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wikkeling bospaddestoelen">
        <table:table-column/>
        <table:table-column/>
        <table:table-column/>
        <table:table-row>
          <table:table-cell office:value-type="string">
            <text:p>Aantalsontwikkeling bospaddesto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e soorten</text:p>
          </table:table-cell>
          <table:table-cell office:value-type="string">
            <text:p>mycorrhiza-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 = 100)</text:p>
          </table:table-cell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130.883656" office:value-type="float"/>
          <table:table-cell office:value="143.5" office:value-type="float"/>
        </table:table-row>
        <table:table-row>
          <table:table-cell office:value="2001" office:value-type="float"/>
          <table:table-cell office:value="102.0693489" office:value-type="float"/>
          <table:table-cell office:value="122.5" office:value-type="float"/>
        </table:table-row>
        <table:table-row>
          <table:table-cell office:value="2002" office:value-type="float"/>
          <table:table-cell office:value="99.85663161" office:value-type="float"/>
          <table:table-cell office:value="91.2" office:value-type="float"/>
        </table:table-row>
        <table:table-row>
          <table:table-cell office:value="2003" office:value-type="float"/>
          <table:table-cell office:value="70.51117021" office:value-type="float"/>
          <table:table-cell office:value="37.2" office:value-type="float"/>
        </table:table-row>
        <table:table-row>
          <table:table-cell office:value="2004" office:value-type="float"/>
          <table:table-cell office:value="104.9106959" office:value-type="float"/>
          <table:table-cell office:value="99.8" office:value-type="float"/>
        </table:table-row>
        <table:table-row>
          <table:table-cell office:value="2005" office:value-type="float"/>
          <table:table-cell office:value="75.97184466" office:value-type="float"/>
          <table:table-cell office:value="85.7" office:value-type="float"/>
        </table:table-row>
        <table:table-row>
          <table:table-cell office:value="2006" office:value-type="float"/>
          <table:table-cell office:value="82.75447903" office:value-type="float"/>
          <table:table-cell office:value="97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39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ospaddesto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ycorrhiza-paddesto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ethistzwam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27.27272" office:value-type="float"/>
          <table:table-cell office:value="247.72727" office:value-type="float"/>
          <table:table-cell office:value="143.18181" office:value-type="float"/>
          <table:table-cell office:value="56.81818" office:value-type="float"/>
          <table:table-cell office:value="179.54545" office:value-type="float"/>
          <table:table-cell office:value="168.18181" office:value-type="float"/>
          <table:table-cell office:value="154.54545" office:value-type="float"/>
        </table:table-row>
        <table:table-row>
          <table:table-cell office:value-type="string">
            <text:p>Armbandgordijnzwam (2000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24" office:value-type="float"/>
          <table:table-cell office:value="71" office:value-type="float"/>
          <table:table-cell office:value="71" office:value-type="float"/>
          <table:table-cell office:value="118" office:value-type="float"/>
          <table:table-cell office:value="59" office:value-type="float"/>
          <table:table-cell office:value="62" office:value-type="float"/>
        </table:table-row>
        <table:table-row>
          <table:table-cell office:value-type="string">
            <text:p>Avondroodsteke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1.96721" office:value-type="float"/>
          <table:table-cell office:value="62.29508" office:value-type="float"/>
          <table:table-cell office:value="69.67213" office:value-type="float"/>
          <table:table-cell office:value="11.4754" office:value-type="float"/>
          <table:table-cell office:value="44.26229" office:value-type="float"/>
          <table:table-cell office:value="100.81967" office:value-type="float"/>
          <table:table-cell office:value="84.42622" office:value-type="float"/>
        </table:table-row>
        <table:table-row>
          <table:table-cell office:value-type="string">
            <text:p>Beukenrussul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63.15789" office:value-type="float"/>
          <table:table-cell office:value="215.78947" office:value-type="float"/>
          <table:table-cell office:value="202.63157" office:value-type="float"/>
          <table:table-cell office:value="50" office:value-type="float"/>
          <table:table-cell office:value="226.31578" office:value-type="float"/>
          <table:table-cell office:value="184.21052" office:value-type="float"/>
          <table:table-cell office:value="184.21052" office:value-type="float"/>
        </table:table-row>
        <table:table-row>
          <table:table-cell office:value-type="string">
            <text:p>Bittere bole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92.30769" office:value-type="float"/>
          <table:table-cell office:value="171.15384" office:value-type="float"/>
          <table:table-cell office:value="117.30769" office:value-type="float"/>
          <table:table-cell office:value="5.76923" office:value-type="float"/>
          <table:table-cell office:value="67.30769" office:value-type="float"/>
          <table:table-cell office:value="50" office:value-type="float"/>
          <table:table-cell office:value="82.6923" office:value-type="float"/>
        </table:table-row>
        <table:table-row>
          <table:table-cell office:value-type="string">
            <text:p>Blauwvoetsteke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0" office:value-type="float"/>
          <table:table-cell office:value="46" office:value-type="float"/>
          <table:table-cell office:value="64" office:value-type="float"/>
          <table:table-cell office:value="16.5" office:value-type="float"/>
          <table:table-cell office:value="49" office:value-type="float"/>
          <table:table-cell office:value="64" office:value-type="float"/>
          <table:table-cell office:value="56" office:value-type="float"/>
        </table:table-row>
        <table:table-row>
          <table:table-cell office:value-type="string">
            <text:p>Bruine ringbole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04.08163" office:value-type="float"/>
          <table:table-cell office:value="118.36734" office:value-type="float"/>
          <table:table-cell office:value="59.18367" office:value-type="float"/>
          <table:table-cell office:value="73.46938" office:value-type="float"/>
          <table:table-cell office:value="69.38775" office:value-type="float"/>
          <table:table-cell office:value="106.12244" office:value-type="float"/>
          <table:table-cell office:value="63.2653" office:value-type="float"/>
        </table:table-row>
        <table:table-row>
          <table:table-cell office:value-type="string">
            <text:p>Duivelsbroodrussul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33.33333" office:value-type="float"/>
          <table:table-cell office:value="109.33333" office:value-type="float"/>
          <table:table-cell office:value="121.33333" office:value-type="float"/>
          <table:table-cell office:value="42.66666" office:value-type="float"/>
          <table:table-cell office:value="128" office:value-type="float"/>
          <table:table-cell office:value="98.66666" office:value-type="float"/>
          <table:table-cell office:value="93.33333" office:value-type="float"/>
        </table:table-row>
        <table:table-row>
          <table:table-cell office:value-type="string">
            <text:p>Echte to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9.0099" office:value-type="float"/>
          <table:table-cell office:value="110.89108" office:value-type="float"/>
          <table:table-cell office:value="101.98019" office:value-type="float"/>
          <table:table-cell office:value="49.50495" office:value-type="float"/>
          <table:table-cell office:value="96.0396" office:value-type="float"/>
          <table:table-cell office:value="86.13861" office:value-type="float"/>
          <table:table-cell office:value="67.32673" office:value-type="float"/>
        </table:table-row>
        <table:table-row>
          <table:table-cell office:value-type="string">
            <text:p>Eekhoorntjesbrood s.l.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3.52941" office:value-type="float"/>
          <table:table-cell office:value="97.05882" office:value-type="float"/>
          <table:table-cell office:value="62.5" office:value-type="float"/>
          <table:table-cell office:value="56.61764" office:value-type="float"/>
          <table:table-cell office:value="69.11764" office:value-type="float"/>
          <table:table-cell office:value="71.32352" office:value-type="float"/>
          <table:table-cell office:value="78.67647" office:value-type="float"/>
        </table:table-row>
        <table:table-row>
          <table:table-cell office:value-type="string">
            <text:p>Geelwitte russula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04.08163" office:value-type="float"/>
          <table:table-cell office:value="187.7551" office:value-type="float"/>
          <table:table-cell office:value="157.14285" office:value-type="float"/>
          <table:table-cell office:value="28.57142" office:value-type="float"/>
          <table:table-cell office:value="202.04081" office:value-type="float"/>
          <table:table-cell office:value="144.89795" office:value-type="float"/>
          <table:table-cell office:value="122.44897" office:value-type="float"/>
        </table:table-row>
        <table:table-row>
          <table:table-cell office:value-type="string">
            <text:p>Gele aardappelbovis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88.67924" office:value-type="float"/>
          <table:table-cell office:value="196.22641" office:value-type="float"/>
          <table:table-cell office:value="232.07547" office:value-type="float"/>
          <table:table-cell office:value="56.60377" office:value-type="float"/>
          <table:table-cell office:value="158.49056" office:value-type="float"/>
          <table:table-cell office:value="162.26415" office:value-type="float"/>
          <table:table-cell office:value="90.56603" office:value-type="float"/>
        </table:table-row>
        <table:table-row>
          <table:table-cell office:value-type="string">
            <text:p>Gele berkenrussul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1.81818" office:value-type="float"/>
          <table:table-cell office:value="141.81818" office:value-type="float"/>
          <table:table-cell office:value="94.54545" office:value-type="float"/>
          <table:table-cell office:value="63.63636" office:value-type="float"/>
          <table:table-cell office:value="140" office:value-type="float"/>
          <table:table-cell office:value="145.45454" office:value-type="float"/>
          <table:table-cell office:value="103.63636" office:value-type="float"/>
        </table:table-row>
        <table:table-row>
          <table:table-cell office:value-type="string">
            <text:p>Gele knolamanie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63.93442" office:value-type="float"/>
          <table:table-cell office:value="186.88524" office:value-type="float"/>
          <table:table-cell office:value="178.68852" office:value-type="float"/>
          <table:table-cell office:value="96.72131" office:value-type="float"/>
          <table:table-cell office:value="149.18032" office:value-type="float"/>
          <table:table-cell office:value="132.78688" office:value-type="float"/>
          <table:table-cell office:value="149.18032" office:value-type="float"/>
        </table:table-row>
        <table:table-row>
          <table:table-cell office:value-type="string">
            <text:p>Gele ringbolee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9.04761" office:value-type="float"/>
          <table:table-cell office:value="100" office:value-type="float"/>
          <table:table-cell office:value="82.14285" office:value-type="float"/>
          <table:table-cell office:value="65.47619" office:value-type="float"/>
          <table:table-cell office:value="100" office:value-type="float"/>
          <table:table-cell office:value="114.28571" office:value-type="float"/>
          <table:table-cell office:value="65.47619" office:value-type="float"/>
        </table:table-row>
        <table:table-row>
          <table:table-cell office:value-type="string">
            <text:p>Gele steke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75.43859" office:value-type="float"/>
          <table:table-cell office:value="156.14035" office:value-type="float"/>
          <table:table-cell office:value="122.80701" office:value-type="float"/>
          <table:table-cell office:value="26.31578" office:value-type="float"/>
          <table:table-cell office:value="103.50877" office:value-type="float"/>
          <table:table-cell office:value="75.43859" office:value-type="float"/>
          <table:table-cell office:value="100" office:value-type="float"/>
        </table:table-row>
        <table:table-row>
          <table:table-cell office:value-type="string">
            <text:p>Gewone heksenbolee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7.64705" office:value-type="float"/>
          <table:table-cell office:value="100" office:value-type="float"/>
          <table:table-cell office:value="76.47058" office:value-type="float"/>
          <table:table-cell office:value="71.7647" office:value-type="float"/>
          <table:table-cell office:value="84.70588" office:value-type="float"/>
          <table:table-cell office:value="78.82352" office:value-type="float"/>
          <table:table-cell office:value="111.7647" office:value-type="float"/>
        </table:table-row>
        <table:table-row>
          <table:table-cell office:value-type="string">
            <text:p>Gewone krulzoo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4.33962" office:value-type="float"/>
          <table:table-cell office:value="110.37735" office:value-type="float"/>
          <table:table-cell office:value="64.15094" office:value-type="float"/>
          <table:table-cell office:value="67.92452" office:value-type="float"/>
          <table:table-cell office:value="93.39622" office:value-type="float"/>
          <table:table-cell office:value="73.5849" office:value-type="float"/>
          <table:table-cell office:value="87.73584" office:value-type="float"/>
        </table:table-row>
        <table:table-row>
          <table:table-cell office:value-type="string">
            <text:p>Gewoon varkensoo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7.71929" office:value-type="float"/>
          <table:table-cell office:value="92.10526" office:value-type="float"/>
          <table:table-cell office:value="49.1228" office:value-type="float"/>
          <table:table-cell office:value="28.07017" office:value-type="float"/>
          <table:table-cell office:value="47.36842" office:value-type="float"/>
          <table:table-cell office:value="48.24561" office:value-type="float"/>
          <table:table-cell office:value="50.87719" office:value-type="float"/>
        </table:table-row>
        <table:table-row>
          <table:table-cell office:value-type="string">
            <text:p>Gezoneerde stekelzwam (2000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123" office:value-type="float"/>
          <table:table-cell office:value="117" office:value-type="float"/>
          <table:table-cell office:value="10" office:value-type="float"/>
          <table:table-cell office:value="119" office:value-type="float"/>
          <table:table-cell office:value="105" office:value-type="float"/>
          <table:table-cell office:value="95" office:value-type="float"/>
        </table:table-row>
        <table:table-row>
          <table:table-cell office:value-type="string">
            <text:p>Goudplaatzwam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2.04081" office:value-type="float"/>
          <table:table-cell office:value="44.89795" office:value-type="float"/>
          <table:table-cell office:value="84.69387" office:value-type="float"/>
          <table:table-cell office:value="44.89795" office:value-type="float"/>
          <table:table-cell office:value="21.42857" office:value-type="float"/>
          <table:table-cell office:value="41.83673" office:value-type="float"/>
          <table:table-cell office:value="25.5102" office:value-type="float"/>
        </table:table-row>
        <table:table-row>
          <table:table-cell office:value-type="string">
            <text:p>Groene glibb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400" office:value-type="float"/>
          <table:table-cell office:value="440" office:value-type="float"/>
          <table:table-cell office:value="240" office:value-type="float"/>
          <table:table-cell office:value="56" office:value-type="float"/>
          <table:table-cell office:value="212" office:value-type="float"/>
          <table:table-cell office:value="176" office:value-type="float"/>
          <table:table-cell office:value="124" office:value-type="float"/>
        </table:table-row>
        <table:table-row>
          <table:table-cell office:value-type="string">
            <text:p>Grofplaatrussula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0.48192" office:value-type="float"/>
          <table:table-cell office:value="101.20481" office:value-type="float"/>
          <table:table-cell office:value="106.02409" office:value-type="float"/>
          <table:table-cell office:value="44.57831" office:value-type="float"/>
          <table:table-cell office:value="127.71084" office:value-type="float"/>
          <table:table-cell office:value="80.72289" office:value-type="float"/>
          <table:table-cell office:value="118.07228" office:value-type="float"/>
        </table:table-row>
        <table:table-row>
          <table:table-cell office:value-type="string">
            <text:p>Halsdoekridd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303.0303" office:value-type="float"/>
          <table:table-cell office:value="100" office:value-type="float"/>
          <table:table-cell office:value="3.0303" office:value-type="float"/>
          <table:table-cell office:value="3.0303" office:value-type="float"/>
          <table:table-cell office:value="100" office:value-type="float"/>
          <table:table-cell office:value="3.0303" office:value-type="float"/>
          <table:table-cell office:value="3.0303" office:value-type="float"/>
        </table:table-row>
        <table:table-row>
          <table:table-cell office:value-type="string">
            <text:p>Hanenk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8.67924" office:value-type="float"/>
          <table:table-cell office:value="200" office:value-type="float"/>
          <table:table-cell office:value="183.01886" office:value-type="float"/>
          <table:table-cell office:value="47.16981" office:value-type="float"/>
          <table:table-cell office:value="145.28301" office:value-type="float"/>
          <table:table-cell office:value="171.69811" office:value-type="float"/>
          <table:table-cell office:value="107.54716" office:value-type="float"/>
        </table:table-row>
        <table:table-row>
          <table:table-cell office:value-type="string">
            <text:p>Indigobole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85.18518" office:value-type="float"/>
          <table:table-cell office:value="72.22222" office:value-type="float"/>
          <table:table-cell office:value="94.44444" office:value-type="float"/>
          <table:table-cell office:value="14.81481" office:value-type="float"/>
          <table:table-cell office:value="25.92592" office:value-type="float"/>
          <table:table-cell office:value="81.48148" office:value-type="float"/>
          <table:table-cell office:value="37.03703" office:value-type="float"/>
        </table:table-row>
        <table:table-row>
          <table:table-cell office:value-type="string">
            <text:p>Kastanjebole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4.16666" office:value-type="float"/>
          <table:table-cell office:value="113.54166" office:value-type="float"/>
          <table:table-cell office:value="70.83333" office:value-type="float"/>
          <table:table-cell office:value="35.41666" office:value-type="float"/>
          <table:table-cell office:value="87.5" office:value-type="float"/>
          <table:table-cell office:value="81.25" office:value-type="float"/>
          <table:table-cell office:value="110.41666" office:value-type="float"/>
        </table:table-row>
        <table:table-row>
          <table:table-cell office:value-type="string">
            <text:p>Kleverige knolamanie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7.52688" office:value-type="float"/>
          <table:table-cell office:value="104.30107" office:value-type="float"/>
          <table:table-cell office:value="78.49462" office:value-type="float"/>
          <table:table-cell office:value="22.58064" office:value-type="float"/>
          <table:table-cell office:value="78.49462" office:value-type="float"/>
          <table:table-cell office:value="101.07526" office:value-type="float"/>
          <table:table-cell office:value="101.07526" office:value-type="float"/>
        </table:table-row>
        <table:table-row>
          <table:table-cell office:value-type="string">
            <text:p>Koeienbole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2.35955" office:value-type="float"/>
          <table:table-cell office:value="77.52808" office:value-type="float"/>
          <table:table-cell office:value="67.41573" office:value-type="float"/>
          <table:table-cell office:value="30.33707" office:value-type="float"/>
          <table:table-cell office:value="97.7528" office:value-type="float"/>
          <table:table-cell office:value="80.89887" office:value-type="float"/>
          <table:table-cell office:value="74.1573" office:value-type="float"/>
        </table:table-row>
        <table:table-row>
          <table:table-cell office:value-type="string">
            <text:p>Koperrode spijker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54.94505" office:value-type="float"/>
          <table:table-cell office:value="31.31868" office:value-type="float"/>
          <table:table-cell office:value="20.32967" office:value-type="float"/>
          <table:table-cell office:value="39.01098" office:value-type="float"/>
          <table:table-cell office:value="41.75824" office:value-type="float"/>
          <table:table-cell office:value="32.41758" office:value-type="float"/>
          <table:table-cell office:value="42.30769" office:value-type="float"/>
        </table:table-row>
        <table:table-row>
          <table:table-cell office:value-type="string">
            <text:p>Kostgangerbolee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17.64705" office:value-type="float"/>
          <table:table-cell office:value="75.29411" office:value-type="float"/>
          <table:table-cell office:value="147.05882" office:value-type="float"/>
          <table:table-cell office:value="24.70588" office:value-type="float"/>
          <table:table-cell office:value="49.41176" office:value-type="float"/>
          <table:table-cell office:value="58.82352" office:value-type="float"/>
          <table:table-cell office:value="23.52941" office:value-type="float"/>
        </table:table-row>
        <table:table-row>
          <table:table-cell office:value-type="string">
            <text:p>Levermelkzwam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.23809" office:value-type="float"/>
          <table:table-cell office:value="100.95238" office:value-type="float"/>
          <table:table-cell office:value="91.42857" office:value-type="float"/>
          <table:table-cell office:value="64.7619" office:value-type="float"/>
          <table:table-cell office:value="115.23809" office:value-type="float"/>
          <table:table-cell office:value="88.57142" office:value-type="float"/>
          <table:table-cell office:value="96.19047" office:value-type="float"/>
        </table:table-row>
        <table:table-row>
          <table:table-cell office:value-type="string">
            <text:p>Lila gordijn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3.19148" office:value-type="float"/>
          <table:table-cell office:value="149.46808" office:value-type="float"/>
          <table:table-cell office:value="65.95744" office:value-type="float"/>
          <table:table-cell office:value="50" office:value-type="float"/>
          <table:table-cell office:value="65.95744" office:value-type="float"/>
          <table:table-cell office:value="78.19148" office:value-type="float"/>
          <table:table-cell office:value="75.53191" office:value-type="float"/>
        </table:table-row>
        <table:table-row>
          <table:table-cell office:value-type="string">
            <text:p>Narcisamanie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77.77777" office:value-type="float"/>
          <table:table-cell office:value="300" office:value-type="float"/>
          <table:table-cell office:value="133.33333" office:value-type="float"/>
          <table:table-cell office:value="47.22222" office:value-type="float"/>
          <table:table-cell office:value="266.66666" office:value-type="float"/>
          <table:table-cell office:value="175" office:value-type="float"/>
          <table:table-cell office:value="205.55555" office:value-type="float"/>
        </table:table-row>
        <table:table-row>
          <table:table-cell office:value-type="string">
            <text:p>Parelamanie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3.33333" office:value-type="float"/>
          <table:table-cell office:value="148" office:value-type="float"/>
          <table:table-cell office:value="96" office:value-type="float"/>
          <table:table-cell office:value="62.66666" office:value-type="float"/>
          <table:table-cell office:value="108" office:value-type="float"/>
          <table:table-cell office:value="120" office:value-type="float"/>
          <table:table-cell office:value="174.66666" office:value-type="float"/>
        </table:table-row>
        <table:table-row>
          <table:table-cell office:value-type="string">
            <text:p>Peperbole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.90909" office:value-type="float"/>
          <table:table-cell office:value="100" office:value-type="float"/>
          <table:table-cell office:value="92.72727" office:value-type="float"/>
          <table:table-cell office:value="50" office:value-type="float"/>
          <table:table-cell office:value="79.0909" office:value-type="float"/>
          <table:table-cell office:value="49.0909" office:value-type="float"/>
          <table:table-cell office:value="48.18181" office:value-type="float"/>
        </table:table-row>
        <table:table-row>
          <table:table-cell office:value-type="string">
            <text:p>Ronde truffelknotszwam (2000=100)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="100" office:value-type="float"/>
          <table:table-cell office:value="89" office:value-type="float"/>
          <table:table-cell office:value="39" office:value-type="float"/>
          <table:table-cell office:value="26" office:value-type="float"/>
          <table:table-cell office:value="40" office:value-type="float"/>
          <table:table-cell office:value="27" office:value-type="float"/>
          <table:table-cell office:value="32" office:value-type="float"/>
        </table:table-row>
        <table:table-row>
          <table:table-cell office:value-type="string">
            <text:p>Roodbruine slanke amanie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88.67924" office:value-type="float"/>
          <table:table-cell office:value="183.01886" office:value-type="float"/>
          <table:table-cell office:value="173.5849" office:value-type="float"/>
          <table:table-cell office:value="37.73584" office:value-type="float"/>
          <table:table-cell office:value="201.88679" office:value-type="float"/>
          <table:table-cell office:value="209.43396" office:value-type="float"/>
          <table:table-cell office:value="239.62264" office:value-type="float"/>
        </table:table-row>
        <table:table-row>
          <table:table-cell office:value-type="string">
            <text:p>Roodgrijze melkzwam (2000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67" office:value-type="float"/>
          <table:table-cell office:value="43" office:value-type="float"/>
          <table:table-cell office:value="26" office:value-type="float"/>
          <table:table-cell office:value="82" office:value-type="float"/>
          <table:table-cell office:value="66" office:value-type="float"/>
          <table:table-cell office:value="56" office:value-type="float"/>
        </table:table-row>
        <table:table-row>
          <table:table-cell office:value-type="string">
            <text:p>Roodschubbige gordijnzwam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0.48192" office:value-type="float"/>
          <table:table-cell office:value="101.20481" office:value-type="float"/>
          <table:table-cell office:value="57.83132" office:value-type="float"/>
          <table:table-cell office:value="3.61445" office:value-type="float"/>
          <table:table-cell office:value="37.34939" office:value-type="float"/>
          <table:table-cell office:value="42.16867" office:value-type="float"/>
          <table:table-cell office:value="28.91566" office:value-type="float"/>
        </table:table-row>
        <table:table-row>
          <table:table-cell office:value-type="string">
            <text:p>Rossige melk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1.11111" office:value-type="float"/>
          <table:table-cell office:value="110" office:value-type="float"/>
          <table:table-cell office:value="80" office:value-type="float"/>
          <table:table-cell office:value="57.77777" office:value-type="float"/>
          <table:table-cell office:value="97.77777" office:value-type="float"/>
          <table:table-cell office:value="60" office:value-type="float"/>
          <table:table-cell office:value="72.22222" office:value-type="float"/>
        </table:table-row>
        <table:table-row>
          <table:table-cell office:value-type="string">
            <text:p>Roze spijker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38.09523" office:value-type="float"/>
          <table:table-cell office:value="140.47619" office:value-type="float"/>
          <table:table-cell office:value="90.47619" office:value-type="float"/>
          <table:table-cell office:value="35.71428" office:value-type="float"/>
          <table:table-cell office:value="128.57142" office:value-type="float"/>
          <table:table-cell office:value="95.23809" office:value-type="float"/>
          <table:table-cell office:value="73.80952" office:value-type="float"/>
        </table:table-row>
        <table:table-row>
          <table:table-cell office:value-type="string">
            <text:p>Slijmige spijker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9.93006" office:value-type="float"/>
          <table:table-cell office:value="78.32167" office:value-type="float"/>
          <table:table-cell office:value="40.55944" office:value-type="float"/>
          <table:table-cell office:value="26.57342" office:value-type="float"/>
          <table:table-cell office:value="38.46153" office:value-type="float"/>
          <table:table-cell office:value="43.35664" office:value-type="float"/>
          <table:table-cell office:value="41.25874" office:value-type="float"/>
        </table:table-row>
        <table:table-row>
          <table:table-cell office:value-type="string">
            <text:p>Trechtercanthar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63.15789" office:value-type="float"/>
          <table:table-cell office:value="192.10526" office:value-type="float"/>
          <table:table-cell office:value="142.10526" office:value-type="float"/>
          <table:table-cell office:value="21.05263" office:value-type="float"/>
          <table:table-cell office:value="126.31578" office:value-type="float"/>
          <table:table-cell office:value="92.10526" office:value-type="float"/>
          <table:table-cell office:value="102.63157" office:value-type="float"/>
        </table:table-row>
        <table:table-row>
          <table:table-cell office:value-type="string">
            <text:p>Viltige maggi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38.09523" office:value-type="float"/>
          <table:table-cell office:value="152.38095" office:value-type="float"/>
          <table:table-cell office:value="157.14285" office:value-type="float"/>
          <table:table-cell office:value="47.61904" office:value-type="float"/>
          <table:table-cell office:value="150" office:value-type="float"/>
          <table:table-cell office:value="126.19047" office:value-type="float"/>
          <table:table-cell office:value="83.33333" office:value-type="float"/>
        </table:table-row>
        <table:table-row>
          <table:table-cell office:value-type="string">
            <text:p>Vliegen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4.33962" office:value-type="float"/>
          <table:table-cell office:value="103.77358" office:value-type="float"/>
          <table:table-cell office:value="102.83018" office:value-type="float"/>
          <table:table-cell office:value="88.67924" office:value-type="float"/>
          <table:table-cell office:value="112.26415" office:value-type="float"/>
          <table:table-cell office:value="73.5849" office:value-type="float"/>
          <table:table-cell office:value="83.96226" office:value-type="float"/>
        </table:table-row>
        <table:table-row>
          <table:table-cell office:value-type="string">
            <text:p>Zwarte kluif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25" office:value-type="float"/>
          <table:table-cell office:value="343.75" office:value-type="float"/>
          <table:table-cell office:value="100" office:value-type="float"/>
          <table:table-cell office:value="37.5" office:value-type="float"/>
          <table:table-cell office:value="287.5" office:value-type="float"/>
          <table:table-cell office:value="162.5" office:value-type="float"/>
          <table:table-cell office:value="118.75" office:value-type="float"/>
        </table:table-row>
        <table:table-row>
          <table:table-cell office:value-type="string">
            <text:p>Zwarte truffelknots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66.66666" office:value-type="float"/>
          <table:table-cell office:value="226.66666" office:value-type="float"/>
          <table:table-cell office:value="261.66666" office:value-type="float"/>
          <table:table-cell office:value="131.66666" office:value-type="float"/>
          <table:table-cell office:value="231.66666" office:value-type="float"/>
          <table:table-cell office:value="226.66666" office:value-type="float"/>
          <table:table-cell office:value="140" office:value-type="float"/>
        </table:table-row>
        <table:table-row>
          <table:table-cell office:value-type="string">
            <text:p>Zwartgroene melk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00" office:value-type="float"/>
          <table:table-cell office:value="158" office:value-type="float"/>
          <table:table-cell office:value="98" office:value-type="float"/>
          <table:table-cell office:value="50" office:value-type="float"/>
          <table:table-cell office:value="150" office:value-type="float"/>
          <table:table-cell office:value="86" office:value-type="float"/>
          <table:table-cell office:value="98" office:value-type="float"/>
        </table:table-row>
        <table:table-row>
          <table:table-cell office:value-type="string">
            <text:p>Zwavelmelk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04.08163" office:value-type="float"/>
          <table:table-cell office:value="169.38775" office:value-type="float"/>
          <table:table-cell office:value="106.12244" office:value-type="float"/>
          <table:table-cell office:value="57.14285" office:value-type="float"/>
          <table:table-cell office:value="126.53061" office:value-type="float"/>
          <table:table-cell office:value="97.95918" office:value-type="float"/>
          <table:table-cell office:value="130.612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paddesto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ken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33.33333" office:value-type="float"/>
          <table:table-cell office:value="116" office:value-type="float"/>
          <table:table-cell office:value="100" office:value-type="float"/>
          <table:table-cell office:value="84" office:value-type="float"/>
          <table:table-cell office:value="84" office:value-type="float"/>
          <table:table-cell office:value="93.33333" office:value-type="float"/>
          <table:table-cell office:value="101.33333" office:value-type="float"/>
        </table:table-row>
        <table:table-row>
          <table:table-cell office:value-type="string">
            <text:p>Bundelcollybi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1.81818" office:value-type="float"/>
          <table:table-cell office:value="147.27272" office:value-type="float"/>
          <table:table-cell office:value="154.54545" office:value-type="float"/>
          <table:table-cell office:value="110.90909" office:value-type="float"/>
          <table:table-cell office:value="158.18181" office:value-type="float"/>
          <table:table-cell office:value="161.81818" office:value-type="float"/>
          <table:table-cell office:value="110.90909" office:value-type="float"/>
        </table:table-row>
        <table:table-row>
          <table:table-cell office:value-type="string">
            <text:p>Dennensatijn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2.04081" office:value-type="float"/>
          <table:table-cell office:value="72.44897" office:value-type="float"/>
          <table:table-cell office:value="66.32653" office:value-type="float"/>
          <table:table-cell office:value="28.57142" office:value-type="float"/>
          <table:table-cell office:value="70.40816" office:value-type="float"/>
          <table:table-cell office:value="74.48979" office:value-type="float"/>
          <table:table-cell office:value="67.34693" office:value-type="float"/>
        </table:table-row>
        <table:table-row>
          <table:table-cell office:value-type="string">
            <text:p>Dennenzwavelko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85.71428" office:value-type="float"/>
          <table:table-cell office:value="274.28571" office:value-type="float"/>
          <table:table-cell office:value="220" office:value-type="float"/>
          <table:table-cell office:value="168.57142" office:value-type="float"/>
          <table:table-cell office:value="328.57142" office:value-type="float"/>
          <table:table-cell office:value="102.85714" office:value-type="float"/>
          <table:table-cell office:value="48.57142" office:value-type="float"/>
        </table:table-row>
        <table:table-row>
          <table:table-cell office:value-type="string">
            <text:p>Gestreepte trechterzwam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8.03921" office:value-type="float"/>
          <table:table-cell office:value="47.05882" office:value-type="float"/>
          <table:table-cell office:value="107.84313" office:value-type="float"/>
          <table:table-cell office:value="74.5098" office:value-type="float"/>
          <table:table-cell office:value="129.41176" office:value-type="float"/>
          <table:table-cell office:value="99.0196" office:value-type="float"/>
          <table:table-cell office:value="75.49019" office:value-type="float"/>
        </table:table-row>
        <table:table-row>
          <table:table-cell office:value-type="string">
            <text:p>Gewoon elfenschermp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27.27272" office:value-type="float"/>
          <table:table-cell office:value="131.81818" office:value-type="float"/>
          <table:table-cell office:value="138.63636" office:value-type="float"/>
          <table:table-cell office:value="90.90909" office:value-type="float"/>
          <table:table-cell office:value="184.0909" office:value-type="float"/>
          <table:table-cell office:value="111.36363" office:value-type="float"/>
          <table:table-cell office:value="88.63636" office:value-type="float"/>
        </table:table-row>
        <table:table-row>
          <table:table-cell office:value-type="string">
            <text:p>Groene anijstrecht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58.73015" office:value-type="float"/>
          <table:table-cell office:value="74.60317" office:value-type="float"/>
          <table:table-cell office:value="57.14285" office:value-type="float"/>
          <table:table-cell office:value="106.3492" office:value-type="float"/>
          <table:table-cell office:value="133.33333" office:value-type="float"/>
          <table:table-cell office:value="84.12698" office:value-type="float"/>
          <table:table-cell office:value="117.46031" office:value-type="float"/>
        </table:table-row>
        <table:table-row>
          <table:table-cell office:value-type="string">
            <text:p>Grote stink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50" office:value-type="float"/>
          <table:table-cell office:value="227.5" office:value-type="float"/>
          <table:table-cell office:value="190" office:value-type="float"/>
          <table:table-cell office:value="80" office:value-type="float"/>
          <table:table-cell office:value="212.5" office:value-type="float"/>
          <table:table-cell office:value="160" office:value-type="float"/>
          <table:table-cell office:value="177.5" office:value-type="float"/>
        </table:table-row>
        <table:table-row>
          <table:table-cell office:value-type="string">
            <text:p>Kammetjesstekelzwam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9.87012" office:value-type="float"/>
          <table:table-cell office:value="59.74025" office:value-type="float"/>
          <table:table-cell office:value="16.88311" office:value-type="float"/>
          <table:table-cell office:value="3.8961" office:value-type="float"/>
          <table:table-cell office:value="2.5974" office:value-type="float"/>
          <table:table-cell office:value="2.5974" office:value-type="float"/>
          <table:table-cell office:value="2.5974" office:value-type="float"/>
        </table:table-row>
        <table:table-row>
          <table:table-cell office:value-type="string">
            <text:p>Kleine bloedsteelmycena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.0099" office:value-type="float"/>
          <table:table-cell office:value="76.23762" office:value-type="float"/>
          <table:table-cell office:value="46.53465" office:value-type="float"/>
          <table:table-cell office:value="37.62376" office:value-type="float"/>
          <table:table-cell office:value="66.33663" office:value-type="float"/>
          <table:table-cell office:value="23.76237" office:value-type="float"/>
          <table:table-cell office:value="86.13861" office:value-type="float"/>
        </table:table-row>
        <table:table-row>
          <table:table-cell office:value-type="string">
            <text:p>Kleine stink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27.27272" office:value-type="float"/>
          <table:table-cell office:value="159.0909" office:value-type="float"/>
          <table:table-cell office:value="159.0909" office:value-type="float"/>
          <table:table-cell office:value="63.63636" office:value-type="float"/>
          <table:table-cell office:value="222.72727" office:value-type="float"/>
          <table:table-cell office:value="115.90909" office:value-type="float"/>
          <table:table-cell office:value="122.72727" office:value-type="float"/>
        </table:table-row>
        <table:table-row>
          <table:table-cell office:value-type="string">
            <text:p>Kleverig koraalzwammet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1.11111" office:value-type="float"/>
          <table:table-cell office:value="131.11111" office:value-type="float"/>
          <table:table-cell office:value="142.22222" office:value-type="float"/>
          <table:table-cell office:value="77.77777" office:value-type="float"/>
          <table:table-cell office:value="117.77777" office:value-type="float"/>
          <table:table-cell office:value="107.77777" office:value-type="float"/>
          <table:table-cell office:value="124.44444" office:value-type="float"/>
        </table:table-row>
        <table:table-row>
          <table:table-cell office:value-type="string">
            <text:p>Knotsvoettrecht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42.85714" office:value-type="float"/>
          <table:table-cell office:value="81.42857" office:value-type="float"/>
          <table:table-cell office:value="150" office:value-type="float"/>
          <table:table-cell office:value="104.28571" office:value-type="float"/>
          <table:table-cell office:value="137.14285" office:value-type="float"/>
          <table:table-cell office:value="54.28571" office:value-type="float"/>
          <table:table-cell office:value="101.42857" office:value-type="float"/>
        </table:table-row>
        <table:table-row>
          <table:table-cell office:value-type="string">
            <text:p>Koningsmant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0.48192" office:value-type="float"/>
          <table:table-cell office:value="103.61445" office:value-type="float"/>
          <table:table-cell office:value="118.07228" office:value-type="float"/>
          <table:table-cell office:value="56.6265" office:value-type="float"/>
          <table:table-cell office:value="87.9518" office:value-type="float"/>
          <table:table-cell office:value="69.87951" office:value-type="float"/>
          <table:table-cell office:value="91.56626" office:value-type="float"/>
        </table:table-row>
        <table:table-row>
          <table:table-cell office:value-type="string">
            <text:p>Neve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22.22222" office:value-type="float"/>
          <table:table-cell office:value="131.11111" office:value-type="float"/>
          <table:table-cell office:value="177.77777" office:value-type="float"/>
          <table:table-cell office:value="91.11111" office:value-type="float"/>
          <table:table-cell office:value="182.22222" office:value-type="float"/>
          <table:table-cell office:value="120" office:value-type="float"/>
          <table:table-cell office:value="140" office:value-type="float"/>
        </table:table-row>
        <table:table-row>
          <table:table-cell office:value-type="string">
            <text:p>Okergele + Oranjebruine korrelhoed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2.04081" office:value-type="float"/>
          <table:table-cell office:value="72.44897" office:value-type="float"/>
          <table:table-cell office:value="124.48979" office:value-type="float"/>
          <table:table-cell office:value="53.06122" office:value-type="float"/>
          <table:table-cell office:value="104.08163" office:value-type="float"/>
          <table:table-cell office:value="92.85714" office:value-type="float"/>
          <table:table-cell office:value="69.38775" office:value-type="float"/>
        </table:table-row>
        <table:table-row>
          <table:table-cell office:value-type="string">
            <text:p>Oorlepe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56.25" office:value-type="float"/>
          <table:table-cell office:value="157.8125" office:value-type="float"/>
          <table:table-cell office:value="87.5" office:value-type="float"/>
          <table:table-cell office:value="117.1875" office:value-type="float"/>
          <table:table-cell office:value="131.25" office:value-type="float"/>
          <table:table-cell office:value="96.875" office:value-type="float"/>
          <table:table-cell office:value="175" office:value-type="float"/>
        </table:table-row>
        <table:table-row>
          <table:table-cell office:value-type="string">
            <text:p>Paardenhaartaailing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4.94252" office:value-type="float"/>
          <table:table-cell office:value="104.5977" office:value-type="float"/>
          <table:table-cell office:value="89.65517" office:value-type="float"/>
          <table:table-cell office:value="101.14942" office:value-type="float"/>
          <table:table-cell office:value="94.25287" office:value-type="float"/>
          <table:table-cell office:value="83.90804" office:value-type="float"/>
          <table:table-cell office:value="86.20689" office:value-type="float"/>
        </table:table-row>
        <table:table-row>
          <table:table-cell office:value-type="string">
            <text:p>Paarse dennezwam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8.88888" office:value-type="float"/>
          <table:table-cell office:value="152.77777" office:value-type="float"/>
          <table:table-cell office:value="147.22222" office:value-type="float"/>
          <table:table-cell office:value="130.55555" office:value-type="float"/>
          <table:table-cell office:value="216.66666" office:value-type="float"/>
          <table:table-cell office:value="172.22222" office:value-type="float"/>
          <table:table-cell office:value="172.22222" office:value-type="float"/>
        </table:table-row>
        <table:table-row>
          <table:table-cell office:value-type="string">
            <text:p>Paarse schijnridd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85.18518" office:value-type="float"/>
          <table:table-cell office:value="85.18518" office:value-type="float"/>
          <table:table-cell office:value="109.25925" office:value-type="float"/>
          <table:table-cell office:value="77.77777" office:value-type="float"/>
          <table:table-cell office:value="201.85185" office:value-type="float"/>
          <table:table-cell office:value="62.96296" office:value-type="float"/>
          <table:table-cell office:value="92.59259" office:value-type="float"/>
        </table:table-row>
        <table:table-row>
          <table:table-cell office:value-type="string">
            <text:p>Porselein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8.20512" office:value-type="float"/>
          <table:table-cell office:value="170.51282" office:value-type="float"/>
          <table:table-cell office:value="229.48717" office:value-type="float"/>
          <table:table-cell office:value="197.43589" office:value-type="float"/>
          <table:table-cell office:value="201.28205" office:value-type="float"/>
          <table:table-cell office:value="103.84615" office:value-type="float"/>
          <table:table-cell office:value="153.84615" office:value-type="float"/>
        </table:table-row>
        <table:table-row>
          <table:table-cell office:value-type="string">
            <text:p>Pruik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2.64462" office:value-type="float"/>
          <table:table-cell office:value="78.51239" office:value-type="float"/>
          <table:table-cell office:value="68.59504" office:value-type="float"/>
          <table:table-cell office:value="71.07438" office:value-type="float"/>
          <table:table-cell office:value="67.76859" office:value-type="float"/>
          <table:table-cell office:value="67.76859" office:value-type="float"/>
          <table:table-cell office:value="74.38016" office:value-type="float"/>
        </table:table-row>
        <table:table-row>
          <table:table-cell office:value-type="string">
            <text:p>Purpersnedemycena (2000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56" office:value-type="float"/>
          <table:table-cell office:value="68" office:value-type="float"/>
          <table:table-cell office:value="40" office:value-type="float"/>
          <table:table-cell office:value="84" office:value-type="float"/>
          <table:table-cell office:value="94" office:value-type="float"/>
          <table:table-cell office:value="89" office:value-type="float"/>
        </table:table-row>
        <table:table-row>
          <table:table-cell office:value-type="string">
            <text:p>Roestvlekken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0.42253" office:value-type="float"/>
          <table:table-cell office:value="91.54929" office:value-type="float"/>
          <table:table-cell office:value="67.60563" office:value-type="float"/>
          <table:table-cell office:value="69.01408" office:value-type="float"/>
          <table:table-cell office:value="54.92957" office:value-type="float"/>
          <table:table-cell office:value="52.11267" office:value-type="float"/>
          <table:table-cell office:value="45.07042" office:value-type="float"/>
        </table:table-row>
        <table:table-row>
          <table:table-cell office:value-type="string">
            <text:p>Roodbruine schijnridder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78.57142" office:value-type="float"/>
          <table:table-cell office:value="67.85714" office:value-type="float"/>
          <table:table-cell office:value="96.42857" office:value-type="float"/>
          <table:table-cell office:value="55.35714" office:value-type="float"/>
          <table:table-cell office:value="116.07142" office:value-type="float"/>
          <table:table-cell office:value="96.42857" office:value-type="float"/>
          <table:table-cell office:value="101.78571" office:value-type="float"/>
        </table:table-row>
        <table:table-row>
          <table:table-cell office:value-type="string">
            <text:p>Scherpe collybia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66.66666" office:value-type="float"/>
          <table:table-cell office:value="101.66666" office:value-type="float"/>
          <table:table-cell office:value="75" office:value-type="float"/>
          <table:table-cell office:value="50" office:value-type="float"/>
          <table:table-cell office:value="130" office:value-type="float"/>
          <table:table-cell office:value="85" office:value-type="float"/>
          <table:table-cell office:value="96.66666" office:value-type="float"/>
        </table:table-row>
        <table:table-row>
          <table:table-cell office:value-type="string">
            <text:p>Stinkparasolzw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1.42857" office:value-type="float"/>
          <table:table-cell office:value="78.57142" office:value-type="float"/>
          <table:table-cell office:value="50" office:value-type="float"/>
          <table:table-cell office:value="38.57142" office:value-type="float"/>
          <table:table-cell office:value="82.85714" office:value-type="float"/>
          <table:table-cell office:value="58.57142" office:value-type="float"/>
          <table:table-cell office:value="32.85714" office:value-type="float"/>
        </table:table-row>
        <table:table-row>
          <table:table-cell office:value-type="string">
            <text:p>Valse hanenkam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45.45454" office:value-type="float"/>
          <table:table-cell office:value="35.45454" office:value-type="float"/>
          <table:table-cell office:value="50" office:value-type="float"/>
          <table:table-cell office:value="136.36363" office:value-type="float"/>
          <table:table-cell office:value="29.54545" office:value-type="float"/>
          <table:table-cell office:value="42.27272" office:value-type="float"/>
          <table:table-cell office:value="50.45454" office:value-type="float"/>
        </table:table-row>
        <table:table-row>
          <table:table-cell office:value-type="string">
            <text:p>Week oorzwammet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38.09523" office:value-type="float"/>
          <table:table-cell office:value="319.04761" office:value-type="float"/>
          <table:table-cell office:value="347.61904" office:value-type="float"/>
          <table:table-cell office:value="235.71428" office:value-type="float"/>
          <table:table-cell office:value="240.47619" office:value-type="float"/>
          <table:table-cell office:value="126.19047" office:value-type="float"/>
          <table:table-cell office:value="161.90476" office:value-type="float"/>
        </table:table-row>
        <table:table-row>
          <table:table-cell office:value-type="string">
            <text:p>Zwartvoetkrulzoo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39.0625" office:value-type="float"/>
          <table:table-cell office:value="57.42187" office:value-type="float"/>
          <table:table-cell office:value="50" office:value-type="float"/>
          <table:table-cell office:value="25" office:value-type="float"/>
          <table:table-cell office:value="49.60937" office:value-type="float"/>
          <table:table-cell office:value="46.09375" office:value-type="float"/>
          <table:table-cell office:value="56.640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Aantalsontwikkeling bospaddestoel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Mycorrhiza-soorten</text:p>
          </table:table-cell>
          <table:table-cell office:value-type="string">
            <text:p>Over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6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24" office:value-type="float"/>
          <table:table-cell office:value="18" office:value-type="float"/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42" office:value-type="float"/>
          <table:table-cell office:value="21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0" office:value-type="float"/>
          <table:table-cell office:value="50" office:value-type="float"/>
          <table:table-cell office:value="3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017481</meta:creation-date>
    <dc:date>2023-04-11T18:01:14.0484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