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-_Rode_Lijst_Indicato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">
            <text:p>Rode Lijst Indicator (RLI) van libelle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Index (1995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82.1" table:style-name="ce1">
            <text:p>82,1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82.1" table:style-name="ce1">
            <text:p>82,1</text:p>
          </table:table-cell>
          <table:table-cell office:value-type="float" office:value="85.7" table:style-name="ce1">
            <text:p>85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86.5" table:style-name="ce1">
            <text:p>86,5</text:p>
          </table:table-cell>
          <table:table-cell office:value-type="float" office:value="82" table:style-name="ce1">
            <text:p>82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2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2">
            <text:p><text:a xlink:href="http://www.clo.nl/nl138714">www.clo.nl/nl138714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2">
            <text:p>1387_003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number-columns-spanned="3" table:number-rows-spanned="1" table:style-name="ce3">
            <text:p>14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28T12:42:09Z</meta:creation-date>
    <dc:date>2019-02-28T12:42:09Z</dc:date>
    <meta:editing-duration>PT0S</meta:editing-duration>
  </office:meta>
</office:document-meta>
</file>