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Trend van libellen</text:p>
          </table:table-cell>
          <table:table-cell/>
          <table:table-cell/>
          <table:table-cell/>
        </table:table-row>
        <table:table-row>
          <table:table-cell office:value-type="string">
            <text:p>Rode Lijst Indicat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82.1" office:value-type="float"/>
          <table:table-cell office:value="82.1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86.5" office:value-type="float"/>
          <table:table-cell office:value="83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3.870117</meta:creation-date>
    <dc:date>2023-04-11T18:06:03.8731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