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rend van libelle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lle soorten tesamen, trend in verspreiding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lle soorten</text:p>
          </table:table-cell>
          <table:table-cell office:value-type="string">
            <text:p>Trendwaarde</text:p>
          </table:table-cell>
          <table:table-cell office:value-type="string">
            <text:p>Ondergrens betrouwbaarheids-interval</text:p>
          </table:table-cell>
          <table:table-cell office:value-type="string">
            <text:p>Bovengrens betrouwbaarheids-interval</text:p>
          </table:table-cell>
          <table:table-cell office:value-type="string">
            <text:p>Noot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87.35" office:value-type="float"/>
          <table:table-cell office:value="80.79" office:value-type="float"/>
          <table:table-cell office:value="65.37" office:value-type="float"/>
          <table:table-cell office:value="100.48" office:value-type="float"/>
          <table:table-cell/>
        </table:table-row>
        <table:table-row>
          <table:table-cell office:value="1992" office:value-type="float"/>
          <table:table-cell office:value="83.32" office:value-type="float"/>
          <table:table-cell office:value="83.11" office:value-type="float"/>
          <table:table-cell office:value="68.03" office:value-type="float"/>
          <table:table-cell office:value="101.49" office:value-type="float"/>
          <table:table-cell/>
        </table:table-row>
        <table:table-row>
          <table:table-cell office:value="1993" office:value-type="float"/>
          <table:table-cell office:value="73.55" office:value-type="float"/>
          <table:table-cell office:value="85.51" office:value-type="float"/>
          <table:table-cell office:value="70.81" office:value-type="float"/>
          <table:table-cell office:value="102.51" office:value-type="float"/>
          <table:table-cell/>
        </table:table-row>
        <table:table-row>
          <table:table-cell office:value="1994" office:value-type="float"/>
          <table:table-cell office:value="85.28" office:value-type="float"/>
          <table:table-cell office:value="87.96" office:value-type="float"/>
          <table:table-cell office:value="73.7" office:value-type="float"/>
          <table:table-cell office:value="104.58" office:value-type="float"/>
          <table:table-cell/>
        </table:table-row>
        <table:table-row>
          <table:table-cell office:value="1995" office:value-type="float"/>
          <table:table-cell office:value="94.73" office:value-type="float"/>
          <table:table-cell office:value="90.47" office:value-type="float"/>
          <table:table-cell office:value="76.71" office:value-type="float"/>
          <table:table-cell office:value="106.7" office:value-type="float"/>
          <table:table-cell/>
        </table:table-row>
        <table:table-row>
          <table:table-cell office:value="1996" office:value-type="float"/>
          <table:table-cell office:value="91.8" office:value-type="float"/>
          <table:table-cell office:value="93.04" office:value-type="float"/>
          <table:table-cell office:value="79.04" office:value-type="float"/>
          <table:table-cell office:value="109.95" office:value-type="float"/>
          <table:table-cell/>
        </table:table-row>
        <table:table-row>
          <table:table-cell office:value="1997" office:value-type="float"/>
          <table:table-cell office:value="107.28" office:value-type="float"/>
          <table:table-cell office:value="95.86" office:value-type="float"/>
          <table:table-cell office:value="81.45" office:value-type="float"/>
          <table:table-cell office:value="112.17" office:value-type="float"/>
          <table:table-cell/>
        </table:table-row>
        <table:table-row>
          <table:table-cell office:value="1998" office:value-type="float"/>
          <table:table-cell office:value="97.55" office:value-type="float"/>
          <table:table-cell office:value="98.88" office:value-type="float"/>
          <table:table-cell office:value="84.77" office:value-type="float"/>
          <table:table-cell office:value="115.58" office:value-type="float"/>
          <table:table-cell/>
        </table:table-row>
        <table:table-row>
          <table:table-cell office:value="1999" office:value-type="float"/>
          <table:table-cell office:value="102.81" office:value-type="float"/>
          <table:table-cell office:value="101.67" office:value-type="float"/>
          <table:table-cell office:value="87.36" office:value-type="float"/>
          <table:table-cell office:value="117.92" office:value-type="float"/>
          <table:table-cell/>
        </table:table-row>
        <table:table-row>
          <table:table-cell office:value="2000" office:value-type="float"/>
          <table:table-cell office:value="100" office:value-type="float"/>
          <table:table-cell office:value="103.87" office:value-type="float"/>
          <table:table-cell office:value="90.02" office:value-type="float"/>
          <table:table-cell office:value="120.3" office:value-type="float"/>
          <table:table-cell/>
        </table:table-row>
        <table:table-row>
          <table:table-cell office:value="2001" office:value-type="float"/>
          <table:table-cell office:value="97.17" office:value-type="float"/>
          <table:table-cell office:value="105.76" office:value-type="float"/>
          <table:table-cell office:value="91.84" office:value-type="float"/>
          <table:table-cell office:value="122.73" office:value-type="float"/>
          <table:table-cell/>
        </table:table-row>
        <table:table-row>
          <table:table-cell office:value="2002" office:value-type="float"/>
          <table:table-cell office:value="110.48" office:value-type="float"/>
          <table:table-cell office:value="107.89" office:value-type="float"/>
          <table:table-cell office:value="92.76" office:value-type="float"/>
          <table:table-cell office:value="125.21" office:value-type="float"/>
          <table:table-cell/>
        </table:table-row>
        <table:table-row>
          <table:table-cell office:value="2003" office:value-type="float"/>
          <table:table-cell office:value="117.66" office:value-type="float"/>
          <table:table-cell office:value="111.13" office:value-type="float"/>
          <table:table-cell office:value="93.69" office:value-type="float"/>
          <table:table-cell office:value="131.63" office:value-type="float"/>
          <table:table-cell/>
        </table:table-row>
        <table:table-row>
          <table:table-cell office:value="2004" office:value-type="float"/>
          <table:table-cell office:value="111.65" office:value-type="float"/>
          <table:table-cell office:value="115.01" office:value-type="float"/>
          <table:table-cell office:value="94.63" office:value-type="float"/>
          <table:table-cell office:value="139.77" office:value-type="float"/>
          <table:table-cell/>
        </table:table-row>
        <table:table-row>
          <table:table-cell office:value="2005" office:value-type="float"/>
          <table:table-cell office:value="117.97" office:value-type="float"/>
          <table:table-cell office:value="117.85" office:value-type="float"/>
          <table:table-cell office:value="95.58" office:value-type="float"/>
          <table:table-cell office:value="145.47" office:value-type="float"/>
          <table:table-cell/>
        </table:table-row>
        <table:table-row>
          <table:table-cell office:value="2006" office:value-type="float"/>
          <table:table-cell office:value="123.28" office:value-type="float"/>
          <table:table-cell office:value="119.08" office:value-type="float"/>
          <table:table-cell office:value="95.58" office:value-type="float"/>
          <table:table-cell office:value="148.41" office:value-type="float"/>
          <table:table-cell/>
        </table:table-row>
        <table:table-row>
          <table:table-cell office:value="2007" office:value-type="float"/>
          <table:table-cell office:value="114.4" office:value-type="float"/>
          <table:table-cell office:value="119.37" office:value-type="float"/>
          <table:table-cell office:value="96.54" office:value-type="float"/>
          <table:table-cell office:value="148.41" office:value-type="float"/>
          <table:table-cell/>
        </table:table-row>
        <table:table-row>
          <table:table-cell office:value="2008" office:value-type="float"/>
          <table:table-cell office:value="122.43" office:value-type="float"/>
          <table:table-cell office:value="118.87" office:value-type="float"/>
          <table:table-cell office:value="95.58" office:value-type="float"/>
          <table:table-cell office:value="146.94" office:value-type="float"/>
          <table:table-cell/>
        </table:table-row>
        <table:table-row>
          <table:table-cell office:value="2009" office:value-type="float"/>
          <table:table-cell office:value="119.65" office:value-type="float"/>
          <table:table-cell office:value="117.59" office:value-type="float"/>
          <table:table-cell office:value="94.63" office:value-type="float"/>
          <table:table-cell office:value="145.47" office:value-type="float"/>
          <table:table-cell/>
        </table:table-row>
        <table:table-row>
          <table:table-cell office:value="2010" office:value-type="float"/>
          <table:table-cell office:value="116.01" office:value-type="float"/>
          <table:table-cell office:value="115.53" office:value-type="float"/>
          <table:table-cell office:value="92.76" office:value-type="float"/>
          <table:table-cell office:value="144.03" office:value-type="float"/>
          <table:table-cell/>
        </table:table-row>
        <table:table-row>
          <table:table-cell office:value="2011" office:value-type="float"/>
          <table:table-cell office:value="106.28" office:value-type="float"/>
          <table:table-cell office:value="112.74" office:value-type="float"/>
          <table:table-cell office:value="90.02" office:value-type="float"/>
          <table:table-cell office:value="141.17" office:value-type="float"/>
          <table:table-cell office:value-type="string">
            <text:p>*</text:p>
          </table:table-cell>
        </table:table-row>
        <table:table-row>
          <table:table-cell office:value="2012" office:value-type="float"/>
          <table:table-cell office:value="107.8" office:value-type="float"/>
          <table:table-cell office:value="109.3" office:value-type="float"/>
          <table:table-cell office:value="86.49" office:value-type="float"/>
          <table:table-cell office:value="138.38" office:value-type="float"/>
          <table:table-cell office:value-type="string">
            <text:p>*</text:p>
          </table:table-cell>
        </table:table-row>
        <table:table-row>
          <table:table-cell office:value="2013" office:value-type="float"/>
          <table:table-cell office:value="109.13" office:value-type="float"/>
          <table:table-cell office:value="105.25" office:value-type="float"/>
          <table:table-cell office:value="81.45" office:value-type="float"/>
          <table:table-cell office:value="135.64" office:value-type="float"/>
          <table:table-cell office:value-type="string">
            <text:p>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end gehele periode</text:p>
          </table:table-cell>
          <table:table-cell office:value-type="string">
            <text:p>matige toename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CBS, Vlinderstichting)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* = voorlopig cijfer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sep14/138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38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10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rend van libell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fzonderlijke soorten, trend in verspreid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klasse <text:s/>gehele periode</text:p>
          </table:table-cell>
          <table:table-cell office:value-type="string">
            <text:p>Trendklasse laatste 10 jaar</text:p>
          </table:table-cell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-type="string">
            <text:p>2011*</text:p>
          </table:table-cell>
          <table:table-cell office:value-type="string">
            <text:p>2012*</text:p>
          </table:table-cell>
          <table:table-cell office:value-type="string">
            <text:p>2013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zuurwaterjuffer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91.74311926605505" office:value-type="float"/>
          <table:table-cell office:value="78.89908256880734" office:value-type="float"/>
          <table:table-cell office:value="95.41284403669725" office:value-type="float"/>
          <table:table-cell office:value="98.1651376146789" office:value-type="float"/>
          <table:table-cell office:value="93.57798165137615" office:value-type="float"/>
          <table:table-cell office:value="96.3302752293578" office:value-type="float"/>
          <table:table-cell office:value="90.82568807339449" office:value-type="float"/>
          <table:table-cell office:value="97.24770642201835" office:value-type="float"/>
          <table:table-cell office:value="97.24770642201835" office:value-type="float"/>
          <table:table-cell office:value="100" office:value-type="float"/>
          <table:table-cell office:value="99.08256880733946" office:value-type="float"/>
          <table:table-cell office:value="100.91743119266054" office:value-type="float"/>
          <table:table-cell office:value="99.08256880733946" office:value-type="float"/>
          <table:table-cell office:value="100" office:value-type="float"/>
          <table:table-cell office:value="100.91743119266054" office:value-type="float"/>
          <table:table-cell office:value="102.75229357798166" office:value-type="float"/>
          <table:table-cell office:value="104.58715596330275" office:value-type="float"/>
          <table:table-cell office:value="100.91743119266054" office:value-type="float"/>
          <table:table-cell office:value="104.58715596330275" office:value-type="float"/>
          <table:table-cell office:value="103.6697247706422" office:value-type="float"/>
          <table:table-cell office:value="104.58715596330275" office:value-type="float"/>
          <table:table-cell office:value="104.58715596330275" office:value-type="float"/>
          <table:table-cell office:value="104.58715596330275" office:value-type="float"/>
        </table:table-row>
        <table:table-row>
          <table:table-cell office:value-type="string">
            <text:p>Bandheidelibel</text:p>
          </table:table-cell>
          <table:table-cell office:value-type="string">
            <text:p>Sterke toename</text:p>
          </table:table-cell>
          <table:table-cell office:value-type="string">
            <text:p>Matige toename</text:p>
          </table:table-cell>
          <table:table-cell office:value="8.904719501335707" office:value-type="float"/>
          <table:table-cell office:value="17.6313446126447" office:value-type="float"/>
          <table:table-cell office:value="3.561887800534283" office:value-type="float"/>
          <table:table-cell office:value="99.3766696349065" office:value-type="float"/>
          <table:table-cell office:value="88.60195903829029" office:value-type="float"/>
          <table:table-cell office:value="240.2493321460374" office:value-type="float"/>
          <table:table-cell office:value="242.7426536064114" office:value-type="float"/>
          <table:table-cell office:value="198.30810329474622" office:value-type="float"/>
          <table:table-cell office:value="160.73018699910952" office:value-type="float"/>
          <table:table-cell office:value="100" office:value-type="float"/>
          <table:table-cell office:value="203.2947462154942" office:value-type="float"/>
          <table:table-cell office:value="242.03027604630455" office:value-type="float"/>
          <table:table-cell office:value="151.20213713268032" office:value-type="float"/>
          <table:table-cell office:value="314.959928762244" office:value-type="float"/>
          <table:table-cell office:value="248.08548530721285" office:value-type="float"/>
          <table:table-cell office:value="343.0097951914515" office:value-type="float"/>
          <table:table-cell office:value="291.7186108637578" office:value-type="float"/>
          <table:table-cell office:value="308.19234194122885" office:value-type="float"/>
          <table:table-cell office:value="347.46215494211935" office:value-type="float"/>
          <table:table-cell office:value="389.04719501335705" office:value-type="float"/>
          <table:table-cell office:value="372.3953695458593" office:value-type="float"/>
          <table:table-cell office:value="352.0035618878005" office:value-type="float"/>
          <table:table-cell office:value="340.60552092609083" office:value-type="float"/>
        </table:table-row>
        <table:table-row>
          <table:table-cell office:value-type="string">
            <text:p>Beekoeverlibel</text:p>
          </table:table-cell>
          <table:table-cell office:value-type="string">
            <text:p>Matige toename</text:p>
          </table:table-cell>
          <table:table-cell office:value-type="string">
            <text:p>Matige afname</text:p>
          </table:table-cell>
          <table:table-cell office:value="147.05882352941177" office:value-type="float"/>
          <table:table-cell office:value="100" office:value-type="float"/>
          <table:table-cell office:value="82.35294117647058" office:value-type="float"/>
          <table:table-cell office:value="85.29411764705883" office:value-type="float"/>
          <table:table-cell office:value="138.23529411764704" office:value-type="float"/>
          <table:table-cell office:value="123.52941176470588" office:value-type="float"/>
          <table:table-cell office:value="188.23529411764704" office:value-type="float"/>
          <table:table-cell office:value="108.8235294117647" office:value-type="float"/>
          <table:table-cell office:value="119.11764705882352" office:value-type="float"/>
          <table:table-cell office:value="100" office:value-type="float"/>
          <table:table-cell office:value="135.29411764705884" office:value-type="float"/>
          <table:table-cell office:value="110.29411764705883" office:value-type="float"/>
          <table:table-cell office:value="180.88235294117646" office:value-type="float"/>
          <table:table-cell office:value="139.70588235294116" office:value-type="float"/>
          <table:table-cell office:value="207.3529411764706" office:value-type="float"/>
          <table:table-cell office:value="247.05882352941177" office:value-type="float"/>
          <table:table-cell office:value="245.58823529411765" office:value-type="float"/>
          <table:table-cell office:value="205.88235294117646" office:value-type="float"/>
          <table:table-cell office:value="214.70588235294116" office:value-type="float"/>
          <table:table-cell office:value="213.23529411764704" office:value-type="float"/>
          <table:table-cell office:value="141.1764705882353" office:value-type="float"/>
          <table:table-cell office:value="176.47058823529412" office:value-type="float"/>
          <table:table-cell office:value="157.35294117647058" office:value-type="float"/>
        </table:table-row>
        <table:table-row>
          <table:table-cell office:value-type="string">
            <text:p>Beekrombout</text:p>
          </table:table-cell>
          <table:table-cell office:value-type="string">
            <text:p>Matige toename</text:p>
          </table:table-cell>
          <table:table-cell office:value-type="string">
            <text:p>Matige afname</text:p>
          </table:table-cell>
          <table:table-cell office:value="73.52941176470588" office:value-type="float"/>
          <table:table-cell office:value="19.11764705882353" office:value-type="float"/>
          <table:table-cell office:value="22.058823529411764" office:value-type="float"/>
          <table:table-cell office:value="100" office:value-type="float"/>
          <table:table-cell office:value="152.20588235294116" office:value-type="float"/>
          <table:table-cell office:value="122.05882352941177" office:value-type="float"/>
          <table:table-cell office:value="122.79411764705883" office:value-type="float"/>
          <table:table-cell office:value="97.05882352941177" office:value-type="float"/>
          <table:table-cell office:value="108.8235294117647" office:value-type="float"/>
          <table:table-cell office:value="100" office:value-type="float"/>
          <table:table-cell office:value="129.41176470588235" office:value-type="float"/>
          <table:table-cell office:value="212.5" office:value-type="float"/>
          <table:table-cell office:value="216.17647058823528" office:value-type="float"/>
          <table:table-cell office:value="175.73529411764704" office:value-type="float"/>
          <table:table-cell office:value="195.58823529411765" office:value-type="float"/>
          <table:table-cell office:value="224.26470588235296" office:value-type="float"/>
          <table:table-cell office:value="165.44117647058823" office:value-type="float"/>
          <table:table-cell office:value="166.1764705882353" office:value-type="float"/>
          <table:table-cell office:value="220.58823529411765" office:value-type="float"/>
          <table:table-cell office:value="165.44117647058823" office:value-type="float"/>
          <table:table-cell office:value="198.52941176470588" office:value-type="float"/>
          <table:table-cell office:value="173.52941176470588" office:value-type="float"/>
          <table:table-cell office:value="130.14705882352942" office:value-type="float"/>
        </table:table-row>
        <table:table-row>
          <table:table-cell office:value-type="string">
            <text:p>Blauwe breedscheenjuffer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81.30081300813008" office:value-type="float"/>
          <table:table-cell office:value="69.10569105691057" office:value-type="float"/>
          <table:table-cell office:value="86.1788617886179" office:value-type="float"/>
          <table:table-cell office:value="89.43089430894308" office:value-type="float"/>
          <table:table-cell office:value="105.6910569105691" office:value-type="float"/>
          <table:table-cell office:value="95.1219512195122" office:value-type="float"/>
          <table:table-cell office:value="98.3739837398374" office:value-type="float"/>
          <table:table-cell office:value="99.1869918699187" office:value-type="float"/>
          <table:table-cell office:value="108.130081300813" office:value-type="float"/>
          <table:table-cell office:value="100" office:value-type="float"/>
          <table:table-cell office:value="94.3089430894309" office:value-type="float"/>
          <table:table-cell office:value="109.75609756097562" office:value-type="float"/>
          <table:table-cell office:value="122.76422764227641" office:value-type="float"/>
          <table:table-cell office:value="122.76422764227641" office:value-type="float"/>
          <table:table-cell office:value="120.32520325203254" office:value-type="float"/>
          <table:table-cell office:value="117.07317073170731" office:value-type="float"/>
          <table:table-cell office:value="131.70731707317074" office:value-type="float"/>
          <table:table-cell office:value="124.39024390243902" office:value-type="float"/>
          <table:table-cell office:value="122.76422764227641" office:value-type="float"/>
          <table:table-cell office:value="118.69918699186992" office:value-type="float"/>
          <table:table-cell office:value="130.8943089430894" office:value-type="float"/>
          <table:table-cell office:value="121.95121951219512" office:value-type="float"/>
          <table:table-cell office:value="125.20325203252031" office:value-type="float"/>
        </table:table-row>
        <table:table-row>
          <table:table-cell office:value-type="string">
            <text:p>Blauwe glazenmaker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119.04761904761905" office:value-type="float"/>
          <table:table-cell office:value="127.38095238095238" office:value-type="float"/>
          <table:table-cell office:value="126.19047619047619" office:value-type="float"/>
          <table:table-cell office:value="134.52380952380955" office:value-type="float"/>
          <table:table-cell office:value="125" office:value-type="float"/>
          <table:table-cell office:value="117.85714285714286" office:value-type="float"/>
          <table:table-cell office:value="109.52380952380953" office:value-type="float"/>
          <table:table-cell office:value="107.14285714285714" office:value-type="float"/>
          <table:table-cell office:value="113.09523809523809" office:value-type="float"/>
          <table:table-cell office:value="100" office:value-type="float"/>
          <table:table-cell office:value="103.57142857142858" office:value-type="float"/>
          <table:table-cell office:value="116.66666666666667" office:value-type="float"/>
          <table:table-cell office:value="119.04761904761905" office:value-type="float"/>
          <table:table-cell office:value="116.66666666666667" office:value-type="float"/>
          <table:table-cell office:value="102.38095238095238" office:value-type="float"/>
          <table:table-cell office:value="114.28571428571428" office:value-type="float"/>
          <table:table-cell office:value="100" office:value-type="float"/>
          <table:table-cell office:value="101.19047619047619" office:value-type="float"/>
          <table:table-cell office:value="110.71428571428572" office:value-type="float"/>
          <table:table-cell office:value="96.42857142857143" office:value-type="float"/>
          <table:table-cell office:value="108.33333333333333" office:value-type="float"/>
          <table:table-cell office:value="101.19047619047619" office:value-type="float"/>
          <table:table-cell office:value="109.52380952380953" office:value-type="float"/>
        </table:table-row>
        <table:table-row>
          <table:table-cell office:value-type="string">
            <text:p>Bloedrode heidelibel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="86.95652173913044" office:value-type="float"/>
          <table:table-cell office:value="97.3913043478261" office:value-type="float"/>
          <table:table-cell office:value="82.6086956521739" office:value-type="float"/>
          <table:table-cell office:value="106.08695652173914" office:value-type="float"/>
          <table:table-cell office:value="119.1304347826087" office:value-type="float"/>
          <table:table-cell office:value="117.3913043478261" office:value-type="float"/>
          <table:table-cell office:value="116.52173913043478" office:value-type="float"/>
          <table:table-cell office:value="106.95652173913044" office:value-type="float"/>
          <table:table-cell office:value="104.34782608695652" office:value-type="float"/>
          <table:table-cell office:value="100" office:value-type="float"/>
          <table:table-cell office:value="93.04347826086956" office:value-type="float"/>
          <table:table-cell office:value="100.8695652173913" office:value-type="float"/>
          <table:table-cell office:value="96.52173913043478" office:value-type="float"/>
          <table:table-cell office:value="104.34782608695652" office:value-type="float"/>
          <table:table-cell office:value="101.7391304347826" office:value-type="float"/>
          <table:table-cell office:value="111.30434782608695" office:value-type="float"/>
          <table:table-cell office:value="105.21739130434781" office:value-type="float"/>
          <table:table-cell office:value="108.69565217391303" office:value-type="float"/>
          <table:table-cell office:value="100.8695652173913" office:value-type="float"/>
          <table:table-cell office:value="106.08695652173914" office:value-type="float"/>
          <table:table-cell office:value="92.17391304347827" office:value-type="float"/>
          <table:table-cell office:value="92.17391304347827" office:value-type="float"/>
          <table:table-cell office:value="92.17391304347827" office:value-type="float"/>
        </table:table-row>
        <table:table-row>
          <table:table-cell office:value-type="string">
            <text:p>Bosbeekjuffer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120.48192771084338" office:value-type="float"/>
          <table:table-cell office:value="75.90361445783132" office:value-type="float"/>
          <table:table-cell office:value="114.45783132530121" office:value-type="float"/>
          <table:table-cell office:value="71.08433734939759" office:value-type="float"/>
          <table:table-cell office:value="71.08433734939759" office:value-type="float"/>
          <table:table-cell office:value="79.51807228915662" office:value-type="float"/>
          <table:table-cell office:value="110.8433734939759" office:value-type="float"/>
          <table:table-cell office:value="107.2289156626506" office:value-type="float"/>
          <table:table-cell office:value="126.50602409638554" office:value-type="float"/>
          <table:table-cell office:value="100" office:value-type="float"/>
          <table:table-cell office:value="140.96385542168676" office:value-type="float"/>
          <table:table-cell office:value="107.2289156626506" office:value-type="float"/>
          <table:table-cell office:value="122.89156626506023" office:value-type="float"/>
          <table:table-cell office:value="87.95180722891565" office:value-type="float"/>
          <table:table-cell office:value="131.32530120481925" office:value-type="float"/>
          <table:table-cell office:value="146.9879518072289" office:value-type="float"/>
          <table:table-cell office:value="137.34939759036143" office:value-type="float"/>
          <table:table-cell office:value="125.30120481927712" office:value-type="float"/>
          <table:table-cell office:value="155.42168674698794" office:value-type="float"/>
          <table:table-cell office:value="151.80722891566265" office:value-type="float"/>
          <table:table-cell office:value="153.0120481927711" office:value-type="float"/>
          <table:table-cell office:value="161.44578313253012" office:value-type="float"/>
          <table:table-cell office:value="157.83132530120483" office:value-type="float"/>
        </table:table-row>
        <table:table-row>
          <table:table-cell office:value-type="string">
            <text:p>Bruine glazenmaker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129.87012987012986" office:value-type="float"/>
          <table:table-cell office:value="118.18181818181819" office:value-type="float"/>
          <table:table-cell office:value="109.09090909090908" office:value-type="float"/>
          <table:table-cell office:value="116.88311688311688" office:value-type="float"/>
          <table:table-cell office:value="118.18181818181819" office:value-type="float"/>
          <table:table-cell office:value="112.98701298701299" office:value-type="float"/>
          <table:table-cell office:value="119.48051948051948" office:value-type="float"/>
          <table:table-cell office:value="106.49350649350649" office:value-type="float"/>
          <table:table-cell office:value="116.88311688311688" office:value-type="float"/>
          <table:table-cell office:value="100" office:value-type="float"/>
          <table:table-cell office:value="112.98701298701299" office:value-type="float"/>
          <table:table-cell office:value="111.68831168831169" office:value-type="float"/>
          <table:table-cell office:value="116.88311688311688" office:value-type="float"/>
          <table:table-cell office:value="110.3896103896104" office:value-type="float"/>
          <table:table-cell office:value="118.18181818181819" office:value-type="float"/>
          <table:table-cell office:value="118.18181818181819" office:value-type="float"/>
          <table:table-cell office:value="118.18181818181819" office:value-type="float"/>
          <table:table-cell office:value="112.98701298701299" office:value-type="float"/>
          <table:table-cell office:value="119.48051948051948" office:value-type="float"/>
          <table:table-cell office:value="111.68831168831169" office:value-type="float"/>
          <table:table-cell office:value="119.48051948051948" office:value-type="float"/>
          <table:table-cell office:value="114.28571428571428" office:value-type="float"/>
          <table:table-cell office:value="119.48051948051948" office:value-type="float"/>
        </table:table-row>
        <table:table-row>
          <table:table-cell office:value-type="string">
            <text:p>Bruine korenbout</text:p>
          </table:table-cell>
          <table:table-cell office:value-type="string">
            <text:p>Matige toename</text:p>
          </table:table-cell>
          <table:table-cell office:value-type="string">
            <text:p>Sterke toename</text:p>
          </table:table-cell>
          <table:table-cell office:value="149.2537313432836" office:value-type="float"/>
          <table:table-cell office:value="117.91044776119404" office:value-type="float"/>
          <table:table-cell office:value="91.04477611940298" office:value-type="float"/>
          <table:table-cell office:value="95.52238805970148" office:value-type="float"/>
          <table:table-cell office:value="102.98507462686568" office:value-type="float"/>
          <table:table-cell office:value="122.38805970149254" office:value-type="float"/>
          <table:table-cell office:value="100" office:value-type="float"/>
          <table:table-cell office:value="108.95522388059702" office:value-type="float"/>
          <table:table-cell office:value="98.50746268656717" office:value-type="float"/>
          <table:table-cell office:value="100" office:value-type="float"/>
          <table:table-cell office:value="105.97014925373134" office:value-type="float"/>
          <table:table-cell office:value="102.98507462686568" office:value-type="float"/>
          <table:table-cell office:value="164.17910447761196" office:value-type="float"/>
          <table:table-cell office:value="137.3134328358209" office:value-type="float"/>
          <table:table-cell office:value="128.3582089552239" office:value-type="float"/>
          <table:table-cell office:value="134.32835820895522" office:value-type="float"/>
          <table:table-cell office:value="182.08955223880596" office:value-type="float"/>
          <table:table-cell office:value="162.6865671641791" office:value-type="float"/>
          <table:table-cell office:value="201.49253731343282" office:value-type="float"/>
          <table:table-cell office:value="182.08955223880596" office:value-type="float"/>
          <table:table-cell office:value="208.955223880597" office:value-type="float"/>
          <table:table-cell office:value="214.92537313432837" office:value-type="float"/>
          <table:table-cell office:value="207.46268656716418" office:value-type="float"/>
        </table:table-row>
        <table:table-row>
          <table:table-cell office:value-type="string">
            <text:p>Bruine winterjuffer</text:p>
          </table:table-cell>
          <table:table-cell office:value-type="string">
            <text:p>Sterke toename</text:p>
          </table:table-cell>
          <table:table-cell office:value-type="string">
            <text:p>matige toename</text:p>
          </table:table-cell>
          <table:table-cell office:value="14.992503748125937" office:value-type="float"/>
          <table:table-cell office:value="95.50224887556223" office:value-type="float"/>
          <table:table-cell office:value="3.4482758620689653" office:value-type="float"/>
          <table:table-cell office:value="25.787106446776615" office:value-type="float"/>
          <table:table-cell office:value="42.87856071964018" office:value-type="float"/>
          <table:table-cell office:value="62.21889055472264" office:value-type="float"/>
          <table:table-cell office:value="57.721139430284865" office:value-type="float"/>
          <table:table-cell office:value="102.09895052473763" office:value-type="float"/>
          <table:table-cell office:value="104.94752623688154" office:value-type="float"/>
          <table:table-cell office:value="100" office:value-type="float"/>
          <table:table-cell office:value="69.11544227886057" office:value-type="float"/>
          <table:table-cell office:value="128.63568215892053" office:value-type="float"/>
          <table:table-cell office:value="120.6896551724138" office:value-type="float"/>
          <table:table-cell office:value="117.24137931034481" office:value-type="float"/>
          <table:table-cell office:value="154.87256371814092" office:value-type="float"/>
          <table:table-cell office:value="137.6311844077961" office:value-type="float"/>
          <table:table-cell office:value="148.12593703148426" office:value-type="float"/>
          <table:table-cell office:value="146.32683658170916" office:value-type="float"/>
          <table:table-cell office:value="156.22188905547227" office:value-type="float"/>
          <table:table-cell office:value="169.11544227886057" office:value-type="float"/>
          <table:table-cell office:value="172.86356821589206" office:value-type="float"/>
          <table:table-cell office:value="174.81259370314842" office:value-type="float"/>
          <table:table-cell office:value="182.00899550224887" office:value-type="float"/>
        </table:table-row>
        <table:table-row>
          <table:table-cell office:value-type="string">
            <text:p>Bruinrode heidelibel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86.95652173913044" office:value-type="float"/>
          <table:table-cell office:value="74.78260869565217" office:value-type="float"/>
          <table:table-cell office:value="101.7391304347826" office:value-type="float"/>
          <table:table-cell office:value="96.52173913043478" office:value-type="float"/>
          <table:table-cell office:value="107.82608695652173" office:value-type="float"/>
          <table:table-cell office:value="113.91304347826087" office:value-type="float"/>
          <table:table-cell office:value="95.65217391304348" office:value-type="float"/>
          <table:table-cell office:value="103.47826086956522" office:value-type="float"/>
          <table:table-cell office:value="93.91304347826087" office:value-type="float"/>
          <table:table-cell office:value="100" office:value-type="float"/>
          <table:table-cell office:value="93.91304347826087" office:value-type="float"/>
          <table:table-cell office:value="97.3913043478261" office:value-type="float"/>
          <table:table-cell office:value="96.52173913043478" office:value-type="float"/>
          <table:table-cell office:value="103.47826086956522" office:value-type="float"/>
          <table:table-cell office:value="103.47826086956522" office:value-type="float"/>
          <table:table-cell office:value="119.1304347826087" office:value-type="float"/>
          <table:table-cell office:value="119.1304347826087" office:value-type="float"/>
          <table:table-cell office:value="119.1304347826087" office:value-type="float"/>
          <table:table-cell office:value="118.26086956521739" office:value-type="float"/>
          <table:table-cell office:value="113.04347826086956" office:value-type="float"/>
          <table:table-cell office:value="113.04347826086956" office:value-type="float"/>
          <table:table-cell office:value="115.65217391304347" office:value-type="float"/>
          <table:table-cell office:value="107.82608695652173" office:value-type="float"/>
        </table:table-row>
        <table:table-row>
          <table:table-cell office:value-type="string">
            <text:p>Geelvlekheidelibel</text:p>
          </table:table-cell>
          <table:table-cell office:value-type="string">
            <text:p>Matige afname</text:p>
          </table:table-cell>
          <table:table-cell office:value-type="string">
            <text:p>Sterke afname</text:p>
          </table:table-cell>
          <table:table-cell office:value="128.2051282051282" office:value-type="float"/>
          <table:table-cell office:value="70.51282051282051" office:value-type="float"/>
          <table:table-cell office:value="62.82051282051282" office:value-type="float"/>
          <table:table-cell office:value="185.8974358974359" office:value-type="float"/>
          <table:table-cell office:value="210.25641025641028" office:value-type="float"/>
          <table:table-cell office:value="201.28205128205127" office:value-type="float"/>
          <table:table-cell office:value="203.84615384615384" office:value-type="float"/>
          <table:table-cell office:value="141.02564102564102" office:value-type="float"/>
          <table:table-cell office:value="183.33333333333331" office:value-type="float"/>
          <table:table-cell office:value="100" office:value-type="float"/>
          <table:table-cell office:value="24.358974358974358" office:value-type="float"/>
          <table:table-cell office:value="120.51282051282051" office:value-type="float"/>
          <table:table-cell office:value="165.3846153846154" office:value-type="float"/>
          <table:table-cell office:value="134.6153846153846" office:value-type="float"/>
          <table:table-cell office:value="187.17948717948718" office:value-type="float"/>
          <table:table-cell office:value="183.33333333333331" office:value-type="float"/>
          <table:table-cell office:value="78.2051282051282" office:value-type="float"/>
          <table:table-cell office:value="167.94871794871796" office:value-type="float"/>
          <table:table-cell office:value="91.02564102564102" office:value-type="float"/>
          <table:table-cell office:value="50" office:value-type="float"/>
          <table:table-cell office:value="16.666666666666664" office:value-type="float"/>
          <table:table-cell office:value="12.82051282051282" office:value-type="float"/>
          <table:table-cell office:value="26.923076923076923" office:value-type="float"/>
        </table:table-row>
        <table:table-row>
          <table:table-cell office:value-type="string">
            <text:p>Gevlekte glanslibel</text:p>
          </table:table-cell>
          <table:table-cell office:value-type="string">
            <text:p>Sterke toename</text:p>
          </table:table-cell>
          <table:table-cell office:value-type="string">
            <text:p>Stabiel</text:p>
          </table:table-cell>
          <table:table-cell office:value="13.531799729364005" office:value-type="float"/>
          <table:table-cell office:value="6.901217861975644" office:value-type="float"/>
          <table:table-cell office:value="64.95263870094723" office:value-type="float"/>
          <table:table-cell office:value="79.70230040595399" office:value-type="float"/>
          <table:table-cell office:value="60.757780784844385" office:value-type="float"/>
          <table:table-cell office:value="77.40189445196211" office:value-type="float"/>
          <table:table-cell office:value="30.17591339648173" office:value-type="float"/>
          <table:table-cell office:value="21.921515561569688" office:value-type="float"/>
          <table:table-cell office:value="94.31664411366711" office:value-type="float"/>
          <table:table-cell office:value="100" office:value-type="float"/>
          <table:table-cell office:value="89.1745602165088" office:value-type="float"/>
          <table:table-cell office:value="119.07983761840325" office:value-type="float"/>
          <table:table-cell office:value="214.61434370771312" office:value-type="float"/>
          <table:table-cell office:value="137.61840324763193" office:value-type="float"/>
          <table:table-cell office:value="168.60622462787552" office:value-type="float"/>
          <table:table-cell office:value="187.41542625169149" office:value-type="float"/>
          <table:table-cell office:value="104.73612990527741" office:value-type="float"/>
          <table:table-cell office:value="187.41542625169149" office:value-type="float"/>
          <table:table-cell office:value="182.00270635994588" office:value-type="float"/>
          <table:table-cell office:value="171.98917456021653" office:value-type="float"/>
          <table:table-cell office:value="161.4343707713126" office:value-type="float"/>
          <table:table-cell office:value="159.40460081190798" office:value-type="float"/>
          <table:table-cell office:value="164.41136671177264" office:value-type="float"/>
        </table:table-row>
        <table:table-row>
          <table:table-cell office:value-type="string">
            <text:p>Gevlekte witsnuitlibel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 office:value="11.682242990654206" office:value-type="float"/>
          <table:table-cell office:value="140.5373831775701" office:value-type="float"/>
          <table:table-cell office:value="2.803738317757009" office:value-type="float"/>
          <table:table-cell office:value="31.191588785046733" office:value-type="float"/>
          <table:table-cell office:value="1.0514018691588785" office:value-type="float"/>
          <table:table-cell office:value="1.4018691588785046" office:value-type="float"/>
          <table:table-cell office:value="93.92523364485982" office:value-type="float"/>
          <table:table-cell office:value="82.82710280373831" office:value-type="float"/>
          <table:table-cell office:value="55.140186915887845" office:value-type="float"/>
          <table:table-cell office:value="100" office:value-type="float"/>
          <table:table-cell office:value="75.46728971962617" office:value-type="float"/>
          <table:table-cell office:value="72.7803738317757" office:value-type="float"/>
          <table:table-cell office:value="130.72429906542055" office:value-type="float"/>
          <table:table-cell office:value="74.29906542056075" office:value-type="float"/>
          <table:table-cell office:value="88.55140186915888" office:value-type="float"/>
          <table:table-cell office:value="87.5" office:value-type="float"/>
          <table:table-cell office:value="122.07943925233644" office:value-type="float"/>
          <table:table-cell office:value="150.70093457943926" office:value-type="float"/>
          <table:table-cell office:value="117.99065420560748" office:value-type="float"/>
          <table:table-cell office:value="113.78504672897196" office:value-type="float"/>
          <table:table-cell office:value="143.3411214953271" office:value-type="float"/>
          <table:table-cell office:value="279.9065420560748" office:value-type="float"/>
          <table:table-cell office:value="163.43457943925233" office:value-type="float"/>
        </table:table-row>
        <table:table-row>
          <table:table-cell office:value-type="string">
            <text:p>Gewone bronlibel</text:p>
          </table:table-cell>
          <table:table-cell office:value-type="string">
            <text:p>Matige toename</text:p>
          </table:table-cell>
          <table:table-cell office:value-type="string">
            <text:p>Onzeker</text:p>
          </table:table-cell>
          <table:table-cell office:value="212.7659574468085" office:value-type="float"/>
          <table:table-cell office:value="214.8936170212766" office:value-type="float"/>
          <table:table-cell office:value="159.5744680851064" office:value-type="float"/>
          <table:table-cell office:value="61.702127659574465" office:value-type="float"/>
          <table:table-cell office:value="104.25531914893618" office:value-type="float"/>
          <table:table-cell office:value="59.57446808510638" office:value-type="float"/>
          <table:table-cell office:value="138.29787234042556" office:value-type="float"/>
          <table:table-cell office:value="55.319148936170215" office:value-type="float"/>
          <table:table-cell office:value="100" office:value-type="float"/>
          <table:table-cell office:value="100" office:value-type="float"/>
          <table:table-cell office:value="153.19148936170214" office:value-type="float"/>
          <table:table-cell office:value="151.06382978723406" office:value-type="float"/>
          <table:table-cell office:value="140.4255319148936" office:value-type="float"/>
          <table:table-cell office:value="157.4468085106383" office:value-type="float"/>
          <table:table-cell office:value="257.4468085106383" office:value-type="float"/>
          <table:table-cell office:value="208.51063829787236" office:value-type="float"/>
          <table:table-cell office:value="182.9787234042553" office:value-type="float"/>
          <table:table-cell office:value="112.7659574468085" office:value-type="float"/>
          <table:table-cell office:value="163.82978723404256" office:value-type="float"/>
          <table:table-cell office:value="161.70212765957444" office:value-type="float"/>
          <table:table-cell office:value="219.14893617021275" office:value-type="float"/>
          <table:table-cell office:value="138.29787234042556" office:value-type="float"/>
          <table:table-cell office:value="148.93617021276594" office:value-type="float"/>
        </table:table-row>
        <table:table-row>
          <table:table-cell office:value-type="string">
            <text:p>Gewone oeverlibel</text:p>
          </table:table-cell>
          <table:table-cell office:value-type="string">
            <text:p>Matige toename</text:p>
          </table:table-cell>
          <table:table-cell office:value-type="string">
            <text:p>Matige afname</text:p>
          </table:table-cell>
          <table:table-cell office:value="84.03361344537815" office:value-type="float"/>
          <table:table-cell office:value="94.11764705882352" office:value-type="float"/>
          <table:table-cell office:value="89.07563025210085" office:value-type="float"/>
          <table:table-cell office:value="100.84033613445378" office:value-type="float"/>
          <table:table-cell office:value="110.92436974789916" office:value-type="float"/>
          <table:table-cell office:value="115.12605042016806" office:value-type="float"/>
          <table:table-cell office:value="107.56302521008404" office:value-type="float"/>
          <table:table-cell office:value="101.68067226890756" office:value-type="float"/>
          <table:table-cell office:value="98.31932773109243" office:value-type="float"/>
          <table:table-cell office:value="100" office:value-type="float"/>
          <table:table-cell office:value="105.0420168067227" office:value-type="float"/>
          <table:table-cell office:value="106.72268907563026" office:value-type="float"/>
          <table:table-cell office:value="112.60504201680672" office:value-type="float"/>
          <table:table-cell office:value="112.60504201680672" office:value-type="float"/>
          <table:table-cell office:value="111.76470588235294" office:value-type="float"/>
          <table:table-cell office:value="116.80672268907564" office:value-type="float"/>
          <table:table-cell office:value="114.28571428571428" office:value-type="float"/>
          <table:table-cell office:value="110.08403361344538" office:value-type="float"/>
          <table:table-cell office:value="112.60504201680672" office:value-type="float"/>
          <table:table-cell office:value="113.4453781512605" office:value-type="float"/>
          <table:table-cell office:value="112.60504201680672" office:value-type="float"/>
          <table:table-cell office:value="113.4453781512605" office:value-type="float"/>
          <table:table-cell office:value="109.24369747899159" office:value-type="float"/>
        </table:table-row>
        <table:table-row>
          <table:table-cell office:value-type="string">
            <text:p>Gewone pantserjuffer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05.26315789473684" office:value-type="float"/>
          <table:table-cell office:value="111.57894736842104" office:value-type="float"/>
          <table:table-cell office:value="113.68421052631578" office:value-type="float"/>
          <table:table-cell office:value="118.94736842105263" office:value-type="float"/>
          <table:table-cell office:value="115.78947368421053" office:value-type="float"/>
          <table:table-cell office:value="114.73684210526316" office:value-type="float"/>
          <table:table-cell office:value="113.68421052631578" office:value-type="float"/>
          <table:table-cell office:value="106.3157894736842" office:value-type="float"/>
          <table:table-cell office:value="102.10526315789474" office:value-type="float"/>
          <table:table-cell office:value="100" office:value-type="float"/>
          <table:table-cell office:value="101.05263157894737" office:value-type="float"/>
          <table:table-cell office:value="107.36842105263158" office:value-type="float"/>
          <table:table-cell office:value="101.05263157894737" office:value-type="float"/>
          <table:table-cell office:value="98.94736842105263" office:value-type="float"/>
          <table:table-cell office:value="97.89473684210527" office:value-type="float"/>
          <table:table-cell office:value="91.57894736842105" office:value-type="float"/>
          <table:table-cell office:value="91.57894736842105" office:value-type="float"/>
          <table:table-cell office:value="88.42105263157895" office:value-type="float"/>
          <table:table-cell office:value="86.31578947368422" office:value-type="float"/>
          <table:table-cell office:value="87.36842105263159" office:value-type="float"/>
          <table:table-cell office:value="87.36842105263159" office:value-type="float"/>
          <table:table-cell office:value="92.63157894736842" office:value-type="float"/>
          <table:table-cell office:value="87.36842105263159" office:value-type="float"/>
        </table:table-row>
        <table:table-row>
          <table:table-cell office:value-type="string">
            <text:p>Glassnijder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107.5268817204301" office:value-type="float"/>
          <table:table-cell office:value="83.87096774193549" office:value-type="float"/>
          <table:table-cell office:value="94.6236559139785" office:value-type="float"/>
          <table:table-cell office:value="76.34408602150538" office:value-type="float"/>
          <table:table-cell office:value="84.94623655913979" office:value-type="float"/>
          <table:table-cell office:value="89.24731182795699" office:value-type="float"/>
          <table:table-cell office:value="81.72043010752688" office:value-type="float"/>
          <table:table-cell office:value="95.6989247311828" office:value-type="float"/>
          <table:table-cell office:value="86.02150537634408" office:value-type="float"/>
          <table:table-cell office:value="100" office:value-type="float"/>
          <table:table-cell office:value="95.6989247311828" office:value-type="float"/>
          <table:table-cell office:value="101.0752688172043" office:value-type="float"/>
          <table:table-cell office:value="102.15053763440861" office:value-type="float"/>
          <table:table-cell office:value="109.6774193548387" office:value-type="float"/>
          <table:table-cell office:value="101.0752688172043" office:value-type="float"/>
          <table:table-cell office:value="104.3010752688172" office:value-type="float"/>
          <table:table-cell office:value="111.8279569892473" office:value-type="float"/>
          <table:table-cell office:value="113.97849462365592" office:value-type="float"/>
          <table:table-cell office:value="121.50537634408603" office:value-type="float"/>
          <table:table-cell office:value="115.05376344086022" office:value-type="float"/>
          <table:table-cell office:value="123.65591397849462" office:value-type="float"/>
          <table:table-cell office:value="116.12903225806453" office:value-type="float"/>
          <table:table-cell office:value="121.50537634408603" office:value-type="float"/>
        </table:table-row>
        <table:table-row>
          <table:table-cell office:value-type="string">
            <text:p>Groene glazenmaker</text:p>
          </table:table-cell>
          <table:table-cell office:value-type="string">
            <text:p>Stabiel</text:p>
          </table:table-cell>
          <table:table-cell office:value-type="string">
            <text:p>Matige toename</text:p>
          </table:table-cell>
          <table:table-cell office:value="68.96551724137932" office:value-type="float"/>
          <table:table-cell office:value="77.93103448275862" office:value-type="float"/>
          <table:table-cell office:value="144.13793103448276" office:value-type="float"/>
          <table:table-cell office:value="143.44827586206895" office:value-type="float"/>
          <table:table-cell office:value="137.93103448275863" office:value-type="float"/>
          <table:table-cell office:value="136.55172413793105" office:value-type="float"/>
          <table:table-cell office:value="135.86206896551724" office:value-type="float"/>
          <table:table-cell office:value="104.82758620689656" office:value-type="float"/>
          <table:table-cell office:value="111.03448275862068" office:value-type="float"/>
          <table:table-cell office:value="100" office:value-type="float"/>
          <table:table-cell office:value="93.79310344827586" office:value-type="float"/>
          <table:table-cell office:value="103.44827586206897" office:value-type="float"/>
          <table:table-cell office:value="97.24137931034483" office:value-type="float"/>
          <table:table-cell office:value="99.3103448275862" office:value-type="float"/>
          <table:table-cell office:value="100" office:value-type="float"/>
          <table:table-cell office:value="95.86206896551724" office:value-type="float"/>
          <table:table-cell office:value="83.44827586206897" office:value-type="float"/>
          <table:table-cell office:value="89.65517241379311" office:value-type="float"/>
          <table:table-cell office:value="95.86206896551724" office:value-type="float"/>
          <table:table-cell office:value="100" office:value-type="float"/>
          <table:table-cell office:value="104.13793103448276" office:value-type="float"/>
          <table:table-cell office:value="119.3103448275862" office:value-type="float"/>
          <table:table-cell office:value="117.24137931034481" office:value-type="float"/>
        </table:table-row>
        <table:table-row>
          <table:table-cell office:value-type="string">
            <text:p>Grote keizerlibel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36.101083032490976" office:value-type="float"/>
          <table:table-cell office:value="52.707581227436826" office:value-type="float"/>
          <table:table-cell office:value="85.5595667870036" office:value-type="float"/>
          <table:table-cell office:value="84.11552346570397" office:value-type="float"/>
          <table:table-cell office:value="103.24909747292419" office:value-type="float"/>
          <table:table-cell office:value="96.38989169675091" office:value-type="float"/>
          <table:table-cell office:value="80.50541516245488" office:value-type="float"/>
          <table:table-cell office:value="89.89169675090253" office:value-type="float"/>
          <table:table-cell office:value="92.05776173285199" office:value-type="float"/>
          <table:table-cell office:value="100" office:value-type="float"/>
          <table:table-cell office:value="89.53068592057761" office:value-type="float"/>
          <table:table-cell office:value="99.63898916967509" office:value-type="float"/>
          <table:table-cell office:value="103.97111913357399" office:value-type="float"/>
          <table:table-cell office:value="100.36101083032491" office:value-type="float"/>
          <table:table-cell office:value="104.33212996389891" office:value-type="float"/>
          <table:table-cell office:value="105.05415162454874" office:value-type="float"/>
          <table:table-cell office:value="106.49819494584838" office:value-type="float"/>
          <table:table-cell office:value="102.88808664259928" office:value-type="float"/>
          <table:table-cell office:value="106.49819494584838" office:value-type="float"/>
          <table:table-cell office:value="107.94223826714801" office:value-type="float"/>
          <table:table-cell office:value="103.6101083032491" office:value-type="float"/>
          <table:table-cell office:value="106.8592057761733" office:value-type="float"/>
          <table:table-cell office:value="103.24909747292419" office:value-type="float"/>
        </table:table-row>
        <table:table-row>
          <table:table-cell office:value-type="string">
            <text:p>Grote roodoogjuffer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101.01010101010101" office:value-type="float"/>
          <table:table-cell office:value="91.91919191919192" office:value-type="float"/>
          <table:table-cell office:value="90.9090909090909" office:value-type="float"/>
          <table:table-cell office:value="101.01010101010101" office:value-type="float"/>
          <table:table-cell office:value="101.01010101010101" office:value-type="float"/>
          <table:table-cell office:value="103.03030303030303" office:value-type="float"/>
          <table:table-cell office:value="100" office:value-type="float"/>
          <table:table-cell office:value="89.8989898989899" office:value-type="float"/>
          <table:table-cell office:value="101.01010101010101" office:value-type="float"/>
          <table:table-cell office:value="100" office:value-type="float"/>
          <table:table-cell office:value="92.92929292929293" office:value-type="float"/>
          <table:table-cell office:value="102.020202020202" office:value-type="float"/>
          <table:table-cell office:value="103.03030303030303" office:value-type="float"/>
          <table:table-cell office:value="104.04040404040404" office:value-type="float"/>
          <table:table-cell office:value="103.03030303030303" office:value-type="float"/>
          <table:table-cell office:value="103.03030303030303" office:value-type="float"/>
          <table:table-cell office:value="105.05050505050507" office:value-type="float"/>
          <table:table-cell office:value="104.04040404040404" office:value-type="float"/>
          <table:table-cell office:value="108.08080808080808" office:value-type="float"/>
          <table:table-cell office:value="107.07070707070707" office:value-type="float"/>
          <table:table-cell office:value="110.1010101010101" office:value-type="float"/>
          <table:table-cell office:value="107.07070707070707" office:value-type="float"/>
          <table:table-cell office:value="106.06060606060606" office:value-type="float"/>
        </table:table-row>
        <table:table-row>
          <table:table-cell office:value-type="string">
            <text:p>Hoogveenglanslibel</text:p>
          </table:table-cell>
          <table:table-cell office:value-type="string">
            <text:p>Matige toename</text:p>
          </table:table-cell>
          <table:table-cell office:value-type="string">
            <text:p>Onzeker</text:p>
          </table:table-cell>
          <table:table-cell office:value="121.95121951219512" office:value-type="float"/>
          <table:table-cell office:value="67.07317073170732" office:value-type="float"/>
          <table:table-cell office:value="107.31707317073172" office:value-type="float"/>
          <table:table-cell office:value="57.3170731707317" office:value-type="float"/>
          <table:table-cell office:value="48.78048780487805" office:value-type="float"/>
          <table:table-cell office:value="62.19512195121951" office:value-type="float"/>
          <table:table-cell office:value="102.4390243902439" office:value-type="float"/>
          <table:table-cell office:value="169.5121951219512" office:value-type="float"/>
          <table:table-cell office:value="162.19512195121953" office:value-type="float"/>
          <table:table-cell office:value="100" office:value-type="float"/>
          <table:table-cell office:value="73.17073170731707" office:value-type="float"/>
          <table:table-cell office:value="102.4390243902439" office:value-type="float"/>
          <table:table-cell office:value="152.4390243902439" office:value-type="float"/>
          <table:table-cell office:value="165.85365853658536" office:value-type="float"/>
          <table:table-cell office:value="220.7317073170732" office:value-type="float"/>
          <table:table-cell office:value="213.41463414634148" office:value-type="float"/>
          <table:table-cell office:value="192.6829268292683" office:value-type="float"/>
          <table:table-cell office:value="203.65853658536585" office:value-type="float"/>
          <table:table-cell office:value="215.85365853658539" office:value-type="float"/>
          <table:table-cell office:value="303.6585365853659" office:value-type="float"/>
          <table:table-cell office:value="298.780487804878" office:value-type="float"/>
          <table:table-cell office:value="208.53658536585365" office:value-type="float"/>
          <table:table-cell office:value="229.2682926829268" office:value-type="float"/>
        </table:table-row>
        <table:table-row>
          <table:table-cell office:value-type="string">
            <text:p>Houtpantserjuffer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07.5268817204301" office:value-type="float"/>
          <table:table-cell office:value="97.84946236559139" office:value-type="float"/>
          <table:table-cell office:value="104.3010752688172" office:value-type="float"/>
          <table:table-cell office:value="100" office:value-type="float"/>
          <table:table-cell office:value="100" office:value-type="float"/>
          <table:table-cell office:value="108.6021505376344" office:value-type="float"/>
          <table:table-cell office:value="100" office:value-type="float"/>
          <table:table-cell office:value="95.6989247311828" office:value-type="float"/>
          <table:table-cell office:value="100" office:value-type="float"/>
          <table:table-cell office:value="100" office:value-type="float"/>
          <table:table-cell office:value="91.39784946236558" office:value-type="float"/>
          <table:table-cell office:value="101.0752688172043" office:value-type="float"/>
          <table:table-cell office:value="100" office:value-type="float"/>
          <table:table-cell office:value="106.4516129032258" office:value-type="float"/>
          <table:table-cell office:value="103.2258064516129" office:value-type="float"/>
          <table:table-cell office:value="101.0752688172043" office:value-type="float"/>
          <table:table-cell office:value="98.9247311827957" office:value-type="float"/>
          <table:table-cell office:value="100" office:value-type="float"/>
          <table:table-cell office:value="102.15053763440861" office:value-type="float"/>
          <table:table-cell office:value="96.7741935483871" office:value-type="float"/>
          <table:table-cell office:value="97.84946236559139" office:value-type="float"/>
          <table:table-cell office:value="95.6989247311828" office:value-type="float"/>
          <table:table-cell office:value="74.19354838709677" office:value-type="float"/>
        </table:table-row>
        <table:table-row>
          <table:table-cell office:value-type="string">
            <text:p>Kanaaljuffer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86.95652173913044" office:value-type="float"/>
          <table:table-cell office:value="193.04347826086956" office:value-type="float"/>
          <table:table-cell office:value="141.73913043478262" office:value-type="float"/>
          <table:table-cell office:value="27.82608695652174" office:value-type="float"/>
          <table:table-cell office:value="58.26086956521739" office:value-type="float"/>
          <table:table-cell office:value="59.130434782608695" office:value-type="float"/>
          <table:table-cell office:value="118.26086956521739" office:value-type="float"/>
          <table:table-cell office:value="55.65217391304348" office:value-type="float"/>
          <table:table-cell office:value="86.08695652173914" office:value-type="float"/>
          <table:table-cell office:value="100" office:value-type="float"/>
          <table:table-cell office:value="153.91304347826087" office:value-type="float"/>
          <table:table-cell office:value="134.7826086956522" office:value-type="float"/>
          <table:table-cell office:value="202.6086956521739" office:value-type="float"/>
          <table:table-cell office:value="230.43478260869566" office:value-type="float"/>
          <table:table-cell office:value="163.47826086956522" office:value-type="float"/>
          <table:table-cell office:value="195.65217391304347" office:value-type="float"/>
          <table:table-cell office:value="201.7391304347826" office:value-type="float"/>
          <table:table-cell office:value="230.43478260869566" office:value-type="float"/>
          <table:table-cell office:value="222.6086956521739" office:value-type="float"/>
          <table:table-cell office:value="218.26086956521738" office:value-type="float"/>
          <table:table-cell office:value="201.7391304347826" office:value-type="float"/>
          <table:table-cell office:value="191.30434782608697" office:value-type="float"/>
          <table:table-cell office:value="186.95652173913044" office:value-type="float"/>
        </table:table-row>
        <table:table-row>
          <table:table-cell office:value-type="string">
            <text:p>Kleine roodoogjuffer</text:p>
          </table:table-cell>
          <table:table-cell office:value-type="string">
            <text:p>Matige toename</text:p>
          </table:table-cell>
          <table:table-cell office:value-type="string">
            <text:p>Matige afname</text:p>
          </table:table-cell>
          <table:table-cell office:value="41.1522633744856" office:value-type="float"/>
          <table:table-cell office:value="83.9506172839506" office:value-type="float"/>
          <table:table-cell office:value="77.77777777777779" office:value-type="float"/>
          <table:table-cell office:value="72.42798353909465" office:value-type="float"/>
          <table:table-cell office:value="120.57613168724279" office:value-type="float"/>
          <table:table-cell office:value="131.27572016460906" office:value-type="float"/>
          <table:table-cell office:value="113.1687242798354" office:value-type="float"/>
          <table:table-cell office:value="113.1687242798354" office:value-type="float"/>
          <table:table-cell office:value="95.47325102880659" office:value-type="float"/>
          <table:table-cell office:value="100" office:value-type="float"/>
          <table:table-cell office:value="104.11522633744856" office:value-type="float"/>
          <table:table-cell office:value="118.93004115226337" office:value-type="float"/>
          <table:table-cell office:value="117.6954732510288" office:value-type="float"/>
          <table:table-cell office:value="124.27983539094649" office:value-type="float"/>
          <table:table-cell office:value="113.9917695473251" office:value-type="float"/>
          <table:table-cell office:value="125.51440329218107" office:value-type="float"/>
          <table:table-cell office:value="120.16460905349795" office:value-type="float"/>
          <table:table-cell office:value="106.17283950617285" office:value-type="float"/>
          <table:table-cell office:value="116.8724279835391" office:value-type="float"/>
          <table:table-cell office:value="103.29218106995886" office:value-type="float"/>
          <table:table-cell office:value="100.41152263374487" office:value-type="float"/>
          <table:table-cell office:value="97.53086419753086" office:value-type="float"/>
          <table:table-cell office:value="94.23868312757202" office:value-type="float"/>
        </table:table-row>
        <table:table-row>
          <table:table-cell office:value-type="string">
            <text:p>Koraaljuffer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54.644808743169406" office:value-type="float"/>
          <table:table-cell office:value="46.44808743169399" office:value-type="float"/>
          <table:table-cell office:value="72.6775956284153" office:value-type="float"/>
          <table:table-cell office:value="57.92349726775956" office:value-type="float"/>
          <table:table-cell office:value="79.23497267759562" office:value-type="float"/>
          <table:table-cell office:value="64.48087431693989" office:value-type="float"/>
          <table:table-cell office:value="60.10928961748634" office:value-type="float"/>
          <table:table-cell office:value="72.1311475409836" office:value-type="float"/>
          <table:table-cell office:value="63.934426229508205" office:value-type="float"/>
          <table:table-cell office:value="100" office:value-type="float"/>
          <table:table-cell office:value="74.86338797814209" office:value-type="float"/>
          <table:table-cell office:value="98.36065573770492" office:value-type="float"/>
          <table:table-cell office:value="117.4863387978142" office:value-type="float"/>
          <table:table-cell office:value="129.5081967213115" office:value-type="float"/>
          <table:table-cell office:value="130.05464480874315" office:value-type="float"/>
          <table:table-cell office:value="150.27322404371583" office:value-type="float"/>
          <table:table-cell office:value="161.74863387978144" office:value-type="float"/>
          <table:table-cell office:value="144.2622950819672" office:value-type="float"/>
          <table:table-cell office:value="150.27322404371583" office:value-type="float"/>
          <table:table-cell office:value="136.0655737704918" office:value-type="float"/>
          <table:table-cell office:value="145.3551912568306" office:value-type="float"/>
          <table:table-cell office:value="151.9125683060109" office:value-type="float"/>
          <table:table-cell office:value="136.61202185792348" office:value-type="float"/>
        </table:table-row>
        <table:table-row>
          <table:table-cell office:value-type="string">
            <text:p>Lantaarntje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02.04081632653062" office:value-type="float"/>
          <table:table-cell office:value="102.04081632653062" office:value-type="float"/>
          <table:table-cell office:value="103.0612244897959" office:value-type="float"/>
          <table:table-cell office:value="102.04081632653062" office:value-type="float"/>
          <table:table-cell office:value="104.08163265306123" office:value-type="float"/>
          <table:table-cell office:value="103.0612244897959" office:value-type="float"/>
          <table:table-cell office:value="100" office:value-type="float"/>
          <table:table-cell office:value="102.04081632653062" office:value-type="float"/>
          <table:table-cell office:value="101.0204081632653" office:value-type="float"/>
          <table:table-cell office:value="100" office:value-type="float"/>
          <table:table-cell office:value="101.0204081632653" office:value-type="float"/>
          <table:table-cell office:value="100" office:value-type="float"/>
          <table:table-cell office:value="101.0204081632653" office:value-type="float"/>
          <table:table-cell office:value="100" office:value-type="float"/>
          <table:table-cell office:value="98.9795918367347" office:value-type="float"/>
          <table:table-cell office:value="100" office:value-type="float"/>
          <table:table-cell office:value="101.0204081632653" office:value-type="float"/>
          <table:table-cell office:value="97.95918367346938" office:value-type="float"/>
          <table:table-cell office:value="97.95918367346938" office:value-type="float"/>
          <table:table-cell office:value="94.89795918367348" office:value-type="float"/>
          <table:table-cell office:value="95.91836734693877" office:value-type="float"/>
          <table:table-cell office:value="94.89795918367348" office:value-type="float"/>
          <table:table-cell office:value="92.85714285714286" office:value-type="float"/>
        </table:table-row>
        <table:table-row>
          <table:table-cell office:value-type="string">
            <text:p>Maanwaterjuffer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117.64705882352942" office:value-type="float"/>
          <table:table-cell office:value="114.11764705882352" office:value-type="float"/>
          <table:table-cell office:value="82.35294117647058" office:value-type="float"/>
          <table:table-cell office:value="92.94117647058823" office:value-type="float"/>
          <table:table-cell office:value="112.94117647058823" office:value-type="float"/>
          <table:table-cell office:value="104.70588235294119" office:value-type="float"/>
          <table:table-cell office:value="87.05882352941177" office:value-type="float"/>
          <table:table-cell office:value="96.47058823529412" office:value-type="float"/>
          <table:table-cell office:value="98.82352941176471" office:value-type="float"/>
          <table:table-cell office:value="100" office:value-type="float"/>
          <table:table-cell office:value="101.17647058823529" office:value-type="float"/>
          <table:table-cell office:value="107.05882352941177" office:value-type="float"/>
          <table:table-cell office:value="107.05882352941177" office:value-type="float"/>
          <table:table-cell office:value="85.88235294117646" office:value-type="float"/>
          <table:table-cell office:value="72.94117647058823" office:value-type="float"/>
          <table:table-cell office:value="81.17647058823529" office:value-type="float"/>
          <table:table-cell office:value="70.58823529411765" office:value-type="float"/>
          <table:table-cell office:value="77.64705882352942" office:value-type="float"/>
          <table:table-cell office:value="82.35294117647058" office:value-type="float"/>
          <table:table-cell office:value="72.94117647058823" office:value-type="float"/>
          <table:table-cell office:value="64.70588235294117" office:value-type="float"/>
          <table:table-cell office:value="68.23529411764706" office:value-type="float"/>
          <table:table-cell office:value="77.64705882352942" office:value-type="float"/>
        </table:table-row>
        <table:table-row>
          <table:table-cell office:value-type="string">
            <text:p>Metaalglanslibel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="116.27906976744187" office:value-type="float"/>
          <table:table-cell office:value="134.88372093023256" office:value-type="float"/>
          <table:table-cell office:value="138.37209302325581" office:value-type="float"/>
          <table:table-cell office:value="120.93023255813952" office:value-type="float"/>
          <table:table-cell office:value="113.95348837209302" office:value-type="float"/>
          <table:table-cell office:value="115.11627906976744" office:value-type="float"/>
          <table:table-cell office:value="118.6046511627907" office:value-type="float"/>
          <table:table-cell office:value="93.02325581395348" office:value-type="float"/>
          <table:table-cell office:value="101.16279069767442" office:value-type="float"/>
          <table:table-cell office:value="100" office:value-type="float"/>
          <table:table-cell office:value="102.32558139534885" office:value-type="float"/>
          <table:table-cell office:value="131.3953488372093" office:value-type="float"/>
          <table:table-cell office:value="129.06976744186048" office:value-type="float"/>
          <table:table-cell office:value="111.62790697674419" office:value-type="float"/>
          <table:table-cell office:value="145.3488372093023" office:value-type="float"/>
          <table:table-cell office:value="125.5813953488372" office:value-type="float"/>
          <table:table-cell office:value="111.62790697674419" office:value-type="float"/>
          <table:table-cell office:value="106.9767441860465" office:value-type="float"/>
          <table:table-cell office:value="126.74418604651163" office:value-type="float"/>
          <table:table-cell office:value="110.46511627906976" office:value-type="float"/>
          <table:table-cell office:value="111.62790697674419" office:value-type="float"/>
          <table:table-cell office:value="96.51162790697676" office:value-type="float"/>
          <table:table-cell office:value="96.51162790697676" office:value-type="float"/>
        </table:table-row>
        <table:table-row>
          <table:table-cell office:value-type="string">
            <text:p>Noordse glazenmaker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="90.9090909090909" office:value-type="float"/>
          <table:table-cell office:value="81.81818181818183" office:value-type="float"/>
          <table:table-cell office:value="71.81818181818181" office:value-type="float"/>
          <table:table-cell office:value="101.81818181818181" office:value-type="float"/>
          <table:table-cell office:value="43.63636363636363" office:value-type="float"/>
          <table:table-cell office:value="72.72727272727273" office:value-type="float"/>
          <table:table-cell office:value="125.45454545454547" office:value-type="float"/>
          <table:table-cell office:value="117.27272727272727" office:value-type="float"/>
          <table:table-cell office:value="109.09090909090908" office:value-type="float"/>
          <table:table-cell office:value="100" office:value-type="float"/>
          <table:table-cell office:value="78.18181818181819" office:value-type="float"/>
          <table:table-cell office:value="78.18181818181819" office:value-type="float"/>
          <table:table-cell office:value="129.0909090909091" office:value-type="float"/>
          <table:table-cell office:value="96.36363636363636" office:value-type="float"/>
          <table:table-cell office:value="131.8181818181818" office:value-type="float"/>
          <table:table-cell office:value="132.72727272727275" office:value-type="float"/>
          <table:table-cell office:value="99.0909090909091" office:value-type="float"/>
          <table:table-cell office:value="125.45454545454547" office:value-type="float"/>
          <table:table-cell office:value="106.36363636363637" office:value-type="float"/>
          <table:table-cell office:value="90.9090909090909" office:value-type="float"/>
          <table:table-cell office:value="103.63636363636364" office:value-type="float"/>
          <table:table-cell office:value="74.54545454545455" office:value-type="float"/>
          <table:table-cell office:value="100.9090909090909" office:value-type="float"/>
        </table:table-row>
        <table:table-row>
          <table:table-cell office:value-type="string">
            <text:p>Noordse winterjuffer</text:p>
          </table:table-cell>
          <table:table-cell office:value-type="string">
            <text:p>Onzeker</text:p>
          </table:table-cell>
          <table:table-cell office:value-type="string">
            <text:p>Stabiel</text:p>
          </table:table-cell>
          <table:table-cell office:value="85.47008547008546" office:value-type="float"/>
          <table:table-cell office:value="87.17948717948718" office:value-type="float"/>
          <table:table-cell office:value="91.45299145299145" office:value-type="float"/>
          <table:table-cell office:value="85.47008547008546" office:value-type="float"/>
          <table:table-cell office:value="77.77777777777779" office:value-type="float"/>
          <table:table-cell office:value="82.90598290598291" office:value-type="float"/>
          <table:table-cell office:value="67.52136752136752" office:value-type="float"/>
          <table:table-cell office:value="103.41880341880344" office:value-type="float"/>
          <table:table-cell office:value="58.97435897435898" office:value-type="float"/>
          <table:table-cell office:value="100" office:value-type="float"/>
          <table:table-cell office:value="95.72649572649573" office:value-type="float"/>
          <table:table-cell office:value="108.54700854700855" office:value-type="float"/>
          <table:table-cell office:value="88.88888888888889" office:value-type="float"/>
          <table:table-cell office:value="100.85470085470085" office:value-type="float"/>
          <table:table-cell office:value="84.61538461538461" office:value-type="float"/>
          <table:table-cell office:value="76.92307692307693" office:value-type="float"/>
          <table:table-cell office:value="95.72649572649573" office:value-type="float"/>
          <table:table-cell office:value="107.6923076923077" office:value-type="float"/>
          <table:table-cell office:value="97.43589743589743" office:value-type="float"/>
          <table:table-cell office:value="79.48717948717949" office:value-type="float"/>
          <table:table-cell office:value="93.16239316239316" office:value-type="float"/>
          <table:table-cell office:value="111.11111111111111" office:value-type="float"/>
          <table:table-cell office:value="106.83760683760684" office:value-type="float"/>
        </table:table-row>
        <table:table-row>
          <table:table-cell office:value-type="string">
            <text:p>Noordse witsnuitlibel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75.75757575757575" office:value-type="float"/>
          <table:table-cell office:value="70.45454545454545" office:value-type="float"/>
          <table:table-cell office:value="55.3030303030303" office:value-type="float"/>
          <table:table-cell office:value="52.27272727272727" office:value-type="float"/>
          <table:table-cell office:value="65.15151515151516" office:value-type="float"/>
          <table:table-cell office:value="41.66666666666667" office:value-type="float"/>
          <table:table-cell office:value="59.09090909090909" office:value-type="float"/>
          <table:table-cell office:value="62.878787878787875" office:value-type="float"/>
          <table:table-cell office:value="74.24242424242425" office:value-type="float"/>
          <table:table-cell office:value="100" office:value-type="float"/>
          <table:table-cell office:value="98.48484848484848" office:value-type="float"/>
          <table:table-cell office:value="80.3030303030303" office:value-type="float"/>
          <table:table-cell office:value="106.06060606060606" office:value-type="float"/>
          <table:table-cell office:value="62.121212121212125" office:value-type="float"/>
          <table:table-cell office:value="71.21212121212122" office:value-type="float"/>
          <table:table-cell office:value="89.39393939393939" office:value-type="float"/>
          <table:table-cell office:value="81.06060606060606" office:value-type="float"/>
          <table:table-cell office:value="89.39393939393939" office:value-type="float"/>
          <table:table-cell office:value="95.45454545454545" office:value-type="float"/>
          <table:table-cell office:value="65.9090909090909" office:value-type="float"/>
          <table:table-cell office:value="102.27272727272727" office:value-type="float"/>
          <table:table-cell office:value="103.78787878787878" office:value-type="float"/>
          <table:table-cell office:value="94.6969696969697" office:value-type="float"/>
        </table:table-row>
        <table:table-row>
          <table:table-cell office:value-type="string">
            <text:p>Paardenbijter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107.5268817204301" office:value-type="float"/>
          <table:table-cell office:value="96.7741935483871" office:value-type="float"/>
          <table:table-cell office:value="93.54838709677419" office:value-type="float"/>
          <table:table-cell office:value="94.6236559139785" office:value-type="float"/>
          <table:table-cell office:value="104.3010752688172" office:value-type="float"/>
          <table:table-cell office:value="107.5268817204301" office:value-type="float"/>
          <table:table-cell office:value="107.5268817204301" office:value-type="float"/>
          <table:table-cell office:value="98.9247311827957" office:value-type="float"/>
          <table:table-cell office:value="100" office:value-type="float"/>
          <table:table-cell office:value="100" office:value-type="float"/>
          <table:table-cell office:value="98.9247311827957" office:value-type="float"/>
          <table:table-cell office:value="106.4516129032258" office:value-type="float"/>
          <table:table-cell office:value="107.5268817204301" office:value-type="float"/>
          <table:table-cell office:value="107.5268817204301" office:value-type="float"/>
          <table:table-cell office:value="102.15053763440861" office:value-type="float"/>
          <table:table-cell office:value="105.3763440860215" office:value-type="float"/>
          <table:table-cell office:value="104.3010752688172" office:value-type="float"/>
          <table:table-cell office:value="104.3010752688172" office:value-type="float"/>
          <table:table-cell office:value="105.3763440860215" office:value-type="float"/>
          <table:table-cell office:value="103.2258064516129" office:value-type="float"/>
          <table:table-cell office:value="103.2258064516129" office:value-type="float"/>
          <table:table-cell office:value="107.5268817204301" office:value-type="float"/>
          <table:table-cell office:value="105.3763440860215" office:value-type="float"/>
        </table:table-row>
        <table:table-row>
          <table:table-cell office:value-type="string">
            <text:p>Plasrombout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28.2051282051282" office:value-type="float"/>
          <table:table-cell office:value="101.28205128205127" office:value-type="float"/>
          <table:table-cell office:value="85.8974358974359" office:value-type="float"/>
          <table:table-cell office:value="102.56410256410255" office:value-type="float"/>
          <table:table-cell office:value="87.17948717948718" office:value-type="float"/>
          <table:table-cell office:value="130.76923076923077" office:value-type="float"/>
          <table:table-cell office:value="91.02564102564102" office:value-type="float"/>
          <table:table-cell office:value="97.43589743589743" office:value-type="float"/>
          <table:table-cell office:value="115.38461538461537" office:value-type="float"/>
          <table:table-cell office:value="100" office:value-type="float"/>
          <table:table-cell office:value="106.41025641025641" office:value-type="float"/>
          <table:table-cell office:value="110.25641025641026" office:value-type="float"/>
          <table:table-cell office:value="93.58974358974359" office:value-type="float"/>
          <table:table-cell office:value="101.28205128205127" office:value-type="float"/>
          <table:table-cell office:value="98.71794871794873" office:value-type="float"/>
          <table:table-cell office:value="97.43589743589743" office:value-type="float"/>
          <table:table-cell office:value="117.94871794871796" office:value-type="float"/>
          <table:table-cell office:value="80.76923076923077" office:value-type="float"/>
          <table:table-cell office:value="123.07692307692308" office:value-type="float"/>
          <table:table-cell office:value="79.48717948717949" office:value-type="float"/>
          <table:table-cell office:value="92.3076923076923" office:value-type="float"/>
          <table:table-cell office:value="74.35897435897436" office:value-type="float"/>
          <table:table-cell office:value="78.2051282051282" office:value-type="float"/>
        </table:table-row>
        <table:table-row>
          <table:table-cell office:value-type="string">
            <text:p>Platbuik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71.42857142857143" office:value-type="float"/>
          <table:table-cell office:value="100.71428571428571" office:value-type="float"/>
          <table:table-cell office:value="112.14285714285714" office:value-type="float"/>
          <table:table-cell office:value="92.85714285714286" office:value-type="float"/>
          <table:table-cell office:value="95" office:value-type="float"/>
          <table:table-cell office:value="103.57142857142858" office:value-type="float"/>
          <table:table-cell office:value="100.71428571428571" office:value-type="float"/>
          <table:table-cell office:value="105" office:value-type="float"/>
          <table:table-cell office:value="95.71428571428572" office:value-type="float"/>
          <table:table-cell office:value="100" office:value-type="float"/>
          <table:table-cell office:value="102.85714285714285" office:value-type="float"/>
          <table:table-cell office:value="110.00000000000001" office:value-type="float"/>
          <table:table-cell office:value="109.28571428571428" office:value-type="float"/>
          <table:table-cell office:value="112.85714285714286" office:value-type="float"/>
          <table:table-cell office:value="110.00000000000001" office:value-type="float"/>
          <table:table-cell office:value="115.71428571428572" office:value-type="float"/>
          <table:table-cell office:value="115.71428571428572" office:value-type="float"/>
          <table:table-cell office:value="113.57142857142857" office:value-type="float"/>
          <table:table-cell office:value="121.42857142857142" office:value-type="float"/>
          <table:table-cell office:value="119.28571428571428" office:value-type="float"/>
          <table:table-cell office:value="117.85714285714286" office:value-type="float"/>
          <table:table-cell office:value="117.85714285714286" office:value-type="float"/>
          <table:table-cell office:value="113.57142857142857" office:value-type="float"/>
        </table:table-row>
        <table:table-row>
          <table:table-cell office:value-type="string">
            <text:p>Smaragdlibel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84.7457627118644" office:value-type="float"/>
          <table:table-cell office:value="115.2542372881356" office:value-type="float"/>
          <table:table-cell office:value="68.64406779661016" office:value-type="float"/>
          <table:table-cell office:value="105.08474576271188" office:value-type="float"/>
          <table:table-cell office:value="79.66101694915254" office:value-type="float"/>
          <table:table-cell office:value="86.4406779661017" office:value-type="float"/>
          <table:table-cell office:value="91.52542372881356" office:value-type="float"/>
          <table:table-cell office:value="80.50847457627118" office:value-type="float"/>
          <table:table-cell office:value="73.72881355932203" office:value-type="float"/>
          <table:table-cell office:value="100" office:value-type="float"/>
          <table:table-cell office:value="88.13559322033898" office:value-type="float"/>
          <table:table-cell office:value="99.15254237288136" office:value-type="float"/>
          <table:table-cell office:value="104.23728813559323" office:value-type="float"/>
          <table:table-cell office:value="114.40677966101696" office:value-type="float"/>
          <table:table-cell office:value="121.18644067796612" office:value-type="float"/>
          <table:table-cell office:value="127.11864406779661" office:value-type="float"/>
          <table:table-cell office:value="121.18644067796612" office:value-type="float"/>
          <table:table-cell office:value="135.59322033898303" office:value-type="float"/>
          <table:table-cell office:value="132.20338983050848" office:value-type="float"/>
          <table:table-cell office:value="131.35593220338984" office:value-type="float"/>
          <table:table-cell office:value="138.98305084745763" office:value-type="float"/>
          <table:table-cell office:value="133.05084745762713" office:value-type="float"/>
          <table:table-cell office:value="136.44067796610167" office:value-type="float"/>
        </table:table-row>
        <table:table-row>
          <table:table-cell office:value-type="string">
            <text:p>Speerwaterjuffer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76.33587786259542" office:value-type="float"/>
          <table:table-cell office:value="98.47328244274809" office:value-type="float"/>
          <table:table-cell office:value="85.49618320610686" office:value-type="float"/>
          <table:table-cell office:value="96.94656488549617" office:value-type="float"/>
          <table:table-cell office:value="75.57251908396947" office:value-type="float"/>
          <table:table-cell office:value="44.274809160305345" office:value-type="float"/>
          <table:table-cell office:value="83.96946564885496" office:value-type="float"/>
          <table:table-cell office:value="64.12213740458014" office:value-type="float"/>
          <table:table-cell office:value="82.44274809160305" office:value-type="float"/>
          <table:table-cell office:value="100" office:value-type="float"/>
          <table:table-cell office:value="88.54961832061069" office:value-type="float"/>
          <table:table-cell office:value="85.49618320610686" office:value-type="float"/>
          <table:table-cell office:value="64.8854961832061" office:value-type="float"/>
          <table:table-cell office:value="70.99236641221374" office:value-type="float"/>
          <table:table-cell office:value="84.7328244274809" office:value-type="float"/>
          <table:table-cell office:value="77.09923664122137" office:value-type="float"/>
          <table:table-cell office:value="84.7328244274809" office:value-type="float"/>
          <table:table-cell office:value="65.64885496183206" office:value-type="float"/>
          <table:table-cell office:value="54.961832061068705" office:value-type="float"/>
          <table:table-cell office:value="48.854961832061065" office:value-type="float"/>
          <table:table-cell office:value="43.51145038167939" office:value-type="float"/>
          <table:table-cell office:value="43.51145038167939" office:value-type="float"/>
          <table:table-cell office:value="53.43511450381679" office:value-type="float"/>
        </table:table-row>
        <table:table-row>
          <table:table-cell office:value-type="string">
            <text:p>Steenrode heidelibel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114.94252873563218" office:value-type="float"/>
          <table:table-cell office:value="104.59770114942528" office:value-type="float"/>
          <table:table-cell office:value="116.0919540229885" office:value-type="float"/>
          <table:table-cell office:value="100" office:value-type="float"/>
          <table:table-cell office:value="119.54022988505749" office:value-type="float"/>
          <table:table-cell office:value="124.13793103448276" office:value-type="float"/>
          <table:table-cell office:value="121.83908045977012" office:value-type="float"/>
          <table:table-cell office:value="116.0919540229885" office:value-type="float"/>
          <table:table-cell office:value="93.10344827586206" office:value-type="float"/>
          <table:table-cell office:value="100" office:value-type="float"/>
          <table:table-cell office:value="96.55172413793103" office:value-type="float"/>
          <table:table-cell office:value="104.59770114942528" office:value-type="float"/>
          <table:table-cell office:value="105.74712643678161" office:value-type="float"/>
          <table:table-cell office:value="109.19540229885058" office:value-type="float"/>
          <table:table-cell office:value="113.79310344827587" office:value-type="float"/>
          <table:table-cell office:value="118.39080459770115" office:value-type="float"/>
          <table:table-cell office:value="111.49425287356323" office:value-type="float"/>
          <table:table-cell office:value="113.79310344827587" office:value-type="float"/>
          <table:table-cell office:value="112.64367816091954" office:value-type="float"/>
          <table:table-cell office:value="112.64367816091954" office:value-type="float"/>
          <table:table-cell office:value="112.64367816091954" office:value-type="float"/>
          <table:table-cell office:value="113.79310344827587" office:value-type="float"/>
          <table:table-cell office:value="114.94252873563218" office:value-type="float"/>
        </table:table-row>
        <table:table-row>
          <table:table-cell office:value-type="string">
            <text:p>Tangpantserjuffer</text:p>
          </table:table-cell>
          <table:table-cell office:value-type="string">
            <text:p>Stabiel</text:p>
          </table:table-cell>
          <table:table-cell office:value-type="string">
            <text:p>Matige toename</text:p>
          </table:table-cell>
          <table:table-cell office:value="178.57142857142858" office:value-type="float"/>
          <table:table-cell office:value="157.14285714285714" office:value-type="float"/>
          <table:table-cell office:value="221.42857142857144" office:value-type="float"/>
          <table:table-cell office:value="169.64285714285714" office:value-type="float"/>
          <table:table-cell office:value="219.64285714285717" office:value-type="float"/>
          <table:table-cell office:value="75" office:value-type="float"/>
          <table:table-cell office:value="107.14285714285714" office:value-type="float"/>
          <table:table-cell office:value="130.35714285714286" office:value-type="float"/>
          <table:table-cell office:value="91.07142857142857" office:value-type="float"/>
          <table:table-cell office:value="100" office:value-type="float"/>
          <table:table-cell office:value="80.35714285714286" office:value-type="float"/>
          <table:table-cell office:value="157.14285714285714" office:value-type="float"/>
          <table:table-cell office:value="162.5" office:value-type="float"/>
          <table:table-cell office:value="135.71428571428572" office:value-type="float"/>
          <table:table-cell office:value="166.07142857142858" office:value-type="float"/>
          <table:table-cell office:value="137.5" office:value-type="float"/>
          <table:table-cell office:value="158.92857142857142" office:value-type="float"/>
          <table:table-cell office:value="116.07142857142858" office:value-type="float"/>
          <table:table-cell office:value="133.92857142857142" office:value-type="float"/>
          <table:table-cell office:value="167.85714285714286" office:value-type="float"/>
          <table:table-cell office:value="169.64285714285714" office:value-type="float"/>
          <table:table-cell office:value="171.42857142857142" office:value-type="float"/>
          <table:table-cell office:value="144.64285714285714" office:value-type="float"/>
        </table:table-row>
        <table:table-row>
          <table:table-cell office:value-type="string">
            <text:p>Tengere grasjuffer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185.1851851851852" office:value-type="float"/>
          <table:table-cell office:value="122.22222222222223" office:value-type="float"/>
          <table:table-cell office:value="111.11111111111111" office:value-type="float"/>
          <table:table-cell office:value="87.03703703703704" office:value-type="float"/>
          <table:table-cell office:value="98.14814814814815" office:value-type="float"/>
          <table:table-cell office:value="61.111111111111114" office:value-type="float"/>
          <table:table-cell office:value="127.77777777777777" office:value-type="float"/>
          <table:table-cell office:value="138.88888888888889" office:value-type="float"/>
          <table:table-cell office:value="105.55555555555556" office:value-type="float"/>
          <table:table-cell office:value="100" office:value-type="float"/>
          <table:table-cell office:value="98.14814814814815" office:value-type="float"/>
          <table:table-cell office:value="150" office:value-type="float"/>
          <table:table-cell office:value="207.4074074074074" office:value-type="float"/>
          <table:table-cell office:value="112.96296296296295" office:value-type="float"/>
          <table:table-cell office:value="161.11111111111111" office:value-type="float"/>
          <table:table-cell office:value="150" office:value-type="float"/>
          <table:table-cell office:value="229.62962962962962" office:value-type="float"/>
          <table:table-cell office:value="242.5925925925926" office:value-type="float"/>
          <table:table-cell office:value="200" office:value-type="float"/>
          <table:table-cell office:value="170.37037037037038" office:value-type="float"/>
          <table:table-cell office:value="172.22222222222223" office:value-type="float"/>
          <table:table-cell office:value="277.77777777777777" office:value-type="float"/>
          <table:table-cell office:value="222.22222222222223" office:value-type="float"/>
        </table:table-row>
        <table:table-row>
          <table:table-cell office:value-type="string">
            <text:p>Tengere pantserjuffer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40" office:value-type="float"/>
          <table:table-cell office:value="68" office:value-type="float"/>
          <table:table-cell office:value="72" office:value-type="float"/>
          <table:table-cell office:value="86.8" office:value-type="float"/>
          <table:table-cell office:value="87.2" office:value-type="float"/>
          <table:table-cell office:value="87.2" office:value-type="float"/>
          <table:table-cell office:value="79.60000000000001" office:value-type="float"/>
          <table:table-cell office:value="90.8" office:value-type="float"/>
          <table:table-cell office:value="102.4" office:value-type="float"/>
          <table:table-cell office:value="100" office:value-type="float"/>
          <table:table-cell office:value="89.60000000000001" office:value-type="float"/>
          <table:table-cell office:value="128.8" office:value-type="float"/>
          <table:table-cell office:value="121.6" office:value-type="float"/>
          <table:table-cell office:value="141.2" office:value-type="float"/>
          <table:table-cell office:value="147.6" office:value-type="float"/>
          <table:table-cell office:value="156" office:value-type="float"/>
          <table:table-cell office:value="150" office:value-type="float"/>
          <table:table-cell office:value="151.2" office:value-type="float"/>
          <table:table-cell office:value="151.2" office:value-type="float"/>
          <table:table-cell office:value="168.79999999999998" office:value-type="float"/>
          <table:table-cell office:value="146.8" office:value-type="float"/>
          <table:table-cell office:value="164" office:value-type="float"/>
          <table:table-cell office:value="168" office:value-type="float"/>
        </table:table-row>
        <table:table-row>
          <table:table-cell office:value-type="string">
            <text:p>Variabele waterjuffer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107.5268817204301" office:value-type="float"/>
          <table:table-cell office:value="86.02150537634408" office:value-type="float"/>
          <table:table-cell office:value="103.2258064516129" office:value-type="float"/>
          <table:table-cell office:value="104.3010752688172" office:value-type="float"/>
          <table:table-cell office:value="103.2258064516129" office:value-type="float"/>
          <table:table-cell office:value="98.9247311827957" office:value-type="float"/>
          <table:table-cell office:value="98.9247311827957" office:value-type="float"/>
          <table:table-cell office:value="96.7741935483871" office:value-type="float"/>
          <table:table-cell office:value="101.0752688172043" office:value-type="float"/>
          <table:table-cell office:value="100" office:value-type="float"/>
          <table:table-cell office:value="101.0752688172043" office:value-type="float"/>
          <table:table-cell office:value="104.3010752688172" office:value-type="float"/>
          <table:table-cell office:value="100" office:value-type="float"/>
          <table:table-cell office:value="101.0752688172043" office:value-type="float"/>
          <table:table-cell office:value="100" office:value-type="float"/>
          <table:table-cell office:value="97.84946236559139" office:value-type="float"/>
          <table:table-cell office:value="104.3010752688172" office:value-type="float"/>
          <table:table-cell office:value="100" office:value-type="float"/>
          <table:table-cell office:value="101.0752688172043" office:value-type="float"/>
          <table:table-cell office:value="100" office:value-type="float"/>
          <table:table-cell office:value="100" office:value-type="float"/>
          <table:table-cell office:value="97.84946236559139" office:value-type="float"/>
          <table:table-cell office:value="98.9247311827957" office:value-type="float"/>
        </table:table-row>
        <table:table-row>
          <table:table-cell office:value-type="string">
            <text:p>Venglazenmaker</text:p>
          </table:table-cell>
          <table:table-cell office:value-type="string">
            <text:p>Matige afname</text:p>
          </table:table-cell>
          <table:table-cell office:value-type="string">
            <text:p>Sterke afname</text:p>
          </table:table-cell>
          <table:table-cell office:value="153.84615384615387" office:value-type="float"/>
          <table:table-cell office:value="156.92307692307693" office:value-type="float"/>
          <table:table-cell office:value="133.84615384615384" office:value-type="float"/>
          <table:table-cell office:value="136.92307692307693" office:value-type="float"/>
          <table:table-cell office:value="124.61538461538461" office:value-type="float"/>
          <table:table-cell office:value="101.53846153846153" office:value-type="float"/>
          <table:table-cell office:value="130.76923076923077" office:value-type="float"/>
          <table:table-cell office:value="126.15384615384615" office:value-type="float"/>
          <table:table-cell office:value="121.53846153846153" office:value-type="float"/>
          <table:table-cell office:value="100" office:value-type="float"/>
          <table:table-cell office:value="106.15384615384616" office:value-type="float"/>
          <table:table-cell office:value="150.76923076923077" office:value-type="float"/>
          <table:table-cell office:value="143.07692307692307" office:value-type="float"/>
          <table:table-cell office:value="112.3076923076923" office:value-type="float"/>
          <table:table-cell office:value="118.46153846153847" office:value-type="float"/>
          <table:table-cell office:value="104.61538461538463" office:value-type="float"/>
          <table:table-cell office:value="103.07692307692307" office:value-type="float"/>
          <table:table-cell office:value="98.46153846153847" office:value-type="float"/>
          <table:table-cell office:value="67.6923076923077" office:value-type="float"/>
          <table:table-cell office:value="70.76923076923077" office:value-type="float"/>
          <table:table-cell office:value="58.46153846153847" office:value-type="float"/>
          <table:table-cell office:value="46.15384615384615" office:value-type="float"/>
          <table:table-cell office:value="44.61538461538462" office:value-type="float"/>
        </table:table-row>
        <table:table-row>
          <table:table-cell office:value-type="string">
            <text:p>Venwitsnuitlibel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90.9090909090909" office:value-type="float"/>
          <table:table-cell office:value="112.72727272727272" office:value-type="float"/>
          <table:table-cell office:value="137.27272727272728" office:value-type="float"/>
          <table:table-cell office:value="118.18181818181819" office:value-type="float"/>
          <table:table-cell office:value="99.0909090909091" office:value-type="float"/>
          <table:table-cell office:value="104.54545454545455" office:value-type="float"/>
          <table:table-cell office:value="119.0909090909091" office:value-type="float"/>
          <table:table-cell office:value="90" office:value-type="float"/>
          <table:table-cell office:value="110.00000000000001" office:value-type="float"/>
          <table:table-cell office:value="100" office:value-type="float"/>
          <table:table-cell office:value="100.9090909090909" office:value-type="float"/>
          <table:table-cell office:value="92.72727272727272" office:value-type="float"/>
          <table:table-cell office:value="140" office:value-type="float"/>
          <table:table-cell office:value="103.63636363636364" office:value-type="float"/>
          <table:table-cell office:value="104.54545454545455" office:value-type="float"/>
          <table:table-cell office:value="128.1818181818182" office:value-type="float"/>
          <table:table-cell office:value="113.63636363636364" office:value-type="float"/>
          <table:table-cell office:value="139.0909090909091" office:value-type="float"/>
          <table:table-cell office:value="138.1818181818182" office:value-type="float"/>
          <table:table-cell office:value="110.00000000000001" office:value-type="float"/>
          <table:table-cell office:value="124.54545454545453" office:value-type="float"/>
          <table:table-cell office:value="141.8181818181818" office:value-type="float"/>
          <table:table-cell office:value="122.72727272727273" office:value-type="float"/>
        </table:table-row>
        <table:table-row>
          <table:table-cell office:value-type="string">
            <text:p>Viervlek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97.0873786407767" office:value-type="float"/>
          <table:table-cell office:value="99.02912621359224" office:value-type="float"/>
          <table:table-cell office:value="98.05825242718447" office:value-type="float"/>
          <table:table-cell office:value="100" office:value-type="float"/>
          <table:table-cell office:value="92.23300970873787" office:value-type="float"/>
          <table:table-cell office:value="80.58252427184466" office:value-type="float"/>
          <table:table-cell office:value="89.32038834951457" office:value-type="float"/>
          <table:table-cell office:value="100" office:value-type="float"/>
          <table:table-cell office:value="99.02912621359224" office:value-type="float"/>
          <table:table-cell office:value="100" office:value-type="float"/>
          <table:table-cell office:value="99.02912621359224" office:value-type="float"/>
          <table:table-cell office:value="99.02912621359224" office:value-type="float"/>
          <table:table-cell office:value="100.97087378640776" office:value-type="float"/>
          <table:table-cell office:value="93.20388349514563" office:value-type="float"/>
          <table:table-cell office:value="99.02912621359224" office:value-type="float"/>
          <table:table-cell office:value="98.05825242718447" office:value-type="float"/>
          <table:table-cell office:value="100.97087378640776" office:value-type="float"/>
          <table:table-cell office:value="104.85436893203884" office:value-type="float"/>
          <table:table-cell office:value="104.85436893203884" office:value-type="float"/>
          <table:table-cell office:value="100" office:value-type="float"/>
          <table:table-cell office:value="104.85436893203884" office:value-type="float"/>
          <table:table-cell office:value="107.76699029126213" office:value-type="float"/>
          <table:table-cell office:value="106.79611650485437" office:value-type="float"/>
        </table:table-row>
        <table:table-row>
          <table:table-cell office:value-type="string">
            <text:p>Vroege glazenmaker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120.48192771084338" office:value-type="float"/>
          <table:table-cell office:value="112.04819277108433" office:value-type="float"/>
          <table:table-cell office:value="102.40963855421687" office:value-type="float"/>
          <table:table-cell office:value="109.63855421686748" office:value-type="float"/>
          <table:table-cell office:value="87.95180722891565" office:value-type="float"/>
          <table:table-cell office:value="116.86746987951808" office:value-type="float"/>
          <table:table-cell office:value="95.18072289156626" office:value-type="float"/>
          <table:table-cell office:value="113.25301204819279" office:value-type="float"/>
          <table:table-cell office:value="97.59036144578313" office:value-type="float"/>
          <table:table-cell office:value="100" office:value-type="float"/>
          <table:table-cell office:value="104.81927710843372" office:value-type="float"/>
          <table:table-cell office:value="127.71084337349396" office:value-type="float"/>
          <table:table-cell office:value="156.6265060240964" office:value-type="float"/>
          <table:table-cell office:value="174.6987951807229" office:value-type="float"/>
          <table:table-cell office:value="162.65060240963857" office:value-type="float"/>
          <table:table-cell office:value="177.10843373493975" office:value-type="float"/>
          <table:table-cell office:value="203.6144578313253" office:value-type="float"/>
          <table:table-cell office:value="218.0722891566265" office:value-type="float"/>
          <table:table-cell office:value="222.89156626506025" office:value-type="float"/>
          <table:table-cell office:value="230.12048192771087" office:value-type="float"/>
          <table:table-cell office:value="219.27710843373495" office:value-type="float"/>
          <table:table-cell office:value="237.34939759036146" office:value-type="float"/>
          <table:table-cell office:value="238.55421686746988" office:value-type="float"/>
        </table:table-row>
        <table:table-row>
          <table:table-cell office:value-type="string">
            <text:p>Vuurjuffer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102.04081632653062" office:value-type="float"/>
          <table:table-cell office:value="95.91836734693877" office:value-type="float"/>
          <table:table-cell office:value="97.95918367346938" office:value-type="float"/>
          <table:table-cell office:value="104.08163265306123" office:value-type="float"/>
          <table:table-cell office:value="100" office:value-type="float"/>
          <table:table-cell office:value="87.75510204081633" office:value-type="float"/>
          <table:table-cell office:value="89.79591836734694" office:value-type="float"/>
          <table:table-cell office:value="90.81632653061224" office:value-type="float"/>
          <table:table-cell office:value="98.9795918367347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3.0612244897959" office:value-type="float"/>
          <table:table-cell office:value="96.93877551020408" office:value-type="float"/>
          <table:table-cell office:value="103.0612244897959" office:value-type="float"/>
          <table:table-cell office:value="100" office:value-type="float"/>
          <table:table-cell office:value="103.0612244897959" office:value-type="float"/>
          <table:table-cell office:value="105.10204081632652" office:value-type="float"/>
          <table:table-cell office:value="106.12244897959184" office:value-type="float"/>
          <table:table-cell office:value="102.04081632653062" office:value-type="float"/>
          <table:table-cell office:value="104.08163265306123" office:value-type="float"/>
          <table:table-cell office:value="106.12244897959184" office:value-type="float"/>
          <table:table-cell office:value="105.10204081632652" office:value-type="float"/>
        </table:table-row>
        <table:table-row>
          <table:table-cell office:value-type="string">
            <text:p>Vuurlibel</text:p>
          </table:table-cell>
          <table:table-cell office:value-type="string">
            <text:p>Sterke toename</text:p>
          </table:table-cell>
          <table:table-cell office:value-type="string">
            <text:p>Matige toename</text:p>
          </table:table-cell>
          <table:table-cell office:value="2.5588536335721597" office:value-type="float"/>
          <table:table-cell office:value="1.2026612077789152" office:value-type="float"/>
          <table:table-cell office:value="1.5097236438075743" office:value-type="float"/>
          <table:table-cell office:value="1.4073694984646878" office:value-type="float"/>
          <table:table-cell office:value="7.574206755373593" office:value-type="float"/>
          <table:table-cell office:value="33.623336745138175" office:value-type="float"/>
          <table:table-cell office:value="31.525076765609008" office:value-type="float"/>
          <table:table-cell office:value="34.85158648925282" office:value-type="float"/>
          <table:table-cell office:value="41.223132036847495" office:value-type="float"/>
          <table:table-cell office:value="100" office:value-type="float"/>
          <table:table-cell office:value="76.84237461617197" office:value-type="float"/>
          <table:table-cell office:value="77.99385875127943" office:value-type="float"/>
          <table:table-cell office:value="175.33265097236438" office:value-type="float"/>
          <table:table-cell office:value="181.0388945752303" office:value-type="float"/>
          <table:table-cell office:value="211.79631525076766" office:value-type="float"/>
          <table:table-cell office:value="278.60798362333674" office:value-type="float"/>
          <table:table-cell office:value="358.46980552712387" office:value-type="float"/>
          <table:table-cell office:value="391.96519959058344" office:value-type="float"/>
          <table:table-cell office:value="354.1453428863869" office:value-type="float"/>
          <table:table-cell office:value="292.1187308085977" office:value-type="float"/>
          <table:table-cell office:value="270.90583418628455" office:value-type="float"/>
          <table:table-cell office:value="273.84851586489253" office:value-type="float"/>
          <table:table-cell office:value="292.093142272262" office:value-type="float"/>
        </table:table-row>
        <table:table-row>
          <table:table-cell office:value-type="string">
            <text:p>Watersnuffel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="91.74311926605505" office:value-type="float"/>
          <table:table-cell office:value="100.91743119266054" office:value-type="float"/>
          <table:table-cell office:value="96.3302752293578" office:value-type="float"/>
          <table:table-cell office:value="105.50458715596329" office:value-type="float"/>
          <table:table-cell office:value="105.50458715596329" office:value-type="float"/>
          <table:table-cell office:value="104.58715596330275" office:value-type="float"/>
          <table:table-cell office:value="98.1651376146789" office:value-type="float"/>
          <table:table-cell office:value="98.1651376146789" office:value-type="float"/>
          <table:table-cell office:value="96.3302752293578" office:value-type="float"/>
          <table:table-cell office:value="100" office:value-type="float"/>
          <table:table-cell office:value="98.1651376146789" office:value-type="float"/>
          <table:table-cell office:value="104.58715596330275" office:value-type="float"/>
          <table:table-cell office:value="105.50458715596329" office:value-type="float"/>
          <table:table-cell office:value="100" office:value-type="float"/>
          <table:table-cell office:value="100" office:value-type="float"/>
          <table:table-cell office:value="103.6697247706422" office:value-type="float"/>
          <table:table-cell office:value="101.83486238532109" office:value-type="float"/>
          <table:table-cell office:value="97.24770642201835" office:value-type="float"/>
          <table:table-cell office:value="100.91743119266054" office:value-type="float"/>
          <table:table-cell office:value="92.66055045871559" office:value-type="float"/>
          <table:table-cell office:value="94.4954128440367" office:value-type="float"/>
          <table:table-cell office:value="100.91743119266054" office:value-type="float"/>
          <table:table-cell office:value="99.08256880733946" office:value-type="float"/>
        </table:table-row>
        <table:table-row>
          <table:table-cell office:value-type="string">
            <text:p>Weidebeekjuffer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91.74311926605505" office:value-type="float"/>
          <table:table-cell office:value="88.9908256880734" office:value-type="float"/>
          <table:table-cell office:value="88.07339449541286" office:value-type="float"/>
          <table:table-cell office:value="96.3302752293578" office:value-type="float"/>
          <table:table-cell office:value="100.91743119266054" office:value-type="float"/>
          <table:table-cell office:value="103.6697247706422" office:value-type="float"/>
          <table:table-cell office:value="95.41284403669725" office:value-type="float"/>
          <table:table-cell office:value="88.9908256880734" office:value-type="float"/>
          <table:table-cell office:value="103.6697247706422" office:value-type="float"/>
          <table:table-cell office:value="100" office:value-type="float"/>
          <table:table-cell office:value="98.1651376146789" office:value-type="float"/>
          <table:table-cell office:value="103.6697247706422" office:value-type="float"/>
          <table:table-cell office:value="117.43119266055047" office:value-type="float"/>
          <table:table-cell office:value="105.50458715596329" office:value-type="float"/>
          <table:table-cell office:value="98.1651376146789" office:value-type="float"/>
          <table:table-cell office:value="111.0091743119266" office:value-type="float"/>
          <table:table-cell office:value="104.58715596330275" office:value-type="float"/>
          <table:table-cell office:value="108.25688073394495" office:value-type="float"/>
          <table:table-cell office:value="109.1743119266055" office:value-type="float"/>
          <table:table-cell office:value="111.92660550458714" office:value-type="float"/>
          <table:table-cell office:value="109.1743119266055" office:value-type="float"/>
          <table:table-cell office:value="100.91743119266054" office:value-type="float"/>
          <table:table-cell office:value="106.42201834862387" office:value-type="float"/>
        </table:table-row>
        <table:table-row>
          <table:table-cell office:value-type="string">
            <text:p>Zuidelijke glazenmaker</text:p>
          </table:table-cell>
          <table:table-cell office:value-type="string">
            <text:p>Onzeker</text:p>
          </table:table-cell>
          <table:table-cell office:value-type="string">
            <text:p>Matige afname</text:p>
          </table:table-cell>
          <table:table-cell office:value="66.66666666666666" office:value-type="float"/>
          <table:table-cell office:value="46.666666666666664" office:value-type="float"/>
          <table:table-cell office:value="27.333333333333332" office:value-type="float"/>
          <table:table-cell office:value="66" office:value-type="float"/>
          <table:table-cell office:value="109.33333333333333" office:value-type="float"/>
          <table:table-cell office:value="25.333333333333336" office:value-type="float"/>
          <table:table-cell office:value="108" office:value-type="float"/>
          <table:table-cell office:value="2.666666666666667" office:value-type="float"/>
          <table:table-cell office:value="128.66666666666666" office:value-type="float"/>
          <table:table-cell office:value="100" office:value-type="float"/>
          <table:table-cell office:value="59.333333333333336" office:value-type="float"/>
          <table:table-cell office:value="92" office:value-type="float"/>
          <table:table-cell office:value="72.66666666666667" office:value-type="float"/>
          <table:table-cell office:value="105.33333333333333" office:value-type="float"/>
          <table:table-cell office:value="64.66666666666666" office:value-type="float"/>
          <table:table-cell office:value="99.33333333333333" office:value-type="float"/>
          <table:table-cell office:value="74" office:value-type="float"/>
          <table:table-cell office:value="131.33333333333331" office:value-type="float"/>
          <table:table-cell office:value="62.66666666666667" office:value-type="float"/>
          <table:table-cell office:value="82.66666666666667" office:value-type="float"/>
          <table:table-cell office:value="20.666666666666668" office:value-type="float"/>
          <table:table-cell office:value="34.66666666666667" office:value-type="float"/>
          <table:table-cell office:value="46.666666666666664" office:value-type="float"/>
        </table:table-row>
        <table:table-row>
          <table:table-cell office:value-type="string">
            <text:p>Zuidelijke keizerlibel</text:p>
          </table:table-cell>
          <table:table-cell office:value-type="string">
            <text:p>Sterke toename</text:p>
          </table:table-cell>
          <table:table-cell office:value-type="string">
            <text:p>Onzeker</text:p>
          </table:table-cell>
          <table:table-cell office:value="116.27906976744187" office:value-type="float"/>
          <table:table-cell office:value="72.09302325581395" office:value-type="float"/>
          <table:table-cell office:value="89.53488372093024" office:value-type="float"/>
          <table:table-cell office:value="20.930232558139537" office:value-type="float"/>
          <table:table-cell office:value="10.465116279069768" office:value-type="float"/>
          <table:table-cell office:value="5.813953488372093" office:value-type="float"/>
          <table:table-cell office:value="44.18604651162791" office:value-type="float"/>
          <table:table-cell office:value="134.88372093023256" office:value-type="float"/>
          <table:table-cell office:value="174.41860465116278" office:value-type="float"/>
          <table:table-cell office:value="100" office:value-type="float"/>
          <table:table-cell office:value="8.13953488372093" office:value-type="float"/>
          <table:table-cell office:value="147.67441860465115" office:value-type="float"/>
          <table:table-cell office:value="217.44186046511626" office:value-type="float"/>
          <table:table-cell office:value="247.67441860465115" office:value-type="float"/>
          <table:table-cell office:value="63.95348837209303" office:value-type="float"/>
          <table:table-cell office:value="176.74418604651163" office:value-type="float"/>
          <table:table-cell office:value="290.6976744186046" office:value-type="float"/>
          <table:table-cell office:value="273.25581395348837" office:value-type="float"/>
          <table:table-cell office:value="218.60465116279067" office:value-type="float"/>
          <table:table-cell office:value="282.5581395348837" office:value-type="float"/>
          <table:table-cell office:value="223.25581395348837" office:value-type="float"/>
          <table:table-cell office:value="130.2325581395349" office:value-type="float"/>
          <table:table-cell office:value="100" office:value-type="float"/>
        </table:table-row>
        <table:table-row>
          <table:table-cell office:value-type="string">
            <text:p>Zuidelijke oeverlibel</text:p>
          </table:table-cell>
          <table:table-cell office:value-type="string">
            <text:p>Sterke toename</text:p>
          </table:table-cell>
          <table:table-cell office:value-type="string">
            <text:p>Onzeker</text:p>
          </table:table-cell>
          <table:table-cell office:value="43.47826086956522" office:value-type="float"/>
          <table:table-cell office:value="3.4782608695652173" office:value-type="float"/>
          <table:table-cell office:value="7.82608695652174" office:value-type="float"/>
          <table:table-cell office:value="4.782608695652174" office:value-type="float"/>
          <table:table-cell office:value="201.7391304347826" office:value-type="float"/>
          <table:table-cell office:value="259.1304347826087" office:value-type="float"/>
          <table:table-cell office:value="256.52173913043475" office:value-type="float"/>
          <table:table-cell office:value="171.30434782608697" office:value-type="float"/>
          <table:table-cell office:value="140.43478260869566" office:value-type="float"/>
          <table:table-cell office:value="100" office:value-type="float"/>
          <table:table-cell office:value="256.52173913043475" office:value-type="float"/>
          <table:table-cell office:value="163.04347826086956" office:value-type="float"/>
          <table:table-cell office:value="270.4347826086956" office:value-type="float"/>
          <table:table-cell office:value="268.2608695652174" office:value-type="float"/>
          <table:table-cell office:value="286.5217391304348" office:value-type="float"/>
          <table:table-cell office:value="315.6521739130435" office:value-type="float"/>
          <table:table-cell office:value="341.30434782608694" office:value-type="float"/>
          <table:table-cell office:value="133.91304347826087" office:value-type="float"/>
          <table:table-cell office:value="234.34782608695653" office:value-type="float"/>
          <table:table-cell office:value="378.2608695652174" office:value-type="float"/>
          <table:table-cell office:value="226.95652173913047" office:value-type="float"/>
          <table:table-cell office:value="397.3913043478261" office:value-type="float"/>
          <table:table-cell office:value="393.47826086956525" office:value-type="float"/>
        </table:table-row>
        <table:table-row>
          <table:table-cell office:value-type="string">
            <text:p>Zwarte heidelibel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20.48192771084338" office:value-type="float"/>
          <table:table-cell office:value="121.6867469879518" office:value-type="float"/>
          <table:table-cell office:value="114.45783132530121" office:value-type="float"/>
          <table:table-cell office:value="113.25301204819279" office:value-type="float"/>
          <table:table-cell office:value="121.6867469879518" office:value-type="float"/>
          <table:table-cell office:value="116.86746987951808" office:value-type="float"/>
          <table:table-cell office:value="126.50602409638554" office:value-type="float"/>
          <table:table-cell office:value="110.8433734939759" office:value-type="float"/>
          <table:table-cell office:value="120.48192771084338" office:value-type="float"/>
          <table:table-cell office:value="100" office:value-type="float"/>
          <table:table-cell office:value="93.97590361445783" office:value-type="float"/>
          <table:table-cell office:value="109.63855421686748" office:value-type="float"/>
          <table:table-cell office:value="107.2289156626506" office:value-type="float"/>
          <table:table-cell office:value="112.04819277108433" office:value-type="float"/>
          <table:table-cell office:value="108.43373493975903" office:value-type="float"/>
          <table:table-cell office:value="98.79518072289156" office:value-type="float"/>
          <table:table-cell office:value="91.56626506024097" office:value-type="float"/>
          <table:table-cell office:value="95.18072289156626" office:value-type="float"/>
          <table:table-cell office:value="85.54216867469879" office:value-type="float"/>
          <table:table-cell office:value="74.69879518072288" office:value-type="float"/>
          <table:table-cell office:value="72.28915662650603" office:value-type="float"/>
          <table:table-cell office:value="100" office:value-type="float"/>
          <table:table-cell office:value="107.2289156626506" office:value-type="float"/>
        </table:table-row>
        <table:table-row>
          <table:table-cell office:value-type="string">
            <text:p>Zwervende heidelibel</text:p>
          </table:table-cell>
          <table:table-cell office:value-type="string">
            <text:p>Sterke toename</text:p>
          </table:table-cell>
          <table:table-cell office:value-type="string">
            <text:p>Stabiel</text:p>
          </table:table-cell>
          <table:table-cell office:value="6.218905472636816" office:value-type="float"/>
          <table:table-cell office:value="1.4925373134328357" office:value-type="float"/>
          <table:table-cell office:value="4.104477611940299" office:value-type="float"/>
          <table:table-cell office:value="1.2437810945273633" office:value-type="float"/>
          <table:table-cell office:value="10.820895522388058" office:value-type="float"/>
          <table:table-cell office:value="306.7164179104478" office:value-type="float"/>
          <table:table-cell office:value="108.08457711442787" office:value-type="float"/>
          <table:table-cell office:value="127.7363184079602" office:value-type="float"/>
          <table:table-cell office:value="91.35572139303483" office:value-type="float"/>
          <table:table-cell office:value="100" office:value-type="float"/>
          <table:table-cell office:value="64.92537313432835" office:value-type="float"/>
          <table:table-cell office:value="171.20646766169153" office:value-type="float"/>
          <table:table-cell office:value="236.75373134328356" office:value-type="float"/>
          <table:table-cell office:value="112.06467661691542" office:value-type="float"/>
          <table:table-cell office:value="117.28855721393035" office:value-type="float"/>
          <table:table-cell office:value="269.4651741293532" office:value-type="float"/>
          <table:table-cell office:value="425.87064676616916" office:value-type="float"/>
          <table:table-cell office:value="174.44029850746267" office:value-type="float"/>
          <table:table-cell office:value="221.89054726368158" office:value-type="float"/>
          <table:table-cell office:value="91.66666666666666" office:value-type="float"/>
          <table:table-cell office:value="111.94029850746267" office:value-type="float"/>
          <table:table-cell office:value="301.99004975124376" office:value-type="float"/>
          <table:table-cell office:value="191.48009950248758" office:value-type="float"/>
        </table:table-row>
        <table:table-row>
          <table:table-cell office:value-type="string">
            <text:p>Zwervende pantserjuffer</text:p>
          </table:table-cell>
          <table:table-cell office:value-type="string">
            <text:p>Matige toename</text:p>
          </table:table-cell>
          <table:table-cell office:value-type="string">
            <text:p>Matige afname</text:p>
          </table:table-cell>
          <table:table-cell office:value="12.18026796589525" office:value-type="float"/>
          <table:table-cell office:value="13.398294762484774" office:value-type="float"/>
          <table:table-cell office:value="5.9683313032886725" office:value-type="float"/>
          <table:table-cell office:value="87.81973203410475" office:value-type="float"/>
          <table:table-cell office:value="115.22533495736906" office:value-type="float"/>
          <table:table-cell office:value="127.28380024360536" office:value-type="float"/>
          <table:table-cell office:value="145.55420219244823" office:value-type="float"/>
          <table:table-cell office:value="96.22411693057246" office:value-type="float"/>
          <table:table-cell office:value="104.50669914738124" office:value-type="float"/>
          <table:table-cell office:value="100" office:value-type="float"/>
          <table:table-cell office:value="81.72959805115713" office:value-type="float"/>
          <table:table-cell office:value="97.07673568818514" office:value-type="float"/>
          <table:table-cell office:value="78.68453105968331" office:value-type="float"/>
          <table:table-cell office:value="90.98660170523752" office:value-type="float"/>
          <table:table-cell office:value="97.32034104750305" office:value-type="float"/>
          <table:table-cell office:value="121.68087697929354" office:value-type="float"/>
          <table:table-cell office:value="119.24482338611449" office:value-type="float"/>
          <table:table-cell office:value="78.80633373934226" office:value-type="float"/>
          <table:table-cell office:value="70.15834348355664" office:value-type="float"/>
          <table:table-cell office:value="94.884287454324" office:value-type="float"/>
          <table:table-cell office:value="60.17052375152253" office:value-type="float"/>
          <table:table-cell office:value="59.31790499390986" office:value-type="float"/>
          <table:table-cell office:value="80.7551766138855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CBS, Vlinderstichting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* = voorlopig cijf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sep14/13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3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10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klasse">
        <table:table-column/>
        <table:table-column/>
        <table:table-column/>
        <table:table-row>
          <table:table-cell office:value-type="string">
            <text:p>Trend van libellen</text:p>
          </table:table-cell>
          <table:table-cell/>
          <table:table-cell/>
        </table:table-row>
        <table:table-row>
          <table:table-cell office:value-type="string">
            <text:p>Verspreiding: aantal soorten per trendklasse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Trendklasse</text:p>
          </table:table-cell>
          <table:table-cell office:value-type="string">
            <text:p>Gehele periode</text:p>
          </table:table-cell>
          <table:table-cell office:value-type="string">
            <text:p>Laatste 10 jaar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/>
        </table:table-row>
        <table:table-row>
          <table:table-cell office:value-type="string">
            <text:p>Sterke afname</text:p>
          </table:table-cell>
          <table:table-cell office:value="0" office:value-type="float"/>
          <table:table-cell office:value="2" office:value-type="float"/>
        </table:table-row>
        <table:table-row>
          <table:table-cell office:value-type="string">
            <text:p>Matige afname</text:p>
          </table:table-cell>
          <table:table-cell office:value="10" office:value-type="float"/>
          <table:table-cell office:value="15" office:value-type="float"/>
        </table:table-row>
        <table:table-row>
          <table:table-cell office:value-type="string">
            <text:p>Stabiel</text:p>
          </table:table-cell>
          <table:table-cell office:value="8" office:value-type="float"/>
          <table:table-cell office:value="13" office:value-type="float"/>
        </table:table-row>
        <table:table-row>
          <table:table-cell office:value-type="string">
            <text:p>Matige toename</text:p>
          </table:table-cell>
          <table:table-cell office:value="28" office:value-type="float"/>
          <table:table-cell office:value="20" office:value-type="float"/>
        </table:table-row>
        <table:table-row>
          <table:table-cell office:value-type="string">
            <text:p>Sterke toename</text:p>
          </table:table-cell>
          <table:table-cell office:value="8" office:value-type="float"/>
          <table:table-cell office:value="2" office:value-type="float"/>
        </table:table-row>
        <table:table-row>
          <table:table-cell office:value-type="string">
            <text:p>Onzeker</text:p>
          </table:table-cell>
          <table:table-cell office:value="3" office:value-type="float"/>
          <table:table-cell office:value="5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CBS, Vlinderstichting)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sep14/1387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387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10" office:value-type="float"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02.267990</meta:creation-date>
    <dc:date>2023-04-11T18:14:02.32399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