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nd van libell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le soorten tesamen: trend in populatie-aantal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Trendwaarde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88.85" office:value-type="float"/>
          <table:table-cell office:value="92.65" office:value-type="float"/>
          <table:table-cell office:value="88.23" office:value-type="float"/>
          <table:table-cell office:value="97.51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91.7" office:value-type="float"/>
          <table:table-cell office:value="86.49" office:value-type="float"/>
          <table:table-cell office:value="97.51" office:value-type="float"/>
          <table:table-cell/>
        </table:table-row>
        <table:table-row>
          <table:table-cell office:value="2001" office:value-type="float"/>
          <table:table-cell office:value="89.99" office:value-type="float"/>
          <table:table-cell office:value="91.62" office:value-type="float"/>
          <table:table-cell office:value="85.63" office:value-type="float"/>
          <table:table-cell office:value="97.51" office:value-type="float"/>
          <table:table-cell/>
        </table:table-row>
        <table:table-row>
          <table:table-cell office:value="2002" office:value-type="float"/>
          <table:table-cell office:value="84.31" office:value-type="float"/>
          <table:table-cell office:value="92.49" office:value-type="float"/>
          <table:table-cell office:value="85.63" office:value-type="float"/>
          <table:table-cell office:value="99.48" office:value-type="float"/>
          <table:table-cell/>
        </table:table-row>
        <table:table-row>
          <table:table-cell office:value="2003" office:value-type="float"/>
          <table:table-cell office:value="109.94" office:value-type="float"/>
          <table:table-cell office:value="94.4" office:value-type="float"/>
          <table:table-cell office:value="87.36" office:value-type="float"/>
          <table:table-cell office:value="102.51" office:value-type="float"/>
          <table:table-cell/>
        </table:table-row>
        <table:table-row>
          <table:table-cell office:value="2004" office:value-type="float"/>
          <table:table-cell office:value="89.2" office:value-type="float"/>
          <table:table-cell office:value="97.56" office:value-type="float"/>
          <table:table-cell office:value="90.02" office:value-type="float"/>
          <table:table-cell office:value="106.7" office:value-type="float"/>
          <table:table-cell/>
        </table:table-row>
        <table:table-row>
          <table:table-cell office:value="2005" office:value-type="float"/>
          <table:table-cell office:value="94.7" office:value-type="float"/>
          <table:table-cell office:value="102.66" office:value-type="float"/>
          <table:table-cell office:value="94.63" office:value-type="float"/>
          <table:table-cell office:value="111.05" office:value-type="float"/>
          <table:table-cell/>
        </table:table-row>
        <table:table-row>
          <table:table-cell office:value="2006" office:value-type="float"/>
          <table:table-cell office:value="125.57" office:value-type="float"/>
          <table:table-cell office:value="108.21" office:value-type="float"/>
          <table:table-cell office:value="99.48" office:value-type="float"/>
          <table:table-cell office:value="117.92" office:value-type="float"/>
          <table:table-cell/>
        </table:table-row>
        <table:table-row>
          <table:table-cell office:value="2007" office:value-type="float"/>
          <table:table-cell office:value="106.04" office:value-type="float"/>
          <table:table-cell office:value="114.53" office:value-type="float"/>
          <table:table-cell office:value="105.64" office:value-type="float"/>
          <table:table-cell office:value="123.97" office:value-type="float"/>
          <table:table-cell/>
        </table:table-row>
        <table:table-row>
          <table:table-cell office:value="2008" office:value-type="float"/>
          <table:table-cell office:value="122.57" office:value-type="float"/>
          <table:table-cell office:value="119.68" office:value-type="float"/>
          <table:table-cell office:value="109.95" office:value-type="float"/>
          <table:table-cell office:value="130.32" office:value-type="float"/>
          <table:table-cell/>
        </table:table-row>
        <table:table-row>
          <table:table-cell office:value="2009" office:value-type="float"/>
          <table:table-cell office:value="119.95" office:value-type="float"/>
          <table:table-cell office:value="120.23" office:value-type="float"/>
          <table:table-cell office:value="111.05" office:value-type="float"/>
          <table:table-cell office:value="130.32" office:value-type="float"/>
          <table:table-cell/>
        </table:table-row>
        <table:table-row>
          <table:table-cell office:value="2010" office:value-type="float"/>
          <table:table-cell office:value="119.41" office:value-type="float"/>
          <table:table-cell office:value="118.96" office:value-type="float"/>
          <table:table-cell office:value="109.95" office:value-type="float"/>
          <table:table-cell office:value="129.02" office:value-type="float"/>
          <table:table-cell/>
        </table:table-row>
        <table:table-row>
          <table:table-cell office:value="2011" office:value-type="float"/>
          <table:table-cell office:value="111.11" office:value-type="float"/>
          <table:table-cell office:value="116.64" office:value-type="float"/>
          <table:table-cell office:value="107.77" office:value-type="float"/>
          <table:table-cell office:value="126.47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115.85" office:value-type="float"/>
          <table:table-cell office:value="112.76" office:value-type="float"/>
          <table:table-cell office:value="103.54" office:value-type="float"/>
          <table:table-cell office:value="122.73" office:value-type="float"/>
          <table:table-cell office:value-type="string">
            <text:p>*</text:p>
          </table:table-cell>
        </table:table-row>
        <table:table-row>
          <table:table-cell office:value="2013" office:value-type="float"/>
          <table:table-cell office:value="107.62" office:value-type="float"/>
          <table:table-cell office:value="107.66" office:value-type="float"/>
          <table:table-cell office:value="97.51" office:value-type="float"/>
          <table:table-cell office:value="119.1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toenam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Trend van libellen</text:p>
          </table:table-cell>
          <table:table-cell/>
          <table:table-cell/>
        </table:table-row>
        <table:table-row>
          <table:table-cell office:value-type="string">
            <text:p>Populatie-aantal: aantal soorten per trendklass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klasse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afname</text:p>
          </table:table-cell>
          <table:table-cell office:value="5" office:value-type="float"/>
          <table:table-cell office:value="3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9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7" office:value-type="float"/>
        </table:table-row>
        <table:table-row>
          <table:table-cell office:value-type="string">
            <text:p>Matige toename</text:p>
          </table:table-cell>
          <table:table-cell office:value="10" office:value-type="float"/>
          <table:table-cell office:value="7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10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1" office:value-type="float"/>
          <table:table-cell office:value="4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nd van 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: trend in populatie-aan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klasse gehele periode</text:p>
          </table:table-cell>
          <table:table-cell office:value-type="string">
            <text:p>Trendklasse laatste 10 jaar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zuurwaterjuff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3.65916" office:value-type="float"/>
          <table:table-cell office:value="100" office:value-type="float"/>
          <table:table-cell office:value="101.3372" office:value-type="float"/>
          <table:table-cell office:value="100.43536" office:value-type="float"/>
          <table:table-cell office:value="93.51093" office:value-type="float"/>
          <table:table-cell office:value="87.24992" office:value-type="float"/>
          <table:table-cell office:value="94.56825" office:value-type="float"/>
          <table:table-cell office:value="98.06157" office:value-type="float"/>
          <table:table-cell office:value="99.50243" office:value-type="float"/>
          <table:table-cell office:value="110.42811" office:value-type="float"/>
          <table:table-cell office:value="114.43972" office:value-type="float"/>
          <table:table-cell office:value="101.40976" office:value-type="float"/>
          <table:table-cell office:value="115.92204" office:value-type="float"/>
          <table:table-cell office:value="114.7196" office:value-type="float"/>
          <table:table-cell office:value="114.31533" office:value-type="float"/>
        </table:table-row>
        <table:table-row>
          <table:table-cell office:value-type="string">
            <text:p>Blauwe glazenmak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9.15039" office:value-type="float"/>
          <table:table-cell office:value="100" office:value-type="float"/>
          <table:table-cell office:value="48.42649" office:value-type="float"/>
          <table:table-cell office:value="57.48417" office:value-type="float"/>
          <table:table-cell office:value="61.50485" office:value-type="float"/>
          <table:table-cell office:value="66.18525" office:value-type="float"/>
          <table:table-cell office:value="58.6877" office:value-type="float"/>
          <table:table-cell office:value="65.52554" office:value-type="float"/>
          <table:table-cell office:value="45.48453" office:value-type="float"/>
          <table:table-cell office:value="75.5817" office:value-type="float"/>
          <table:table-cell office:value="48.41758" office:value-type="float"/>
          <table:table-cell office:value="60.49745" office:value-type="float"/>
          <table:table-cell office:value="37.67495" office:value-type="float"/>
          <table:table-cell office:value="34.94695" office:value-type="float"/>
          <table:table-cell office:value="47.90942" office:value-type="float"/>
        </table:table-row>
        <table:table-row>
          <table:table-cell office:value-type="string">
            <text:p>Bloedrode heidelibe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2.16591" office:value-type="float"/>
          <table:table-cell office:value="100" office:value-type="float"/>
          <table:table-cell office:value="90.28402" office:value-type="float"/>
          <table:table-cell office:value="58.1937" office:value-type="float"/>
          <table:table-cell office:value="101.1749" office:value-type="float"/>
          <table:table-cell office:value="159.72619" office:value-type="float"/>
          <table:table-cell office:value="166.61217" office:value-type="float"/>
          <table:table-cell office:value="187.98528" office:value-type="float"/>
          <table:table-cell office:value="142.123" office:value-type="float"/>
          <table:table-cell office:value="151.36902" office:value-type="float"/>
          <table:table-cell office:value="120.04495" office:value-type="float"/>
          <table:table-cell office:value="185.2268" office:value-type="float"/>
          <table:table-cell office:value="129.97548" office:value-type="float"/>
          <table:table-cell office:value="150.21454" office:value-type="float"/>
          <table:table-cell office:value="153.29995" office:value-type="float"/>
        </table:table-row>
        <table:table-row>
          <table:table-cell office:value-type="string">
            <text:p>Bosbeekjuff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46.0787" office:value-type="float"/>
          <table:table-cell office:value="100" office:value-type="float"/>
          <table:table-cell office:value="81.49018" office:value-type="float"/>
          <table:table-cell office:value="94.35535" office:value-type="float"/>
          <table:table-cell office:value="99.14293" office:value-type="float"/>
          <table:table-cell office:value="41.24043" office:value-type="float"/>
          <table:table-cell office:value="95.80683" office:value-type="float"/>
          <table:table-cell office:value="65.6345" office:value-type="float"/>
          <table:table-cell office:value="79.94654" office:value-type="float"/>
          <table:table-cell office:value="82.6744" office:value-type="float"/>
          <table:table-cell office:value="62.5933" office:value-type="float"/>
          <table:table-cell office:value="108.73652" office:value-type="float"/>
          <table:table-cell office:value="32.67901" office:value-type="float"/>
          <table:table-cell office:value="71.32061" office:value-type="float"/>
          <table:table-cell office:value="67.685" office:value-type="float"/>
        </table:table-row>
        <table:table-row>
          <table:table-cell office:value-type="string">
            <text:p>Bruine glazenmak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10.43622" office:value-type="float"/>
          <table:table-cell office:value="100" office:value-type="float"/>
          <table:table-cell office:value="100.61844" office:value-type="float"/>
          <table:table-cell office:value="59.02816" office:value-type="float"/>
          <table:table-cell office:value="64.79293" office:value-type="float"/>
          <table:table-cell office:value="94.93097" office:value-type="float"/>
          <table:table-cell office:value="98.96189" office:value-type="float"/>
          <table:table-cell office:value="83.73274" office:value-type="float"/>
          <table:table-cell office:value="70.40309" office:value-type="float"/>
          <table:table-cell office:value="104.36223" office:value-type="float"/>
          <table:table-cell office:value="85.11319" office:value-type="float"/>
          <table:table-cell office:value="132.33572" office:value-type="float"/>
          <table:table-cell office:value="164.17448" office:value-type="float"/>
          <table:table-cell office:value="146.04086" office:value-type="float"/>
          <table:table-cell office:value="126.504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korenbout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105.64124" office:value-type="float"/>
          <table:table-cell office:value="100" office:value-type="float"/>
          <table:table-cell office:value="59.62391" office:value-type="float"/>
          <table:table-cell office:value="153.32769" office:value-type="float"/>
          <table:table-cell office:value="180.82611" office:value-type="float"/>
          <table:table-cell office:value="102.98964" office:value-type="float"/>
          <table:table-cell office:value="191.00993" office:value-type="float"/>
          <table:table-cell office:value="239.64715" office:value-type="float"/>
          <table:table-cell office:value="194.98204" office:value-type="float"/>
          <table:table-cell office:value="168.14916" office:value-type="float"/>
          <table:table-cell office:value="383.55165" office:value-type="float"/>
          <table:table-cell office:value="156.49693" office:value-type="float"/>
          <table:table-cell office:value="251.75364" office:value-type="float"/>
          <table:table-cell office:value="318.58229" office:value-type="float"/>
          <table:table-cell office:value="232.57975" office:value-type="float"/>
        </table:table-row>
        <table:table-row>
          <table:table-cell office:value-type="string">
            <text:p>Bruine winterjuffer (2001=100)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31" office:value-type="float"/>
          <table:table-cell office:value="13.31" office:value-type="float"/>
          <table:table-cell office:value="33.43" office:value-type="float"/>
          <table:table-cell office:value="29.47" office:value-type="float"/>
          <table:table-cell office:value="23.16" office:value-type="float"/>
          <table:table-cell office:value="47" office:value-type="float"/>
          <table:table-cell office:value="50.96" office:value-type="float"/>
          <table:table-cell office:value="80.1" office:value-type="float"/>
          <table:table-cell office:value="59.26" office:value-type="float"/>
          <table:table-cell office:value="102.43" office:value-type="float"/>
          <table:table-cell office:value="112.39" office:value-type="float"/>
          <table:table-cell office:value="100" office:value-type="float"/>
          <table:table-cell office:value="103.73" office:value-type="float"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78.99518" office:value-type="float"/>
          <table:table-cell office:value="100" office:value-type="float"/>
          <table:table-cell office:value="56.07077" office:value-type="float"/>
          <table:table-cell office:value="67.21699" office:value-type="float"/>
          <table:table-cell office:value="74.06588" office:value-type="float"/>
          <table:table-cell office:value="83.86128" office:value-type="float"/>
          <table:table-cell office:value="83.70329" office:value-type="float"/>
          <table:table-cell office:value="89.17766" office:value-type="float"/>
          <table:table-cell office:value="106.525" office:value-type="float"/>
          <table:table-cell office:value="99.58132" office:value-type="float"/>
          <table:table-cell office:value="87.27387" office:value-type="float"/>
          <table:table-cell office:value="79.80883" office:value-type="float"/>
          <table:table-cell office:value="72.46227" office:value-type="float"/>
          <table:table-cell office:value="91.27893" office:value-type="float"/>
          <table:table-cell office:value="92.66924" office:value-type="float"/>
        </table:table-row>
        <table:table-row>
          <table:table-cell office:value-type="string">
            <text:p>Gaffel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="100" office:value-type="float"/>
          <table:table-cell office:value="30.03" office:value-type="float"/>
          <table:table-cell office:value="33.15" office:value-type="float"/>
          <table:table-cell office:value="130.41" office:value-type="float"/>
          <table:table-cell office:value="44.22" office:value-type="float"/>
          <table:table-cell office:value="39.46" office:value-type="float"/>
          <table:table-cell office:value="131.84" office:value-type="float"/>
          <table:table-cell office:value="55" office:value-type="float"/>
          <table:table-cell office:value="38.91" office:value-type="float"/>
          <table:table-cell office:value="370.58" office:value-type="float"/>
          <table:table-cell office:value="74.83" office:value-type="float"/>
          <table:table-cell office:value="62.85" office:value-type="float"/>
          <table:table-cell office:value="194.94" office:value-type="float"/>
          <table:table-cell office:value="161.33" office:value-type="float"/>
        </table:table-row>
        <table:table-row>
          <table:table-cell office:value-type="string">
            <text:p>Geelvlekheidelib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49.43876" office:value-type="float"/>
          <table:table-cell office:value="100" office:value-type="float"/>
          <table:table-cell office:value="14.218" office:value-type="float"/>
          <table:table-cell office:value="26.39062" office:value-type="float"/>
          <table:table-cell office:value="105.93664" office:value-type="float"/>
          <table:table-cell office:value="57.69518" office:value-type="float"/>
          <table:table-cell office:value="135.4203" office:value-type="float"/>
          <table:table-cell office:value="93.76403" office:value-type="float"/>
          <table:table-cell office:value="22.74881" office:value-type="float"/>
          <table:table-cell office:value="77.35096" office:value-type="float"/>
          <table:table-cell office:value="33.25018" office:value-type="float"/>
          <table:table-cell office:value="6.73484" office:value-type="float"/>
          <table:table-cell office:value="3.36742" office:value-type="float"/>
          <table:table-cell office:value="12.07283" office:value-type="float"/>
          <table:table-cell office:value="7.533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vlekt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59.32203" office:value-type="float"/>
          <table:table-cell office:value="100" office:value-type="float"/>
          <table:table-cell office:value="473.41101" office:value-type="float"/>
          <table:table-cell office:value="169.70338" office:value-type="float"/>
          <table:table-cell office:value="487.5" office:value-type="float"/>
          <table:table-cell office:value="535.59322" office:value-type="float"/>
          <table:table-cell office:value="404.34322" office:value-type="float"/>
          <table:table-cell office:value="618.32627" office:value-type="float"/>
          <table:table-cell office:value="804.44915" office:value-type="float"/>
          <table:table-cell office:value="1034.74576" office:value-type="float"/>
          <table:table-cell office:value="746.0805" office:value-type="float"/>
          <table:table-cell office:value="701.05932" office:value-type="float"/>
          <table:table-cell office:value="1594.17372" office:value-type="float"/>
          <table:table-cell office:value="765.78389" office:value-type="float"/>
          <table:table-cell office:value="761.8644" office:value-type="float"/>
        </table:table-row>
        <table:table-row>
          <table:table-cell office:value-type="string">
            <text:p>Gewone oeverlib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77.27378" office:value-type="float"/>
          <table:table-cell office:value="100" office:value-type="float"/>
          <table:table-cell office:value="129.97449" office:value-type="float"/>
          <table:table-cell office:value="106.01962" office:value-type="float"/>
          <table:table-cell office:value="182.15748" office:value-type="float"/>
          <table:table-cell office:value="126.20353" office:value-type="float"/>
          <table:table-cell office:value="137.38505" office:value-type="float"/>
          <table:table-cell office:value="199.70635" office:value-type="float"/>
          <table:table-cell office:value="170.24186" office:value-type="float"/>
          <table:table-cell office:value="146.43381" office:value-type="float"/>
          <table:table-cell office:value="158.37261" office:value-type="float"/>
          <table:table-cell office:value="171.23097" office:value-type="float"/>
          <table:table-cell office:value="114.85974" office:value-type="float"/>
          <table:table-cell office:value="89.54485" office:value-type="float"/>
          <table:table-cell office:value="101.90093" office:value-type="float"/>
        </table:table-row>
        <table:table-row>
          <table:table-cell office:value-type="string">
            <text:p>Gewone pantserjuff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93.32711" office:value-type="float"/>
          <table:table-cell office:value="100" office:value-type="float"/>
          <table:table-cell office:value="105.40363" office:value-type="float"/>
          <table:table-cell office:value="89.10872" office:value-type="float"/>
          <table:table-cell office:value="77.47083" office:value-type="float"/>
          <table:table-cell office:value="68.30611" office:value-type="float"/>
          <table:table-cell office:value="71.32991" office:value-type="float"/>
          <table:table-cell office:value="65.30097" office:value-type="float"/>
          <table:table-cell office:value="67.11152" office:value-type="float"/>
          <table:table-cell office:value="58.9174" office:value-type="float"/>
          <table:table-cell office:value="67.41017" office:value-type="float"/>
          <table:table-cell office:value="72.66448" office:value-type="float"/>
          <table:table-cell office:value="55.4643" office:value-type="float"/>
          <table:table-cell office:value="73.93373" office:value-type="float"/>
          <table:table-cell office:value="75.72561" office:value-type="float"/>
        </table:table-row>
        <table:table-row>
          <table:table-cell office:value-type="string">
            <text:p>Glassnij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7.824" office:value-type="float"/>
          <table:table-cell office:value="100" office:value-type="float"/>
          <table:table-cell office:value="58.34528" office:value-type="float"/>
          <table:table-cell office:value="40.42563" office:value-type="float"/>
          <table:table-cell office:value="45.33237" office:value-type="float"/>
          <table:table-cell office:value="42.94117" office:value-type="float"/>
          <table:table-cell office:value="72.15208" office:value-type="float"/>
          <table:table-cell office:value="65.61932" office:value-type="float"/>
          <table:table-cell office:value="69.65088" office:value-type="float"/>
          <table:table-cell office:value="103.31898" office:value-type="float"/>
          <table:table-cell office:value="107.15925" office:value-type="float"/>
          <table:table-cell office:value="73.17551" office:value-type="float"/>
          <table:table-cell office:value="117.04925" office:value-type="float"/>
          <table:table-cell office:value="83.95026" office:value-type="float"/>
          <table:table-cell office:value="69.55045" office:value-type="float"/>
        </table:table-row>
        <table:table-row>
          <table:table-cell office:value-type="string">
            <text:p>Groene glazenmaker (2003=100)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55.8" office:value-type="float"/>
          <table:table-cell office:value="60.52" office:value-type="float"/>
          <table:table-cell office:value="66.76" office:value-type="float"/>
          <table:table-cell office:value="41.86" office:value-type="float"/>
          <table:table-cell office:value="54.53" office:value-type="float"/>
          <table:table-cell office:value="43.15" office:value-type="float"/>
          <table:table-cell office:value="66.73" office:value-type="float"/>
          <table:table-cell office:value="53.62" office:value-type="float"/>
          <table:table-cell office:value="88.46" office:value-type="float"/>
          <table:table-cell office:value="56.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keizerlib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7.21785" office:value-type="float"/>
          <table:table-cell office:value="100" office:value-type="float"/>
          <table:table-cell office:value="87.26221" office:value-type="float"/>
          <table:table-cell office:value="82.1671" office:value-type="float"/>
          <table:table-cell office:value="108.07958" office:value-type="float"/>
          <table:table-cell office:value="97.79525" office:value-type="float"/>
          <table:table-cell office:value="103.36089" office:value-type="float"/>
          <table:table-cell office:value="119.78221" office:value-type="float"/>
          <table:table-cell office:value="159.33992" office:value-type="float"/>
          <table:table-cell office:value="152.87356" office:value-type="float"/>
          <table:table-cell office:value="131.85454" office:value-type="float"/>
          <table:table-cell office:value="159.16515" office:value-type="float"/>
          <table:table-cell office:value="147.86583" office:value-type="float"/>
          <table:table-cell office:value="129.67668" office:value-type="float"/>
          <table:table-cell office:value="146.3131" office:value-type="float"/>
        </table:table-row>
        <table:table-row>
          <table:table-cell office:value-type="string">
            <text:p>Grote roodoogjuff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26.24668" office:value-type="float"/>
          <table:table-cell office:value="100" office:value-type="float"/>
          <table:table-cell office:value="84.28228" office:value-type="float"/>
          <table:table-cell office:value="116.71506" office:value-type="float"/>
          <table:table-cell office:value="91.99596" office:value-type="float"/>
          <table:table-cell office:value="85.15338" office:value-type="float"/>
          <table:table-cell office:value="101.09834" office:value-type="float"/>
          <table:table-cell office:value="93.06905" office:value-type="float"/>
          <table:table-cell office:value="82.74207" office:value-type="float"/>
          <table:table-cell office:value="77.9952" office:value-type="float"/>
          <table:table-cell office:value="93.20792" office:value-type="float"/>
          <table:table-cell office:value="117.88915" office:value-type="float"/>
          <table:table-cell office:value="130.53907" office:value-type="float"/>
          <table:table-cell office:value="89.13016" office:value-type="float"/>
          <table:table-cell office:value="75.55864" office:value-type="float"/>
        </table:table-row>
        <table:table-row>
          <table:table-cell office:value-type="string">
            <text:p>Houtpantserjuffer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14.9954" office:value-type="float"/>
          <table:table-cell office:value="100" office:value-type="float"/>
          <table:table-cell office:value="128.30036" office:value-type="float"/>
          <table:table-cell office:value="78.57635" office:value-type="float"/>
          <table:table-cell office:value="86.98252" office:value-type="float"/>
          <table:table-cell office:value="119.10073" office:value-type="float"/>
          <table:table-cell office:value="84.05013" office:value-type="float"/>
          <table:table-cell office:value="107.86568" office:value-type="float"/>
          <table:table-cell office:value="60.07359" office:value-type="float"/>
          <table:table-cell office:value="114.68491" office:value-type="float"/>
          <table:table-cell office:value="81.17525" office:value-type="float"/>
          <table:table-cell office:value="112.07451" office:value-type="float"/>
          <table:table-cell office:value="48.14857" office:value-type="float"/>
          <table:table-cell office:value="64.02943" office:value-type="float"/>
          <table:table-cell office:value="52.90938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66.01967" office:value-type="float"/>
          <table:table-cell office:value="100" office:value-type="float"/>
          <table:table-cell office:value="92.01161" office:value-type="float"/>
          <table:table-cell office:value="71.08998" office:value-type="float"/>
          <table:table-cell office:value="126.15699" office:value-type="float"/>
          <table:table-cell office:value="183.46867" office:value-type="float"/>
          <table:table-cell office:value="77.58632" office:value-type="float"/>
          <table:table-cell office:value="152.74971" office:value-type="float"/>
          <table:table-cell office:value="217.70647" office:value-type="float"/>
          <table:table-cell office:value="122.27503" office:value-type="float"/>
          <table:table-cell office:value="142.84016" office:value-type="float"/>
          <table:table-cell office:value="119.88512" office:value-type="float"/>
          <table:table-cell office:value="65.86122" office:value-type="float"/>
          <table:table-cell office:value="66.75249" office:value-type="float"/>
          <table:table-cell office:value="129.82108" office:value-type="float"/>
        </table:table-row>
        <table:table-row>
          <table:table-cell office:value-type="string">
            <text:p>Koraaljuffer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26.13559" office:value-type="float"/>
          <table:table-cell office:value="100" office:value-type="float"/>
          <table:table-cell office:value="116.25633" office:value-type="float"/>
          <table:table-cell office:value="137.65354" office:value-type="float"/>
          <table:table-cell office:value="205.25848" office:value-type="float"/>
          <table:table-cell office:value="180.42444" office:value-type="float"/>
          <table:table-cell office:value="179.8965" office:value-type="float"/>
          <table:table-cell office:value="239.5144" office:value-type="float"/>
          <table:table-cell office:value="316.12827" office:value-type="float"/>
          <table:table-cell office:value="248.97548" office:value-type="float"/>
          <table:table-cell office:value="211.0658" office:value-type="float"/>
          <table:table-cell office:value="206.80048" office:value-type="float"/>
          <table:table-cell office:value="136.30233" office:value-type="float"/>
          <table:table-cell office:value="189.40201" office:value-type="float"/>
          <table:table-cell office:value="125.683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taarnt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82.02772" office:value-type="float"/>
          <table:table-cell office:value="100" office:value-type="float"/>
          <table:table-cell office:value="97.49815" office:value-type="float"/>
          <table:table-cell office:value="112.22213" office:value-type="float"/>
          <table:table-cell office:value="108.66212" office:value-type="float"/>
          <table:table-cell office:value="82.41325" office:value-type="float"/>
          <table:table-cell office:value="106.59502" office:value-type="float"/>
          <table:table-cell office:value="92.13354" office:value-type="float"/>
          <table:table-cell office:value="93.10146" office:value-type="float"/>
          <table:table-cell office:value="66.72955" office:value-type="float"/>
          <table:table-cell office:value="66.10614" office:value-type="float"/>
          <table:table-cell office:value="54.35977" office:value-type="float"/>
          <table:table-cell office:value="35.96095" office:value-type="float"/>
          <table:table-cell office:value="45.96013" office:value-type="float"/>
          <table:table-cell office:value="45.03322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74.44907" office:value-type="float"/>
          <table:table-cell office:value="100" office:value-type="float"/>
          <table:table-cell office:value="122.0667" office:value-type="float"/>
          <table:table-cell office:value="117.1754" office:value-type="float"/>
          <table:table-cell office:value="132.31089" office:value-type="float"/>
          <table:table-cell office:value="89.16021" office:value-type="float"/>
          <table:table-cell office:value="47.23049" office:value-type="float"/>
          <table:table-cell office:value="110.5941" office:value-type="float"/>
          <table:table-cell office:value="51.39219" office:value-type="float"/>
          <table:table-cell office:value="104.69029" office:value-type="float"/>
          <table:table-cell office:value="109.58904" office:value-type="float"/>
          <table:table-cell office:value="145.85318" office:value-type="float"/>
          <table:table-cell office:value="95.61494" office:value-type="float"/>
          <table:table-cell office:value="118.21024" office:value-type="float"/>
          <table:table-cell office:value="91.69148" office:value-type="float"/>
        </table:table-row>
        <table:table-row>
          <table:table-cell office:value-type="string">
            <text:p>Noords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79.78299" office:value-type="float"/>
          <table:table-cell office:value="100" office:value-type="float"/>
          <table:table-cell office:value="106.33476" office:value-type="float"/>
          <table:table-cell office:value="90.60954" office:value-type="float"/>
          <table:table-cell office:value="124.23807" office:value-type="float"/>
          <table:table-cell office:value="39.76384" office:value-type="float"/>
          <table:table-cell office:value="34.16307" office:value-type="float"/>
          <table:table-cell office:value="131.40258" office:value-type="float"/>
          <table:table-cell office:value="89.73192" office:value-type="float"/>
          <table:table-cell office:value="223.66363" office:value-type="float"/>
          <table:table-cell office:value="287.22674" office:value-type="float"/>
          <table:table-cell office:value="252.40146" office:value-type="float"/>
          <table:table-cell office:value="253.65406" office:value-type="float"/>
          <table:table-cell office:value="125.12366" office:value-type="float"/>
          <table:table-cell office:value="159.4463" office:value-type="float"/>
        </table:table-row>
        <table:table-row>
          <table:table-cell office:value-type="string">
            <text:p>Oostelijke witsnuitlibel (2007=100)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0.43" office:value-type="float"/>
          <table:table-cell office:value="84.79" office:value-type="float"/>
          <table:table-cell office:value="26.09" office:value-type="float"/>
          <table:table-cell office:value="71.75" office:value-type="float"/>
          <table:table-cell office:value="0" office:value-type="float"/>
          <table:table-cell office:value="13.04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21.89176" office:value-type="float"/>
          <table:table-cell office:value="100" office:value-type="float"/>
          <table:table-cell office:value="103.76645" office:value-type="float"/>
          <table:table-cell office:value="100.65821" office:value-type="float"/>
          <table:table-cell office:value="138.93222" office:value-type="float"/>
          <table:table-cell office:value="134.60507" office:value-type="float"/>
          <table:table-cell office:value="66.35787" office:value-type="float"/>
          <table:table-cell office:value="141.65041" office:value-type="float"/>
          <table:table-cell office:value="48.08629" office:value-type="float"/>
          <table:table-cell office:value="99.90248" office:value-type="float"/>
          <table:table-cell office:value="83.99561" office:value-type="float"/>
          <table:table-cell office:value="120.16089" office:value-type="float"/>
          <table:table-cell office:value="77.77913" office:value-type="float"/>
          <table:table-cell office:value="84.41004" office:value-type="float"/>
          <table:table-cell office:value="92.698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latbuik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70.45" office:value-type="float"/>
          <table:table-cell office:value="75.21" office:value-type="float"/>
          <table:table-cell office:value="99.18" office:value-type="float"/>
          <table:table-cell office:value="92.7" office:value-type="float"/>
          <table:table-cell office:value="65.93" office:value-type="float"/>
          <table:table-cell office:value="108.4" office:value-type="float"/>
          <table:table-cell office:value="92.54" office:value-type="float"/>
          <table:table-cell office:value="96.9" office:value-type="float"/>
          <table:table-cell office:value="79.2" office:value-type="float"/>
          <table:table-cell office:value="131.05" office:value-type="float"/>
          <table:table-cell office:value="161.71" office:value-type="float"/>
          <table:table-cell office:value="66.23" office:value-type="float"/>
          <table:table-cell office:value="38.84" office:value-type="float"/>
        </table:table-row>
        <table:table-row>
          <table:table-cell office:value-type="string">
            <text:p>Smaragd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66.41429" office:value-type="float"/>
          <table:table-cell office:value="100" office:value-type="float"/>
          <table:table-cell office:value="103.59965" office:value-type="float"/>
          <table:table-cell office:value="74.85554" office:value-type="float"/>
          <table:table-cell office:value="133.10752" office:value-type="float"/>
          <table:table-cell office:value="71.66102" office:value-type="float"/>
          <table:table-cell office:value="120.01062" office:value-type="float"/>
          <table:table-cell office:value="181.64308" office:value-type="float"/>
          <table:table-cell office:value="198.67171" office:value-type="float"/>
          <table:table-cell office:value="304.61579" office:value-type="float"/>
          <table:table-cell office:value="278.59467" office:value-type="float"/>
          <table:table-cell office:value="392.38228" office:value-type="float"/>
          <table:table-cell office:value="361.04801" office:value-type="float"/>
          <table:table-cell office:value="331.19479" office:value-type="float"/>
          <table:table-cell office:value="321.80381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1.79153" office:value-type="float"/>
          <table:table-cell office:value="100" office:value-type="float"/>
          <table:table-cell office:value="108.76425" office:value-type="float"/>
          <table:table-cell office:value="58.77442" office:value-type="float"/>
          <table:table-cell office:value="52.35138" office:value-type="float"/>
          <table:table-cell office:value="40.15675" office:value-type="float"/>
          <table:table-cell office:value="43.33265" office:value-type="float"/>
          <table:table-cell office:value="57.97027" office:value-type="float"/>
          <table:table-cell office:value="35.59649" office:value-type="float"/>
          <table:table-cell office:value="22.12947" office:value-type="float"/>
          <table:table-cell office:value="16.37825" office:value-type="float"/>
          <table:table-cell office:value="15.83876" office:value-type="float"/>
          <table:table-cell office:value="56.77931" office:value-type="float"/>
          <table:table-cell office:value="11.54315" office:value-type="float"/>
          <table:table-cell office:value="10.52524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0.4121" office:value-type="float"/>
          <table:table-cell office:value="100" office:value-type="float"/>
          <table:table-cell office:value="86.17631" office:value-type="float"/>
          <table:table-cell office:value="87.61085" office:value-type="float"/>
          <table:table-cell office:value="100.23474" office:value-type="float"/>
          <table:table-cell office:value="111.56755" office:value-type="float"/>
          <table:table-cell office:value="94.11841" office:value-type="float"/>
          <table:table-cell office:value="106.7423" office:value-type="float"/>
          <table:table-cell office:value="80.13823" office:value-type="float"/>
          <table:table-cell office:value="68.87063" office:value-type="float"/>
          <table:table-cell office:value="73.93062" office:value-type="float"/>
          <table:table-cell office:value="70.26604" office:value-type="float"/>
          <table:table-cell office:value="77.97339" office:value-type="float"/>
          <table:table-cell office:value="72.62649" office:value-type="float"/>
          <table:table-cell office:value="80.38601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47.37989" office:value-type="float"/>
          <table:table-cell office:value="100" office:value-type="float"/>
          <table:table-cell office:value="122.87027" office:value-type="float"/>
          <table:table-cell office:value="116.5261" office:value-type="float"/>
          <table:table-cell office:value="87.86127" office:value-type="float"/>
          <table:table-cell office:value="112.51776" office:value-type="float"/>
          <table:table-cell office:value="158.77001" office:value-type="float"/>
          <table:table-cell office:value="401.30768" office:value-type="float"/>
          <table:table-cell office:value="290.56192" office:value-type="float"/>
          <table:table-cell office:value="386.36406" office:value-type="float"/>
          <table:table-cell office:value="289.83701" office:value-type="float"/>
          <table:table-cell office:value="296.58864" office:value-type="float"/>
          <table:table-cell office:value="386.32142" office:value-type="float"/>
          <table:table-cell office:value="293.56581" office:value-type="float"/>
          <table:table-cell office:value="291.433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56.32533" office:value-type="float"/>
          <table:table-cell office:value="100" office:value-type="float"/>
          <table:table-cell office:value="107.2378" office:value-type="float"/>
          <table:table-cell office:value="95.44328" office:value-type="float"/>
          <table:table-cell office:value="231.32251" office:value-type="float"/>
          <table:table-cell office:value="188.55469" office:value-type="float"/>
          <table:table-cell office:value="252.98524" office:value-type="float"/>
          <table:table-cell office:value="251.49262" office:value-type="float"/>
          <table:table-cell office:value="241.63568" office:value-type="float"/>
          <table:table-cell office:value="243.77041" office:value-type="float"/>
          <table:table-cell office:value="210.26247" office:value-type="float"/>
          <table:table-cell office:value="292.12008" office:value-type="float"/>
          <table:table-cell office:value="302.59096" office:value-type="float"/>
          <table:table-cell office:value="337.14092" office:value-type="float"/>
          <table:table-cell office:value="419.69133" office:value-type="float"/>
        </table:table-row>
        <table:table-row>
          <table:table-cell office:value-type="string">
            <text:p>Variabele waterjuff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90.269" office:value-type="float"/>
          <table:table-cell office:value="100" office:value-type="float"/>
          <table:table-cell office:value="99.41325" office:value-type="float"/>
          <table:table-cell office:value="90.83769" office:value-type="float"/>
          <table:table-cell office:value="86.4777" office:value-type="float"/>
          <table:table-cell office:value="73.5241" office:value-type="float"/>
          <table:table-cell office:value="79.04856" office:value-type="float"/>
          <table:table-cell office:value="91.54179" office:value-type="float"/>
          <table:table-cell office:value="75.0677" office:value-type="float"/>
          <table:table-cell office:value="90.58494" office:value-type="float"/>
          <table:table-cell office:value="92.20978" office:value-type="float"/>
          <table:table-cell office:value="89.15869" office:value-type="float"/>
          <table:table-cell office:value="91.96605" office:value-type="float"/>
          <table:table-cell office:value="97.13847" office:value-type="float"/>
          <table:table-cell office:value="97.21971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26.88745" office:value-type="float"/>
          <table:table-cell office:value="100" office:value-type="float"/>
          <table:table-cell office:value="80.72579" office:value-type="float"/>
          <table:table-cell office:value="77.05874" office:value-type="float"/>
          <table:table-cell office:value="83.69496" office:value-type="float"/>
          <table:table-cell office:value="55.75434" office:value-type="float"/>
          <table:table-cell office:value="41.73328" office:value-type="float"/>
          <table:table-cell office:value="99.98731" office:value-type="float"/>
          <table:table-cell office:value="87.37469" office:value-type="float"/>
          <table:table-cell office:value="127.20466" office:value-type="float"/>
          <table:table-cell office:value="103.6036" office:value-type="float"/>
          <table:table-cell office:value="33.21913" office:value-type="float"/>
          <table:table-cell office:value="59.14224" office:value-type="float"/>
          <table:table-cell office:value="115.0996" office:value-type="float"/>
          <table:table-cell office:value="66.46364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4.39393" office:value-type="float"/>
          <table:table-cell office:value="100" office:value-type="float"/>
          <table:table-cell office:value="137.32782" office:value-type="float"/>
          <table:table-cell office:value="23.41597" office:value-type="float"/>
          <table:table-cell office:value="156.61157" office:value-type="float"/>
          <table:table-cell office:value="49.31129" office:value-type="float"/>
          <table:table-cell office:value="109.22865" office:value-type="float"/>
          <table:table-cell office:value="352.75482" office:value-type="float"/>
          <table:table-cell office:value="435.2617" office:value-type="float"/>
          <table:table-cell office:value="901.23966" office:value-type="float"/>
          <table:table-cell office:value="537.74104" office:value-type="float"/>
          <table:table-cell office:value="333.81542" office:value-type="float"/>
          <table:table-cell office:value="331.19834" office:value-type="float"/>
          <table:table-cell office:value="688.70523" office:value-type="float"/>
          <table:table-cell office:value="436.50137" office:value-type="float"/>
        </table:table-row>
        <table:table-row>
          <table:table-cell office:value-type="string">
            <text:p>Viervlek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100.22048" office:value-type="float"/>
          <table:table-cell office:value="100" office:value-type="float"/>
          <table:table-cell office:value="146.45219" office:value-type="float"/>
          <table:table-cell office:value="116.96732" office:value-type="float"/>
          <table:table-cell office:value="120.34475" office:value-type="float"/>
          <table:table-cell office:value="76.40809" office:value-type="float"/>
          <table:table-cell office:value="105.04109" office:value-type="float"/>
          <table:table-cell office:value="115.17338" office:value-type="float"/>
          <table:table-cell office:value="90.30867" office:value-type="float"/>
          <table:table-cell office:value="185.97915" office:value-type="float"/>
          <table:table-cell office:value="168.37041" office:value-type="float"/>
          <table:table-cell office:value="178.35237" office:value-type="float"/>
          <table:table-cell office:value="248.48667" office:value-type="float"/>
          <table:table-cell office:value="191.61154" office:value-type="float"/>
          <table:table-cell office:value="129.324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roege glazenmak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71.42857" office:value-type="float"/>
          <table:table-cell office:value="100" office:value-type="float"/>
          <table:table-cell office:value="43.37142" office:value-type="float"/>
          <table:table-cell office:value="92.32142" office:value-type="float"/>
          <table:table-cell office:value="110.13571" office:value-type="float"/>
          <table:table-cell office:value="170.74285" office:value-type="float"/>
          <table:table-cell office:value="131.87142" office:value-type="float"/>
          <table:table-cell office:value="152.67142" office:value-type="float"/>
          <table:table-cell office:value="168.56428" office:value-type="float"/>
          <table:table-cell office:value="184.18571" office:value-type="float"/>
          <table:table-cell office:value="174.93571" office:value-type="float"/>
          <table:table-cell office:value="213.09285" office:value-type="float"/>
          <table:table-cell office:value="298.94285" office:value-type="float"/>
          <table:table-cell office:value="176.15714" office:value-type="float"/>
          <table:table-cell office:value="262.30714" office:value-type="float"/>
        </table:table-row>
        <table:table-row>
          <table:table-cell office:value-type="string">
            <text:p>Vuurjuff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65.78081" office:value-type="float"/>
          <table:table-cell office:value="100" office:value-type="float"/>
          <table:table-cell office:value="141.63267" office:value-type="float"/>
          <table:table-cell office:value="120.81305" office:value-type="float"/>
          <table:table-cell office:value="64.91251" office:value-type="float"/>
          <table:table-cell office:value="55.8216" office:value-type="float"/>
          <table:table-cell office:value="70.91172" office:value-type="float"/>
          <table:table-cell office:value="85.12695" office:value-type="float"/>
          <table:table-cell office:value="54.09156" office:value-type="float"/>
          <table:table-cell office:value="194.51387" office:value-type="float"/>
          <table:table-cell office:value="119.83291" office:value-type="float"/>
          <table:table-cell office:value="154.20997" office:value-type="float"/>
          <table:table-cell office:value="79.64741" office:value-type="float"/>
          <table:table-cell office:value="140.69201" office:value-type="float"/>
          <table:table-cell office:value="94.84278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96.29272" office:value-type="float"/>
          <table:table-cell office:value="100" office:value-type="float"/>
          <table:table-cell office:value="108.38709" office:value-type="float"/>
          <table:table-cell office:value="110.27443" office:value-type="float"/>
          <table:table-cell office:value="101.35772" office:value-type="float"/>
          <table:table-cell office:value="87.37602" office:value-type="float"/>
          <table:table-cell office:value="94.18391" office:value-type="float"/>
          <table:table-cell office:value="94.99277" office:value-type="float"/>
          <table:table-cell office:value="90.16851" office:value-type="float"/>
          <table:table-cell office:value="96.56234" office:value-type="float"/>
          <table:table-cell office:value="94.06836" office:value-type="float"/>
          <table:table-cell office:value="84.46798" office:value-type="float"/>
          <table:table-cell office:value="84.51612" office:value-type="float"/>
          <table:table-cell office:value="90.1011" office:value-type="float"/>
          <table:table-cell office:value="84.78574" office:value-type="float"/>
        </table:table-row>
        <table:table-row>
          <table:table-cell office:value-type="string">
            <text:p>Weidebeekjuff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3.44614" office:value-type="float"/>
          <table:table-cell office:value="100" office:value-type="float"/>
          <table:table-cell office:value="62.48425" office:value-type="float"/>
          <table:table-cell office:value="134.18777" office:value-type="float"/>
          <table:table-cell office:value="200.82982" office:value-type="float"/>
          <table:table-cell office:value="64.61311" office:value-type="float"/>
          <table:table-cell office:value="103.61037" office:value-type="float"/>
          <table:table-cell office:value="170.50006" office:value-type="float"/>
          <table:table-cell office:value="179.31963" office:value-type="float"/>
          <table:table-cell office:value="175.50071" office:value-type="float"/>
          <table:table-cell office:value="161.13307" office:value-type="float"/>
          <table:table-cell office:value="214.43281" office:value-type="float"/>
          <table:table-cell office:value="109.39305" office:value-type="float"/>
          <table:table-cell office:value="153.27801" office:value-type="float"/>
          <table:table-cell office:value="124.05613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5.59662" office:value-type="float"/>
          <table:table-cell office:value="100" office:value-type="float"/>
          <table:table-cell office:value="77.71911" office:value-type="float"/>
          <table:table-cell office:value="77.69799" office:value-type="float"/>
          <table:table-cell office:value="87.00105" office:value-type="float"/>
          <table:table-cell office:value="80.25343" office:value-type="float"/>
          <table:table-cell office:value="81.39387" office:value-type="float"/>
          <table:table-cell office:value="67.36008" office:value-type="float"/>
          <table:table-cell office:value="71.89017" office:value-type="float"/>
          <table:table-cell office:value="62.56599" office:value-type="float"/>
          <table:table-cell office:value="56.49419" office:value-type="float"/>
          <table:table-cell office:value="55.07919" office:value-type="float"/>
          <table:table-cell office:value="36.50475" office:value-type="float"/>
          <table:table-cell office:value="69.56705" office:value-type="float"/>
          <table:table-cell office:value="84.31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ervende pantserjuffer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="106.06703" office:value-type="float"/>
          <table:table-cell office:value="100" office:value-type="float"/>
          <table:table-cell office:value="91.47221" office:value-type="float"/>
          <table:table-cell office:value="46.40432" office:value-type="float"/>
          <table:table-cell office:value="60.16122" office:value-type="float"/>
          <table:table-cell office:value="61.98557" office:value-type="float"/>
          <table:table-cell office:value="97.30589" office:value-type="float"/>
          <table:table-cell office:value="94.13449" office:value-type="float"/>
          <table:table-cell office:value="99.15146" office:value-type="float"/>
          <table:table-cell office:value="49.80907" office:value-type="float"/>
          <table:table-cell office:value="63.71446" office:value-type="float"/>
          <table:table-cell office:value="120.4179" office:value-type="float"/>
          <table:table-cell office:value="37.95078" office:value-type="float"/>
          <table:table-cell office:value="59.01569" office:value-type="float"/>
          <table:table-cell office:value="31.1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9.536900</meta:creation-date>
    <dc:date>2023-04-11T18:13:09.7129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