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9" office:value-type="float"/>
          <table:table-cell office:value="86.21982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0.39121731" office:value-type="float"/>
          <table:table-cell/>
        </table:table-row>
        <table:table-row>
          <table:table-cell office:value="2002" office:value-type="float"/>
          <table:table-cell office:value="82.09859139" office:value-type="float"/>
          <table:table-cell/>
        </table:table-row>
        <table:table-row>
          <table:table-cell office:value="2003" office:value-type="float"/>
          <table:table-cell office:value="106.0283604" office:value-type="float"/>
          <table:table-cell/>
        </table:table-row>
        <table:table-row>
          <table:table-cell office:value="2004" office:value-type="float"/>
          <table:table-cell office:value="85.53527458" office:value-type="float"/>
          <table:table-cell/>
        </table:table-row>
        <table:table-row>
          <table:table-cell office:value="2005" office:value-type="float"/>
          <table:table-cell office:value="92.45267196" office:value-type="float"/>
          <table:table-cell/>
        </table:table-row>
        <table:table-row>
          <table:table-cell office:value="2006" office:value-type="float"/>
          <table:table-cell office:value="120.1538625" office:value-type="float"/>
          <table:table-cell/>
        </table:table-row>
        <table:table-row>
          <table:table-cell office:value="2007" office:value-type="float"/>
          <table:table-cell office:value="100.0027673" office:value-type="float"/>
          <table:table-cell/>
        </table:table-row>
        <table:table-row>
          <table:table-cell office:value="2008" office:value-type="float"/>
          <table:table-cell office:value="120.2368699" office:value-type="float"/>
          <table:table-cell/>
        </table:table-row>
        <table:table-row>
          <table:table-cell office:value="2009" office:value-type="float"/>
          <table:table-cell office:value="114.79376" office:value-type="float"/>
          <table:table-cell/>
        </table:table-row>
        <table:table-row>
          <table:table-cell office:value="2010" office:value-type="float"/>
          <table:table-cell office:value="113.01844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8.871741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02.557109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38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libel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 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3.7452" office:value-type="float"/>
          <table:table-cell office:value="100" office:value-type="float"/>
          <table:table-cell office:value="101.00632" office:value-type="float"/>
          <table:table-cell office:value="100.01037" office:value-type="float"/>
          <table:table-cell office:value="93.3188" office:value-type="float"/>
          <table:table-cell office:value="87.21859" office:value-type="float"/>
          <table:table-cell office:value="94.34588" office:value-type="float"/>
          <table:table-cell office:value="98.13258" office:value-type="float"/>
          <table:table-cell office:value="97.41674" office:value-type="float"/>
          <table:table-cell office:value="110.0944" office:value-type="float"/>
          <table:table-cell office:value="115.16754" office:value-type="float"/>
          <table:table-cell office:value="101.75329" office:value-type="float"/>
          <table:table-cell office:value="116.19462" office:value-type="float"/>
          <table:table-cell office:value="116.88971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9.96851" office:value-type="float"/>
          <table:table-cell office:value="100" office:value-type="float"/>
          <table:table-cell office:value="48.39406" office:value-type="float"/>
          <table:table-cell office:value="58.05668" office:value-type="float"/>
          <table:table-cell office:value="61.82636" office:value-type="float"/>
          <table:table-cell office:value="66.51372" office:value-type="float"/>
          <table:table-cell office:value="59.26225" office:value-type="float"/>
          <table:table-cell office:value="66.2708" office:value-type="float"/>
          <table:table-cell office:value="44.57939" office:value-type="float"/>
          <table:table-cell office:value="77.01304" office:value-type="float"/>
          <table:table-cell office:value="48.02519" office:value-type="float"/>
          <table:table-cell office:value="59.973" office:value-type="float"/>
          <table:table-cell office:value="35.38461" office:value-type="float"/>
          <table:table-cell office:value="30.95816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2.17635" office:value-type="float"/>
          <table:table-cell office:value="100" office:value-type="float"/>
          <table:table-cell office:value="90.19106" office:value-type="float"/>
          <table:table-cell office:value="58.85358" office:value-type="float"/>
          <table:table-cell office:value="101.66547" office:value-type="float"/>
          <table:table-cell office:value="160.3147" office:value-type="float"/>
          <table:table-cell office:value="166.81311" office:value-type="float"/>
          <table:table-cell office:value="188.79125" office:value-type="float"/>
          <table:table-cell office:value="139.77725" office:value-type="float"/>
          <table:table-cell office:value="151.49688" office:value-type="float"/>
          <table:table-cell office:value="120.52722" office:value-type="float"/>
          <table:table-cell office:value="182.39501" office:value-type="float"/>
          <table:table-cell office:value="125.96301" office:value-type="float"/>
          <table:table-cell office:value="140.92163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1.71707" office:value-type="float"/>
          <table:table-cell office:value="100" office:value-type="float"/>
          <table:table-cell office:value="81.26486" office:value-type="float"/>
          <table:table-cell office:value="94.41408" office:value-type="float"/>
          <table:table-cell office:value="94.98977" office:value-type="float"/>
          <table:table-cell office:value="37.42855" office:value-type="float"/>
          <table:table-cell office:value="92.02786" office:value-type="float"/>
          <table:table-cell office:value="58.41224" office:value-type="float"/>
          <table:table-cell office:value="71.79091" office:value-type="float"/>
          <table:table-cell office:value="72.82132" office:value-type="float"/>
          <table:table-cell office:value="52.63026" office:value-type="float"/>
          <table:table-cell office:value="103.91723" office:value-type="float"/>
          <table:table-cell office:value="31.2002" office:value-type="float"/>
          <table:table-cell office:value="51.97113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10.22927" office:value-type="float"/>
          <table:table-cell office:value="100" office:value-type="float"/>
          <table:table-cell office:value="100.60626" office:value-type="float"/>
          <table:table-cell office:value="60.03086" office:value-type="float"/>
          <table:table-cell office:value="64.59435" office:value-type="float"/>
          <table:table-cell office:value="95.194" office:value-type="float"/>
          <table:table-cell office:value="99.51499" office:value-type="float"/>
          <table:table-cell office:value="84.08289" office:value-type="float"/>
          <table:table-cell office:value="69.30114" office:value-type="float"/>
          <table:table-cell office:value="104.93827" office:value-type="float"/>
          <table:table-cell office:value="87.78659" office:value-type="float"/>
          <table:table-cell office:value="135.1962" office:value-type="float"/>
          <table:table-cell office:value="169.33421" office:value-type="float"/>
          <table:table-cell office:value="151.223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5.8313" office:value-type="float"/>
          <table:table-cell office:value="100" office:value-type="float"/>
          <table:table-cell office:value="59.68885" office:value-type="float"/>
          <table:table-cell office:value="153.45539" office:value-type="float"/>
          <table:table-cell office:value="181.14086" office:value-type="float"/>
          <table:table-cell office:value="103.53476" office:value-type="float"/>
          <table:table-cell office:value="191.38533" office:value-type="float"/>
          <table:table-cell office:value="241.4012" office:value-type="float"/>
          <table:table-cell office:value="203.17493" office:value-type="float"/>
          <table:table-cell office:value="176.57953" office:value-type="float"/>
          <table:table-cell office:value="400.39157" office:value-type="float"/>
          <table:table-cell office:value="176.32553" office:value-type="float"/>
          <table:table-cell office:value="276.59011" office:value-type="float"/>
          <table:table-cell office:value="346.30119" office:value-type="float"/>
        </table:table-row>
        <table:table-row>
          <table:table-cell office:value-type="string">
            <text:p>Bruine wint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9.39658" office:value-type="float"/>
          <table:table-cell office:value="100" office:value-type="float"/>
          <table:table-cell office:value="55.85549" office:value-type="float"/>
          <table:table-cell office:value="67.2489" office:value-type="float"/>
          <table:table-cell office:value="73.12425" office:value-type="float"/>
          <table:table-cell office:value="82.84239" office:value-type="float"/>
          <table:table-cell office:value="82.21516" office:value-type="float"/>
          <table:table-cell office:value="88.35252" office:value-type="float"/>
          <table:table-cell office:value="100.66693" office:value-type="float"/>
          <table:table-cell office:value="97.04644" office:value-type="float"/>
          <table:table-cell office:value="85.58951" office:value-type="float"/>
          <table:table-cell office:value="78.66613" office:value-type="float"/>
          <table:table-cell office:value="70.12306" office:value-type="float"/>
          <table:table-cell office:value="86.82016" office:value-type="float"/>
        </table:table-row>
        <table:table-row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30.05" office:value-type="float"/>
          <table:table-cell office:value="32.83" office:value-type="float"/>
          <table:table-cell office:value="129.14" office:value-type="float"/>
          <table:table-cell office:value="43.81" office:value-type="float"/>
          <table:table-cell office:value="39.92" office:value-type="float"/>
          <table:table-cell office:value="132.35" office:value-type="float"/>
          <table:table-cell office:value="55.67" office:value-type="float"/>
          <table:table-cell office:value="39.26" office:value-type="float"/>
          <table:table-cell office:value="372.01" office:value-type="float"/>
          <table:table-cell office:value="75.12" office:value-type="float"/>
          <table:table-cell office:value="63.55" office:value-type="float"/>
          <table:table-cell office:value="186.01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9.066" office:value-type="float"/>
          <table:table-cell office:value="100" office:value-type="float"/>
          <table:table-cell office:value="14.29638" office:value-type="float"/>
          <table:table-cell office:value="26.55043" office:value-type="float"/>
          <table:table-cell office:value="106.27646" office:value-type="float"/>
          <table:table-cell office:value="57.85803" office:value-type="float"/>
          <table:table-cell office:value="135.81569" office:value-type="float"/>
          <table:table-cell office:value="93.89788" office:value-type="float"/>
          <table:table-cell office:value="22.76463" office:value-type="float"/>
          <table:table-cell office:value="79.20298" office:value-type="float"/>
          <table:table-cell office:value="29.41469" office:value-type="float"/>
          <table:table-cell office:value="7.32254" office:value-type="float"/>
          <table:table-cell office:value="3.68617" office:value-type="float"/>
          <table:table-cell office:value="7.372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131.22171" office:value-type="float"/>
          <table:table-cell office:value="100" office:value-type="float"/>
          <table:table-cell office:value="530.76923" office:value-type="float"/>
          <table:table-cell office:value="173.30316" office:value-type="float"/>
          <table:table-cell office:value="483.03167" office:value-type="float"/>
          <table:table-cell office:value="560.29411" office:value-type="float"/>
          <table:table-cell office:value="403.50678" office:value-type="float"/>
          <table:table-cell office:value="604.07239" office:value-type="float"/>
          <table:table-cell office:value="801.58371" office:value-type="float"/>
          <table:table-cell office:value="1043.77828" office:value-type="float"/>
          <table:table-cell office:value="766.51583" office:value-type="float"/>
          <table:table-cell office:value="706.22171" office:value-type="float"/>
          <table:table-cell office:value="1596.9457" office:value-type="float"/>
          <table:table-cell office:value="771.04072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7.76049" office:value-type="float"/>
          <table:table-cell office:value="100" office:value-type="float"/>
          <table:table-cell office:value="130.31881" office:value-type="float"/>
          <table:table-cell office:value="105.89424" office:value-type="float"/>
          <table:table-cell office:value="183.21928" office:value-type="float"/>
          <table:table-cell office:value="127.08398" office:value-type="float"/>
          <table:table-cell office:value="138.97356" office:value-type="float"/>
          <table:table-cell office:value="202.54276" office:value-type="float"/>
          <table:table-cell office:value="169.60342" office:value-type="float"/>
          <table:table-cell office:value="147.41057" office:value-type="float"/>
          <table:table-cell office:value="160.55987" office:value-type="float"/>
          <table:table-cell office:value="174.01244" office:value-type="float"/>
          <table:table-cell office:value="117.48833" office:value-type="float"/>
          <table:table-cell office:value="83.22706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3.39684" office:value-type="float"/>
          <table:table-cell office:value="100" office:value-type="float"/>
          <table:table-cell office:value="105.2489" office:value-type="float"/>
          <table:table-cell office:value="89.0819" office:value-type="float"/>
          <table:table-cell office:value="77.454" office:value-type="float"/>
          <table:table-cell office:value="68.16101" office:value-type="float"/>
          <table:table-cell office:value="71.43924" office:value-type="float"/>
          <table:table-cell office:value="65.14429" office:value-type="float"/>
          <table:table-cell office:value="65.68599" office:value-type="float"/>
          <table:table-cell office:value="58.44774" office:value-type="float"/>
          <table:table-cell office:value="68.01158" office:value-type="float"/>
          <table:table-cell office:value="73.55935" office:value-type="float"/>
          <table:table-cell office:value="55.29093" office:value-type="float"/>
          <table:table-cell office:value="72.27981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47.38213" office:value-type="float"/>
          <table:table-cell office:value="100" office:value-type="float"/>
          <table:table-cell office:value="55.9583" office:value-type="float"/>
          <table:table-cell office:value="40.49751" office:value-type="float"/>
          <table:table-cell office:value="45.52001" office:value-type="float"/>
          <table:table-cell office:value="42.65339" office:value-type="float"/>
          <table:table-cell office:value="71.69864" office:value-type="float"/>
          <table:table-cell office:value="65.48685" office:value-type="float"/>
          <table:table-cell office:value="66.06017" office:value-type="float"/>
          <table:table-cell office:value="101.32669" office:value-type="float"/>
          <table:table-cell office:value="105.68111" office:value-type="float"/>
          <table:table-cell office:value="71.09689" office:value-type="float"/>
          <table:table-cell office:value="111.95925" office:value-type="float"/>
          <table:table-cell office:value="79.63041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149.88009" office:value-type="float"/>
          <table:table-cell office:value="100" office:value-type="float"/>
          <table:table-cell office:value="164.83812" office:value-type="float"/>
          <table:table-cell office:value="93.9898" office:value-type="float"/>
          <table:table-cell office:value="76.64868" office:value-type="float"/>
          <table:table-cell office:value="44.31954" office:value-type="float"/>
          <table:table-cell office:value="46.8675" office:value-type="float"/>
          <table:table-cell office:value="50.73441" office:value-type="float"/>
          <table:table-cell office:value="31.75959" office:value-type="float"/>
          <table:table-cell office:value="41.30695" office:value-type="float"/>
          <table:table-cell office:value="32.53896" office:value-type="float"/>
          <table:table-cell office:value="49.68525" office:value-type="float"/>
          <table:table-cell office:value="38.33932" office:value-type="float"/>
          <table:table-cell office:value="74.1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7.54931" office:value-type="float"/>
          <table:table-cell office:value="100" office:value-type="float"/>
          <table:table-cell office:value="87.42231" office:value-type="float"/>
          <table:table-cell office:value="82.38989" office:value-type="float"/>
          <table:table-cell office:value="108.78816" office:value-type="float"/>
          <table:table-cell office:value="98.06133" office:value-type="float"/>
          <table:table-cell office:value="103.82329" office:value-type="float"/>
          <table:table-cell office:value="120.60253" office:value-type="float"/>
          <table:table-cell office:value="158.35584" office:value-type="float"/>
          <table:table-cell office:value="154.2556" office:value-type="float"/>
          <table:table-cell office:value="132.51823" office:value-type="float"/>
          <table:table-cell office:value="160.7606" office:value-type="float"/>
          <table:table-cell office:value="148.41259" office:value-type="float"/>
          <table:table-cell office:value="128.74898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23.25896" office:value-type="float"/>
          <table:table-cell office:value="100" office:value-type="float"/>
          <table:table-cell office:value="83.87772" office:value-type="float"/>
          <table:table-cell office:value="116.06064" office:value-type="float"/>
          <table:table-cell office:value="92.1977" office:value-type="float"/>
          <table:table-cell office:value="85.04868" office:value-type="float"/>
          <table:table-cell office:value="100.70257" office:value-type="float"/>
          <table:table-cell office:value="87.7234" office:value-type="float"/>
          <table:table-cell office:value="79.50203" office:value-type="float"/>
          <table:table-cell office:value="75.75496" office:value-type="float"/>
          <table:table-cell office:value="91.40884" office:value-type="float"/>
          <table:table-cell office:value="114.79107" office:value-type="float"/>
          <table:table-cell office:value="128.36188" office:value-type="float"/>
          <table:table-cell office:value="86.94687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4.60004" office:value-type="float"/>
          <table:table-cell office:value="100" office:value-type="float"/>
          <table:table-cell office:value="127.27481" office:value-type="float"/>
          <table:table-cell office:value="78.85629" office:value-type="float"/>
          <table:table-cell office:value="86.13339" office:value-type="float"/>
          <table:table-cell office:value="116.41072" office:value-type="float"/>
          <table:table-cell office:value="82.55787" office:value-type="float"/>
          <table:table-cell office:value="108.35434" office:value-type="float"/>
          <table:table-cell office:value="54.9278" office:value-type="float"/>
          <table:table-cell office:value="113.49988" office:value-type="float"/>
          <table:table-cell office:value="81.23997" office:value-type="float"/>
          <table:table-cell office:value="112.04446" office:value-type="float"/>
          <table:table-cell office:value="47.57047" office:value-type="float"/>
          <table:table-cell office:value="63.47696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6.51147" office:value-type="float"/>
          <table:table-cell office:value="100" office:value-type="float"/>
          <table:table-cell office:value="92.30462" office:value-type="float"/>
          <table:table-cell office:value="71.00764" office:value-type="float"/>
          <table:table-cell office:value="127.22979" office:value-type="float"/>
          <table:table-cell office:value="183.93747" office:value-type="float"/>
          <table:table-cell office:value="77.86498" office:value-type="float"/>
          <table:table-cell office:value="153.69471" office:value-type="float"/>
          <table:table-cell office:value="214.53275" office:value-type="float"/>
          <table:table-cell office:value="123.40538" office:value-type="float"/>
          <table:table-cell office:value="143.77785" office:value-type="float"/>
          <table:table-cell office:value="118.62321" office:value-type="float"/>
          <table:table-cell office:value="69.18523" office:value-type="float"/>
          <table:table-cell office:value="70.1696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25.92688" office:value-type="float"/>
          <table:table-cell office:value="100" office:value-type="float"/>
          <table:table-cell office:value="116.11355" office:value-type="float"/>
          <table:table-cell office:value="137.33212" office:value-type="float"/>
          <table:table-cell office:value="204.81462" office:value-type="float"/>
          <table:table-cell office:value="179.3259" office:value-type="float"/>
          <table:table-cell office:value="178.71661" office:value-type="float"/>
          <table:table-cell office:value="239.00181" office:value-type="float"/>
          <table:table-cell office:value="318.92403" office:value-type="float"/>
          <table:table-cell office:value="250.65854" office:value-type="float"/>
          <table:table-cell office:value="212.87269" office:value-type="float"/>
          <table:table-cell office:value="208.97848" office:value-type="float"/>
          <table:table-cell office:value="136.63987" office:value-type="float"/>
          <table:table-cell office:value="191.36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taarn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82.27067" office:value-type="float"/>
          <table:table-cell office:value="100" office:value-type="float"/>
          <table:table-cell office:value="97.71287" office:value-type="float"/>
          <table:table-cell office:value="112.29123" office:value-type="float"/>
          <table:table-cell office:value="110.09461" office:value-type="float"/>
          <table:table-cell office:value="83.13451" office:value-type="float"/>
          <table:table-cell office:value="108.11188" office:value-type="float"/>
          <table:table-cell office:value="93.11394" office:value-type="float"/>
          <table:table-cell office:value="93.27025" office:value-type="float"/>
          <table:table-cell office:value="67.74167" office:value-type="float"/>
          <table:table-cell office:value="67.02591" office:value-type="float"/>
          <table:table-cell office:value="54.32332" office:value-type="float"/>
          <table:table-cell office:value="34.60304" office:value-type="float"/>
          <table:table-cell office:value="41.9169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4.41583" office:value-type="float"/>
          <table:table-cell office:value="100" office:value-type="float"/>
          <table:table-cell office:value="122.46614" office:value-type="float"/>
          <table:table-cell office:value="117.53981" office:value-type="float"/>
          <table:table-cell office:value="132.7132" office:value-type="float"/>
          <table:table-cell office:value="89.29156" office:value-type="float"/>
          <table:table-cell office:value="47.36567" office:value-type="float"/>
          <table:table-cell office:value="110.7382" office:value-type="float"/>
          <table:table-cell office:value="51.57761" office:value-type="float"/>
          <table:table-cell office:value="104.331" office:value-type="float"/>
          <table:table-cell office:value="109.17547" office:value-type="float"/>
          <table:table-cell office:value="142.84863" office:value-type="float"/>
          <table:table-cell office:value="94.60485" office:value-type="float"/>
          <table:table-cell office:value="116.81797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79.67492" office:value-type="float"/>
          <table:table-cell office:value="100" office:value-type="float"/>
          <table:table-cell office:value="106.10309" office:value-type="float"/>
          <table:table-cell office:value="90.50274" office:value-type="float"/>
          <table:table-cell office:value="124.21321" office:value-type="float"/>
          <table:table-cell office:value="39.74185" office:value-type="float"/>
          <table:table-cell office:value="34.06103" office:value-type="float"/>
          <table:table-cell office:value="130.98557" office:value-type="float"/>
          <table:table-cell office:value="89.65819" office:value-type="float"/>
          <table:table-cell office:value="223.75906" office:value-type="float"/>
          <table:table-cell office:value="287.1564" office:value-type="float"/>
          <table:table-cell office:value="254.22675" office:value-type="float"/>
          <table:table-cell office:value="248.53796" office:value-type="float"/>
          <table:table-cell office:value="122.79499" office:value-type="float"/>
        </table:table-row>
        <table:table-row>
          <table:table-cell office:value-type="string">
            <text:p>Oostelijke witsnuitli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1.99585" office:value-type="float"/>
          <table:table-cell office:value="100" office:value-type="float"/>
          <table:table-cell office:value="104.25765" office:value-type="float"/>
          <table:table-cell office:value="101.43955" office:value-type="float"/>
          <table:table-cell office:value="139.66085" office:value-type="float"/>
          <table:table-cell office:value="136.23276" office:value-type="float"/>
          <table:table-cell office:value="67.5613" office:value-type="float"/>
          <table:table-cell office:value="145.93143" office:value-type="float"/>
          <table:table-cell office:value="46.9318" office:value-type="float"/>
          <table:table-cell office:value="102.07392" office:value-type="float"/>
          <table:table-cell office:value="86.66585" office:value-type="float"/>
          <table:table-cell office:value="121.87385" office:value-type="float"/>
          <table:table-cell office:value="80.41966" office:value-type="float"/>
          <table:table-cell office:value="84.408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tbu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00" office:value-type="float"/>
          <table:table-cell office:value="70.25" office:value-type="float"/>
          <table:table-cell office:value="74.65" office:value-type="float"/>
          <table:table-cell office:value="98.89" office:value-type="float"/>
          <table:table-cell office:value="92.69" office:value-type="float"/>
          <table:table-cell office:value="65.54" office:value-type="float"/>
          <table:table-cell office:value="108.53" office:value-type="float"/>
          <table:table-cell office:value="91.13" office:value-type="float"/>
          <table:table-cell office:value="97.05" office:value-type="float"/>
          <table:table-cell office:value="79.13" office:value-type="float"/>
          <table:table-cell office:value="130.15" office:value-type="float"/>
          <table:table-cell office:value="158.97" office:value-type="float"/>
          <table:table-cell office:value="63.71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66.2998" office:value-type="float"/>
          <table:table-cell office:value="100" office:value-type="float"/>
          <table:table-cell office:value="103.59344" office:value-type="float"/>
          <table:table-cell office:value="74.91878" office:value-type="float"/>
          <table:table-cell office:value="133.2825" office:value-type="float"/>
          <table:table-cell office:value="71.67009" office:value-type="float"/>
          <table:table-cell office:value="120.28111" office:value-type="float"/>
          <table:table-cell office:value="181.74766" office:value-type="float"/>
          <table:table-cell office:value="198.5414" office:value-type="float"/>
          <table:table-cell office:value="306.09295" office:value-type="float"/>
          <table:table-cell office:value="280.23602" office:value-type="float"/>
          <table:table-cell office:value="396.4397" office:value-type="float"/>
          <table:table-cell office:value="354.26639" office:value-type="float"/>
          <table:table-cell office:value="323.6624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91.28251" office:value-type="float"/>
          <table:table-cell office:value="100" office:value-type="float"/>
          <table:table-cell office:value="107.79552" office:value-type="float"/>
          <table:table-cell office:value="73.07165" office:value-type="float"/>
          <table:table-cell office:value="52.5696" office:value-type="float"/>
          <table:table-cell office:value="40.43815" office:value-type="float"/>
          <table:table-cell office:value="43.95253" office:value-type="float"/>
          <table:table-cell office:value="59.21497" office:value-type="float"/>
          <table:table-cell office:value="36.64993" office:value-type="float"/>
          <table:table-cell office:value="23.69694" office:value-type="float"/>
          <table:table-cell office:value="17.43496" office:value-type="float"/>
          <table:table-cell office:value="16.9968" office:value-type="float"/>
          <table:table-cell office:value="59.39753" office:value-type="float"/>
          <table:table-cell office:value="10.60702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9.71851" office:value-type="float"/>
          <table:table-cell office:value="100" office:value-type="float"/>
          <table:table-cell office:value="86.172" office:value-type="float"/>
          <table:table-cell office:value="87.89726" office:value-type="float"/>
          <table:table-cell office:value="99.63678" office:value-type="float"/>
          <table:table-cell office:value="111.0131" office:value-type="float"/>
          <table:table-cell office:value="93.79945" office:value-type="float"/>
          <table:table-cell office:value="106.40809" office:value-type="float"/>
          <table:table-cell office:value="76.28745" office:value-type="float"/>
          <table:table-cell office:value="67.79089" office:value-type="float"/>
          <table:table-cell office:value="73.45959" office:value-type="float"/>
          <table:table-cell office:value="69.21779" office:value-type="float"/>
          <table:table-cell office:value="77.75327" office:value-type="float"/>
          <table:table-cell office:value="70.55389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7.43833" office:value-type="float"/>
          <table:table-cell office:value="100" office:value-type="float"/>
          <table:table-cell office:value="124.89089" office:value-type="float"/>
          <table:table-cell office:value="121.70303" office:value-type="float"/>
          <table:table-cell office:value="92.04933" office:value-type="float"/>
          <table:table-cell office:value="116.47533" office:value-type="float"/>
          <table:table-cell office:value="166.00094" office:value-type="float"/>
          <table:table-cell office:value="345.54554" office:value-type="float"/>
          <table:table-cell office:value="288.65275" office:value-type="float"/>
          <table:table-cell office:value="388.47248" office:value-type="float"/>
          <table:table-cell office:value="316.47058" office:value-type="float"/>
          <table:table-cell office:value="347.37191" office:value-type="float"/>
          <table:table-cell office:value="392.1869" office:value-type="float"/>
          <table:table-cell office:value="256.97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56.12302" office:value-type="float"/>
          <table:table-cell office:value="100" office:value-type="float"/>
          <table:table-cell office:value="107.06027" office:value-type="float"/>
          <table:table-cell office:value="96.8066" office:value-type="float"/>
          <table:table-cell office:value="231.64215" office:value-type="float"/>
          <table:table-cell office:value="189.25244" office:value-type="float"/>
          <table:table-cell office:value="253.34493" office:value-type="float"/>
          <table:table-cell office:value="250.6398" office:value-type="float"/>
          <table:table-cell office:value="238.97182" office:value-type="float"/>
          <table:table-cell office:value="246.08261" office:value-type="float"/>
          <table:table-cell office:value="207.45313" office:value-type="float"/>
          <table:table-cell office:value="288.65753" office:value-type="float"/>
          <table:table-cell office:value="283.96004" office:value-type="float"/>
          <table:table-cell office:value="309.45672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0.13881" office:value-type="float"/>
          <table:table-cell office:value="100" office:value-type="float"/>
          <table:table-cell office:value="99.14368" office:value-type="float"/>
          <table:table-cell office:value="89.81431" office:value-type="float"/>
          <table:table-cell office:value="86.38002" office:value-type="float"/>
          <table:table-cell office:value="72.68793" office:value-type="float"/>
          <table:table-cell office:value="77.17685" office:value-type="float"/>
          <table:table-cell office:value="91.16639" office:value-type="float"/>
          <table:table-cell office:value="71.47106" office:value-type="float"/>
          <table:table-cell office:value="89.53488" office:value-type="float"/>
          <table:table-cell office:value="91.32864" office:value-type="float"/>
          <table:table-cell office:value="88.53434" office:value-type="float"/>
          <table:table-cell office:value="91.19343" office:value-type="float"/>
          <table:table-cell office:value="93.49197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26.91965" office:value-type="float"/>
          <table:table-cell office:value="100" office:value-type="float"/>
          <table:table-cell office:value="80.92397" office:value-type="float"/>
          <table:table-cell office:value="77.16715" office:value-type="float"/>
          <table:table-cell office:value="83.70351" office:value-type="float"/>
          <table:table-cell office:value="55.59081" office:value-type="float"/>
          <table:table-cell office:value="41.84541" office:value-type="float"/>
          <table:table-cell office:value="99.77154" office:value-type="float"/>
          <table:table-cell office:value="87.65071" office:value-type="float"/>
          <table:table-cell office:value="128.41731" office:value-type="float"/>
          <table:table-cell office:value="105.03871" office:value-type="float"/>
          <table:table-cell office:value="33.82408" office:value-type="float"/>
          <table:table-cell office:value="52.72242" office:value-type="float"/>
          <table:table-cell office:value="107.46287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4.36373" office:value-type="float"/>
          <table:table-cell office:value="100" office:value-type="float"/>
          <table:table-cell office:value="138.01201" office:value-type="float"/>
          <table:table-cell office:value="23.42981" office:value-type="float"/>
          <table:table-cell office:value="156.9634" office:value-type="float"/>
          <table:table-cell office:value="49.80884" office:value-type="float"/>
          <table:table-cell office:value="109.06608" office:value-type="float"/>
          <table:table-cell office:value="353.3042" office:value-type="float"/>
          <table:table-cell office:value="438.99508" office:value-type="float"/>
          <table:table-cell office:value="919.66138" office:value-type="float"/>
          <table:table-cell office:value="547.51501" office:value-type="float"/>
          <table:table-cell office:value="290.60622" office:value-type="float"/>
          <table:table-cell office:value="264.9918" office:value-type="float"/>
          <table:table-cell office:value="546.14964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.1001" office:value-type="float"/>
          <table:table-cell office:value="100" office:value-type="float"/>
          <table:table-cell office:value="146.27627" office:value-type="float"/>
          <table:table-cell office:value="116.7067" office:value-type="float"/>
          <table:table-cell office:value="120.14014" office:value-type="float"/>
          <table:table-cell office:value="76.38638" office:value-type="float"/>
          <table:table-cell office:value="104.86486" office:value-type="float"/>
          <table:table-cell office:value="114.95495" office:value-type="float"/>
          <table:table-cell office:value="89.76976" office:value-type="float"/>
          <table:table-cell office:value="185.99599" office:value-type="float"/>
          <table:table-cell office:value="168.16816" office:value-type="float"/>
          <table:table-cell office:value="176.25625" office:value-type="float"/>
          <table:table-cell office:value="237.04704" office:value-type="float"/>
          <table:table-cell office:value="186.816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71.81844" office:value-type="float"/>
          <table:table-cell office:value="100" office:value-type="float"/>
          <table:table-cell office:value="43.01924" office:value-type="float"/>
          <table:table-cell office:value="88.76759" office:value-type="float"/>
          <table:table-cell office:value="107.7133" office:value-type="float"/>
          <table:table-cell office:value="167.17897" office:value-type="float"/>
          <table:table-cell office:value="128.57655" office:value-type="float"/>
          <table:table-cell office:value="149.05199" office:value-type="float"/>
          <table:table-cell office:value="161.72795" office:value-type="float"/>
          <table:table-cell office:value="176.75955" office:value-type="float"/>
          <table:table-cell office:value="166.69778" office:value-type="float"/>
          <table:table-cell office:value="201.60155" office:value-type="float"/>
          <table:table-cell office:value="277.31973" office:value-type="float"/>
          <table:table-cell office:value="168.49324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65.91957" office:value-type="float"/>
          <table:table-cell office:value="100" office:value-type="float"/>
          <table:table-cell office:value="142.01054" office:value-type="float"/>
          <table:table-cell office:value="121.10744" office:value-type="float"/>
          <table:table-cell office:value="65.06262" office:value-type="float"/>
          <table:table-cell office:value="56.39419" office:value-type="float"/>
          <table:table-cell office:value="71.03493" office:value-type="float"/>
          <table:table-cell office:value="85.38562" office:value-type="float"/>
          <table:table-cell office:value="54.40342" office:value-type="float"/>
          <table:table-cell office:value="199.05075" office:value-type="float"/>
          <table:table-cell office:value="121.29202" office:value-type="float"/>
          <table:table-cell office:value="160.52735" office:value-type="float"/>
          <table:table-cell office:value="78.21357" office:value-type="float"/>
          <table:table-cell office:value="139.9143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6.41342" office:value-type="float"/>
          <table:table-cell office:value="100" office:value-type="float"/>
          <table:table-cell office:value="108.40725" office:value-type="float"/>
          <table:table-cell office:value="110.64404" office:value-type="float"/>
          <table:table-cell office:value="101.6101" office:value-type="float"/>
          <table:table-cell office:value="87.45661" office:value-type="float"/>
          <table:table-cell office:value="94.40802" office:value-type="float"/>
          <table:table-cell office:value="95.00578" office:value-type="float"/>
          <table:table-cell office:value="89.086" office:value-type="float"/>
          <table:table-cell office:value="96.38449" office:value-type="float"/>
          <table:table-cell office:value="94.28268" office:value-type="float"/>
          <table:table-cell office:value="84.3521" office:value-type="float"/>
          <table:table-cell office:value="83.629" office:value-type="float"/>
          <table:table-cell office:value="87.92903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44.94988" office:value-type="float"/>
          <table:table-cell office:value="100" office:value-type="float"/>
          <table:table-cell office:value="62.18816" office:value-type="float"/>
          <table:table-cell office:value="126.15633" office:value-type="float"/>
          <table:table-cell office:value="171.4793" office:value-type="float"/>
          <table:table-cell office:value="61.08239" office:value-type="float"/>
          <table:table-cell office:value="99.59994" office:value-type="float"/>
          <table:table-cell office:value="161.48244" office:value-type="float"/>
          <table:table-cell office:value="170.95788" office:value-type="float"/>
          <table:table-cell office:value="170.40949" office:value-type="float"/>
          <table:table-cell office:value="153.04085" office:value-type="float"/>
          <table:table-cell office:value="211.08014" office:value-type="float"/>
          <table:table-cell office:value="106.47278" office:value-type="float"/>
          <table:table-cell office:value="147.48954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25207" office:value-type="float"/>
          <table:table-cell office:value="100" office:value-type="float"/>
          <table:table-cell office:value="77.30765" office:value-type="float"/>
          <table:table-cell office:value="77.51815" office:value-type="float"/>
          <table:table-cell office:value="87.06451" office:value-type="float"/>
          <table:table-cell office:value="80.09683" office:value-type="float"/>
          <table:table-cell office:value="81.60193" office:value-type="float"/>
          <table:table-cell office:value="67.3929" office:value-type="float"/>
          <table:table-cell office:value="69.94" office:value-type="float"/>
          <table:table-cell office:value="62.89864" office:value-type="float"/>
          <table:table-cell office:value="56.19408" office:value-type="float"/>
          <table:table-cell office:value="54.46795" office:value-type="float"/>
          <table:table-cell office:value="35.90148" office:value-type="float"/>
          <table:table-cell office:value="64.708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6.48493" office:value-type="float"/>
          <table:table-cell office:value="100" office:value-type="float"/>
          <table:table-cell office:value="90.91683" office:value-type="float"/>
          <table:table-cell office:value="45.98019" office:value-type="float"/>
          <table:table-cell office:value="60.37695" office:value-type="float"/>
          <table:table-cell office:value="61.61218" office:value-type="float"/>
          <table:table-cell office:value="97.59344" office:value-type="float"/>
          <table:table-cell office:value="93.13172" office:value-type="float"/>
          <table:table-cell office:value="97.67862" office:value-type="float"/>
          <table:table-cell office:value="49.7604" office:value-type="float"/>
          <table:table-cell office:value="64.31689" office:value-type="float"/>
          <table:table-cell office:value="121.47801" office:value-type="float"/>
          <table:table-cell office:value="36.91832" office:value-type="float"/>
          <table:table-cell office:value="57.15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Aantalsontwikkeling libellen</text:p>
          </table:table-cell>
          <table:table-cell/>
          <table:table-cell/>
        </table:table-row>
        <table:table-row>
          <table:table-cell office:value-type="string">
            <text:p>Aantal per trend, gehele periode en laatste 10 jaa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10" office:value-type="float"/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10" office:value-type="float"/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0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38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9.238557</meta:creation-date>
    <dc:date>2023-04-11T18:09:49.3915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