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libel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9" office:value-type="float"/>
          <table:table-cell office:value="86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3" office:value-type="float"/>
          <table:table-cell/>
        </table:table-row>
        <table:table-row>
          <table:table-cell office:value="2002" office:value-type="float"/>
          <table:table-cell office:value="84" office:value-type="float"/>
          <table:table-cell/>
        </table:table-row>
        <table:table-row>
          <table:table-cell office:value="2003" office:value-type="float"/>
          <table:table-cell office:value="107" office:value-type="float"/>
          <table:table-cell/>
        </table:table-row>
        <table:table-row>
          <table:table-cell office:value="2004" office:value-type="float"/>
          <table:table-cell office:value="87" office:value-type="float"/>
          <table:table-cell/>
        </table:table-row>
        <table:table-row>
          <table:table-cell office:value="2005" office:value-type="float"/>
          <table:table-cell office:value="95" office:value-type="float"/>
          <table:table-cell/>
        </table:table-row>
        <table:table-row>
          <table:table-cell office:value="2006" office:value-type="float"/>
          <table:table-cell office:value="122" office:value-type="float"/>
          <table:table-cell/>
        </table:table-row>
        <table:table-row>
          <table:table-cell office:value="2007" office:value-type="float"/>
          <table:table-cell office:value="106" office:value-type="float"/>
          <table:table-cell/>
        </table:table-row>
        <table:table-row>
          <table:table-cell office:value="2008" office:value-type="float"/>
          <table:table-cell office:value="130" office:value-type="float"/>
          <table:table-cell/>
        </table:table-row>
        <table:table-row>
          <table:table-cell office:value="2009" office:value-type="float"/>
          <table:table-cell office:value="116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19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38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libel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 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2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3.66991" office:value-type="float"/>
          <table:table-cell office:value="100" office:value-type="float"/>
          <table:table-cell office:value="101.1611" office:value-type="float"/>
          <table:table-cell office:value="100.01036" office:value-type="float"/>
          <table:table-cell office:value="93.35475" office:value-type="float"/>
          <table:table-cell office:value="87.2797" office:value-type="float"/>
          <table:table-cell office:value="94.48476" office:value-type="float"/>
          <table:table-cell office:value="98.46568" office:value-type="float"/>
          <table:table-cell office:value="97.65705" office:value-type="float"/>
          <table:table-cell office:value="110.22185" office:value-type="float"/>
          <table:table-cell office:value="115.31204" office:value-type="float"/>
          <table:table-cell office:value="101.98009" office:value-type="float"/>
          <table:table-cell office:value="113.64296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1.29085" office:value-type="float"/>
          <table:table-cell office:value="100" office:value-type="float"/>
          <table:table-cell office:value="48.6215" office:value-type="float"/>
          <table:table-cell office:value="58.41701" office:value-type="float"/>
          <table:table-cell office:value="61.84955" office:value-type="float"/>
          <table:table-cell office:value="67.1718" office:value-type="float"/>
          <table:table-cell office:value="59.87767" office:value-type="float"/>
          <table:table-cell office:value="67.02574" office:value-type="float"/>
          <table:table-cell office:value="45.24374" office:value-type="float"/>
          <table:table-cell office:value="78.11758" office:value-type="float"/>
          <table:table-cell office:value="48.31111" office:value-type="float"/>
          <table:table-cell office:value="58.06098" office:value-type="float"/>
          <table:table-cell office:value="27.04947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2.00958" office:value-type="float"/>
          <table:table-cell office:value="100" office:value-type="float"/>
          <table:table-cell office:value="90.38049" office:value-type="float"/>
          <table:table-cell office:value="59.02274" office:value-type="float"/>
          <table:table-cell office:value="102.26461" office:value-type="float"/>
          <table:table-cell office:value="158.96154" office:value-type="float"/>
          <table:table-cell office:value="165.92879" office:value-type="float"/>
          <table:table-cell office:value="188.01387" office:value-type="float"/>
          <table:table-cell office:value="158.5331" office:value-type="float"/>
          <table:table-cell office:value="150.85178" office:value-type="float"/>
          <table:table-cell office:value="118.58614" office:value-type="float"/>
          <table:table-cell office:value="176.6398" office:value-type="float"/>
          <table:table-cell office:value="114.06712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2.64574" office:value-type="float"/>
          <table:table-cell office:value="100" office:value-type="float"/>
          <table:table-cell office:value="81.53439" office:value-type="float"/>
          <table:table-cell office:value="94.62237" office:value-type="float"/>
          <table:table-cell office:value="95.80792" office:value-type="float"/>
          <table:table-cell office:value="38.91423" office:value-type="float"/>
          <table:table-cell office:value="93.31741" office:value-type="float"/>
          <table:table-cell office:value="60.5271" office:value-type="float"/>
          <table:table-cell office:value="74.34858" office:value-type="float"/>
          <table:table-cell office:value="75.64075" office:value-type="float"/>
          <table:table-cell office:value="51.85295" office:value-type="float"/>
          <table:table-cell office:value="105.54394" office:value-type="float"/>
          <table:table-cell office:value="31.47255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7.33068" office:value-type="float"/>
          <table:table-cell office:value="100" office:value-type="float"/>
          <table:table-cell office:value="99.09842" office:value-type="float"/>
          <table:table-cell office:value="59.34313" office:value-type="float"/>
          <table:table-cell office:value="64.48427" office:value-type="float"/>
          <table:table-cell office:value="94.97692" office:value-type="float"/>
          <table:table-cell office:value="99.8712" office:value-type="float"/>
          <table:table-cell office:value="83.6106" office:value-type="float"/>
          <table:table-cell office:value="69.28195" office:value-type="float"/>
          <table:table-cell office:value="105.18407" office:value-type="float"/>
          <table:table-cell office:value="85.64988" office:value-type="float"/>
          <table:table-cell office:value="132.89685" office:value-type="float"/>
          <table:table-cell office:value="142.685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korenbout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5.79771" office:value-type="float"/>
          <table:table-cell office:value="100" office:value-type="float"/>
          <table:table-cell office:value="59.66991" office:value-type="float"/>
          <table:table-cell office:value="153.49132" office:value-type="float"/>
          <table:table-cell office:value="181.01988" office:value-type="float"/>
          <table:table-cell office:value="103.43842" office:value-type="float"/>
          <table:table-cell office:value="191.03893" office:value-type="float"/>
          <table:table-cell office:value="241.3669" office:value-type="float"/>
          <table:table-cell office:value="206.97206" office:value-type="float"/>
          <table:table-cell office:value="177.63436" office:value-type="float"/>
          <table:table-cell office:value="415.92255" office:value-type="float"/>
          <table:table-cell office:value="164.88573" office:value-type="float"/>
          <table:table-cell office:value="206.58061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0.38585" office:value-type="float"/>
          <table:table-cell office:value="100" office:value-type="float"/>
          <table:table-cell office:value="56.21382" office:value-type="float"/>
          <table:table-cell office:value="67.72508" office:value-type="float"/>
          <table:table-cell office:value="73.68971" office:value-type="float"/>
          <table:table-cell office:value="83.9389" office:value-type="float"/>
          <table:table-cell office:value="83.1672" office:value-type="float"/>
          <table:table-cell office:value="89.59807" office:value-type="float"/>
          <table:table-cell office:value="102.38745" office:value-type="float"/>
          <table:table-cell office:value="99.21221" office:value-type="float"/>
          <table:table-cell office:value="86.75241" office:value-type="float"/>
          <table:table-cell office:value="80.07234" office:value-type="float"/>
          <table:table-cell office:value="70.58681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49.43876" office:value-type="float"/>
          <table:table-cell office:value="100" office:value-type="float"/>
          <table:table-cell office:value="14.19306" office:value-type="float"/>
          <table:table-cell office:value="26.31578" office:value-type="float"/>
          <table:table-cell office:value="105.18832" office:value-type="float"/>
          <table:table-cell office:value="57.1963" office:value-type="float"/>
          <table:table-cell office:value="134.09827" office:value-type="float"/>
          <table:table-cell office:value="92.91593" office:value-type="float"/>
          <table:table-cell office:value="22.47443" office:value-type="float"/>
          <table:table-cell office:value="78.12422" office:value-type="float"/>
          <table:table-cell office:value="29.25916" office:value-type="float"/>
          <table:table-cell office:value="6.63507" office:value-type="float"/>
          <table:table-cell office:value="3.94113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94.0919" office:value-type="float"/>
          <table:table-cell office:value="100" office:value-type="float"/>
          <table:table-cell office:value="577.57111" office:value-type="float"/>
          <table:table-cell office:value="171.33479" office:value-type="float"/>
          <table:table-cell office:value="495.40481" office:value-type="float"/>
          <table:table-cell office:value="566.30196" office:value-type="float"/>
          <table:table-cell office:value="405.57986" office:value-type="float"/>
          <table:table-cell office:value="643.32603" office:value-type="float"/>
          <table:table-cell office:value="816.7396" office:value-type="float"/>
          <table:table-cell office:value="1093.54485" office:value-type="float"/>
          <table:table-cell office:value="848.57768" office:value-type="float"/>
          <table:table-cell office:value="751.64113" office:value-type="float"/>
          <table:table-cell office:value="1916.30196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5.79777" office:value-type="float"/>
          <table:table-cell office:value="100" office:value-type="float"/>
          <table:table-cell office:value="131.05434" office:value-type="float"/>
          <table:table-cell office:value="105.89706" office:value-type="float"/>
          <table:table-cell office:value="183.77169" office:value-type="float"/>
          <table:table-cell office:value="128.09823" office:value-type="float"/>
          <table:table-cell office:value="139.67255" office:value-type="float"/>
          <table:table-cell office:value="202.99401" office:value-type="float"/>
          <table:table-cell office:value="170.71174" office:value-type="float"/>
          <table:table-cell office:value="146.03198" office:value-type="float"/>
          <table:table-cell office:value="158.71295" office:value-type="float"/>
          <table:table-cell office:value="171.16652" office:value-type="float"/>
          <table:table-cell office:value="123.755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3.47541" office:value-type="float"/>
          <table:table-cell office:value="100" office:value-type="float"/>
          <table:table-cell office:value="105.20658" office:value-type="float"/>
          <table:table-cell office:value="89.03533" office:value-type="float"/>
          <table:table-cell office:value="77.3509" office:value-type="float"/>
          <table:table-cell office:value="68.13423" office:value-type="float"/>
          <table:table-cell office:value="71.52738" office:value-type="float"/>
          <table:table-cell office:value="65.18975" office:value-type="float"/>
          <table:table-cell office:value="65.7506" office:value-type="float"/>
          <table:table-cell office:value="58.58104" office:value-type="float"/>
          <table:table-cell office:value="68.47074" office:value-type="float"/>
          <table:table-cell office:value="74.54664" office:value-type="float"/>
          <table:table-cell office:value="55.04767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48.47074" office:value-type="float"/>
          <table:table-cell office:value="100" office:value-type="float"/>
          <table:table-cell office:value="57.55901" office:value-type="float"/>
          <table:table-cell office:value="41.59274" office:value-type="float"/>
          <table:table-cell office:value="46.18292" office:value-type="float"/>
          <table:table-cell office:value="41.5055" office:value-type="float"/>
          <table:table-cell office:value="72.36197" office:value-type="float"/>
          <table:table-cell office:value="65.80873" office:value-type="float"/>
          <table:table-cell office:value="68.30982" office:value-type="float"/>
          <table:table-cell office:value="104.0473" office:value-type="float"/>
          <table:table-cell office:value="108.28849" office:value-type="float"/>
          <table:table-cell office:value="73.41379" office:value-type="float"/>
          <table:table-cell office:value="128.4087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51.12588" office:value-type="float"/>
          <table:table-cell office:value="100" office:value-type="float"/>
          <table:table-cell office:value="160.07254" office:value-type="float"/>
          <table:table-cell office:value="91.11379" office:value-type="float"/>
          <table:table-cell office:value="74.38416" office:value-type="float"/>
          <table:table-cell office:value="43.14644" office:value-type="float"/>
          <table:table-cell office:value="45.32265" office:value-type="float"/>
          <table:table-cell office:value="48.9799" office:value-type="float"/>
          <table:table-cell office:value="30.66344" office:value-type="float"/>
          <table:table-cell office:value="39.80655" office:value-type="float"/>
          <table:table-cell office:value="31.05636" office:value-type="float"/>
          <table:table-cell office:value="45.82136" office:value-type="float"/>
          <table:table-cell office:value="32.83965" office:value-type="float"/>
        </table:table-row>
        <table:table-row>
          <table:table-cell office:value-type="string">
            <text:p>Grote keizer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67.87023" office:value-type="float"/>
          <table:table-cell office:value="100" office:value-type="float"/>
          <table:table-cell office:value="87.46436" office:value-type="float"/>
          <table:table-cell office:value="81.97366" office:value-type="float"/>
          <table:table-cell office:value="108.36839" office:value-type="float"/>
          <table:table-cell office:value="97.42771" office:value-type="float"/>
          <table:table-cell office:value="103.50889" office:value-type="float"/>
          <table:table-cell office:value="119.75702" office:value-type="float"/>
          <table:table-cell office:value="158.08334" office:value-type="float"/>
          <table:table-cell office:value="153.88217" office:value-type="float"/>
          <table:table-cell office:value="131.44427" office:value-type="float"/>
          <table:table-cell office:value="159.2032" office:value-type="float"/>
          <table:table-cell office:value="144.06135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21.24151" office:value-type="float"/>
          <table:table-cell office:value="100" office:value-type="float"/>
          <table:table-cell office:value="83.42628" office:value-type="float"/>
          <table:table-cell office:value="115.38554" office:value-type="float"/>
          <table:table-cell office:value="91.82832" office:value-type="float"/>
          <table:table-cell office:value="85.14791" office:value-type="float"/>
          <table:table-cell office:value="100.61833" office:value-type="float"/>
          <table:table-cell office:value="87.37875" office:value-type="float"/>
          <table:table-cell office:value="79.07371" office:value-type="float"/>
          <table:table-cell office:value="75.86081" office:value-type="float"/>
          <table:table-cell office:value="92.05868" office:value-type="float"/>
          <table:table-cell office:value="114.79146" office:value-type="float"/>
          <table:table-cell office:value="128.297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5.78094" office:value-type="float"/>
          <table:table-cell office:value="100" office:value-type="float"/>
          <table:table-cell office:value="128.58631" office:value-type="float"/>
          <table:table-cell office:value="79.88885" office:value-type="float"/>
          <table:table-cell office:value="87.6809" office:value-type="float"/>
          <table:table-cell office:value="120.79425" office:value-type="float"/>
          <table:table-cell office:value="84.05696" office:value-type="float"/>
          <table:table-cell office:value="110.53606" office:value-type="float"/>
          <table:table-cell office:value="57.14947" office:value-type="float"/>
          <table:table-cell office:value="117.34398" office:value-type="float"/>
          <table:table-cell office:value="83.0844" office:value-type="float"/>
          <table:table-cell office:value="117.76079" office:value-type="float"/>
          <table:table-cell office:value="51.46462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6.60006" office:value-type="float"/>
          <table:table-cell office:value="100" office:value-type="float"/>
          <table:table-cell office:value="92.46087" office:value-type="float"/>
          <table:table-cell office:value="70.89577" office:value-type="float"/>
          <table:table-cell office:value="127.96536" office:value-type="float"/>
          <table:table-cell office:value="184.97502" office:value-type="float"/>
          <table:table-cell office:value="78.37495" office:value-type="float"/>
          <table:table-cell office:value="154.20579" office:value-type="float"/>
          <table:table-cell office:value="215.17815" office:value-type="float"/>
          <table:table-cell office:value="123.78288" office:value-type="float"/>
          <table:table-cell office:value="144.23576" office:value-type="float"/>
          <table:table-cell office:value="116.60339" office:value-type="float"/>
          <table:table-cell office:value="66.9597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="25.91546" office:value-type="float"/>
          <table:table-cell office:value="100" office:value-type="float"/>
          <table:table-cell office:value="115.90691" office:value-type="float"/>
          <table:table-cell office:value="137.16277" office:value-type="float"/>
          <table:table-cell office:value="208.00787" office:value-type="float"/>
          <table:table-cell office:value="182.48632" office:value-type="float"/>
          <table:table-cell office:value="182.43709" office:value-type="float"/>
          <table:table-cell office:value="244.8182" office:value-type="float"/>
          <table:table-cell office:value="323.94329" office:value-type="float"/>
          <table:table-cell office:value="259.78697" office:value-type="float"/>
          <table:table-cell office:value="222.6838" office:value-type="float"/>
          <table:table-cell office:value="233.91556" office:value-type="float"/>
          <table:table-cell office:value="162.40702" office:value-type="float"/>
        </table:table-row>
        <table:table-row>
          <table:table-cell office:value-type="string">
            <text:p>Lantaarn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82.15576" office:value-type="float"/>
          <table:table-cell office:value="100" office:value-type="float"/>
          <table:table-cell office:value="97.72428" office:value-type="float"/>
          <table:table-cell office:value="112.2412" office:value-type="float"/>
          <table:table-cell office:value="109.98192" office:value-type="float"/>
          <table:table-cell office:value="83.24022" office:value-type="float"/>
          <table:table-cell office:value="108.51955" office:value-type="float"/>
          <table:table-cell office:value="93.46861" office:value-type="float"/>
          <table:table-cell office:value="94.5695" office:value-type="float"/>
          <table:table-cell office:value="68.15642" office:value-type="float"/>
          <table:table-cell office:value="67.80315" office:value-type="float"/>
          <table:table-cell office:value="53.8531" office:value-type="float"/>
          <table:table-cell office:value="34.7601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4.34944" office:value-type="float"/>
          <table:table-cell office:value="100" office:value-type="float"/>
          <table:table-cell office:value="123.30111" office:value-type="float"/>
          <table:table-cell office:value="118.3197" office:value-type="float"/>
          <table:table-cell office:value="133.39033" office:value-type="float"/>
          <table:table-cell office:value="89.44237" office:value-type="float"/>
          <table:table-cell office:value="47.56877" office:value-type="float"/>
          <table:table-cell office:value="110.85501" office:value-type="float"/>
          <table:table-cell office:value="51.85873" office:value-type="float"/>
          <table:table-cell office:value="104.89962" office:value-type="float"/>
          <table:table-cell office:value="109.81412" office:value-type="float"/>
          <table:table-cell office:value="146.62453" office:value-type="float"/>
          <table:table-cell office:value="99.85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79.64954" office:value-type="float"/>
          <table:table-cell office:value="100" office:value-type="float"/>
          <table:table-cell office:value="106.77021" office:value-type="float"/>
          <table:table-cell office:value="91.03146" office:value-type="float"/>
          <table:table-cell office:value="124.82676" office:value-type="float"/>
          <table:table-cell office:value="39.94424" office:value-type="float"/>
          <table:table-cell office:value="34.25726" office:value-type="float"/>
          <table:table-cell office:value="131.62086" office:value-type="float"/>
          <table:table-cell office:value="89.82078" office:value-type="float"/>
          <table:table-cell office:value="225.0896" office:value-type="float"/>
          <table:table-cell office:value="288.57029" office:value-type="float"/>
          <table:table-cell office:value="247.22421" office:value-type="float"/>
          <table:table-cell office:value="230.1632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97749" office:value-type="float"/>
          <table:table-cell office:value="100" office:value-type="float"/>
          <table:table-cell office:value="104.52455" office:value-type="float"/>
          <table:table-cell office:value="101.30655" office:value-type="float"/>
          <table:table-cell office:value="139.87418" office:value-type="float"/>
          <table:table-cell office:value="135.50689" office:value-type="float"/>
          <table:table-cell office:value="67.60222" office:value-type="float"/>
          <table:table-cell office:value="146.16501" office:value-type="float"/>
          <table:table-cell office:value="47.44737" office:value-type="float"/>
          <table:table-cell office:value="101.97193" office:value-type="float"/>
          <table:table-cell office:value="87.36994" office:value-type="float"/>
          <table:table-cell office:value="121.09847" office:value-type="float"/>
          <table:table-cell office:value="82.2163" office:value-type="float"/>
        </table:table-row>
        <table:table-row>
          <table:table-cell office:value-type="string">
            <text:p>Platbui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100" office:value-type="float"/>
          <table:table-cell office:value="73.09" office:value-type="float"/>
          <table:table-cell office:value="75.78" office:value-type="float"/>
          <table:table-cell office:value="100.74" office:value-type="float"/>
          <table:table-cell office:value="93.88" office:value-type="float"/>
          <table:table-cell office:value="66.23" office:value-type="float"/>
          <table:table-cell office:value="108.82" office:value-type="float"/>
          <table:table-cell office:value="92.57" office:value-type="float"/>
          <table:table-cell office:value="97.8" office:value-type="float"/>
          <table:table-cell office:value="77.84" office:value-type="float"/>
          <table:table-cell office:value="127.56" office:value-type="float"/>
          <table:table-cell office:value="152.34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66.40106" office:value-type="float"/>
          <table:table-cell office:value="100" office:value-type="float"/>
          <table:table-cell office:value="103.76494" office:value-type="float"/>
          <table:table-cell office:value="75.14608" office:value-type="float"/>
          <table:table-cell office:value="133.69853" office:value-type="float"/>
          <table:table-cell office:value="71.8725" office:value-type="float"/>
          <table:table-cell office:value="121.06241" office:value-type="float"/>
          <table:table-cell office:value="183.1142" office:value-type="float"/>
          <table:table-cell office:value="199.2231" office:value-type="float"/>
          <table:table-cell office:value="306.32802" office:value-type="float"/>
          <table:table-cell office:value="280.02656" office:value-type="float"/>
          <table:table-cell office:value="395.99601" office:value-type="float"/>
          <table:table-cell office:value="338.93094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91.31586" office:value-type="float"/>
          <table:table-cell office:value="100" office:value-type="float"/>
          <table:table-cell office:value="109.49684" office:value-type="float"/>
          <table:table-cell office:value="74.13934" office:value-type="float"/>
          <table:table-cell office:value="52.25093" office:value-type="float"/>
          <table:table-cell office:value="40.84558" office:value-type="float"/>
          <table:table-cell office:value="44.10556" office:value-type="float"/>
          <table:table-cell office:value="59.01744" office:value-type="float"/>
          <table:table-cell office:value="35.91452" office:value-type="float"/>
          <table:table-cell office:value="22.41804" office:value-type="float"/>
          <table:table-cell office:value="17.03953" office:value-type="float"/>
          <table:table-cell office:value="15.96201" office:value-type="float"/>
          <table:table-cell office:value="71.198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rod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8.96569" office:value-type="float"/>
          <table:table-cell office:value="100" office:value-type="float"/>
          <table:table-cell office:value="86.36832" office:value-type="float"/>
          <table:table-cell office:value="88.40598" office:value-type="float"/>
          <table:table-cell office:value="100.3482" office:value-type="float"/>
          <table:table-cell office:value="111.95511" office:value-type="float"/>
          <table:table-cell office:value="94.90585" office:value-type="float"/>
          <table:table-cell office:value="107.40263" office:value-type="float"/>
          <table:table-cell office:value="76.64431" office:value-type="float"/>
          <table:table-cell office:value="68.4034" office:value-type="float"/>
          <table:table-cell office:value="74.0392" office:value-type="float"/>
          <table:table-cell office:value="69.43513" office:value-type="float"/>
          <table:table-cell office:value="76.7732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47.32383" office:value-type="float"/>
          <table:table-cell office:value="100" office:value-type="float"/>
          <table:table-cell office:value="124.78349" office:value-type="float"/>
          <table:table-cell office:value="121.52761" office:value-type="float"/>
          <table:table-cell office:value="91.67573" office:value-type="float"/>
          <table:table-cell office:value="116.23207" office:value-type="float"/>
          <table:table-cell office:value="165.13652" office:value-type="float"/>
          <table:table-cell office:value="346.79381" office:value-type="float"/>
          <table:table-cell office:value="286.32341" office:value-type="float"/>
          <table:table-cell office:value="389.65027" office:value-type="float"/>
          <table:table-cell office:value="316.24627" office:value-type="float"/>
          <table:table-cell office:value="354.17159" office:value-type="float"/>
          <table:table-cell office:value="365.6239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55.91277" office:value-type="float"/>
          <table:table-cell office:value="100" office:value-type="float"/>
          <table:table-cell office:value="107.45317" office:value-type="float"/>
          <table:table-cell office:value="97.18199" office:value-type="float"/>
          <table:table-cell office:value="231.65222" office:value-type="float"/>
          <table:table-cell office:value="186.88845" office:value-type="float"/>
          <table:table-cell office:value="252.78725" office:value-type="float"/>
          <table:table-cell office:value="249.84064" office:value-type="float"/>
          <table:table-cell office:value="240.48084" office:value-type="float"/>
          <table:table-cell office:value="244.83645" office:value-type="float"/>
          <table:table-cell office:value="207.90606" office:value-type="float"/>
          <table:table-cell office:value="293.59239" office:value-type="float"/>
          <table:table-cell office:value="214.72183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0.14693" office:value-type="float"/>
          <table:table-cell office:value="100" office:value-type="float"/>
          <table:table-cell office:value="98.90922" office:value-type="float"/>
          <table:table-cell office:value="89.65113" office:value-type="float"/>
          <table:table-cell office:value="86.4419" office:value-type="float"/>
          <table:table-cell office:value="72.21671" office:value-type="float"/>
          <table:table-cell office:value="77.68863" office:value-type="float"/>
          <table:table-cell office:value="90.69683" office:value-type="float"/>
          <table:table-cell office:value="71.34228" office:value-type="float"/>
          <table:table-cell office:value="88.51527" office:value-type="float"/>
          <table:table-cell office:value="91.76958" office:value-type="float"/>
          <table:table-cell office:value="90.10186" office:value-type="float"/>
          <table:table-cell office:value="92.3555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26.87135" office:value-type="float"/>
          <table:table-cell office:value="100" office:value-type="float"/>
          <table:table-cell office:value="81.23572" office:value-type="float"/>
          <table:table-cell office:value="77.42958" office:value-type="float"/>
          <table:table-cell office:value="83.86196" office:value-type="float"/>
          <table:table-cell office:value="55.53159" office:value-type="float"/>
          <table:table-cell office:value="42.07054" office:value-type="float"/>
          <table:table-cell office:value="99.77163" office:value-type="float"/>
          <table:table-cell office:value="88.09946" office:value-type="float"/>
          <table:table-cell office:value="129.12966" office:value-type="float"/>
          <table:table-cell office:value="105.48084" office:value-type="float"/>
          <table:table-cell office:value="36.89418" office:value-type="float"/>
          <table:table-cell office:value="51.33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4.63558" office:value-type="float"/>
          <table:table-cell office:value="100" office:value-type="float"/>
          <table:table-cell office:value="140.07081" office:value-type="float"/>
          <table:table-cell office:value="23.51726" office:value-type="float"/>
          <table:table-cell office:value="156.12275" office:value-type="float"/>
          <table:table-cell office:value="47.91974" office:value-type="float"/>
          <table:table-cell office:value="107.3473" office:value-type="float"/>
          <table:table-cell office:value="348.71643" office:value-type="float"/>
          <table:table-cell office:value="441.22159" office:value-type="float"/>
          <table:table-cell office:value="933.46119" office:value-type="float"/>
          <table:table-cell office:value="550.81144" office:value-type="float"/>
          <table:table-cell office:value="295.07229" office:value-type="float"/>
          <table:table-cell office:value="284.47919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99.81036" office:value-type="float"/>
          <table:table-cell office:value="100" office:value-type="float"/>
          <table:table-cell office:value="146.17227" office:value-type="float"/>
          <table:table-cell office:value="116.51861" office:value-type="float"/>
          <table:table-cell office:value="119.87224" office:value-type="float"/>
          <table:table-cell office:value="76.41481" office:value-type="float"/>
          <table:table-cell office:value="104.55135" office:value-type="float"/>
          <table:table-cell office:value="114.98153" office:value-type="float"/>
          <table:table-cell office:value="89.77941" office:value-type="float"/>
          <table:table-cell office:value="185.01846" office:value-type="float"/>
          <table:table-cell office:value="167.46182" office:value-type="float"/>
          <table:table-cell office:value="171.88342" office:value-type="float"/>
          <table:table-cell office:value="229.19453" office:value-type="float"/>
        </table:table-row>
        <table:table-row>
          <table:table-cell office:value-type="string">
            <text:p>Vroege glazenmak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72.14486" office:value-type="float"/>
          <table:table-cell office:value="100" office:value-type="float"/>
          <table:table-cell office:value="43.3302" office:value-type="float"/>
          <table:table-cell office:value="89.50292" office:value-type="float"/>
          <table:table-cell office:value="108.36159" office:value-type="float"/>
          <table:table-cell office:value="171.38013" office:value-type="float"/>
          <table:table-cell office:value="129.5361" office:value-type="float"/>
          <table:table-cell office:value="149.83045" office:value-type="float"/>
          <table:table-cell office:value="162.50631" office:value-type="float"/>
          <table:table-cell office:value="176.5962" office:value-type="float"/>
          <table:table-cell office:value="167.26065" office:value-type="float"/>
          <table:table-cell office:value="199.24247" office:value-type="float"/>
          <table:table-cell office:value="283.47882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5.5265" office:value-type="float"/>
          <table:table-cell office:value="100" office:value-type="float"/>
          <table:table-cell office:value="142.14009" office:value-type="float"/>
          <table:table-cell office:value="121.30921" office:value-type="float"/>
          <table:table-cell office:value="65.59858" office:value-type="float"/>
          <table:table-cell office:value="56.05792" office:value-type="float"/>
          <table:table-cell office:value="71.64668" office:value-type="float"/>
          <table:table-cell office:value="85.97732" office:value-type="float"/>
          <table:table-cell office:value="54.70807" office:value-type="float"/>
          <table:table-cell office:value="199.22678" office:value-type="float"/>
          <table:table-cell office:value="122.3773" office:value-type="float"/>
          <table:table-cell office:value="162.4402" office:value-type="float"/>
          <table:table-cell office:value="81.50842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6.7305" office:value-type="float"/>
          <table:table-cell office:value="100" office:value-type="float"/>
          <table:table-cell office:value="108.27045" office:value-type="float"/>
          <table:table-cell office:value="110.57264" office:value-type="float"/>
          <table:table-cell office:value="101.53801" office:value-type="float"/>
          <table:table-cell office:value="87.50241" office:value-type="float"/>
          <table:table-cell office:value="94.21551" office:value-type="float"/>
          <table:table-cell office:value="95.10543" office:value-type="float"/>
          <table:table-cell office:value="89.05977" office:value-type="float"/>
          <table:table-cell office:value="96.54672" office:value-type="float"/>
          <table:table-cell office:value="94.68949" office:value-type="float"/>
          <table:table-cell office:value="85.49042" office:value-type="float"/>
          <table:table-cell office:value="82.694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beek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46.18937" office:value-type="float"/>
          <table:table-cell office:value="100" office:value-type="float"/>
          <table:table-cell office:value="62.99769" office:value-type="float"/>
          <table:table-cell office:value="128.05542" office:value-type="float"/>
          <table:table-cell office:value="192.43418" office:value-type="float"/>
          <table:table-cell office:value="63.63048" office:value-type="float"/>
          <table:table-cell office:value="102.2217" office:value-type="float"/>
          <table:table-cell office:value="169.4411" office:value-type="float"/>
          <table:table-cell office:value="178.40184" office:value-type="float"/>
          <table:table-cell office:value="174.2448" office:value-type="float"/>
          <table:table-cell office:value="159.59815" office:value-type="float"/>
          <table:table-cell office:value="212.77136" office:value-type="float"/>
          <table:table-cell office:value="103.30254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5.26315" office:value-type="float"/>
          <table:table-cell office:value="100" office:value-type="float"/>
          <table:table-cell office:value="77.47368" office:value-type="float"/>
          <table:table-cell office:value="77.72631" office:value-type="float"/>
          <table:table-cell office:value="87.4421" office:value-type="float"/>
          <table:table-cell office:value="80.2421" office:value-type="float"/>
          <table:table-cell office:value="81.90526" office:value-type="float"/>
          <table:table-cell office:value="67.23157" office:value-type="float"/>
          <table:table-cell office:value="69.46315" office:value-type="float"/>
          <table:table-cell office:value="63.07368" office:value-type="float"/>
          <table:table-cell office:value="56.55789" office:value-type="float"/>
          <table:table-cell office:value="56.38947" office:value-type="float"/>
          <table:table-cell office:value="30.89473" office:value-type="float"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7.53844" office:value-type="float"/>
          <table:table-cell office:value="100" office:value-type="float"/>
          <table:table-cell office:value="92.64437" office:value-type="float"/>
          <table:table-cell office:value="46.19851" office:value-type="float"/>
          <table:table-cell office:value="60.04946" office:value-type="float"/>
          <table:table-cell office:value="60.51188" office:value-type="float"/>
          <table:table-cell office:value="96.85987" office:value-type="float"/>
          <table:table-cell office:value="90.18173" office:value-type="float"/>
          <table:table-cell office:value="96.23615" office:value-type="float"/>
          <table:table-cell office:value="48.5536" office:value-type="float"/>
          <table:table-cell office:value="61.47972" office:value-type="float"/>
          <table:table-cell office:value="118.13098" office:value-type="float"/>
          <table:table-cell office:value="34.41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2/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 office:value-type="string">
            <text:p>Aantal per trend, gehele period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4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</table:table-row>
        <table:table-row>
          <table:table-cell office:value-type="string">
            <text:p>Sterke toename</text:p>
          </table:table-cell>
          <table:table-cell office:value="11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2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2.694619</meta:creation-date>
    <dc:date>2023-04-11T18:10:22.8336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