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antalsontwikkeling libel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99" office:value-type="float"/>
          <table:table-cell office:value="85.6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3" office:value-type="float"/>
        </table:table-row>
        <table:table-row>
          <table:table-cell office:value="2002" office:value-type="float"/>
          <table:table-cell office:value="83.9" office:value-type="float"/>
        </table:table-row>
        <table:table-row>
          <table:table-cell office:value="2003" office:value-type="float"/>
          <table:table-cell office:value="107" office:value-type="float"/>
        </table:table-row>
        <table:table-row>
          <table:table-cell office:value="2004" office:value-type="float"/>
          <table:table-cell office:value="83.7" office:value-type="float"/>
        </table:table-row>
        <table:table-row>
          <table:table-cell office:value="2005" office:value-type="float"/>
          <table:table-cell office:value="95.2" office:value-type="float"/>
        </table:table-row>
        <table:table-row>
          <table:table-cell office:value="2006" office:value-type="float"/>
          <table:table-cell office:value="122" office:value-type="float"/>
        </table:table-row>
        <table:table-row>
          <table:table-cell office:value="2007" office:value-type="float"/>
          <table:table-cell office:value="106" office:value-type="float"/>
        </table:table-row>
        <table:table-row>
          <table:table-cell office:value="2008" office:value-type="float"/>
          <table:table-cell office:value="12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libell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erke af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-type="string">
            <text:p>Stabiel</text:p>
          </table:table-cell>
          <table:table-cell office:value="104.16666" office:value-type="float"/>
          <table:table-cell office:value="100" office:value-type="float"/>
          <table:table-cell office:value="102.08333" office:value-type="float"/>
          <table:table-cell office:value="100" office:value-type="float"/>
          <table:table-cell office:value="94.79166" office:value-type="float"/>
          <table:table-cell office:value="87.5" office:value-type="float"/>
          <table:table-cell office:value="95.83333" office:value-type="float"/>
          <table:table-cell office:value="98.95833" office:value-type="float"/>
          <table:table-cell office:value="105.20833" office:value-type="float"/>
          <table:table-cell office:value="106.25" office:value-type="float"/>
        </table:table-row>
        <table:table-row>
          <table:table-cell office:value-type="string">
            <text:p>Blauwe glazenmaker</text:p>
          </table:table-cell>
          <table:table-cell office:value-type="string">
            <text:p>Matige afname</text:p>
          </table:table-cell>
          <table:table-cell office:value="95.23809" office:value-type="float"/>
          <table:table-cell office:value="100" office:value-type="float"/>
          <table:table-cell office:value="49.5238" office:value-type="float"/>
          <table:table-cell office:value="59.04761" office:value-type="float"/>
          <table:table-cell office:value="62.85714" office:value-type="float"/>
          <table:table-cell office:value="60.95238" office:value-type="float"/>
          <table:table-cell office:value="60" office:value-type="float"/>
          <table:table-cell office:value="66.66666" office:value-type="float"/>
          <table:table-cell office:value="46.66666" office:value-type="float"/>
          <table:table-cell office:value="63.80952" office:value-type="float"/>
        </table:table-row>
        <table:table-row>
          <table:table-cell office:value-type="string">
            <text:p>Bloedrode heidelibel</text:p>
          </table:table-cell>
          <table:table-cell office:value-type="string">
            <text:p>Sterke <text:s/>toename</text:p>
          </table:table-cell>
          <table:table-cell office:value="96.15384" office:value-type="float"/>
          <table:table-cell office:value="100" office:value-type="float"/>
          <table:table-cell office:value="91.34615" office:value-type="float"/>
          <table:table-cell office:value="58.65384" office:value-type="float"/>
          <table:table-cell office:value="105.76923" office:value-type="float"/>
          <table:table-cell office:value="162.5" office:value-type="float"/>
          <table:table-cell office:value="170.1923" office:value-type="float"/>
          <table:table-cell office:value="196.15384" office:value-type="float"/>
          <table:table-cell office:value="163.46153" office:value-type="float"/>
          <table:table-cell office:value="161.53846" office:value-type="float"/>
        </table:table-row>
        <table:table-row>
          <table:table-cell office:value-type="string">
            <text:p>Bosbeekjuffer</text:p>
          </table:table-cell>
          <table:table-cell office:value-type="string">
            <text:p>Stabiel</text:p>
          </table:table-cell>
          <table:table-cell office:value="39.52569" office:value-type="float"/>
          <table:table-cell office:value="100" office:value-type="float"/>
          <table:table-cell office:value="81.42292" office:value-type="float"/>
          <table:table-cell office:value="93.67588" office:value-type="float"/>
          <table:table-cell office:value="93.28063" office:value-type="float"/>
          <table:table-cell office:value="41.10671" office:value-type="float"/>
          <table:table-cell office:value="91.30434" office:value-type="float"/>
          <table:table-cell office:value="58.89328" office:value-type="float"/>
          <table:table-cell office:value="77.47035" office:value-type="float"/>
          <table:table-cell office:value="64.82213" office:value-type="float"/>
        </table:table-row>
        <table:table-row>
          <table:table-cell office:value-type="string">
            <text:p>Bruine glazenmaker</text:p>
          </table:table-cell>
          <table:table-cell office:value-type="string">
            <text:p>Stabiel</text:p>
          </table:table-cell>
          <table:table-cell office:value="108.69565" office:value-type="float"/>
          <table:table-cell office:value="100" office:value-type="float"/>
          <table:table-cell office:value="108.69565" office:value-type="float"/>
          <table:table-cell office:value="64.13043" office:value-type="float"/>
          <table:table-cell office:value="69.56521" office:value-type="float"/>
          <table:table-cell office:value="102.17391" office:value-type="float"/>
          <table:table-cell office:value="108.69565" office:value-type="float"/>
          <table:table-cell office:value="89.13043" office:value-type="float"/>
          <table:table-cell office:value="79.34782" office:value-type="float"/>
          <table:table-cell office:value="117.3913" office:value-type="float"/>
        </table:table-row>
        <table:table-row>
          <table:table-cell office:value-type="string">
            <text:p>Bruine korenbout</text:p>
          </table:table-cell>
          <table:table-cell office:value-type="string">
            <text:p>Sterke <text:s/>toename</text:p>
          </table:table-cell>
          <table:table-cell office:value="106.38297" office:value-type="float"/>
          <table:table-cell office:value="100" office:value-type="float"/>
          <table:table-cell office:value="59.57446" office:value-type="float"/>
          <table:table-cell office:value="155.31914" office:value-type="float"/>
          <table:table-cell office:value="184.04255" office:value-type="float"/>
          <table:table-cell office:value="106.38297" office:value-type="float"/>
          <table:table-cell office:value="193.61702" office:value-type="float"/>
          <table:table-cell office:value="238.29787" office:value-type="float"/>
          <table:table-cell office:value="213.82978" office:value-type="float"/>
          <table:table-cell office:value="188.29787" office:value-type="float"/>
        </table:table-row>
        <table:table-row>
          <table:table-cell office:value-type="string">
            <text:p>Bruinrode heidelibel</text:p>
          </table:table-cell>
          <table:table-cell office:value-type="string">
            <text:p>Matige toename</text:p>
          </table:table-cell>
          <table:table-cell office:value="82.64462" office:value-type="float"/>
          <table:table-cell office:value="100" office:value-type="float"/>
          <table:table-cell office:value="57.85123" office:value-type="float"/>
          <table:table-cell office:value="66.94214" office:value-type="float"/>
          <table:table-cell office:value="74.38016" office:value-type="float"/>
          <table:table-cell office:value="84.29752" office:value-type="float"/>
          <table:table-cell office:value="84.29752" office:value-type="float"/>
          <table:table-cell office:value="90.08264" office:value-type="float"/>
          <table:table-cell office:value="110.7438" office:value-type="float"/>
          <table:table-cell office:value="100" office:value-type="float"/>
        </table:table-row>
        <table:table-row>
          <table:table-cell office:value-type="string">
            <text:p>Geelvlekheidelibel</text:p>
          </table:table-cell>
          <table:table-cell office:value-type="string">
            <text:p>Matige afname</text:p>
          </table:table-cell>
          <table:table-cell office:value="250" office:value-type="float"/>
          <table:table-cell office:value="100" office:value-type="float"/>
          <table:table-cell office:value="12.5" office:value-type="float"/>
          <table:table-cell office:value="25" office:value-type="float"/>
          <table:table-cell office:value="97.5" office:value-type="float"/>
          <table:table-cell office:value="52.5" office:value-type="float"/>
          <table:table-cell office:value="125" office:value-type="float"/>
          <table:table-cell office:value="87.5" office:value-type="float"/>
          <table:table-cell office:value="20" office:value-type="float"/>
          <table:table-cell office:value="65" office:value-type="float"/>
        </table:table-row>
        <table:table-row>
          <table:table-cell office:value-type="string">
            <text:p>Gevlekte witsnuitlibel</text:p>
          </table:table-cell>
          <table:table-cell office:value-type="string">
            <text:p>Sterke <text:s/>toename</text:p>
          </table:table-cell>
          <table:table-cell office:value="909.0909" office:value-type="float"/>
          <table:table-cell office:value="100" office:value-type="float"/>
          <table:table-cell office:value="509.0909" office:value-type="float"/>
          <table:table-cell office:value="163.63636" office:value-type="float"/>
          <table:table-cell office:value="500" office:value-type="float"/>
          <table:table-cell office:value="472.72727" office:value-type="float"/>
          <table:table-cell office:value="400" office:value-type="float"/>
          <table:table-cell office:value="645.45454" office:value-type="float"/>
          <table:table-cell office:value="818.18181" office:value-type="float"/>
          <table:table-cell office:value="1018.18181" office:value-type="float"/>
        </table:table-row>
        <table:table-row>
          <table:table-cell office:value-type="string">
            <text:p>Gewone oeverlibel</text:p>
          </table:table-cell>
          <table:table-cell office:value-type="string">
            <text:p>Matige toename</text:p>
          </table:table-cell>
          <table:table-cell office:value="78.74015" office:value-type="float"/>
          <table:table-cell office:value="100" office:value-type="float"/>
          <table:table-cell office:value="130.70866" office:value-type="float"/>
          <table:table-cell office:value="107.08661" office:value-type="float"/>
          <table:table-cell office:value="185.03937" office:value-type="float"/>
          <table:table-cell office:value="114.17322" office:value-type="float"/>
          <table:table-cell office:value="136.22047" office:value-type="float"/>
          <table:table-cell office:value="196.85039" office:value-type="float"/>
          <table:table-cell office:value="169.29133" office:value-type="float"/>
          <table:table-cell office:value="140.15748" office:value-type="float"/>
        </table:table-row>
        <table:table-row>
          <table:table-cell office:value-type="string">
            <text:p>Gewone pantserjuffer</text:p>
          </table:table-cell>
          <table:table-cell office:value-type="string">
            <text:p>Matige afname</text:p>
          </table:table-cell>
          <table:table-cell office:value="93.45794" office:value-type="float"/>
          <table:table-cell office:value="100" office:value-type="float"/>
          <table:table-cell office:value="104.67289" office:value-type="float"/>
          <table:table-cell office:value="88.78504" office:value-type="float"/>
          <table:table-cell office:value="76.63551" office:value-type="float"/>
          <table:table-cell office:value="67.28971" office:value-type="float"/>
          <table:table-cell office:value="71.96261" office:value-type="float"/>
          <table:table-cell office:value="65.42056" office:value-type="float"/>
          <table:table-cell office:value="67.28971" office:value-type="float"/>
          <table:table-cell office:value="54.2056" office:value-type="float"/>
        </table:table-row>
        <table:table-row>
          <table:table-cell office:value-type="string">
            <text:p>Glassnijder</text:p>
          </table:table-cell>
          <table:table-cell office:value-type="string">
            <text:p>Matige toename</text:p>
          </table:table-cell>
          <table:table-cell office:value="47.39336" office:value-type="float"/>
          <table:table-cell office:value="100" office:value-type="float"/>
          <table:table-cell office:value="57.34597" office:value-type="float"/>
          <table:table-cell office:value="41.70616" office:value-type="float"/>
          <table:table-cell office:value="46.44549" office:value-type="float"/>
          <table:table-cell office:value="42.18009" office:value-type="float"/>
          <table:table-cell office:value="72.51184" office:value-type="float"/>
          <table:table-cell office:value="67.29857" office:value-type="float"/>
          <table:table-cell office:value="65.40284" office:value-type="float"/>
          <table:table-cell office:value="106.16113" office:value-type="float"/>
        </table:table-row>
        <table:table-row>
          <table:table-cell office:value-type="string">
            <text:p>Groene glazenmaker</text:p>
          </table:table-cell>
          <table:table-cell office:value-type="string">
            <text:p>Sterke afname</text:p>
          </table:table-cell>
          <table:table-cell office:value="153.84615" office:value-type="float"/>
          <table:table-cell office:value="100" office:value-type="float"/>
          <table:table-cell office:value="150.76923" office:value-type="float"/>
          <table:table-cell office:value="83.07692" office:value-type="float"/>
          <table:table-cell office:value="75.38461" office:value-type="float"/>
          <table:table-cell office:value="44.61538" office:value-type="float"/>
          <table:table-cell office:value="46.15384" office:value-type="float"/>
          <table:table-cell office:value="49.23076" office:value-type="float"/>
          <table:table-cell office:value="33.84615" office:value-type="float"/>
          <table:table-cell office:value="40" office:value-type="float"/>
        </table:table-row>
        <table:table-row>
          <table:table-cell office:value-type="string">
            <text:p>Grote keizerlibel</text:p>
          </table:table-cell>
          <table:table-cell office:value-type="string">
            <text:p>Sterke <text:s/>toename</text:p>
          </table:table-cell>
          <table:table-cell office:value="67.11409" office:value-type="float"/>
          <table:table-cell office:value="100" office:value-type="float"/>
          <table:table-cell office:value="87.24832" office:value-type="float"/>
          <table:table-cell office:value="81.87919" office:value-type="float"/>
          <table:table-cell office:value="108.05369" office:value-type="float"/>
          <table:table-cell office:value="95.30201" office:value-type="float"/>
          <table:table-cell office:value="103.3557" office:value-type="float"/>
          <table:table-cell office:value="118.79194" office:value-type="float"/>
          <table:table-cell office:value="159.73154" office:value-type="float"/>
          <table:table-cell office:value="138.25503" office:value-type="float"/>
        </table:table-row>
        <table:table-row>
          <table:table-cell office:value-type="string">
            <text:p>Grote roodoogjuffer</text:p>
          </table:table-cell>
          <table:table-cell office:value-type="string">
            <text:p>Matige afname</text:p>
          </table:table-cell>
          <table:table-cell office:value="114.94252" office:value-type="float"/>
          <table:table-cell office:value="100" office:value-type="float"/>
          <table:table-cell office:value="81.60919" office:value-type="float"/>
          <table:table-cell office:value="111.49425" office:value-type="float"/>
          <table:table-cell office:value="90.80459" office:value-type="float"/>
          <table:table-cell office:value="83.90804" office:value-type="float"/>
          <table:table-cell office:value="103.44827" office:value-type="float"/>
          <table:table-cell office:value="90.80459" office:value-type="float"/>
          <table:table-cell office:value="80.45977" office:value-type="float"/>
          <table:table-cell office:value="77.01149" office:value-type="float"/>
        </table:table-row>
        <table:table-row>
          <table:table-cell office:value-type="string">
            <text:p>Houtpantserjuffer</text:p>
          </table:table-cell>
          <table:table-cell office:value-type="string">
            <text:p>Stabiel</text:p>
          </table:table-cell>
          <table:table-cell office:value="117.64705" office:value-type="float"/>
          <table:table-cell office:value="100" office:value-type="float"/>
          <table:table-cell office:value="131.7647" office:value-type="float"/>
          <table:table-cell office:value="80" office:value-type="float"/>
          <table:table-cell office:value="91.7647" office:value-type="float"/>
          <table:table-cell office:value="123.52941" office:value-type="float"/>
          <table:table-cell office:value="85.88235" office:value-type="float"/>
          <table:table-cell office:value="114.11764" office:value-type="float"/>
          <table:table-cell office:value="67.05882" office:value-type="float"/>
          <table:table-cell office:value="135.29411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Sterke <text:s/>toename</text:p>
          </table:table-cell>
          <table:table-cell office:value="66.22516" office:value-type="float"/>
          <table:table-cell office:value="100" office:value-type="float"/>
          <table:table-cell office:value="93.37748" office:value-type="float"/>
          <table:table-cell office:value="69.53642" office:value-type="float"/>
          <table:table-cell office:value="127.15231" office:value-type="float"/>
          <table:table-cell office:value="181.45695" office:value-type="float"/>
          <table:table-cell office:value="77.48344" office:value-type="float"/>
          <table:table-cell office:value="152.98013" office:value-type="float"/>
          <table:table-cell office:value="239.07284" office:value-type="float"/>
          <table:table-cell office:value="144.37086" office:value-type="float"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="27.02702" office:value-type="float"/>
          <table:table-cell office:value="100" office:value-type="float"/>
          <table:table-cell office:value="111.89189" office:value-type="float"/>
          <table:table-cell office:value="132.97297" office:value-type="float"/>
          <table:table-cell office:value="204.86486" office:value-type="float"/>
          <table:table-cell office:value="188.37837" office:value-type="float"/>
          <table:table-cell office:value="172.97297" office:value-type="float"/>
          <table:table-cell office:value="232.43243" office:value-type="float"/>
          <table:table-cell office:value="314.59459" office:value-type="float"/>
          <table:table-cell office:value="235.4054" office:value-type="float"/>
        </table:table-row>
        <table:table-row>
          <table:table-cell office:value-type="string">
            <text:p>Lantaarntje</text:p>
          </table:table-cell>
          <table:table-cell office:value-type="string">
            <text:p>Matige afname</text:p>
          </table:table-cell>
          <table:table-cell office:value="84.03361" office:value-type="float"/>
          <table:table-cell office:value="100" office:value-type="float"/>
          <table:table-cell office:value="97.47899" office:value-type="float"/>
          <table:table-cell office:value="111.7647" office:value-type="float"/>
          <table:table-cell office:value="111.7647" office:value-type="float"/>
          <table:table-cell office:value="78.99159" office:value-type="float"/>
          <table:table-cell office:value="104.20168" office:value-type="float"/>
          <table:table-cell office:value="89.07563" office:value-type="float"/>
          <table:table-cell office:value="97.47899" office:value-type="float"/>
          <table:table-cell office:value="65.54621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Matige afname</text:p>
          </table:table-cell>
          <table:table-cell office:value="74.62686" office:value-type="float"/>
          <table:table-cell office:value="100" office:value-type="float"/>
          <table:table-cell office:value="120.89552" office:value-type="float"/>
          <table:table-cell office:value="115.67164" office:value-type="float"/>
          <table:table-cell office:value="129.85074" office:value-type="float"/>
          <table:table-cell office:value="55.97014" office:value-type="float"/>
          <table:table-cell office:value="46.26865" office:value-type="float"/>
          <table:table-cell office:value="106.71641" office:value-type="float"/>
          <table:table-cell office:value="49.25373" office:value-type="float"/>
          <table:table-cell office:value="79.10447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Stabiel</text:p>
          </table:table-cell>
          <table:table-cell office:value="80.64516" office:value-type="float"/>
          <table:table-cell office:value="100" office:value-type="float"/>
          <table:table-cell office:value="103.2258" office:value-type="float"/>
          <table:table-cell office:value="87.09677" office:value-type="float"/>
          <table:table-cell office:value="120.16129" office:value-type="float"/>
          <table:table-cell office:value="32.25806" office:value-type="float"/>
          <table:table-cell office:value="33.87096" office:value-type="float"/>
          <table:table-cell office:value="132.25806" office:value-type="float"/>
          <table:table-cell office:value="91.93548" office:value-type="float"/>
          <table:table-cell office:value="139.51612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Matige afname</text:p>
          </table:table-cell>
          <table:table-cell office:value="119.04761" office:value-type="float"/>
          <table:table-cell office:value="100" office:value-type="float"/>
          <table:table-cell office:value="104.7619" office:value-type="float"/>
          <table:table-cell office:value="102.38095" office:value-type="float"/>
          <table:table-cell office:value="141.66666" office:value-type="float"/>
          <table:table-cell office:value="140.47619" office:value-type="float"/>
          <table:table-cell office:value="69.04761" office:value-type="float"/>
          <table:table-cell office:value="147.61904" office:value-type="float"/>
          <table:table-cell office:value="51.19047" office:value-type="float"/>
          <table:table-cell office:value="113.09523" office:value-type="float"/>
        </table:table-row>
        <table:table-row>
          <table:table-cell office:value-type="string">
            <text:p>Platbuik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71" office:value-type="float"/>
          <table:table-cell office:value="77" office:value-type="float"/>
          <table:table-cell office:value="102" office:value-type="float"/>
          <table:table-cell office:value="97" office:value-type="float"/>
          <table:table-cell office:value="67" office:value-type="float"/>
          <table:table-cell office:value="110" office:value-type="float"/>
          <table:table-cell office:value="92" office:value-type="float"/>
          <table:table-cell office:value="126" office:value-type="float"/>
        </table:table-row>
        <table:table-row>
          <table:table-cell office:value-type="string">
            <text:p>Smaragdlibel</text:p>
          </table:table-cell>
          <table:table-cell office:value-type="string">
            <text:p>Sterke <text:s/>toename</text:p>
          </table:table-cell>
          <table:table-cell office:value="66.66666" office:value-type="float"/>
          <table:table-cell office:value="100" office:value-type="float"/>
          <table:table-cell office:value="101.33333" office:value-type="float"/>
          <table:table-cell office:value="73.33333" office:value-type="float"/>
          <table:table-cell office:value="130" office:value-type="float"/>
          <table:table-cell office:value="65.33333" office:value-type="float"/>
          <table:table-cell office:value="120" office:value-type="float"/>
          <table:table-cell office:value="184" office:value-type="float"/>
          <table:table-cell office:value="203.33333" office:value-type="float"/>
          <table:table-cell office:value="276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="86.95652" office:value-type="float"/>
          <table:table-cell office:value="100" office:value-type="float"/>
          <table:table-cell office:value="115.65217" office:value-type="float"/>
          <table:table-cell office:value="77.3913" office:value-type="float"/>
          <table:table-cell office:value="51.30434" office:value-type="float"/>
          <table:table-cell office:value="40" office:value-type="float"/>
          <table:table-cell office:value="46.08695" office:value-type="float"/>
          <table:table-cell office:value="71.30434" office:value-type="float"/>
          <table:table-cell office:value="37.3913" office:value-type="float"/>
          <table:table-cell office:value="35.65217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Matige afname</text:p>
          </table:table-cell>
          <table:table-cell office:value="126.58227" office:value-type="float"/>
          <table:table-cell office:value="100" office:value-type="float"/>
          <table:table-cell office:value="87.34177" office:value-type="float"/>
          <table:table-cell office:value="88.60759" office:value-type="float"/>
          <table:table-cell office:value="101.26582" office:value-type="float"/>
          <table:table-cell office:value="113.92405" office:value-type="float"/>
          <table:table-cell office:value="100" office:value-type="float"/>
          <table:table-cell office:value="111.3924" office:value-type="float"/>
          <table:table-cell office:value="86.07594" office:value-type="float"/>
          <table:table-cell office:value="70.88607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Matige toename</text:p>
          </table:table-cell>
          <table:table-cell office:value="48.07692" office:value-type="float"/>
          <table:table-cell office:value="100" office:value-type="float"/>
          <table:table-cell office:value="125.48076" office:value-type="float"/>
          <table:table-cell office:value="124.51923" office:value-type="float"/>
          <table:table-cell office:value="89.42307" office:value-type="float"/>
          <table:table-cell office:value="117.30769" office:value-type="float"/>
          <table:table-cell office:value="166.34615" office:value-type="float"/>
          <table:table-cell office:value="300" office:value-type="float"/>
          <table:table-cell office:value="237.98076" office:value-type="float"/>
          <table:table-cell office:value="171.15384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="55.86592" office:value-type="float"/>
          <table:table-cell office:value="100" office:value-type="float"/>
          <table:table-cell office:value="108.37988" office:value-type="float"/>
          <table:table-cell office:value="98.32402" office:value-type="float"/>
          <table:table-cell office:value="230.16759" office:value-type="float"/>
          <table:table-cell office:value="181.00558" office:value-type="float"/>
          <table:table-cell office:value="251.39664" office:value-type="float"/>
          <table:table-cell office:value="252.51396" office:value-type="float"/>
          <table:table-cell office:value="245.25139" office:value-type="float"/>
          <table:table-cell office:value="305.02793" office:value-type="float"/>
        </table:table-row>
        <table:table-row>
          <table:table-cell office:value-type="string">
            <text:p>Variabele waterjuffer</text:p>
          </table:table-cell>
          <table:table-cell office:value-type="string">
            <text:p>Matige afname</text:p>
          </table:table-cell>
          <table:table-cell office:value="90.90909" office:value-type="float"/>
          <table:table-cell office:value="100" office:value-type="float"/>
          <table:table-cell office:value="98.18181" office:value-type="float"/>
          <table:table-cell office:value="90" office:value-type="float"/>
          <table:table-cell office:value="86.36363" office:value-type="float"/>
          <table:table-cell office:value="70.90909" office:value-type="float"/>
          <table:table-cell office:value="77.27272" office:value-type="float"/>
          <table:table-cell office:value="90" office:value-type="float"/>
          <table:table-cell office:value="73.63636" office:value-type="float"/>
          <table:table-cell office:value="87.27272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="128.20512" office:value-type="float"/>
          <table:table-cell office:value="100" office:value-type="float"/>
          <table:table-cell office:value="82.05128" office:value-type="float"/>
          <table:table-cell office:value="78.20512" office:value-type="float"/>
          <table:table-cell office:value="84.61538" office:value-type="float"/>
          <table:table-cell office:value="50" office:value-type="float"/>
          <table:table-cell office:value="42.30769" office:value-type="float"/>
          <table:table-cell office:value="100" office:value-type="float"/>
          <table:table-cell office:value="89.74358" office:value-type="float"/>
          <table:table-cell office:value="137.17948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="14.28571" office:value-type="float"/>
          <table:table-cell office:value="100" office:value-type="float"/>
          <table:table-cell office:value="135.85714" office:value-type="float"/>
          <table:table-cell office:value="23.28571" office:value-type="float"/>
          <table:table-cell office:value="148.42857" office:value-type="float"/>
          <table:table-cell office:value="49.57142" office:value-type="float"/>
          <table:table-cell office:value="107.71428" office:value-type="float"/>
          <table:table-cell office:value="346.14285" office:value-type="float"/>
          <table:table-cell office:value="491.14285" office:value-type="float"/>
          <table:table-cell office:value="733" office:value-type="float"/>
        </table:table-row>
        <table:table-row>
          <table:table-cell office:value-type="string">
            <text:p>Viervl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0" office:value-type="float"/>
          <table:table-cell office:value="146" office:value-type="float"/>
          <table:table-cell office:value="117" office:value-type="float"/>
          <table:table-cell office:value="118" office:value-type="float"/>
          <table:table-cell office:value="59" office:value-type="float"/>
          <table:table-cell office:value="105" office:value-type="float"/>
          <table:table-cell office:value="117" office:value-type="float"/>
          <table:table-cell office:value="93" office:value-type="float"/>
          <table:table-cell office:value="218" office:value-type="float"/>
        </table:table-row>
        <table:table-row>
          <table:table-cell office:value-type="string">
            <text:p>Vroege glazenmaker</text:p>
          </table:table-cell>
          <table:table-cell office:value-type="string">
            <text:p>Sterke <text:s/>toename</text:p>
          </table:table-cell>
          <table:table-cell office:value="68.49315" office:value-type="float"/>
          <table:table-cell office:value="100" office:value-type="float"/>
          <table:table-cell office:value="41.78082" office:value-type="float"/>
          <table:table-cell office:value="89.04109" office:value-type="float"/>
          <table:table-cell office:value="108.21917" office:value-type="float"/>
          <table:table-cell office:value="165.06849" office:value-type="float"/>
          <table:table-cell office:value="129.45205" office:value-type="float"/>
          <table:table-cell office:value="150" office:value-type="float"/>
          <table:table-cell office:value="165.75342" office:value-type="float"/>
          <table:table-cell office:value="179.45205" office:value-type="float"/>
        </table:table-row>
        <table:table-row>
          <table:table-cell office:value-type="string">
            <text:p>Vuurjuffer</text:p>
          </table:table-cell>
          <table:table-cell office:value-type="string">
            <text:p>Stabiel</text:p>
          </table:table-cell>
          <table:table-cell office:value="66.66666" office:value-type="float"/>
          <table:table-cell office:value="100" office:value-type="float"/>
          <table:table-cell office:value="145.33333" office:value-type="float"/>
          <table:table-cell office:value="123.33333" office:value-type="float"/>
          <table:table-cell office:value="66.66666" office:value-type="float"/>
          <table:table-cell office:value="52.66666" office:value-type="float"/>
          <table:table-cell office:value="70" office:value-type="float"/>
          <table:table-cell office:value="86" office:value-type="float"/>
          <table:table-cell office:value="55.33333" office:value-type="float"/>
          <table:table-cell office:value="194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Matige afname</text:p>
          </table:table-cell>
          <table:table-cell office:value="98.03921" office:value-type="float"/>
          <table:table-cell office:value="100" office:value-type="float"/>
          <table:table-cell office:value="107.84313" office:value-type="float"/>
          <table:table-cell office:value="109.80392" office:value-type="float"/>
          <table:table-cell office:value="100.98039" office:value-type="float"/>
          <table:table-cell office:value="83.33333" office:value-type="float"/>
          <table:table-cell office:value="93.13725" office:value-type="float"/>
          <table:table-cell office:value="93.13725" office:value-type="float"/>
          <table:table-cell office:value="89.21568" office:value-type="float"/>
          <table:table-cell office:value="88.23529" office:value-type="float"/>
        </table:table-row>
        <table:table-row>
          <table:table-cell office:value-type="string">
            <text:p>Weidebeekjuffer</text:p>
          </table:table-cell>
          <table:table-cell office:value-type="string">
            <text:p>Sterke <text:s/>toename</text:p>
          </table:table-cell>
          <table:table-cell office:value="44.84304" office:value-type="float"/>
          <table:table-cell office:value="100" office:value-type="float"/>
          <table:table-cell office:value="64.12556" office:value-type="float"/>
          <table:table-cell office:value="137.66816" office:value-type="float"/>
          <table:table-cell office:value="203.13901" office:value-type="float"/>
          <table:table-cell office:value="66.36771" office:value-type="float"/>
          <table:table-cell office:value="110.3139" office:value-type="float"/>
          <table:table-cell office:value="188.78923" office:value-type="float"/>
          <table:table-cell office:value="189.23766" office:value-type="float"/>
          <table:table-cell office:value="195.51569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="106.38297" office:value-type="float"/>
          <table:table-cell office:value="100" office:value-type="float"/>
          <table:table-cell office:value="77.65957" office:value-type="float"/>
          <table:table-cell office:value="76.59574" office:value-type="float"/>
          <table:table-cell office:value="86.17021" office:value-type="float"/>
          <table:table-cell office:value="77.65957" office:value-type="float"/>
          <table:table-cell office:value="80.85106" office:value-type="float"/>
          <table:table-cell office:value="65.95744" office:value-type="float"/>
          <table:table-cell office:value="72.34042" office:value-type="float"/>
          <table:table-cell office:value="59.57446" office:value-type="float"/>
        </table:table-row>
        <table:table-row>
          <table:table-cell office:value-type="string">
            <text:p>Zwervende pantserjuffer</text:p>
          </table:table-cell>
          <table:table-cell office:value-type="string">
            <text:p>Onzeker</text:p>
          </table:table-cell>
          <table:table-cell office:value="104.16666" office:value-type="float"/>
          <table:table-cell office:value="100" office:value-type="float"/>
          <table:table-cell office:value="94.79166" office:value-type="float"/>
          <table:table-cell office:value="47.91666" office:value-type="float"/>
          <table:table-cell office:value="61.45833" office:value-type="float"/>
          <table:table-cell office:value="62.5" office:value-type="float"/>
          <table:table-cell office:value="100" office:value-type="float"/>
          <table:table-cell office:value="104.16666" office:value-type="float"/>
          <table:table-cell office:value="118.75" office:value-type="float"/>
          <table:table-cell office:value="68.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libell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11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11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38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7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9.608112</meta:creation-date>
    <dc:date>2023-04-11T18:05:59.7211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