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6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7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I_dagvlinders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Dagvlinders - Rode Lijst Indicator (RLI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RLI-lengte</text:p>
          </table:table-cell>
          <table:table-cell office:value-type="string" table:style-name="ce1">
            <text:p>RLI-kleu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5">
            <text:p>Index (1995 = 100)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14.6" table:style-name="ce2">
            <text:p>114,6</text:p>
          </table:table-cell>
          <table:table-cell office:value-type="float" office:value="116.3" table:style-name="ce2">
            <text:p>116,3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12.2" table:style-name="ce2">
            <text:p>112,2</text:p>
          </table:table-cell>
          <table:table-cell office:value-type="float" office:value="116.3" table:style-name="ce2">
            <text:p>116,3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12.2" table:style-name="ce2">
            <text:p>112,2</text:p>
          </table:table-cell>
          <table:table-cell office:value-type="float" office:value="117" table:style-name="ce2">
            <text:p>117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12.2" table:style-name="ce2">
            <text:p>112,2</text:p>
          </table:table-cell>
          <table:table-cell office:value-type="float" office:value="116.3" table:style-name="ce2">
            <text:p>116,3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12.2" table:style-name="ce2">
            <text:p>112,2</text:p>
          </table:table-cell>
          <table:table-cell office:value-type="float" office:value="114.4" table:style-name="ce2">
            <text:p>114,4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2.2" table:style-name="ce2">
            <text:p>112,2</text:p>
          </table:table-cell>
          <table:table-cell office:value-type="float" office:value="116.3" table:style-name="ce2">
            <text:p>116,3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07.3" table:style-name="ce1">
            <text:p>107,3</text:p>
          </table:table-cell>
          <table:table-cell office:value-type="float" office:value="106.5" table:style-name="ce1">
            <text:p>106,5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07.3" table:style-name="ce1">
            <text:p>107,3</text:p>
          </table:table-cell>
          <table:table-cell office:value-type="float" office:value="106.5" table:style-name="ce1">
            <text:p>106,5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04.9" table:style-name="ce2">
            <text:p>104,9</text:p>
          </table:table-cell>
          <table:table-cell office:value-type="float" office:value="105.9" table:style-name="ce2">
            <text:p>105,9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4.9" table:style-name="ce2">
            <text:p>104,9</text:p>
          </table:table-cell>
          <table:table-cell office:value-type="float" office:value="105.2" table:style-name="ce2">
            <text:p>105,2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4.9" table:style-name="ce2">
            <text:p>104,9</text:p>
          </table:table-cell>
          <table:table-cell office:value-type="float" office:value="105.6" table:style-name="ce2">
            <text:p>105,6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2" table:number-rows-spanned="1" table:style-name="ce4">
            <text:p>NEM (Vlinderstichting, CBS)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7">
            <text:p><text:a xlink:href="http://www.clo.nl/nl138619">www.clo.nl/nl138619</text:a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6_004g_clo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Verweij, R.J.T. (Richard)</dc:creator>
    <meta:creation-date>2019-03-28T08:43:56Z</meta:creation-date>
    <dc:date>2023-05-10T09:57:25Z</dc:date>
    <meta:editing-duration>PT0S</meta:editing-duration>
  </office:meta>
</office:document-meta>
</file>