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dagvlinders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Dagvlinders - Rode Lijst Indicator (RLI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LI-lengte</text:p>
          </table:table-cell>
          <table:table-cell office:value-type="string" table:style-name="ce1">
            <text:p>RLI-kleu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Index (1995 = 100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4.6" table:style-name="ce2">
            <text:p>114,6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2" table:style-name="ce2">
            <text:p>112,2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2.2" table:style-name="ce2">
            <text:p>112,2</text:p>
          </table:table-cell>
          <table:table-cell office:value-type="float" office:value="114.4" table:style-name="ce2">
            <text:p>114,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7.3" table:style-name="ce1">
            <text:p>107,3</text:p>
          </table:table-cell>
          <table:table-cell office:value-type="float" office:value="106.5" table:style-name="ce1">
            <text:p>106,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7.3" table:style-name="ce1">
            <text:p>107,3</text:p>
          </table:table-cell>
          <table:table-cell office:value-type="float" office:value="106.5" table:style-name="ce1">
            <text:p>106,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4.9" table:style-name="ce2">
            <text:p>104,9</text:p>
          </table:table-cell>
          <table:table-cell office:value-type="float" office:value="105.9" table:style-name="ce2">
            <text:p>105,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4">
            <text:p>NEM (Vlinderstichting, CBS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7">
            <text:p><text:a xlink:href="http://www.clo.nl/nl138618">www.clo.nl/nl138618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3-28T08:43:56Z</meta:creation-date>
    <dc:date>2021-06-02T10:09:26Z</dc:date>
    <meta:editing-duration>PT0S</meta:editing-duration>
  </office:meta>
</office:document-meta>
</file>