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Trend van vlinder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ode Lijst Indicato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  <table:table-cell/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114.6" office:value-type="float"/>
          <table:table-cell office:value="112.2" office:value-type="float"/>
          <table:table-cell office:value="112.2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116.3" office:value-type="float"/>
          <table:table-cell office:value="116.3" office:value-type="float"/>
          <table:table-cell office:value="1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5/138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7.954428</meta:creation-date>
    <dc:date>2023-04-11T18:08:37.9574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