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2">
        <table:table-column/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  <table:table-cell/>
        </table:table-row>
        <table:table-row>
          <table:table-cell office:value-type="string">
            <text:p>Specialisten en generalis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pecialisten</text:p>
          </table:table-cell>
          <table:table-cell office:value-type="string">
            <text:p>Generalisten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</table:table-row>
        <table:table-row>
          <table:table-cell office:value="1992" office:value-type="float"/>
          <table:table-cell office:value="224.7276062" office:value-type="float"/>
          <table:table-cell office:value="117.0435985" office:value-type="float"/>
          <table:table-cell/>
        </table:table-row>
        <table:table-row>
          <table:table-cell office:value="1993" office:value-type="float"/>
          <table:table-cell office:value="165.4394363" office:value-type="float"/>
          <table:table-cell office:value="85.62385037" office:value-type="float"/>
          <table:table-cell/>
        </table:table-row>
        <table:table-row>
          <table:table-cell office:value="1994" office:value-type="float"/>
          <table:table-cell office:value="109.6858092" office:value-type="float"/>
          <table:table-cell office:value="63.23207985" office:value-type="float"/>
          <table:table-cell/>
        </table:table-row>
        <table:table-row>
          <table:table-cell office:value="1995" office:value-type="float"/>
          <table:table-cell office:value="161.5048218" office:value-type="float"/>
          <table:table-cell office:value="86.63372148" office:value-type="float"/>
          <table:table-cell/>
        </table:table-row>
        <table:table-row>
          <table:table-cell office:value="1996" office:value-type="float"/>
          <table:table-cell office:value="116.4192033" office:value-type="float"/>
          <table:table-cell office:value="101.4182793" office:value-type="float"/>
          <table:table-cell/>
        </table:table-row>
        <table:table-row>
          <table:table-cell office:value="1997" office:value-type="float"/>
          <table:table-cell office:value="123.2897349" office:value-type="float"/>
          <table:table-cell office:value="73.80632234" office:value-type="float"/>
          <table:table-cell/>
        </table:table-row>
        <table:table-row>
          <table:table-cell office:value="1998" office:value-type="float"/>
          <table:table-cell office:value="104.5192384" office:value-type="float"/>
          <table:table-cell office:value="88.06627532" office:value-type="float"/>
          <table:table-cell/>
        </table:table-row>
        <table:table-row>
          <table:table-cell office:value="1999" office:value-type="float"/>
          <table:table-cell office:value="90.65591207" office:value-type="float"/>
          <table:table-cell office:value="56.64014904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80.10724625" office:value-type="float"/>
          <table:table-cell office:value="65.9768118" office:value-type="float"/>
          <table:table-cell/>
        </table:table-row>
        <table:table-row>
          <table:table-cell office:value="2002" office:value-type="float"/>
          <table:table-cell office:value="103.1250618" office:value-type="float"/>
          <table:table-cell office:value="90.12950265" office:value-type="float"/>
          <table:table-cell/>
        </table:table-row>
        <table:table-row>
          <table:table-cell office:value="2003" office:value-type="float"/>
          <table:table-cell office:value="116.0355018" office:value-type="float"/>
          <table:table-cell office:value="98.32135421" office:value-type="float"/>
          <table:table-cell/>
        </table:table-row>
        <table:table-row>
          <table:table-cell office:value="2004" office:value-type="float"/>
          <table:table-cell office:value="84.83544013" office:value-type="float"/>
          <table:table-cell office:value="74.68868492" office:value-type="float"/>
          <table:table-cell/>
        </table:table-row>
        <table:table-row>
          <table:table-cell office:value="2005" office:value-type="float"/>
          <table:table-cell office:value="98.50562903" office:value-type="float"/>
          <table:table-cell office:value="80.082769" office:value-type="float"/>
          <table:table-cell/>
        </table:table-row>
        <table:table-row>
          <table:table-cell office:value="2006" office:value-type="float"/>
          <table:table-cell office:value="97.54477531" office:value-type="float"/>
          <table:table-cell office:value="71.7012428" office:value-type="float"/>
          <table:table-cell/>
        </table:table-row>
        <table:table-row>
          <table:table-cell office:value="2007" office:value-type="float"/>
          <table:table-cell office:value="62.0989454" office:value-type="float"/>
          <table:table-cell office:value="64.64397604" office:value-type="float"/>
          <table:table-cell/>
        </table:table-row>
        <table:table-row>
          <table:table-cell office:value="2008" office:value-type="float"/>
          <table:table-cell office:value="74.12450609" office:value-type="float"/>
          <table:table-cell office:value="45.57832576" office:value-type="float"/>
          <table:table-cell/>
        </table:table-row>
        <table:table-row>
          <table:table-cell office:value="2009" office:value-type="float"/>
          <table:table-cell office:value="118.4076189" office:value-type="float"/>
          <table:table-cell office:value="73.45278491" office:value-type="float"/>
          <table:table-cell/>
        </table:table-row>
        <table:table-row>
          <table:table-cell office:value="2010" office:value-type="float"/>
          <table:table-cell office:value="120.0542839" office:value-type="float"/>
          <table:table-cell office:value="69.35425875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99.08029372" office:value-type="float"/>
          <table:table-cell office:value="63.58439513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69.74601291" office:value-type="float"/>
          <table:table-cell office:value="46.46958817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38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</table:table-row>
        <table:table-row>
          <table:table-cell office:value-type="string">
            <text:p>Trendbeoordeling graadmet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 specialisten</text:p>
          </table:table-cell>
          <table:table-cell office:value-type="string">
            <text:p>Trend generalis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38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ort</text:p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cialis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278.24151" office:value-type="float"/>
          <table:table-cell office:value="194.54646" office:value-type="float"/>
          <table:table-cell office:value="182.80467" office:value-type="float"/>
          <table:table-cell office:value="88.75904" office:value-type="float"/>
          <table:table-cell office:value="92.09794" office:value-type="float"/>
          <table:table-cell office:value="105.14746" office:value-type="float"/>
          <table:table-cell office:value="116.86143" office:value-type="float"/>
          <table:table-cell office:value="72.37061" office:value-type="float"/>
          <table:table-cell office:value="100" office:value-type="float"/>
          <table:table-cell office:value="79.32665" office:value-type="float"/>
          <table:table-cell office:value="85.33667" office:value-type="float"/>
          <table:table-cell office:value="49.05397" office:value-type="float"/>
          <table:table-cell office:value="56.70562" office:value-type="float"/>
          <table:table-cell office:value="89.872" office:value-type="float"/>
          <table:table-cell office:value="67.19532" office:value-type="float"/>
          <table:table-cell office:value="48.63661" office:value-type="float"/>
          <table:table-cell office:value="59.90539" office:value-type="float"/>
          <table:table-cell office:value="141.23539" office:value-type="float"/>
          <table:table-cell office:value="78.32498" office:value-type="float"/>
          <table:table-cell office:value="90.6789" office:value-type="float"/>
          <table:table-cell office:value="78.79799" office:value-type="float"/>
        </table:table-row>
        <table:table-row>
          <table:table-cell office:value-type="string">
            <text:p>Bont dikkopj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82.30452" office:value-type="float"/>
          <table:table-cell office:value="133.35802" office:value-type="float"/>
          <table:table-cell office:value="127.37448" office:value-type="float"/>
          <table:table-cell office:value="92.42798" office:value-type="float"/>
          <table:table-cell office:value="92.45267" office:value-type="float"/>
          <table:table-cell office:value="131.16049" office:value-type="float"/>
          <table:table-cell office:value="129.23456" office:value-type="float"/>
          <table:table-cell office:value="92.96296" office:value-type="float"/>
          <table:table-cell office:value="100" office:value-type="float"/>
          <table:table-cell office:value="53.786" office:value-type="float"/>
          <table:table-cell office:value="71.09465" office:value-type="float"/>
          <table:table-cell office:value="127.62962" office:value-type="float"/>
          <table:table-cell office:value="157.62962" office:value-type="float"/>
          <table:table-cell office:value="132.29629" office:value-type="float"/>
          <table:table-cell office:value="105.19341" office:value-type="float"/>
          <table:table-cell office:value="105.76954" office:value-type="float"/>
          <table:table-cell office:value="61.47325" office:value-type="float"/>
          <table:table-cell office:value="124.31275" office:value-type="float"/>
          <table:table-cell office:value="155.60493" office:value-type="float"/>
          <table:table-cell office:value="192.7572" office:value-type="float"/>
          <table:table-cell office:value="137.34156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34.15067" office:value-type="float"/>
          <table:table-cell office:value="24.01816" office:value-type="float"/>
          <table:table-cell office:value="24.63288" office:value-type="float"/>
          <table:table-cell office:value="12.57427" office:value-type="float"/>
          <table:table-cell office:value="26.67509" office:value-type="float"/>
          <table:table-cell office:value="19.4249" office:value-type="float"/>
          <table:table-cell office:value="47.82801" office:value-type="float"/>
          <table:table-cell office:value="34.41704" office:value-type="float"/>
          <table:table-cell office:value="100" office:value-type="float"/>
          <table:table-cell office:value="52.29834" office:value-type="float"/>
          <table:table-cell office:value="39.31083" office:value-type="float"/>
          <table:table-cell office:value="34.76196" office:value-type="float"/>
          <table:table-cell office:value="37.53158" office:value-type="float"/>
          <table:table-cell office:value="75.64715" office:value-type="float"/>
          <table:table-cell office:value="90.79297" office:value-type="float"/>
          <table:table-cell office:value="101.94658" office:value-type="float"/>
          <table:table-cell office:value="79.09637" office:value-type="float"/>
          <table:table-cell office:value="104.91086" office:value-type="float"/>
          <table:table-cell office:value="100.43371" office:value-type="float"/>
          <table:table-cell office:value="89.78211" office:value-type="float"/>
          <table:table-cell office:value="103.9444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="223.91401" office:value-type="float"/>
          <table:table-cell office:value="85.9158" office:value-type="float"/>
          <table:table-cell office:value="42.65562" office:value-type="float"/>
          <table:table-cell office:value="306.58307" office:value-type="float"/>
          <table:table-cell office:value="53.80653" office:value-type="float"/>
          <table:table-cell office:value="6.87416" office:value-type="float"/>
          <table:table-cell office:value="5.93372" office:value-type="float"/>
          <table:table-cell office:value="159.31482" office:value-type="float"/>
          <table:table-cell office:value="100" office:value-type="float"/>
          <table:table-cell office:value="14.19614" office:value-type="float"/>
          <table:table-cell office:value="36.65472" office:value-type="float"/>
          <table:table-cell office:value="52.66457" office:value-type="float"/>
          <table:table-cell office:value="56.44872" office:value-type="float"/>
          <table:table-cell office:value="102.48544" office:value-type="float"/>
          <table:table-cell office:value="28.45947" office:value-type="float"/>
          <table:table-cell office:value="12.4944" office:value-type="float"/>
          <table:table-cell office:value="15.27093" office:value-type="float"/>
          <table:table-cell office:value="55.9785" office:value-type="float"/>
          <table:table-cell office:value="61.75548" office:value-type="float"/>
          <table:table-cell office:value="107.94894" office:value-type="float"/>
          <table:table-cell office:value="80.90013" office:value-type="float"/>
        </table:table-row>
        <table:table-row>
          <table:table-cell office:value-type="string">
            <text:p>Boswitje</text:p>
          </table:table-cell>
          <table:table-cell office:value-type="string">
            <text:p>Sterke <text:s/>toename</text:p>
          </table:table-cell>
          <table:table-cell office:value-type="string">
            <text:p>Matige af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3.95" office:value-type="float"/>
          <table:table-cell office:value="20.68" office:value-type="float"/>
          <table:table-cell office:value="107.08" office:value-type="float"/>
          <table:table-cell office:value="106.1" office:value-type="float"/>
          <table:table-cell office:value="101.83" office:value-type="float"/>
          <table:table-cell office:value="100" office:value-type="float"/>
          <table:table-cell office:value="96.29" office:value-type="float"/>
          <table:table-cell office:value="94.72" office:value-type="float"/>
          <table:table-cell office:value="92.1" office:value-type="float"/>
          <table:table-cell office:value="88.9" office:value-type="float"/>
          <table:table-cell office:value="87.12" office:value-type="float"/>
          <table:table-cell office:value="84.18" office:value-type="float"/>
          <table:table-cell office:value="82.23" office:value-type="float"/>
          <table:table-cell office:value="79.75" office:value-type="float"/>
          <table:table-cell office:value="79.27" office:value-type="float"/>
          <table:table-cell office:value="77.48" office:value-type="float"/>
          <table:table-cell office:value="74.84" office:value-type="float"/>
          <table:table-cell office:value="71.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61.98585" office:value-type="float"/>
          <table:table-cell office:value="94.47209" office:value-type="float"/>
          <table:table-cell office:value="187.84385" office:value-type="float"/>
          <table:table-cell office:value="538.32853" office:value-type="float"/>
          <table:table-cell office:value="381.4776" office:value-type="float"/>
          <table:table-cell office:value="166.43961" office:value-type="float"/>
          <table:table-cell office:value="111.42258" office:value-type="float"/>
          <table:table-cell office:value="242.70369" office:value-type="float"/>
          <table:table-cell office:value="100" office:value-type="float"/>
          <table:table-cell office:value="132.74823" office:value-type="float"/>
          <table:table-cell office:value="172.93686" office:value-type="float"/>
          <table:table-cell office:value="139.32407" office:value-type="float"/>
          <table:table-cell office:value="159.78517" office:value-type="float"/>
          <table:table-cell office:value="170.68378" office:value-type="float"/>
          <table:table-cell office:value="215.50956" office:value-type="float"/>
          <table:table-cell office:value="125.20303" office:value-type="float"/>
          <table:table-cell office:value="140.55541" office:value-type="float"/>
          <table:table-cell office:value="283.04951" office:value-type="float"/>
          <table:table-cell office:value="169.66203" office:value-type="float"/>
          <table:table-cell office:value="110.66282" office:value-type="float"/>
          <table:table-cell office:value="115.87634" office:value-type="float"/>
        </table:table-row>
        <table:table-row>
          <table:table-cell office:value-type="string">
            <text:p>Bruin dikkopj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1.72077" office:value-type="float"/>
          <table:table-cell office:value="206.03011" office:value-type="float"/>
          <table:table-cell office:value="119.70744" office:value-type="float"/>
          <table:table-cell office:value="91.68621" office:value-type="float"/>
          <table:table-cell office:value="31.81088" office:value-type="float"/>
          <table:table-cell office:value="100" office:value-type="float"/>
          <table:table-cell office:value="93.02555" office:value-type="float"/>
          <table:table-cell office:value="21.05295" office:value-type="float"/>
          <table:table-cell office:value="100" office:value-type="float"/>
          <table:table-cell office:value="25.29317" office:value-type="float"/>
          <table:table-cell office:value="173.71929" office:value-type="float"/>
          <table:table-cell office:value="326.5029" office:value-type="float"/>
          <table:table-cell office:value="79.2865" office:value-type="float"/>
          <table:table-cell office:value="139.92099" office:value-type="float"/>
          <table:table-cell office:value="186.55721" office:value-type="float"/>
          <table:table-cell office:value="135.2549" office:value-type="float"/>
          <table:table-cell office:value="62.1775" office:value-type="float"/>
          <table:table-cell office:value="139.92099" office:value-type="float"/>
          <table:table-cell office:value="377.78052" office:value-type="float"/>
          <table:table-cell office:value="480.38513" office:value-type="float"/>
          <table:table-cell office:value="272.44167" office:value-type="float"/>
        </table:table-row>
        <table:table-row>
          <table:table-cell office:value-type="string">
            <text:p>Bruine eikenpag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539.6654" office:value-type="float"/>
          <table:table-cell office:value="187.10199" office:value-type="float"/>
          <table:table-cell office:value="175.71505" office:value-type="float"/>
          <table:table-cell office:value="173.12466" office:value-type="float"/>
          <table:table-cell office:value="388.23529" office:value-type="float"/>
          <table:table-cell office:value="314.0313" office:value-type="float"/>
          <table:table-cell office:value="271.55963" office:value-type="float"/>
          <table:table-cell office:value="37.88451" office:value-type="float"/>
          <table:table-cell office:value="100" office:value-type="float"/>
          <table:table-cell office:value="30.54506" office:value-type="float"/>
          <table:table-cell office:value="80.67997" office:value-type="float"/>
          <table:table-cell office:value="142.4177" office:value-type="float"/>
          <table:table-cell office:value="92.66055" office:value-type="float"/>
          <table:table-cell office:value="30.70696" office:value-type="float"/>
          <table:table-cell office:value="35.83378" office:value-type="float"/>
          <table:table-cell office:value="75.17539" office:value-type="float"/>
          <table:table-cell office:value="52.23961" office:value-type="float"/>
          <table:table-cell office:value="51.96977" office:value-type="float"/>
          <table:table-cell office:value="40.69077" office:value-type="float"/>
          <table:table-cell office:value="36.53534" office:value-type="float"/>
          <table:table-cell office:value="8.41878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="71.42857" office:value-type="float"/>
          <table:table-cell office:value="65.51428" office:value-type="float"/>
          <table:table-cell office:value="155.57857" office:value-type="float"/>
          <table:table-cell office:value="53.6" office:value-type="float"/>
          <table:table-cell office:value="86.44285" office:value-type="float"/>
          <table:table-cell office:value="36.25714" office:value-type="float"/>
          <table:table-cell office:value="54.92142" office:value-type="float"/>
          <table:table-cell office:value="100" office:value-type="float"/>
          <table:table-cell office:value="33.39285" office:value-type="float"/>
          <table:table-cell office:value="77.32142" office:value-type="float"/>
          <table:table-cell office:value="63.96428" office:value-type="float"/>
          <table:table-cell office:value="29.92857" office:value-type="float"/>
          <table:table-cell office:value="96.43571" office:value-type="float"/>
          <table:table-cell office:value="41.80714" office:value-type="float"/>
          <table:table-cell office:value="60.87857" office:value-type="float"/>
          <table:table-cell office:value="42.65" office:value-type="float"/>
          <table:table-cell office:value="150.61428" office:value-type="float"/>
          <table:table-cell office:value="179.92857" office:value-type="float"/>
          <table:table-cell office:value="73.88571" office:value-type="float"/>
          <table:table-cell office:value="78.69285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585.48009" office:value-type="float"/>
          <table:table-cell office:value="316.56908" office:value-type="float"/>
          <table:table-cell office:value="129.85948" office:value-type="float"/>
          <table:table-cell office:value="321.13583" office:value-type="float"/>
          <table:table-cell office:value="168.79391" office:value-type="float"/>
          <table:table-cell office:value="122.13114" office:value-type="float"/>
          <table:table-cell office:value="222.95081" office:value-type="float"/>
          <table:table-cell office:value="113.1733" office:value-type="float"/>
          <table:table-cell office:value="100" office:value-type="float"/>
          <table:table-cell office:value="87.00234" office:value-type="float"/>
          <table:table-cell office:value="172.83372" office:value-type="float"/>
          <table:table-cell office:value="169.0281" office:value-type="float"/>
          <table:table-cell office:value="87.35362" office:value-type="float"/>
          <table:table-cell office:value="126.81498" office:value-type="float"/>
          <table:table-cell office:value="107.84543" office:value-type="float"/>
          <table:table-cell office:value="76.40515" office:value-type="float"/>
          <table:table-cell office:value="86.06557" office:value-type="float"/>
          <table:table-cell office:value="108.07962" office:value-type="float"/>
          <table:table-cell office:value="173.06791" office:value-type="float"/>
          <table:table-cell office:value="151.17096" office:value-type="float"/>
          <table:table-cell office:value="177.283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nker pimpernelblauwtje</text:p>
          </table:table-cell>
          <table:table-cell office:value-type="string">
            <text:p>Matige afname</text:p>
          </table:table-cell>
          <table:table-cell office:value-type="string">
            <text:p>Sterke <text:s/>toename</text:p>
          </table:table-cell>
          <table:table-cell office:value="416.66666" office:value-type="float"/>
          <table:table-cell office:value="1333.33333" office:value-type="float"/>
          <table:table-cell office:value="1333.33333" office:value-type="float"/>
          <table:table-cell office:value="1500" office:value-type="float"/>
          <table:table-cell office:value="1000" office:value-type="float"/>
          <table:table-cell office:value="583.33333" office:value-type="float"/>
          <table:table-cell office:value="250" office:value-type="float"/>
          <table:table-cell office:value="166.66666" office:value-type="float"/>
          <table:table-cell office:value="100" office:value-type="float"/>
          <table:table-cell office:value="116.66666" office:value-type="float"/>
          <table:table-cell office:value="83.33333" office:value-type="float"/>
          <table:table-cell office:value="101.66666" office:value-type="float"/>
          <table:table-cell office:value="96.66666" office:value-type="float"/>
          <table:table-cell office:value="246.66666" office:value-type="float"/>
          <table:table-cell office:value="250" office:value-type="float"/>
          <table:table-cell office:value="215" office:value-type="float"/>
          <table:table-cell office:value="300" office:value-type="float"/>
          <table:table-cell office:value="666.66666" office:value-type="float"/>
          <table:table-cell office:value="1000" office:value-type="float"/>
          <table:table-cell office:value="733.33333" office:value-type="float"/>
          <table:table-cell office:value="200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536.48068" office:value-type="float"/>
          <table:table-cell office:value="359.87124" office:value-type="float"/>
          <table:table-cell office:value="431.33047" office:value-type="float"/>
          <table:table-cell office:value="427.84334" office:value-type="float"/>
          <table:table-cell office:value="384.17381" office:value-type="float"/>
          <table:table-cell office:value="777.78969" office:value-type="float"/>
          <table:table-cell office:value="204.61373" office:value-type="float"/>
          <table:table-cell office:value="311.90987" office:value-type="float"/>
          <table:table-cell office:value="100" office:value-type="float"/>
          <table:table-cell office:value="126.66309" office:value-type="float"/>
          <table:table-cell office:value="164.05579" office:value-type="float"/>
          <table:table-cell office:value="226.2339" office:value-type="float"/>
          <table:table-cell office:value="37.55364" office:value-type="float"/>
          <table:table-cell office:value="74.19527" office:value-type="float"/>
          <table:table-cell office:value="107.99356" office:value-type="float"/>
          <table:table-cell office:value="42.59656" office:value-type="float"/>
          <table:table-cell office:value="47.69313" office:value-type="float"/>
          <table:table-cell office:value="83.42274" office:value-type="float"/>
          <table:table-cell office:value="156.33047" office:value-type="float"/>
          <table:table-cell office:value="138.78755" office:value-type="float"/>
          <table:table-cell office:value="137.2854" office:value-type="float"/>
        </table:table-row>
        <table:table-row>
          <table:table-cell office:value-type="string">
            <text:p>Eikenpag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52.74171" office:value-type="float"/>
          <table:table-cell office:value="175.42385" office:value-type="float"/>
          <table:table-cell office:value="88.74293" office:value-type="float"/>
          <table:table-cell office:value="122.4683" office:value-type="float"/>
          <table:table-cell office:value="215.77821" office:value-type="float"/>
          <table:table-cell office:value="47.28883" office:value-type="float"/>
          <table:table-cell office:value="36.15396" office:value-type="float"/>
          <table:table-cell office:value="68.79486" office:value-type="float"/>
          <table:table-cell office:value="100" office:value-type="float"/>
          <table:table-cell office:value="71.254" office:value-type="float"/>
          <table:table-cell office:value="78.95219" office:value-type="float"/>
          <table:table-cell office:value="207.31632" office:value-type="float"/>
          <table:table-cell office:value="96.63968" office:value-type="float"/>
          <table:table-cell office:value="31.73972" office:value-type="float"/>
          <table:table-cell office:value="42.53856" office:value-type="float"/>
          <table:table-cell office:value="196.85352" office:value-type="float"/>
          <table:table-cell office:value="246.49457" office:value-type="float"/>
          <table:table-cell office:value="477.47059" office:value-type="float"/>
          <table:table-cell office:value="123.8277" office:value-type="float"/>
          <table:table-cell office:value="179.82281" office:value-type="float"/>
          <table:table-cell office:value="54.62043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.72336" office:value-type="float"/>
          <table:table-cell office:value="220.72839" office:value-type="float"/>
          <table:table-cell office:value="157.2065" office:value-type="float"/>
          <table:table-cell office:value="100" office:value-type="float"/>
          <table:table-cell office:value="88.64781" office:value-type="float"/>
          <table:table-cell office:value="57.01278" office:value-type="float"/>
          <table:table-cell office:value="64.66485" office:value-type="float"/>
          <table:table-cell office:value="55.5986" office:value-type="float"/>
          <table:table-cell office:value="60.42231" office:value-type="float"/>
          <table:table-cell office:value="60.48043" office:value-type="float"/>
          <table:table-cell office:value="29.7559" office:value-type="float"/>
          <table:table-cell office:value="35.68384" office:value-type="float"/>
          <table:table-cell office:value="31.86749" office:value-type="float"/>
          <table:table-cell office:value="32.54552" office:value-type="float"/>
          <table:table-cell office:value="29.42657" office:value-type="float"/>
          <table:table-cell office:value="17.222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284.57598" office:value-type="float"/>
          <table:table-cell office:value="148.09334" office:value-type="float"/>
          <table:table-cell office:value="75.18497" office:value-type="float"/>
          <table:table-cell office:value="40.35287" office:value-type="float"/>
          <table:table-cell office:value="63.17586" office:value-type="float"/>
          <table:table-cell office:value="86.59647" office:value-type="float"/>
          <table:table-cell office:value="105.4354" office:value-type="float"/>
          <table:table-cell office:value="66.22083" office:value-type="float"/>
          <table:table-cell office:value="100" office:value-type="float"/>
          <table:table-cell office:value="57.3136" office:value-type="float"/>
          <table:table-cell office:value="157.88275" office:value-type="float"/>
          <table:table-cell office:value="183.60842" office:value-type="float"/>
          <table:table-cell office:value="237.13716" office:value-type="float"/>
          <table:table-cell office:value="109.56175" office:value-type="float"/>
          <table:table-cell office:value="71.68468" office:value-type="float"/>
          <table:table-cell office:value="54.66704" office:value-type="float"/>
          <table:table-cell office:value="61.38303" office:value-type="float"/>
          <table:table-cell office:value="143.22709" office:value-type="float"/>
          <table:table-cell office:value="216.47694" office:value-type="float"/>
          <table:table-cell office:value="144.47922" office:value-type="float"/>
          <table:table-cell office:value="78.173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parelmoervlind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49.75261" office:value-type="float"/>
          <table:table-cell office:value="197.36118" office:value-type="float"/>
          <table:table-cell office:value="164.2111" office:value-type="float"/>
          <table:table-cell office:value="206.26717" office:value-type="float"/>
          <table:table-cell office:value="182.95766" office:value-type="float"/>
          <table:table-cell office:value="155.19516" office:value-type="float"/>
          <table:table-cell office:value="128.64211" office:value-type="float"/>
          <table:table-cell office:value="63.11159" office:value-type="float"/>
          <table:table-cell office:value="100" office:value-type="float"/>
          <table:table-cell office:value="224.02418" office:value-type="float"/>
          <table:table-cell office:value="242.6608" office:value-type="float"/>
          <table:table-cell office:value="326.60802" office:value-type="float"/>
          <table:table-cell office:value="284.55195" office:value-type="float"/>
          <table:table-cell office:value="182.51786" office:value-type="float"/>
          <table:table-cell office:value="232.05057" office:value-type="float"/>
          <table:table-cell office:value="28.42221" office:value-type="float"/>
          <table:table-cell office:value="88.01539" office:value-type="float"/>
          <table:table-cell office:value="208.74106" office:value-type="float"/>
          <table:table-cell office:value="336.94337" office:value-type="float"/>
          <table:table-cell office:value="326.663" office:value-type="float"/>
          <table:table-cell office:value="203.79329" office:value-type="float"/>
        </table:table-row>
        <table:table-row>
          <table:table-cell office:value-type="string">
            <text:p>Grote vuurvlinder</text:p>
          </table:table-cell>
          <table:table-cell office:value-type="string">
            <text:p>Sterke <text:s/>toe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8.26861" office:value-type="float"/>
          <table:table-cell office:value="90.83386" office:value-type="float"/>
          <table:table-cell office:value="37.61935" office:value-type="float"/>
          <table:table-cell office:value="164.64035" office:value-type="float"/>
          <table:table-cell office:value="100" office:value-type="float"/>
          <table:table-cell office:value="296.75366" office:value-type="float"/>
          <table:table-cell office:value="248.28134" office:value-type="float"/>
          <table:table-cell office:value="774.02928" office:value-type="float"/>
          <table:table-cell office:value="572.94716" office:value-type="float"/>
          <table:table-cell office:value="665.11775" office:value-type="float"/>
          <table:table-cell office:value="946.56269" office:value-type="float"/>
          <table:table-cell office:value="514.19478" office:value-type="float"/>
          <table:table-cell office:value="428.00763" office:value-type="float"/>
          <table:table-cell office:value="404.07383" office:value-type="float"/>
          <table:table-cell office:value="373.07447" office:value-type="float"/>
          <table:table-cell office:value="187.01464" office:value-type="float"/>
          <table:table-cell office:value="192.58434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214.31633" office:value-type="float"/>
          <table:table-cell office:value="254.52207" office:value-type="float"/>
          <table:table-cell office:value="183.43334" office:value-type="float"/>
          <table:table-cell office:value="103.40762" office:value-type="float"/>
          <table:table-cell office:value="75.22503" office:value-type="float"/>
          <table:table-cell office:value="80.5615" office:value-type="float"/>
          <table:table-cell office:value="118.32404" office:value-type="float"/>
          <table:table-cell office:value="103.55765" office:value-type="float"/>
          <table:table-cell office:value="100" office:value-type="float"/>
          <table:table-cell office:value="127.15387" office:value-type="float"/>
          <table:table-cell office:value="134.09772" office:value-type="float"/>
          <table:table-cell office:value="129.70424" office:value-type="float"/>
          <table:table-cell office:value="90.82726" office:value-type="float"/>
          <table:table-cell office:value="95.54222" office:value-type="float"/>
          <table:table-cell office:value="73.21045" office:value-type="float"/>
          <table:table-cell office:value="81.63309" office:value-type="float"/>
          <table:table-cell office:value="151.39305" office:value-type="float"/>
          <table:table-cell office:value="110.71581" office:value-type="float"/>
          <table:table-cell office:value="125.84654" office:value-type="float"/>
          <table:table-cell office:value="118.55979" office:value-type="float"/>
          <table:table-cell office:value="88.42691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>Matige toename</text:p>
          </table:table-cell>
          <table:table-cell office:value="451.26353" office:value-type="float"/>
          <table:table-cell office:value="148.78158" office:value-type="float"/>
          <table:table-cell office:value="123.37545" office:value-type="float"/>
          <table:table-cell office:value="418.45667" office:value-type="float"/>
          <table:table-cell office:value="100.72202" office:value-type="float"/>
          <table:table-cell office:value="199.68411" office:value-type="float"/>
          <table:table-cell office:value="155.27978" office:value-type="float"/>
          <table:table-cell office:value="212.63537" office:value-type="float"/>
          <table:table-cell office:value="100" office:value-type="float"/>
          <table:table-cell office:value="120.80324" office:value-type="float"/>
          <table:table-cell office:value="171.61552" office:value-type="float"/>
          <table:table-cell office:value="72.11191" office:value-type="float"/>
          <table:table-cell office:value="29.4675" office:value-type="float"/>
          <table:table-cell office:value="68.23104" office:value-type="float"/>
          <table:table-cell office:value="70.8935" office:value-type="float"/>
          <table:table-cell office:value="38.5379" office:value-type="float"/>
          <table:table-cell office:value="99.3231" office:value-type="float"/>
          <table:table-cell office:value="91.33574" office:value-type="float"/>
          <table:table-cell office:value="56.63357" office:value-type="float"/>
          <table:table-cell office:value="46.79602" office:value-type="float"/>
          <table:table-cell office:value="98.42057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.30629" office:value-type="float"/>
          <table:table-cell office:value="154.01577" office:value-type="float"/>
          <table:table-cell office:value="239.8341" office:value-type="float"/>
          <table:table-cell office:value="298.44224" office:value-type="float"/>
          <table:table-cell office:value="134.43253" office:value-type="float"/>
          <table:table-cell office:value="149.84827" office:value-type="float"/>
          <table:table-cell office:value="100" office:value-type="float"/>
          <table:table-cell office:value="84.76633" office:value-type="float"/>
          <table:table-cell office:value="114.34351" office:value-type="float"/>
          <table:table-cell office:value="21.76815" office:value-type="float"/>
          <table:table-cell office:value="12.23953" office:value-type="float"/>
          <table:table-cell office:value="14.26259" office:value-type="float"/>
          <table:table-cell office:value="11.9563" office:value-type="float"/>
          <table:table-cell office:value="1" office:value-type="float"/>
          <table:table-cell office:value="1.82075" office:value-type="float"/>
          <table:table-cell office:value="9.9737" office:value-type="float"/>
          <table:table-cell office:value="11.14707" office:value-type="float"/>
          <table:table-cell office:value="6.85818" office:value-type="float"/>
          <table:table-cell office:value="9.407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ijsvogel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162.79069" office:value-type="float"/>
          <table:table-cell office:value="377.55813" office:value-type="float"/>
          <table:table-cell office:value="201.39534" office:value-type="float"/>
          <table:table-cell office:value="421.39534" office:value-type="float"/>
          <table:table-cell office:value="515.34883" office:value-type="float"/>
          <table:table-cell office:value="292.09302" office:value-type="float"/>
          <table:table-cell office:value="134.06976" office:value-type="float"/>
          <table:table-cell office:value="112.32558" office:value-type="float"/>
          <table:table-cell office:value="100" office:value-type="float"/>
          <table:table-cell office:value="98.8372" office:value-type="float"/>
          <table:table-cell office:value="173.48837" office:value-type="float"/>
          <table:table-cell office:value="304.06976" office:value-type="float"/>
          <table:table-cell office:value="198.02325" office:value-type="float"/>
          <table:table-cell office:value="250.93023" office:value-type="float"/>
          <table:table-cell office:value="349.18604" office:value-type="float"/>
          <table:table-cell office:value="268.37209" office:value-type="float"/>
          <table:table-cell office:value="362.2093" office:value-type="float"/>
          <table:table-cell office:value="535.81395" office:value-type="float"/>
          <table:table-cell office:value="567.44186" office:value-type="float"/>
          <table:table-cell office:value="536.16279" office:value-type="float"/>
          <table:table-cell office:value="156.97674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06.52622" office:value-type="float"/>
          <table:table-cell office:value="156.56753" office:value-type="float"/>
          <table:table-cell office:value="86.01817" office:value-type="float"/>
          <table:table-cell office:value="277.09624" office:value-type="float"/>
          <table:table-cell office:value="153.88269" office:value-type="float"/>
          <table:table-cell office:value="241.42916" office:value-type="float"/>
          <table:table-cell office:value="65.0351" office:value-type="float"/>
          <table:table-cell office:value="136.69971" office:value-type="float"/>
          <table:table-cell office:value="100" office:value-type="float"/>
          <table:table-cell office:value="73.52333" office:value-type="float"/>
          <table:table-cell office:value="142.04874" office:value-type="float"/>
          <table:table-cell office:value="141.11937" office:value-type="float"/>
          <table:table-cell office:value="43.06071" office:value-type="float"/>
          <table:table-cell office:value="118.9591" office:value-type="float"/>
          <table:table-cell office:value="69.59933" office:value-type="float"/>
          <table:table-cell office:value="39.0128" office:value-type="float"/>
          <table:table-cell office:value="49.69021" office:value-type="float"/>
          <table:table-cell office:value="102.99463" office:value-type="float"/>
          <table:table-cell office:value="54.54357" office:value-type="float"/>
          <table:table-cell office:value="73.19289" office:value-type="float"/>
          <table:table-cell office:value="85.95621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334.11293" office:value-type="float"/>
          <table:table-cell office:value="114.63414" office:value-type="float"/>
          <table:table-cell office:value="111.19278" office:value-type="float"/>
          <table:table-cell office:value="388.37287" office:value-type="float"/>
          <table:table-cell office:value="73.07049" office:value-type="float"/>
          <table:table-cell office:value="148.5466" office:value-type="float"/>
          <table:table-cell office:value="188.67357" office:value-type="float"/>
          <table:table-cell office:value="72.93685" office:value-type="float"/>
          <table:table-cell office:value="100" office:value-type="float"/>
          <table:table-cell office:value="132.97694" office:value-type="float"/>
          <table:table-cell office:value="131.54026" office:value-type="float"/>
          <table:table-cell office:value="156.49849" office:value-type="float"/>
          <table:table-cell office:value="47.31039" office:value-type="float"/>
          <table:table-cell office:value="74.54059" office:value-type="float"/>
          <table:table-cell office:value="62.27865" office:value-type="float"/>
          <table:table-cell office:value="26.46174" office:value-type="float"/>
          <table:table-cell office:value="74.54059" office:value-type="float"/>
          <table:table-cell office:value="117.27363" office:value-type="float"/>
          <table:table-cell office:value="47.91179" office:value-type="float"/>
          <table:table-cell office:value="73.37119" office:value-type="float"/>
          <table:table-cell office:value="57.50083" office:value-type="float"/>
        </table:table-row>
        <table:table-row>
          <table:table-cell office:value-type="string">
            <text:p>Koninginnenpage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27.26281" office:value-type="float"/>
          <table:table-cell office:value="74.56924" office:value-type="float"/>
          <table:table-cell office:value="14.52835" office:value-type="float"/>
          <table:table-cell office:value="45.53435" office:value-type="float"/>
          <table:table-cell office:value="9.94274" office:value-type="float"/>
          <table:table-cell office:value="29.49563" office:value-type="float"/>
          <table:table-cell office:value="115.1254" office:value-type="float"/>
          <table:table-cell office:value="20.30261" office:value-type="float"/>
          <table:table-cell office:value="100" office:value-type="float"/>
          <table:table-cell office:value="63.44056" office:value-type="float"/>
          <table:table-cell office:value="72.48091" office:value-type="float"/>
          <table:table-cell office:value="155.59705" office:value-type="float"/>
          <table:table-cell office:value="64.33478" office:value-type="float"/>
          <table:table-cell office:value="178.20883" office:value-type="float"/>
          <table:table-cell office:value="129.00218" office:value-type="float"/>
          <table:table-cell office:value="295.47437" office:value-type="float"/>
          <table:table-cell office:value="77.25463" office:value-type="float"/>
          <table:table-cell office:value="228.00981" office:value-type="float"/>
          <table:table-cell office:value="119.90185" office:value-type="float"/>
          <table:table-cell office:value="129.44929" office:value-type="float"/>
          <table:table-cell office:value="24.66739" office:value-type="float"/>
        </table:table-row>
        <table:table-row>
          <table:table-cell office:value-type="string">
            <text:p>Pimpernelblauwtje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91.82812" office:value-type="float"/>
          <table:table-cell office:value="126.60656" office:value-type="float"/>
          <table:table-cell office:value="72.53021" office:value-type="float"/>
          <table:table-cell office:value="123.59485" office:value-type="float"/>
          <table:table-cell office:value="41.6267" office:value-type="float"/>
          <table:table-cell office:value="55.78361" office:value-type="float"/>
          <table:table-cell office:value="76.38595" office:value-type="float"/>
          <table:table-cell office:value="117.14943" office:value-type="float"/>
          <table:table-cell office:value="100" office:value-type="float"/>
          <table:table-cell office:value="60.50258" office:value-type="float"/>
          <table:table-cell office:value="46.34567" office:value-type="float"/>
          <table:table-cell office:value="75.96393" office:value-type="float"/>
          <table:table-cell office:value="61.78783" office:value-type="float"/>
          <table:table-cell office:value="579.78131" office:value-type="float"/>
          <table:table-cell office:value="1116.20947" office:value-type="float"/>
          <table:table-cell office:value="178.51525" office:value-type="float"/>
          <table:table-cell office:value="520.12276" office:value-type="float"/>
          <table:table-cell office:value="759.15979" office:value-type="float"/>
          <table:table-cell office:value="1286.15" office:value-type="float"/>
          <table:table-cell office:value="300.40283" office:value-type="float"/>
          <table:table-cell office:value="429.138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eedoornpag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.02196" office:value-type="float"/>
          <table:table-cell office:value="281.24164" office:value-type="float"/>
          <table:table-cell office:value="100" office:value-type="float"/>
          <table:table-cell office:value="115.31996" office:value-type="float"/>
          <table:table-cell office:value="144.85195" office:value-type="float"/>
          <table:table-cell office:value="192.2063" office:value-type="float"/>
          <table:table-cell office:value="142.13944" office:value-type="float"/>
          <table:table-cell office:value="136.71442" office:value-type="float"/>
          <table:table-cell office:value="132.11079" office:value-type="float"/>
          <table:table-cell office:value="98.2617" office:value-type="float"/>
          <table:table-cell office:value="96.67621" office:value-type="float"/>
          <table:table-cell office:value="86.36103" office:value-type="float"/>
          <table:table-cell office:value="101.31805" office:value-type="float"/>
          <table:table-cell office:value="22.73161" office:value-type="float"/>
          <table:table-cell office:value="11.06017" office:value-type="float"/>
        </table:table-row>
        <table:table-row>
          <table:table-cell office:value-type="string">
            <text:p>Spaanse vlag (2002=100)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1.65" office:value-type="float"/>
          <table:table-cell office:value="226.86" office:value-type="float"/>
          <table:table-cell office:value="302.94" office:value-type="float"/>
          <table:table-cell office:value="320.49" office:value-type="float"/>
          <table:table-cell office:value="564.28" office:value-type="float"/>
          <table:table-cell office:value="375.65" office:value-type="float"/>
          <table:table-cell office:value="838.59" office:value-type="float"/>
          <table:table-cell office:value="486.59" office:value-type="float"/>
          <table:table-cell office:value="454.14" office:value-type="float"/>
          <table:table-cell office:value="319.38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618.12297" office:value-type="float"/>
          <table:table-cell office:value="779.28802" office:value-type="float"/>
          <table:table-cell office:value="518.12297" office:value-type="float"/>
          <table:table-cell office:value="452.10355" office:value-type="float"/>
          <table:table-cell office:value="229.61165" office:value-type="float"/>
          <table:table-cell office:value="285.43689" office:value-type="float"/>
          <table:table-cell office:value="150.64724" office:value-type="float"/>
          <table:table-cell office:value="114.72491" office:value-type="float"/>
          <table:table-cell office:value="100" office:value-type="float"/>
          <table:table-cell office:value="102.10355" office:value-type="float"/>
          <table:table-cell office:value="123.30097" office:value-type="float"/>
          <table:table-cell office:value="214.07766" office:value-type="float"/>
          <table:table-cell office:value="195.95469" office:value-type="float"/>
          <table:table-cell office:value="35.5987" office:value-type="float"/>
          <table:table-cell office:value="25.0809" office:value-type="float"/>
          <table:table-cell office:value="3.23624" office:value-type="float"/>
          <table:table-cell office:value="7.60517" office:value-type="float"/>
          <table:table-cell office:value="1.77993" office:value-type="float"/>
          <table:table-cell office:value="4.36893" office:value-type="float"/>
          <table:table-cell office:value="3.55987" office:value-type="float"/>
          <table:table-cell office:value="5.98705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>Sterke <text:s/>toename</text:p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  <table:table-cell office:value="329.36969" office:value-type="float"/>
          <table:table-cell office:value="285.2928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>Sterke <text:s/>toename</text:p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  <table:table-cell office:value="107.79976" office:value-type="float"/>
          <table:table-cell office:value="56.286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enhooibeestj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30.25099" office:value-type="float"/>
          <table:table-cell office:value="194.51783" office:value-type="float"/>
          <table:table-cell office:value="27.642" office:value-type="float"/>
          <table:table-cell office:value="10.7992" office:value-type="float"/>
          <table:table-cell office:value="7.36459" office:value-type="float"/>
          <table:table-cell office:value="17.20607" office:value-type="float"/>
          <table:table-cell office:value="10.89828" office:value-type="float"/>
          <table:table-cell office:value="13.34214" office:value-type="float"/>
          <table:table-cell office:value="100" office:value-type="float"/>
          <table:table-cell office:value="72.95244" office:value-type="float"/>
          <table:table-cell office:value="63.17701" office:value-type="float"/>
          <table:table-cell office:value="28.46763" office:value-type="float"/>
          <table:table-cell office:value="96.53236" office:value-type="float"/>
          <table:table-cell office:value="25.33025" office:value-type="float"/>
          <table:table-cell office:value="40.32364" office:value-type="float"/>
          <table:table-cell office:value="56.27476" office:value-type="float"/>
          <table:table-cell office:value="108.75165" office:value-type="float"/>
          <table:table-cell office:value="101.55217" office:value-type="float"/>
          <table:table-cell office:value="104.68956" office:value-type="float"/>
          <table:table-cell office:value="40.12549" office:value-type="float"/>
          <table:table-cell office:value="17.47027" office:value-type="float"/>
        </table:table-row>
        <table:table-row>
          <table:table-cell office:value-type="string">
            <text:p>Zilveren maan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64.93485" office:value-type="float"/>
          <table:table-cell office:value="54.04915" office:value-type="float"/>
          <table:table-cell office:value="24.49282" office:value-type="float"/>
          <table:table-cell office:value="302.65545" office:value-type="float"/>
          <table:table-cell office:value="309.64868" office:value-type="float"/>
          <table:table-cell office:value="435.41151" office:value-type="float"/>
          <table:table-cell office:value="375.07834" office:value-type="float"/>
          <table:table-cell office:value="69.23965" office:value-type="float"/>
          <table:table-cell office:value="100" office:value-type="float"/>
          <table:table-cell office:value="75.45769" office:value-type="float"/>
          <table:table-cell office:value="56.53966" office:value-type="float"/>
          <table:table-cell office:value="69.42107" office:value-type="float"/>
          <table:table-cell office:value="116.42751" office:value-type="float"/>
          <table:table-cell office:value="77.93171" office:value-type="float"/>
          <table:table-cell office:value="86.3269" office:value-type="float"/>
          <table:table-cell office:value="15.48738" office:value-type="float"/>
          <table:table-cell office:value="12.81543" office:value-type="float"/>
          <table:table-cell office:value="67.77173" office:value-type="float"/>
          <table:table-cell office:value="56.78706" office:value-type="float"/>
          <table:table-cell office:value="112.37011" office:value-type="float"/>
          <table:table-cell office:value="39.831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neralis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85.35681" office:value-type="float"/>
          <table:table-cell office:value="67.84059" office:value-type="float"/>
          <table:table-cell office:value="53.66079" office:value-type="float"/>
          <table:table-cell office:value="48.28544" office:value-type="float"/>
          <table:table-cell office:value="33.29008" office:value-type="float"/>
          <table:table-cell office:value="20.61167" office:value-type="float"/>
          <table:table-cell office:value="43.07692" office:value-type="float"/>
          <table:table-cell office:value="40.11121" office:value-type="float"/>
          <table:table-cell office:value="100" office:value-type="float"/>
          <table:table-cell office:value="59.7405" office:value-type="float"/>
          <table:table-cell office:value="45.31974" office:value-type="float"/>
          <table:table-cell office:value="29.95366" office:value-type="float"/>
          <table:table-cell office:value="20.51899" office:value-type="float"/>
          <table:table-cell office:value="10.39851" office:value-type="float"/>
          <table:table-cell office:value="5.18999" office:value-type="float"/>
          <table:table-cell office:value="5.02316" office:value-type="float"/>
          <table:table-cell office:value="3.1696" office:value-type="float"/>
          <table:table-cell office:value="3.54031" office:value-type="float"/>
          <table:table-cell office:value="3.67006" office:value-type="float"/>
          <table:table-cell office:value="2.52085" office:value-type="float"/>
          <table:table-cell office:value="1.3531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Sterke <text:s/>toename</text:p>
          </table:table-cell>
          <table:table-cell office:value-type="string">
            <text:p>Stabiel</text:p>
          </table:table-cell>
          <table:table-cell office:value="48.36993" office:value-type="float"/>
          <table:table-cell office:value="97.28644" office:value-type="float"/>
          <table:table-cell office:value="28.04972" office:value-type="float"/>
          <table:table-cell office:value="26.46802" office:value-type="float"/>
          <table:table-cell office:value="140.77101" office:value-type="float"/>
          <table:table-cell office:value="29.85875" office:value-type="float"/>
          <table:table-cell office:value="73.31914" office:value-type="float"/>
          <table:table-cell office:value="114.35135" office:value-type="float"/>
          <table:table-cell office:value="100" office:value-type="float"/>
          <table:table-cell office:value="63.94988" office:value-type="float"/>
          <table:table-cell office:value="128.21901" office:value-type="float"/>
          <table:table-cell office:value="145.87404" office:value-type="float"/>
          <table:table-cell office:value="118.17258" office:value-type="float"/>
          <table:table-cell office:value="216.95849" office:value-type="float"/>
          <table:table-cell office:value="314.79636" office:value-type="float"/>
          <table:table-cell office:value="124.00599" office:value-type="float"/>
          <table:table-cell office:value="128.05939" office:value-type="float"/>
          <table:table-cell office:value="282.10796" office:value-type="float"/>
          <table:table-cell office:value="194.99854" office:value-type="float"/>
          <table:table-cell office:value="157.60859" office:value-type="float"/>
          <table:table-cell office:value="107.90848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21.28562" office:value-type="float"/>
          <table:table-cell office:value="87.5197" office:value-type="float"/>
          <table:table-cell office:value="68.01697" office:value-type="float"/>
          <table:table-cell office:value="98.25348" office:value-type="float"/>
          <table:table-cell office:value="81.15221" office:value-type="float"/>
          <table:table-cell office:value="65.72468" office:value-type="float"/>
          <table:table-cell office:value="90.47907" office:value-type="float"/>
          <table:table-cell office:value="100.47301" office:value-type="float"/>
          <table:table-cell office:value="100" office:value-type="float"/>
          <table:table-cell office:value="93.26864" office:value-type="float"/>
          <table:table-cell office:value="102.66828" office:value-type="float"/>
          <table:table-cell office:value="116.59187" office:value-type="float"/>
          <table:table-cell office:value="93.98423" office:value-type="float"/>
          <table:table-cell office:value="110.78229" office:value-type="float"/>
          <table:table-cell office:value="106.97392" office:value-type="float"/>
          <table:table-cell office:value="96.38568" office:value-type="float"/>
          <table:table-cell office:value="87.33778" office:value-type="float"/>
          <table:table-cell office:value="104.47543" office:value-type="float"/>
          <table:table-cell office:value="69.54517" office:value-type="float"/>
          <table:table-cell office:value="74.42086" office:value-type="float"/>
          <table:table-cell office:value="62.74105" office:value-type="float"/>
        </table:table-row>
        <table:table-row>
          <table:table-cell office:value-type="string">
            <text:p>Dagpauwoo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16.16947" office:value-type="float"/>
          <table:table-cell office:value="109.98702" office:value-type="float"/>
          <table:table-cell office:value="83.78728" office:value-type="float"/>
          <table:table-cell office:value="270.44963" office:value-type="float"/>
          <table:table-cell office:value="175.68093" office:value-type="float"/>
          <table:table-cell office:value="137.57025" office:value-type="float"/>
          <table:table-cell office:value="121.01167" office:value-type="float"/>
          <table:table-cell office:value="72.02766" office:value-type="float"/>
          <table:table-cell office:value="100" office:value-type="float"/>
          <table:table-cell office:value="112.23519" office:value-type="float"/>
          <table:table-cell office:value="107.41461" office:value-type="float"/>
          <table:table-cell office:value="134.78166" office:value-type="float"/>
          <table:table-cell office:value="55.64202" office:value-type="float"/>
          <table:table-cell office:value="64.93731" office:value-type="float"/>
          <table:table-cell office:value="72.97881" office:value-type="float"/>
          <table:table-cell office:value="71.33592" office:value-type="float"/>
          <table:table-cell office:value="30.1124" office:value-type="float"/>
          <table:table-cell office:value="98.81106" office:value-type="float"/>
          <table:table-cell office:value="79.96108" office:value-type="float"/>
          <table:table-cell office:value="54.51794" office:value-type="float"/>
          <table:table-cell office:value="41.76394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323.51989" office:value-type="float"/>
          <table:table-cell office:value="154.09252" office:value-type="float"/>
          <table:table-cell office:value="141.21643" office:value-type="float"/>
          <table:table-cell office:value="170.62439" office:value-type="float"/>
          <table:table-cell office:value="138.40181" office:value-type="float"/>
          <table:table-cell office:value="109.60854" office:value-type="float"/>
          <table:table-cell office:value="137.30184" office:value-type="float"/>
          <table:table-cell office:value="71.07732" office:value-type="float"/>
          <table:table-cell office:value="100" office:value-type="float"/>
          <table:table-cell office:value="51.92494" office:value-type="float"/>
          <table:table-cell office:value="73.43901" office:value-type="float"/>
          <table:table-cell office:value="73.47136" office:value-type="float"/>
          <table:table-cell office:value="72.24199" office:value-type="float"/>
          <table:table-cell office:value="51.66612" office:value-type="float"/>
          <table:table-cell office:value="27.17567" office:value-type="float"/>
          <table:table-cell office:value="32.02846" office:value-type="float"/>
          <table:table-cell office:value="17.72889" office:value-type="float"/>
          <table:table-cell office:value="35.06955" office:value-type="float"/>
          <table:table-cell office:value="26.69039" office:value-type="float"/>
          <table:table-cell office:value="32.86962" office:value-type="float"/>
          <table:table-cell office:value="20.47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hakkelde aurelia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71.53587" office:value-type="float"/>
          <table:table-cell office:value="48.52993" office:value-type="float"/>
          <table:table-cell office:value="37.87109" office:value-type="float"/>
          <table:table-cell office:value="28.04921" office:value-type="float"/>
          <table:table-cell office:value="30.23821" office:value-type="float"/>
          <table:table-cell office:value="27.72015" office:value-type="float"/>
          <table:table-cell office:value="42.13463" office:value-type="float"/>
          <table:table-cell office:value="44.63123" office:value-type="float"/>
          <table:table-cell office:value="100" office:value-type="float"/>
          <table:table-cell office:value="78.41762" office:value-type="float"/>
          <table:table-cell office:value="56.96401" office:value-type="float"/>
          <table:table-cell office:value="215.20137" office:value-type="float"/>
          <table:table-cell office:value="98.89834" office:value-type="float"/>
          <table:table-cell office:value="99.09864" office:value-type="float"/>
          <table:table-cell office:value="130.35982" office:value-type="float"/>
          <table:table-cell office:value="79.76965" office:value-type="float"/>
          <table:table-cell office:value="68.8032" office:value-type="float"/>
          <table:table-cell office:value="131.06803" office:value-type="float"/>
          <table:table-cell office:value="164.73281" office:value-type="float"/>
          <table:table-cell office:value="94.41304" office:value-type="float"/>
          <table:table-cell office:value="79.71242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94.21246" office:value-type="float"/>
          <table:table-cell office:value="145.85356" office:value-type="float"/>
          <table:table-cell office:value="76.4226" office:value-type="float"/>
          <table:table-cell office:value="158.12779" office:value-type="float"/>
          <table:table-cell office:value="211.86638" office:value-type="float"/>
          <table:table-cell office:value="90.32821" office:value-type="float"/>
          <table:table-cell office:value="69.76111" office:value-type="float"/>
          <table:table-cell office:value="56.82656" office:value-type="float"/>
          <table:table-cell office:value="100" office:value-type="float"/>
          <table:table-cell office:value="42.92095" office:value-type="float"/>
          <table:table-cell office:value="140.74577" office:value-type="float"/>
          <table:table-cell office:value="90.50301" office:value-type="float"/>
          <table:table-cell office:value="79.41347" office:value-type="float"/>
          <table:table-cell office:value="61.75956" office:value-type="float"/>
          <table:table-cell office:value="98.91241" office:value-type="float"/>
          <table:table-cell office:value="109.10856" office:value-type="float"/>
          <table:table-cell office:value="99.92231" office:value-type="float"/>
          <table:table-cell office:value="137.46358" office:value-type="float"/>
          <table:table-cell office:value="128.47154" office:value-type="float"/>
          <table:table-cell office:value="152.80637" office:value-type="float"/>
          <table:table-cell office:value="38.35696" office:value-type="float"/>
        </table:table-row>
        <table:table-row>
          <table:table-cell office:value-type="string">
            <text:p>Groot koolwit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21.12403" office:value-type="float"/>
          <table:table-cell office:value="46.66908" office:value-type="float"/>
          <table:table-cell office:value="66.42441" office:value-type="float"/>
          <table:table-cell office:value="44.36773" office:value-type="float"/>
          <table:table-cell office:value="32.66715" office:value-type="float"/>
          <table:table-cell office:value="38.1904" office:value-type="float"/>
          <table:table-cell office:value="95.68798" office:value-type="float"/>
          <table:table-cell office:value="60.62257" office:value-type="float"/>
          <table:table-cell office:value="100" office:value-type="float"/>
          <table:table-cell office:value="60.39244" office:value-type="float"/>
          <table:table-cell office:value="53.36724" office:value-type="float"/>
          <table:table-cell office:value="39.18362" office:value-type="float"/>
          <table:table-cell office:value="26.70784" office:value-type="float"/>
          <table:table-cell office:value="73.32848" office:value-type="float"/>
          <table:table-cell office:value="39.49854" office:value-type="float"/>
          <table:table-cell office:value="43.01114" office:value-type="float"/>
          <table:table-cell office:value="19.50096" office:value-type="float"/>
          <table:table-cell office:value="32.53391" office:value-type="float"/>
          <table:table-cell office:value="24.67296" office:value-type="float"/>
          <table:table-cell office:value="16.83624" office:value-type="float"/>
          <table:table-cell office:value="19.80377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8.19366" office:value-type="float"/>
          <table:table-cell office:value="53.53817" office:value-type="float"/>
          <table:table-cell office:value="34.63687" office:value-type="float"/>
          <table:table-cell office:value="39.5135" office:value-type="float"/>
          <table:table-cell office:value="81.1918" office:value-type="float"/>
          <table:table-cell office:value="59.60777" office:value-type="float"/>
          <table:table-cell office:value="62.37197" office:value-type="float"/>
          <table:table-cell office:value="43.22043" office:value-type="float"/>
          <table:table-cell office:value="100" office:value-type="float"/>
          <table:table-cell office:value="66.05563" office:value-type="float"/>
          <table:table-cell office:value="84.96857" office:value-type="float"/>
          <table:table-cell office:value="76.34427" office:value-type="float"/>
          <table:table-cell office:value="77.74092" office:value-type="float"/>
          <table:table-cell office:value="70.16992" office:value-type="float"/>
          <table:table-cell office:value="64.22253" office:value-type="float"/>
          <table:table-cell office:value="57.03561" office:value-type="float"/>
          <table:table-cell office:value="49.33077" office:value-type="float"/>
          <table:table-cell office:value="54.67877" office:value-type="float"/>
          <table:table-cell office:value="72.33472" office:value-type="float"/>
          <table:table-cell office:value="75.39571" office:value-type="float"/>
          <table:table-cell office:value="67.22532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93.18796" office:value-type="float"/>
          <table:table-cell office:value="125.95284" office:value-type="float"/>
          <table:table-cell office:value="55.8755" office:value-type="float"/>
          <table:table-cell office:value="76.91734" office:value-type="float"/>
          <table:table-cell office:value="149.89283" office:value-type="float"/>
          <table:table-cell office:value="130.92908" office:value-type="float"/>
          <table:table-cell office:value="132.95126" office:value-type="float"/>
          <table:table-cell office:value="71.18628" office:value-type="float"/>
          <table:table-cell office:value="100" office:value-type="float"/>
          <table:table-cell office:value="84.74513" office:value-type="float"/>
          <table:table-cell office:value="145.78324" office:value-type="float"/>
          <table:table-cell office:value="154.98089" office:value-type="float"/>
          <table:table-cell office:value="190.76507" office:value-type="float"/>
          <table:table-cell office:value="157.57152" office:value-type="float"/>
          <table:table-cell office:value="178.82769" office:value-type="float"/>
          <table:table-cell office:value="129.6524" office:value-type="float"/>
          <table:table-cell office:value="52.51141" office:value-type="float"/>
          <table:table-cell office:value="170.67374" office:value-type="float"/>
          <table:table-cell office:value="170.63647" office:value-type="float"/>
          <table:table-cell office:value="132.72761" office:value-type="float"/>
          <table:table-cell office:value="44.413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 geaderd wit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67.8288" office:value-type="float"/>
          <table:table-cell office:value="40.10716" office:value-type="float"/>
          <table:table-cell office:value="34.57233" office:value-type="float"/>
          <table:table-cell office:value="68.0255" office:value-type="float"/>
          <table:table-cell office:value="48.10418" office:value-type="float"/>
          <table:table-cell office:value="44.99084" office:value-type="float"/>
          <table:table-cell office:value="76.72115" office:value-type="float"/>
          <table:table-cell office:value="33.99579" office:value-type="float"/>
          <table:table-cell office:value="100" office:value-type="float"/>
          <table:table-cell office:value="48.78247" office:value-type="float"/>
          <table:table-cell office:value="70.90822" office:value-type="float"/>
          <table:table-cell office:value="57.05758" office:value-type="float"/>
          <table:table-cell office:value="33.43959" office:value-type="float"/>
          <table:table-cell office:value="44.40073" office:value-type="float"/>
          <table:table-cell office:value="48.95204" office:value-type="float"/>
          <table:table-cell office:value="43.37651" office:value-type="float"/>
          <table:table-cell office:value="20.03662" office:value-type="float"/>
          <table:table-cell office:value="42.94241" office:value-type="float"/>
          <table:table-cell office:value="42.38621" office:value-type="float"/>
          <table:table-cell office:value="40.85328" office:value-type="float"/>
          <table:table-cell office:value="46.67299" office:value-type="float"/>
        </table:table-row>
        <table:table-row>
          <table:table-cell office:value-type="string">
            <text:p>Klein koolwi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90.59612" office:value-type="float"/>
          <table:table-cell office:value="55.39952" office:value-type="float"/>
          <table:table-cell office:value="29.90578" office:value-type="float"/>
          <table:table-cell office:value="81.61804" office:value-type="float"/>
          <table:table-cell office:value="70.62873" office:value-type="float"/>
          <table:table-cell office:value="49.18463" office:value-type="float"/>
          <table:table-cell office:value="65.66406" office:value-type="float"/>
          <table:table-cell office:value="34.99728" office:value-type="float"/>
          <table:table-cell office:value="100" office:value-type="float"/>
          <table:table-cell office:value="44.89037" office:value-type="float"/>
          <table:table-cell office:value="68.47254" office:value-type="float"/>
          <table:table-cell office:value="60.1377" office:value-type="float"/>
          <table:table-cell office:value="35.07881" office:value-type="float"/>
          <table:table-cell office:value="81.36437" office:value-type="float"/>
          <table:table-cell office:value="73.43721" office:value-type="float"/>
          <table:table-cell office:value="125.44845" office:value-type="float"/>
          <table:table-cell office:value="45.06251" office:value-type="float"/>
          <table:table-cell office:value="65.51911" office:value-type="float"/>
          <table:table-cell office:value="62.37543" office:value-type="float"/>
          <table:table-cell office:value="64.45914" office:value-type="float"/>
          <table:table-cell office:value="65.23826" office:value-type="float"/>
        </table:table-row>
        <table:table-row>
          <table:table-cell office:value-type="string">
            <text:p>Kleine vo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420.52144" office:value-type="float"/>
          <table:table-cell office:value="61.60639" office:value-type="float"/>
          <table:table-cell office:value="214.12952" office:value-type="float"/>
          <table:table-cell office:value="465.22287" office:value-type="float"/>
          <table:table-cell office:value="180.99243" office:value-type="float"/>
          <table:table-cell office:value="221.78301" office:value-type="float"/>
          <table:table-cell office:value="79.47855" office:value-type="float"/>
          <table:table-cell office:value="47.35071" office:value-type="float"/>
          <table:table-cell office:value="100" office:value-type="float"/>
          <table:table-cell office:value="96.55172" office:value-type="float"/>
          <table:table-cell office:value="154.70984" office:value-type="float"/>
          <table:table-cell office:value="390.41211" office:value-type="float"/>
          <table:table-cell office:value="129.05803" office:value-type="float"/>
          <table:table-cell office:value="138.47771" office:value-type="float"/>
          <table:table-cell office:value="179.68881" office:value-type="float"/>
          <table:table-cell office:value="93.43986" office:value-type="float"/>
          <table:table-cell office:value="58.53658" office:value-type="float"/>
          <table:table-cell office:value="147.0984" office:value-type="float"/>
          <table:table-cell office:value="193.60807" office:value-type="float"/>
          <table:table-cell office:value="265.22287" office:value-type="float"/>
          <table:table-cell office:value="109.67199" office:value-type="float"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26.83483" office:value-type="float"/>
          <table:table-cell office:value="32.3789" office:value-type="float"/>
          <table:table-cell office:value="30.88957" office:value-type="float"/>
          <table:table-cell office:value="30.50852" office:value-type="float"/>
          <table:table-cell office:value="89.64175" office:value-type="float"/>
          <table:table-cell office:value="43.46706" office:value-type="float"/>
          <table:table-cell office:value="92.67945" office:value-type="float"/>
          <table:table-cell office:value="8.37783" office:value-type="float"/>
          <table:table-cell office:value="100" office:value-type="float"/>
          <table:table-cell office:value="22.52515" office:value-type="float"/>
          <table:table-cell office:value="57.63585" office:value-type="float"/>
          <table:table-cell office:value="39.19763" office:value-type="float"/>
          <table:table-cell office:value="68.14168" office:value-type="float"/>
          <table:table-cell office:value="63.21212" office:value-type="float"/>
          <table:table-cell office:value="33.47376" office:value-type="float"/>
          <table:table-cell office:value="67.5379" office:value-type="float"/>
          <table:table-cell office:value="61.33369" office:value-type="float"/>
          <table:table-cell office:value="80.24151" office:value-type="float"/>
          <table:table-cell office:value="50.4951" office:value-type="float"/>
          <table:table-cell office:value="67.08976" office:value-type="float"/>
          <table:table-cell office:value="74.61424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1.60025" office:value-type="float"/>
          <table:table-cell office:value="77.26481" office:value-type="float"/>
          <table:table-cell office:value="62.44389" office:value-type="float"/>
          <table:table-cell office:value="52.7709" office:value-type="float"/>
          <table:table-cell office:value="96.92223" office:value-type="float"/>
          <table:table-cell office:value="87.32252" office:value-type="float"/>
          <table:table-cell office:value="88.5408" office:value-type="float"/>
          <table:table-cell office:value="55.53723" office:value-type="float"/>
          <table:table-cell office:value="100" office:value-type="float"/>
          <table:table-cell office:value="43.91316" office:value-type="float"/>
          <table:table-cell office:value="75.75341" office:value-type="float"/>
          <table:table-cell office:value="83.72263" office:value-type="float"/>
          <table:table-cell office:value="66.86818" office:value-type="float"/>
          <table:table-cell office:value="70.32151" office:value-type="float"/>
          <table:table-cell office:value="65.62242" office:value-type="float"/>
          <table:table-cell office:value="45.89172" office:value-type="float"/>
          <table:table-cell office:value="48.85041" office:value-type="float"/>
          <table:table-cell office:value="57.87304" office:value-type="float"/>
          <table:table-cell office:value="48.09013" office:value-type="float"/>
          <table:table-cell office:value="65.38426" office:value-type="float"/>
          <table:table-cell office:value="47.842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kaartj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1.08157" office:value-type="float"/>
          <table:table-cell office:value="78.42919" office:value-type="float"/>
          <table:table-cell office:value="43.54594" office:value-type="float"/>
          <table:table-cell office:value="45.18346" office:value-type="float"/>
          <table:table-cell office:value="94.72354" office:value-type="float"/>
          <table:table-cell office:value="71.46467" office:value-type="float"/>
          <table:table-cell office:value="109.14788" office:value-type="float"/>
          <table:table-cell office:value="53.18912" office:value-type="float"/>
          <table:table-cell office:value="100" office:value-type="float"/>
          <table:table-cell office:value="71.91953" office:value-type="float"/>
          <table:table-cell office:value="82.6544" office:value-type="float"/>
          <table:table-cell office:value="148.80218" office:value-type="float"/>
          <table:table-cell office:value="49.86353" office:value-type="float"/>
          <table:table-cell office:value="38.70413" office:value-type="float"/>
          <table:table-cell office:value="35.26736" office:value-type="float"/>
          <table:table-cell office:value="49.29748" office:value-type="float"/>
          <table:table-cell office:value="75.90215" office:value-type="float"/>
          <table:table-cell office:value="61.91246" office:value-type="float"/>
          <table:table-cell office:value="66.4308" office:value-type="float"/>
          <table:table-cell office:value="52.1783" office:value-type="float"/>
          <table:table-cell office:value="36.21752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212.2241" office:value-type="float"/>
          <table:table-cell office:value="165.61969" office:value-type="float"/>
          <table:table-cell office:value="89.00679" office:value-type="float"/>
          <table:table-cell office:value="162.26655" office:value-type="float"/>
          <table:table-cell office:value="201.65534" office:value-type="float"/>
          <table:table-cell office:value="91.42614" office:value-type="float"/>
          <table:table-cell office:value="114.32512" office:value-type="float"/>
          <table:table-cell office:value="92.84804" office:value-type="float"/>
          <table:table-cell office:value="100" office:value-type="float"/>
          <table:table-cell office:value="110.20797" office:value-type="float"/>
          <table:table-cell office:value="116.61714" office:value-type="float"/>
          <table:table-cell office:value="119.20628" office:value-type="float"/>
          <table:table-cell office:value="144.24872" office:value-type="float"/>
          <table:table-cell office:value="130.22071" office:value-type="float"/>
          <table:table-cell office:value="96.90152" office:value-type="float"/>
          <table:table-cell office:value="58.9983" office:value-type="float"/>
          <table:table-cell office:value="63.30645" office:value-type="float"/>
          <table:table-cell office:value="77.90747" office:value-type="float"/>
          <table:table-cell office:value="91.80814" office:value-type="float"/>
          <table:table-cell office:value="64.19779" office:value-type="float"/>
          <table:table-cell office:value="54.81748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4.1265" office:value-type="float"/>
          <table:table-cell office:value="156.38177" office:value-type="float"/>
          <table:table-cell office:value="135.02447" office:value-type="float"/>
          <table:table-cell office:value="135.68335" office:value-type="float"/>
          <table:table-cell office:value="89.02484" office:value-type="float"/>
          <table:table-cell office:value="139.42018" office:value-type="float"/>
          <table:table-cell office:value="122.81626" office:value-type="float"/>
          <table:table-cell office:value="100.61182" office:value-type="float"/>
          <table:table-cell office:value="100" office:value-type="float"/>
          <table:table-cell office:value="124.4823" office:value-type="float"/>
          <table:table-cell office:value="139.63667" office:value-type="float"/>
          <table:table-cell office:value="129.11332" office:value-type="float"/>
          <table:table-cell office:value="168.16641" office:value-type="float"/>
          <table:table-cell office:value="176.30835" office:value-type="float"/>
          <table:table-cell office:value="192.22515" office:value-type="float"/>
          <table:table-cell office:value="175.5271" office:value-type="float"/>
          <table:table-cell office:value="148.41867" office:value-type="float"/>
          <table:table-cell office:value="260.50451" office:value-type="float"/>
          <table:table-cell office:value="279.41453" office:value-type="float"/>
          <table:table-cell office:value="221.83734" office:value-type="float"/>
          <table:table-cell office:value="302.05195" office:value-type="float"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23.46368" office:value-type="float"/>
          <table:table-cell office:value="345.43016" office:value-type="float"/>
          <table:table-cell office:value="163.9553" office:value-type="float"/>
          <table:table-cell office:value="456.69273" office:value-type="float"/>
          <table:table-cell office:value="610.79329" office:value-type="float"/>
          <table:table-cell office:value="403.62011" office:value-type="float"/>
          <table:table-cell office:value="160.35754" office:value-type="float"/>
          <table:table-cell office:value="140.26815" office:value-type="float"/>
          <table:table-cell office:value="100" office:value-type="float"/>
          <table:table-cell office:value="75.93296" office:value-type="float"/>
          <table:table-cell office:value="126.10055" office:value-type="float"/>
          <table:table-cell office:value="158.07821" office:value-type="float"/>
          <table:table-cell office:value="164.33519" office:value-type="float"/>
          <table:table-cell office:value="178.77094" office:value-type="float"/>
          <table:table-cell office:value="95.19553" office:value-type="float"/>
          <table:table-cell office:value="82.23463" office:value-type="float"/>
          <table:table-cell office:value="44.24581" office:value-type="float"/>
          <table:table-cell office:value="59.57541" office:value-type="float"/>
          <table:table-cell office:value="65.92178" office:value-type="float"/>
          <table:table-cell office:value="62.59217" office:value-type="float"/>
          <table:table-cell office:value="46.860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Generalisten</text:p>
          </table:table-cell>
          <table:table-cell office:value-type="string">
            <text:p>Specialis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9" office:value-type="float"/>
        </table:table-row>
        <table:table-row>
          <table:table-cell office:value-type="string">
            <text:p>Matige afname</text:p>
          </table:table-cell>
          <table:table-cell office:value="8" office:value-type="float"/>
          <table:table-cell office:value="7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  <table:table-cell office:value="7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1" office:value-type="float"/>
          <table:table-cell office:value="5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" office:value-type="float"/>
          <table:table-cell office:value="3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38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4.525566</meta:creation-date>
    <dc:date>2023-04-11T18:09:54.5905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