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rend van vlinder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lle soorten tesamen: trend in populatie-aantal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 office:value-type="string">
            <text:p>Trendwaarde</text:p>
          </table:table-cell>
          <table:table-cell office:value-type="string">
            <text:p>Ondergrens betrouwbaarheids-interval</text:p>
          </table:table-cell>
          <table:table-cell office:value-type="string">
            <text:p>Bovengrens betrouwbaarheids-interval</text:p>
          </table:table-cell>
          <table:table-cell office:value-type="string">
            <text:p>Noot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="181.19" office:value-type="float"/>
          <table:table-cell office:value="158.13" office:value-type="float"/>
          <table:table-cell office:value="145.47" office:value-type="float"/>
          <table:table-cell office:value="172.43" office:value-type="float"/>
          <table:table-cell/>
        </table:table-row>
        <table:table-row>
          <table:table-cell office:value="1993" office:value-type="float"/>
          <table:table-cell office:value="132.4" office:value-type="float"/>
          <table:table-cell office:value="139.74" office:value-type="float"/>
          <table:table-cell office:value="129.02" office:value-type="float"/>
          <table:table-cell office:value="151.41" office:value-type="float"/>
          <table:table-cell/>
        </table:table-row>
        <table:table-row>
          <table:table-cell office:value="1994" office:value-type="float"/>
          <table:table-cell office:value="92.26" office:value-type="float"/>
          <table:table-cell office:value="125.39" office:value-type="float"/>
          <table:table-cell office:value="115.58" office:value-type="float"/>
          <table:table-cell office:value="135.64" office:value-type="float"/>
          <table:table-cell/>
        </table:table-row>
        <table:table-row>
          <table:table-cell office:value="1995" office:value-type="float"/>
          <table:table-cell office:value="131.16" office:value-type="float"/>
          <table:table-cell office:value="114.29" office:value-type="float"/>
          <table:table-cell office:value="105.64" office:value-type="float"/>
          <table:table-cell office:value="122.73" office:value-type="float"/>
          <table:table-cell/>
        </table:table-row>
        <table:table-row>
          <table:table-cell office:value="1996" office:value-type="float"/>
          <table:table-cell office:value="112.32" office:value-type="float"/>
          <table:table-cell office:value="105.81" office:value-type="float"/>
          <table:table-cell office:value="98.49" office:value-type="float"/>
          <table:table-cell office:value="113.3" office:value-type="float"/>
          <table:table-cell/>
        </table:table-row>
        <table:table-row>
          <table:table-cell office:value="1997" office:value-type="float"/>
          <table:table-cell office:value="103.61" office:value-type="float"/>
          <table:table-cell office:value="99.4" office:value-type="float"/>
          <table:table-cell office:value="92.76" office:value-type="float"/>
          <table:table-cell office:value="106.7" office:value-type="float"/>
          <table:table-cell/>
        </table:table-row>
        <table:table-row>
          <table:table-cell office:value="1998" office:value-type="float"/>
          <table:table-cell office:value="103.72" office:value-type="float"/>
          <table:table-cell office:value="95.19" office:value-type="float"/>
          <table:table-cell office:value="89.12" office:value-type="float"/>
          <table:table-cell office:value="102.51" office:value-type="float"/>
          <table:table-cell/>
        </table:table-row>
        <table:table-row>
          <table:table-cell office:value="1999" office:value-type="float"/>
          <table:table-cell office:value="77" office:value-type="float"/>
          <table:table-cell office:value="92.68" office:value-type="float"/>
          <table:table-cell office:value="86.49" office:value-type="float"/>
          <table:table-cell office:value="99.48" office:value-type="float"/>
          <table:table-cell/>
        </table:table-row>
        <table:table-row>
          <table:table-cell office:value="2000" office:value-type="float"/>
          <table:table-cell office:value="100" office:value-type="float"/>
          <table:table-cell office:value="90.79" office:value-type="float"/>
          <table:table-cell office:value="84.77" office:value-type="float"/>
          <table:table-cell office:value="96.54" office:value-type="float"/>
          <table:table-cell/>
        </table:table-row>
        <table:table-row>
          <table:table-cell office:value="2001" office:value-type="float"/>
          <table:table-cell office:value="74.21" office:value-type="float"/>
          <table:table-cell office:value="90.23" office:value-type="float"/>
          <table:table-cell office:value="84.77" office:value-type="float"/>
          <table:table-cell office:value="96.54" office:value-type="float"/>
          <table:table-cell/>
        </table:table-row>
        <table:table-row>
          <table:table-cell office:value="2002" office:value-type="float"/>
          <table:table-cell office:value="96.53" office:value-type="float"/>
          <table:table-cell office:value="90.05" office:value-type="float"/>
          <table:table-cell office:value="83.93" office:value-type="float"/>
          <table:table-cell office:value="96.54" office:value-type="float"/>
          <table:table-cell/>
        </table:table-row>
        <table:table-row>
          <table:table-cell office:value="2003" office:value-type="float"/>
          <table:table-cell office:value="107.66" office:value-type="float"/>
          <table:table-cell office:value="88.88" office:value-type="float"/>
          <table:table-cell office:value="83.1" office:value-type="float"/>
          <table:table-cell office:value="95.58" office:value-type="float"/>
          <table:table-cell/>
        </table:table-row>
        <table:table-row>
          <table:table-cell office:value="2004" office:value-type="float"/>
          <table:table-cell office:value="80.66" office:value-type="float"/>
          <table:table-cell office:value="87.99" office:value-type="float"/>
          <table:table-cell office:value="81.45" office:value-type="float"/>
          <table:table-cell office:value="94.63" office:value-type="float"/>
          <table:table-cell/>
        </table:table-row>
        <table:table-row>
          <table:table-cell office:value="2005" office:value-type="float"/>
          <table:table-cell office:value="94.86" office:value-type="float"/>
          <table:table-cell office:value="87.73" office:value-type="float"/>
          <table:table-cell office:value="80.64" office:value-type="float"/>
          <table:table-cell office:value="94.63" office:value-type="float"/>
          <table:table-cell/>
        </table:table-row>
        <table:table-row>
          <table:table-cell office:value="2006" office:value-type="float"/>
          <table:table-cell office:value="91.5" office:value-type="float"/>
          <table:table-cell office:value="88.24" office:value-type="float"/>
          <table:table-cell office:value="81.45" office:value-type="float"/>
          <table:table-cell office:value="95.58" office:value-type="float"/>
          <table:table-cell/>
        </table:table-row>
        <table:table-row>
          <table:table-cell office:value="2007" office:value-type="float"/>
          <table:table-cell office:value="74.82" office:value-type="float"/>
          <table:table-cell office:value="89.05" office:value-type="float"/>
          <table:table-cell office:value="82.27" office:value-type="float"/>
          <table:table-cell office:value="96.54" office:value-type="float"/>
          <table:table-cell/>
        </table:table-row>
        <table:table-row>
          <table:table-cell office:value="2008" office:value-type="float"/>
          <table:table-cell office:value="70.99" office:value-type="float"/>
          <table:table-cell office:value="89.68" office:value-type="float"/>
          <table:table-cell office:value="83.1" office:value-type="float"/>
          <table:table-cell office:value="97.51" office:value-type="float"/>
          <table:table-cell/>
        </table:table-row>
        <table:table-row>
          <table:table-cell office:value="2009" office:value-type="float"/>
          <table:table-cell office:value="113.73" office:value-type="float"/>
          <table:table-cell office:value="90.13" office:value-type="float"/>
          <table:table-cell office:value="83.1" office:value-type="float"/>
          <table:table-cell office:value="97.51" office:value-type="float"/>
          <table:table-cell/>
        </table:table-row>
        <table:table-row>
          <table:table-cell office:value="2010" office:value-type="float"/>
          <table:table-cell office:value="110.7" office:value-type="float"/>
          <table:table-cell office:value="90.7" office:value-type="float"/>
          <table:table-cell office:value="83.93" office:value-type="float"/>
          <table:table-cell office:value="98.49" office:value-type="float"/>
          <table:table-cell/>
        </table:table-row>
        <table:table-row>
          <table:table-cell office:value="2011" office:value-type="float"/>
          <table:table-cell office:value="97.49" office:value-type="float"/>
          <table:table-cell office:value="91.45" office:value-type="float"/>
          <table:table-cell office:value="84.77" office:value-type="float"/>
          <table:table-cell office:value="98.49" office:value-type="float"/>
          <table:table-cell office:value-type="string">
            <text:p>*</text:p>
          </table:table-cell>
        </table:table-row>
        <table:table-row>
          <table:table-cell office:value="2012" office:value-type="float"/>
          <table:table-cell office:value="71.28" office:value-type="float"/>
          <table:table-cell office:value="92.33" office:value-type="float"/>
          <table:table-cell office:value="85.63" office:value-type="float"/>
          <table:table-cell office:value="100.48" office:value-type="float"/>
          <table:table-cell office:value-type="string">
            <text:p>*</text:p>
          </table:table-cell>
        </table:table-row>
        <table:table-row>
          <table:table-cell office:value="2013" office:value-type="float"/>
          <table:table-cell office:value="100.1" office:value-type="float"/>
          <table:table-cell office:value="93.3" office:value-type="float"/>
          <table:table-cell office:value="85.63" office:value-type="float"/>
          <table:table-cell office:value="101.49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end gehele periode</text:p>
          </table:table-cell>
          <table:table-cell office:value-type="string">
            <text:p>matige afname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endklasse:</text:p>
          </table:table-cell>
          <table:table-cell office:value-type="string">
            <text:p>Matig: &lt; 5% /jaar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erk: &gt; 5% /jaar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4/138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8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rend van vlind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fzonderlijke soorten: trend in populatie-aan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klasse gehele periode</text:p>
          </table:table-cell>
          <table:table-cell office:value-type="string">
            <text:p>Trendklasse laatste 10 jaar</text:p>
          </table:table-cell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-type="string">
            <text:p>2011*</text:p>
          </table:table-cell>
          <table:table-cell office:value-type="string">
            <text:p>2012*</text:p>
          </table:table-cell>
          <table:table-cell office:value-type="string">
            <text:p>2013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rdbeivlinder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  <table:table-cell office:value="295.94554" office:value-type="float"/>
          <table:table-cell office:value="203.69931" office:value-type="float"/>
          <table:table-cell office:value="193.75554" office:value-type="float"/>
          <table:table-cell office:value="96.03432" office:value-type="float"/>
          <table:table-cell office:value="89.25717" office:value-type="float"/>
          <table:table-cell office:value="105.68215" office:value-type="float"/>
          <table:table-cell office:value="117.10565" office:value-type="float"/>
          <table:table-cell office:value="72.56584" office:value-type="float"/>
          <table:table-cell office:value="100" office:value-type="float"/>
          <table:table-cell office:value="80.43799" office:value-type="float"/>
          <table:table-cell office:value="85.64664" office:value-type="float"/>
          <table:table-cell office:value="49.54128" office:value-type="float"/>
          <table:table-cell office:value="57.29505" office:value-type="float"/>
          <table:table-cell office:value="89.6419" office:value-type="float"/>
          <table:table-cell office:value="67.83071" office:value-type="float"/>
          <table:table-cell office:value="49.18614" office:value-type="float"/>
          <table:table-cell office:value="60.52086" office:value-type="float"/>
          <table:table-cell office:value="141.78751" office:value-type="float"/>
          <table:table-cell office:value="78.72151" office:value-type="float"/>
          <table:table-cell office:value="91.8023" office:value-type="float"/>
          <table:table-cell office:value="78.92867" office:value-type="float"/>
          <table:table-cell office:value="118.58538" office:value-type="float"/>
        </table:table-row>
        <table:table-row>
          <table:table-cell office:value-type="string">
            <text:p>Argusvlinder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181.45527" office:value-type="float"/>
          <table:table-cell office:value="70.42279" office:value-type="float"/>
          <table:table-cell office:value="57.46688" office:value-type="float"/>
          <table:table-cell office:value="52.11395" office:value-type="float"/>
          <table:table-cell office:value="34.63981" office:value-type="float"/>
          <table:table-cell office:value="22.40972" office:value-type="float"/>
          <table:table-cell office:value="43.91217" office:value-type="float"/>
          <table:table-cell office:value="39.48466" office:value-type="float"/>
          <table:table-cell office:value="100" office:value-type="float"/>
          <table:table-cell office:value="60.84195" office:value-type="float"/>
          <table:table-cell office:value="47.14207" office:value-type="float"/>
          <table:table-cell office:value="34.60352" office:value-type="float"/>
          <table:table-cell office:value="23.09925" office:value-type="float"/>
          <table:table-cell office:value="11.72201" office:value-type="float"/>
          <table:table-cell office:value="5.75213" office:value-type="float"/>
          <table:table-cell office:value="5.64325" office:value-type="float"/>
          <table:table-cell office:value="3.8287" office:value-type="float"/>
          <table:table-cell office:value="4.35492" office:value-type="float"/>
          <table:table-cell office:value="4.39121" office:value-type="float"/>
          <table:table-cell office:value="3.30248" office:value-type="float"/>
          <table:table-cell office:value="2.32262" office:value-type="float"/>
          <table:table-cell office:value="2.84884" office:value-type="float"/>
        </table:table-row>
        <table:table-row>
          <table:table-cell office:value-type="string">
            <text:p>Bont dikkopje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79.72574" office:value-type="float"/>
          <table:table-cell office:value="131.77868" office:value-type="float"/>
          <table:table-cell office:value="125.80722" office:value-type="float"/>
          <table:table-cell office:value="92.53767" office:value-type="float"/>
          <table:table-cell office:value="92.05931" office:value-type="float"/>
          <table:table-cell office:value="129.53838" office:value-type="float"/>
          <table:table-cell office:value="127.99968" office:value-type="float"/>
          <table:table-cell office:value="92.80076" office:value-type="float"/>
          <table:table-cell office:value="100" office:value-type="float"/>
          <table:table-cell office:value="52.906" office:value-type="float"/>
          <table:table-cell office:value="68.81128" office:value-type="float"/>
          <table:table-cell office:value="125.45642" office:value-type="float"/>
          <table:table-cell office:value="155.45722" office:value-type="float"/>
          <table:table-cell office:value="132.46432" office:value-type="float"/>
          <table:table-cell office:value="105.76417" office:value-type="float"/>
          <table:table-cell office:value="110.15705" office:value-type="float"/>
          <table:table-cell office:value="64.41042" office:value-type="float"/>
          <table:table-cell office:value="129.01219" office:value-type="float"/>
          <table:table-cell office:value="161.79542" office:value-type="float"/>
          <table:table-cell office:value="200.70158" office:value-type="float"/>
          <table:table-cell office:value="137.63852" office:value-type="float"/>
          <table:table-cell office:value="232.16136" office:value-type="float"/>
        </table:table-row>
        <table:table-row>
          <table:table-cell office:value-type="string">
            <text:p>Bont zandoogje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="33.81119" office:value-type="float"/>
          <table:table-cell office:value="23.84027" office:value-type="float"/>
          <table:table-cell office:value="24.41844" office:value-type="float"/>
          <table:table-cell office:value="12.51352" office:value-type="float"/>
          <table:table-cell office:value="26.59588" office:value-type="float"/>
          <table:table-cell office:value="19.39748" office:value-type="float"/>
          <table:table-cell office:value="47.80227" office:value-type="float"/>
          <table:table-cell office:value="34.31498" office:value-type="float"/>
          <table:table-cell office:value="100" office:value-type="float"/>
          <table:table-cell office:value="52.26196" office:value-type="float"/>
          <table:table-cell office:value="38.88287" office:value-type="float"/>
          <table:table-cell office:value="34.41303" office:value-type="float"/>
          <table:table-cell office:value="37.05707" office:value-type="float"/>
          <table:table-cell office:value="74.72274" office:value-type="float"/>
          <table:table-cell office:value="90.07303" office:value-type="float"/>
          <table:table-cell office:value="101.64998" office:value-type="float"/>
          <table:table-cell office:value="79.1182" office:value-type="float"/>
          <table:table-cell office:value="104.92629" office:value-type="float"/>
          <table:table-cell office:value="100.02366" office:value-type="float"/>
          <table:table-cell office:value="89.40018" office:value-type="float"/>
          <table:table-cell office:value="103.04977" office:value-type="float"/>
          <table:table-cell office:value="92.56829" office:value-type="float"/>
        </table:table-row>
        <table:table-row>
          <table:table-cell office:value-type="string">
            <text:p>Boomblauwtje</text:p>
          </table:table-cell>
          <table:table-cell office:value-type="string">
            <text:p>Sterke <text:s/>toename</text:p>
          </table:table-cell>
          <table:table-cell office:value-type="string">
            <text:p>Stabiel</text:p>
          </table:table-cell>
          <table:table-cell office:value="49.63518" office:value-type="float"/>
          <table:table-cell office:value="99.85605" office:value-type="float"/>
          <table:table-cell office:value="27.92971" office:value-type="float"/>
          <table:table-cell office:value="25.99394" office:value-type="float"/>
          <table:table-cell office:value="142.12041" office:value-type="float"/>
          <table:table-cell office:value="29.98957" office:value-type="float"/>
          <table:table-cell office:value="74.05569" office:value-type="float"/>
          <table:table-cell office:value="114.19069" office:value-type="float"/>
          <table:table-cell office:value="100" office:value-type="float"/>
          <table:table-cell office:value="62.8431" office:value-type="float"/>
          <table:table-cell office:value="127.75599" office:value-type="float"/>
          <table:table-cell office:value="148.24539" office:value-type="float"/>
          <table:table-cell office:value="119.66545" office:value-type="float"/>
          <table:table-cell office:value="221.7005" office:value-type="float"/>
          <table:table-cell office:value="323.15481" office:value-type="float"/>
          <table:table-cell office:value="125.72095" office:value-type="float"/>
          <table:table-cell office:value="130.99717" office:value-type="float"/>
          <table:table-cell office:value="286.42477" office:value-type="float"/>
          <table:table-cell office:value="202.10453" office:value-type="float"/>
          <table:table-cell office:value="166.0942" office:value-type="float"/>
          <table:table-cell office:value="114.32967" office:value-type="float"/>
          <table:table-cell office:value="195.4335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sparelmoervlinder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="240.32684" office:value-type="float"/>
          <table:table-cell office:value="92.21341" office:value-type="float"/>
          <table:table-cell office:value="44.77289" office:value-type="float"/>
          <table:table-cell office:value="328.26243" office:value-type="float"/>
          <table:table-cell office:value="55.77986" office:value-type="float"/>
          <table:table-cell office:value="7.01754" office:value-type="float"/>
          <table:table-cell office:value="6.05623" office:value-type="float"/>
          <table:table-cell office:value="158.27925" office:value-type="float"/>
          <table:table-cell office:value="100" office:value-type="float"/>
          <table:table-cell office:value="14.87623" office:value-type="float"/>
          <table:table-cell office:value="38.88488" office:value-type="float"/>
          <table:table-cell office:value="55.87599" office:value-type="float"/>
          <table:table-cell office:value="59.88944" office:value-type="float"/>
          <table:table-cell office:value="107.354" office:value-type="float"/>
          <table:table-cell office:value="29.77649" office:value-type="float"/>
          <table:table-cell office:value="12.88151" office:value-type="float"/>
          <table:table-cell office:value="16.00576" office:value-type="float"/>
          <table:table-cell office:value="57.58231" office:value-type="float"/>
          <table:table-cell office:value="63.63854" office:value-type="float"/>
          <table:table-cell office:value="112.97764" office:value-type="float"/>
          <table:table-cell office:value="86.08507" office:value-type="float"/>
          <table:table-cell office:value="27.80581" office:value-type="float"/>
        </table:table-row>
        <table:table-row>
          <table:table-cell office:value-type="string">
            <text:p>Boswitje</text:p>
          </table:table-cell>
          <table:table-cell office:value-type="string">
            <text:p>Sterke <text:s/>toename</text:p>
          </table:table-cell>
          <table:table-cell office:value-type="string">
            <text:p>Stabiel</text:p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.61" office:value-type="float"/>
          <table:table-cell office:value="7.37" office:value-type="float"/>
          <table:table-cell office:value="33.66" office:value-type="float"/>
          <table:table-cell office:value="153.36" office:value-type="float"/>
          <table:table-cell office:value="51.93" office:value-type="float"/>
          <table:table-cell office:value="100" office:value-type="float"/>
          <table:table-cell office:value="23.38" office:value-type="float"/>
          <table:table-cell office:value="75.48" office:value-type="float"/>
          <table:table-cell office:value="67.46" office:value-type="float"/>
          <table:table-cell office:value="35.63" office:value-type="float"/>
          <table:table-cell office:value="58.27" office:value-type="float"/>
          <table:table-cell office:value="39.49" office:value-type="float"/>
          <table:table-cell office:value="41.23" office:value-type="float"/>
          <table:table-cell office:value="25.69" office:value-type="float"/>
          <table:table-cell office:value="90.54" office:value-type="float"/>
          <table:table-cell office:value="99.44" office:value-type="float"/>
          <table:table-cell office:value="72.11" office:value-type="float"/>
          <table:table-cell office:value="19.86" office:value-type="float"/>
          <table:table-cell office:value="34" office:value-type="float"/>
        </table:table-row>
        <table:table-row>
          <table:table-cell office:value-type="string">
            <text:p>Bruin blauwtje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262.53609" office:value-type="float"/>
          <table:table-cell office:value="95.06432" office:value-type="float"/>
          <table:table-cell office:value="189.31478" office:value-type="float"/>
          <table:table-cell office:value="541.27067" office:value-type="float"/>
          <table:table-cell office:value="380.91362" office:value-type="float"/>
          <table:table-cell office:value="166.92045" office:value-type="float"/>
          <table:table-cell office:value="111.73536" office:value-type="float"/>
          <table:table-cell office:value="242.66211" office:value-type="float"/>
          <table:table-cell office:value="100" office:value-type="float"/>
          <table:table-cell office:value="132.10816" office:value-type="float"/>
          <table:table-cell office:value="171.93489" office:value-type="float"/>
          <table:table-cell office:value="139.09162" office:value-type="float"/>
          <table:table-cell office:value="163.13993" office:value-type="float"/>
          <table:table-cell office:value="173.95641" office:value-type="float"/>
          <table:table-cell office:value="221.21291" office:value-type="float"/>
          <table:table-cell office:value="127.69755" office:value-type="float"/>
          <table:table-cell office:value="142.50459" office:value-type="float"/>
          <table:table-cell office:value="282.80388" office:value-type="float"/>
          <table:table-cell office:value="169.23076" office:value-type="float"/>
          <table:table-cell office:value="110.02887" office:value-type="float"/>
          <table:table-cell office:value="122.9719" office:value-type="float"/>
          <table:table-cell office:value="213.73063" office:value-type="float"/>
        </table:table-row>
        <table:table-row>
          <table:table-cell office:value-type="string">
            <text:p>Bruin dikkopje</text:p>
          </table:table-cell>
          <table:table-cell office:value-type="string">
            <text:p>Matige toename</text:p>
          </table:table-cell>
          <table:table-cell office:value-type="string">
            <text:p>Sterke <text:s/>toename</text:p>
          </table:table-cell>
          <table:table-cell office:value="62.20065" office:value-type="float"/>
          <table:table-cell office:value="207.57604" office:value-type="float"/>
          <table:table-cell office:value="118.16881" office:value-type="float"/>
          <table:table-cell office:value="91.60913" office:value-type="float"/>
          <table:table-cell office:value="31.81563" office:value-type="float"/>
          <table:table-cell office:value="100" office:value-type="float"/>
          <table:table-cell office:value="94.25265" office:value-type="float"/>
          <table:table-cell office:value="21.05492" office:value-type="float"/>
          <table:table-cell office:value="100" office:value-type="float"/>
          <table:table-cell office:value="24.94868" office:value-type="float"/>
          <table:table-cell office:value="173.72022" office:value-type="float"/>
          <table:table-cell office:value="326.49748" office:value-type="float"/>
          <table:table-cell office:value="79.27474" office:value-type="float"/>
          <table:table-cell office:value="139.92038" office:value-type="float"/>
          <table:table-cell office:value="186.55843" office:value-type="float"/>
          <table:table-cell office:value="135.25533" office:value-type="float"/>
          <table:table-cell office:value="62.13845" office:value-type="float"/>
          <table:table-cell office:value="139.92038" office:value-type="float"/>
          <table:table-cell office:value="377.78192" office:value-type="float"/>
          <table:table-cell office:value="480.38813" office:value-type="float"/>
          <table:table-cell office:value="271.35659" office:value-type="float"/>
          <table:table-cell office:value="197.47465" office:value-type="float"/>
        </table:table-row>
        <table:table-row>
          <table:table-cell office:value-type="string">
            <text:p>Bruin zandoogje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123.88503" office:value-type="float"/>
          <table:table-cell office:value="86.03815" office:value-type="float"/>
          <table:table-cell office:value="67.75272" office:value-type="float"/>
          <table:table-cell office:value="97.75768" office:value-type="float"/>
          <table:table-cell office:value="80.33944" office:value-type="float"/>
          <table:table-cell office:value="63.999" office:value-type="float"/>
          <table:table-cell office:value="87.22745" office:value-type="float"/>
          <table:table-cell office:value="99.41774" office:value-type="float"/>
          <table:table-cell office:value="100" office:value-type="float"/>
          <table:table-cell office:value="91.04311" office:value-type="float"/>
          <table:table-cell office:value="97.22497" office:value-type="float"/>
          <table:table-cell office:value="113.1442" office:value-type="float"/>
          <table:table-cell office:value="92.51734" office:value-type="float"/>
          <table:table-cell office:value="108.87016" office:value-type="float"/>
          <table:table-cell office:value="104.03865" office:value-type="float"/>
          <table:table-cell office:value="93.86769" office:value-type="float"/>
          <table:table-cell office:value="83.82061" office:value-type="float"/>
          <table:table-cell office:value="101.75916" office:value-type="float"/>
          <table:table-cell office:value="67.85183" office:value-type="float"/>
          <table:table-cell office:value="72.10109" office:value-type="float"/>
          <table:table-cell office:value="60.41873" office:value-type="float"/>
          <table:table-cell office:value="101.7096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ine eikenpage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518.94135" office:value-type="float"/>
          <table:table-cell office:value="185.00259" office:value-type="float"/>
          <table:table-cell office:value="171.30254" office:value-type="float"/>
          <table:table-cell office:value="170.93928" office:value-type="float"/>
          <table:table-cell office:value="385.26206" office:value-type="float"/>
          <table:table-cell office:value="306.69434" office:value-type="float"/>
          <table:table-cell office:value="265.49039" office:value-type="float"/>
          <table:table-cell office:value="38.50544" office:value-type="float"/>
          <table:table-cell office:value="100" office:value-type="float"/>
          <table:table-cell office:value="30.66943" office:value-type="float"/>
          <table:table-cell office:value="80.22833" office:value-type="float"/>
          <table:table-cell office:value="138.55734" office:value-type="float"/>
          <table:table-cell office:value="91.38557" office:value-type="float"/>
          <table:table-cell office:value="29.26829" office:value-type="float"/>
          <table:table-cell office:value="34.30202" office:value-type="float"/>
          <table:table-cell office:value="72.23663" office:value-type="float"/>
          <table:table-cell office:value="51.53087" office:value-type="float"/>
          <table:table-cell office:value="51.42708" office:value-type="float"/>
          <table:table-cell office:value="40.6331" office:value-type="float"/>
          <table:table-cell office:value="35.85884" office:value-type="float"/>
          <table:table-cell office:value="8.71821" office:value-type="float"/>
          <table:table-cell office:value="13.59626" office:value-type="float"/>
        </table:table-row>
        <table:table-row>
          <table:table-cell office:value-type="string">
            <text:p>Bruine vuurvlinder</text:p>
          </table:table-cell>
          <table:table-cell office:value-type="string">
            <text:p>Matige toenam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="73.55645" office:value-type="float"/>
          <table:table-cell office:value="66.17874" office:value-type="float"/>
          <table:table-cell office:value="159.09525" office:value-type="float"/>
          <table:table-cell office:value="54.20375" office:value-type="float"/>
          <table:table-cell office:value="86.27436" office:value-type="float"/>
          <table:table-cell office:value="36.28539" office:value-type="float"/>
          <table:table-cell office:value="53.85068" office:value-type="float"/>
          <table:table-cell office:value="100" office:value-type="float"/>
          <table:table-cell office:value="32.43104" office:value-type="float"/>
          <table:table-cell office:value="73.25487" office:value-type="float"/>
          <table:table-cell office:value="58.11695" office:value-type="float"/>
          <table:table-cell office:value="27.26737" office:value-type="float"/>
          <table:table-cell office:value="91.57043" office:value-type="float"/>
          <table:table-cell office:value="38.53622" office:value-type="float"/>
          <table:table-cell office:value="60.42662" office:value-type="float"/>
          <table:table-cell office:value="41.29459" office:value-type="float"/>
          <table:table-cell office:value="144.8253" office:value-type="float"/>
          <table:table-cell office:value="170.06252" office:value-type="float"/>
          <table:table-cell office:value="75.1232" office:value-type="float"/>
          <table:table-cell office:value="70.82015" office:value-type="float"/>
          <table:table-cell office:value="240.86061" office:value-type="float"/>
        </table:table-row>
        <table:table-row>
          <table:table-cell office:value-type="string">
            <text:p>Citroenvlinder</text:p>
          </table:table-cell>
          <table:table-cell office:value-type="string">
            <text:p>Matige afname</text:p>
          </table:table-cell>
          <table:table-cell office:value-type="string">
            <text:p>Sterke <text:s/>toename</text:p>
          </table:table-cell>
          <table:table-cell office:value="562.7462" office:value-type="float"/>
          <table:table-cell office:value="309.28531" office:value-type="float"/>
          <table:table-cell office:value="125.43612" office:value-type="float"/>
          <table:table-cell office:value="316.60101" office:value-type="float"/>
          <table:table-cell office:value="167.36072" office:value-type="float"/>
          <table:table-cell office:value="123.57906" office:value-type="float"/>
          <table:table-cell office:value="223.86043" office:value-type="float"/>
          <table:table-cell office:value="114.85649" office:value-type="float"/>
          <table:table-cell office:value="100" office:value-type="float"/>
          <table:table-cell office:value="90.71468" office:value-type="float"/>
          <table:table-cell office:value="175.63308" office:value-type="float"/>
          <table:table-cell office:value="179.00956" office:value-type="float"/>
          <table:table-cell office:value="90.54586" office:value-type="float"/>
          <table:table-cell office:value="134.55261" office:value-type="float"/>
          <table:table-cell office:value="115.75689" office:value-type="float"/>
          <table:table-cell office:value="80.36015" office:value-type="float"/>
          <table:table-cell office:value="90.65841" office:value-type="float"/>
          <table:table-cell office:value="111.76139" office:value-type="float"/>
          <table:table-cell office:value="180.86662" office:value-type="float"/>
          <table:table-cell office:value="157.00619" office:value-type="float"/>
          <table:table-cell office:value="177.88407" office:value-type="float"/>
          <table:table-cell office:value="325.4924" office:value-type="float"/>
        </table:table-row>
        <table:table-row>
          <table:table-cell office:value-type="string">
            <text:p>Dagpauwoog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217.20243" office:value-type="float"/>
          <table:table-cell office:value="110.77324" office:value-type="float"/>
          <table:table-cell office:value="84.86099" office:value-type="float"/>
          <table:table-cell office:value="274.82623" office:value-type="float"/>
          <table:table-cell office:value="175.62988" office:value-type="float"/>
          <table:table-cell office:value="136.49" office:value-type="float"/>
          <table:table-cell office:value="120.46046" office:value-type="float"/>
          <table:table-cell office:value="72.65421" office:value-type="float"/>
          <table:table-cell office:value="100" office:value-type="float"/>
          <table:table-cell office:value="110.81668" office:value-type="float"/>
          <table:table-cell office:value="106.88531" office:value-type="float"/>
          <table:table-cell office:value="135.18679" office:value-type="float"/>
          <table:table-cell office:value="55.12597" office:value-type="float"/>
          <table:table-cell office:value="65.24761" office:value-type="float"/>
          <table:table-cell office:value="74.41355" office:value-type="float"/>
          <table:table-cell office:value="74.26151" office:value-type="float"/>
          <table:table-cell office:value="30.66898" office:value-type="float"/>
          <table:table-cell office:value="101.39009" office:value-type="float"/>
          <table:table-cell office:value="82.7324" office:value-type="float"/>
          <table:table-cell office:value="54.45264" office:value-type="float"/>
          <table:table-cell office:value="41.92006" office:value-type="float"/>
          <table:table-cell office:value="70.09122" office:value-type="float"/>
        </table:table-row>
        <table:table-row>
          <table:table-cell office:value-type="string">
            <text:p>Donker pimpernelblauwtje</text:p>
          </table:table-cell>
          <table:table-cell office:value-type="string">
            <text:p>Matige afname</text:p>
          </table:table-cell>
          <table:table-cell office:value-type="string">
            <text:p>Sterke <text:s/>toename</text:p>
          </table:table-cell>
          <table:table-cell office:value="416.66666" office:value-type="float"/>
          <table:table-cell office:value="1333.33333" office:value-type="float"/>
          <table:table-cell office:value="1333.33333" office:value-type="float"/>
          <table:table-cell office:value="1500" office:value-type="float"/>
          <table:table-cell office:value="1000" office:value-type="float"/>
          <table:table-cell office:value="583.33333" office:value-type="float"/>
          <table:table-cell office:value="250" office:value-type="float"/>
          <table:table-cell office:value="166.66666" office:value-type="float"/>
          <table:table-cell office:value="100" office:value-type="float"/>
          <table:table-cell office:value="116.66666" office:value-type="float"/>
          <table:table-cell office:value="83.33333" office:value-type="float"/>
          <table:table-cell office:value="101.66666" office:value-type="float"/>
          <table:table-cell office:value="96.66666" office:value-type="float"/>
          <table:table-cell office:value="246.66666" office:value-type="float"/>
          <table:table-cell office:value="250" office:value-type="float"/>
          <table:table-cell office:value="215" office:value-type="float"/>
          <table:table-cell office:value="300" office:value-type="float"/>
          <table:table-cell office:value="666.66666" office:value-type="float"/>
          <table:table-cell office:value="1000" office:value-type="float"/>
          <table:table-cell office:value="733.33333" office:value-type="float"/>
          <table:table-cell office:value="200" office:value-type="float"/>
          <table:table-cell office:value="833.3333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uinparelmoervlinder</text:p>
          </table:table-cell>
          <table:table-cell office:value-type="string">
            <text:p>Sterke afname</text:p>
          </table:table-cell>
          <table:table-cell office:value-type="string">
            <text:p>Sterke <text:s/>toename</text:p>
          </table:table-cell>
          <table:table-cell office:value="530.50397" office:value-type="float"/>
          <table:table-cell office:value="356.44562" office:value-type="float"/>
          <table:table-cell office:value="429.12466" office:value-type="float"/>
          <table:table-cell office:value="430.02652" office:value-type="float"/>
          <table:table-cell office:value="383.76657" office:value-type="float"/>
          <table:table-cell office:value="775.80901" office:value-type="float"/>
          <table:table-cell office:value="203.97877" office:value-type="float"/>
          <table:table-cell office:value="310.87533" office:value-type="float"/>
          <table:table-cell office:value="100" office:value-type="float"/>
          <table:table-cell office:value="128.22281" office:value-type="float"/>
          <table:table-cell office:value="164.93368" office:value-type="float"/>
          <table:table-cell office:value="229.76127" office:value-type="float"/>
          <table:table-cell office:value="38.14323" office:value-type="float"/>
          <table:table-cell office:value="74.85411" office:value-type="float"/>
          <table:table-cell office:value="109.23076" office:value-type="float"/>
          <table:table-cell office:value="44.50928" office:value-type="float"/>
          <table:table-cell office:value="48.85941" office:value-type="float"/>
          <table:table-cell office:value="83.50132" office:value-type="float"/>
          <table:table-cell office:value="150.61007" office:value-type="float"/>
          <table:table-cell office:value="137.82493" office:value-type="float"/>
          <table:table-cell office:value="136.71087" office:value-type="float"/>
          <table:table-cell office:value="183.92572" office:value-type="float"/>
        </table:table-row>
        <table:table-row>
          <table:table-cell office:value-type="string">
            <text:p>Eikenpage</text:p>
          </table:table-cell>
          <table:table-cell office:value-type="string">
            <text:p>Matige toename</text:p>
          </table:table-cell>
          <table:table-cell office:value-type="string">
            <text:p>Sterke <text:s/>toename</text:p>
          </table:table-cell>
          <table:table-cell office:value="141.56285" office:value-type="float"/>
          <table:table-cell office:value="168.70045" office:value-type="float"/>
          <table:table-cell office:value="86.29671" office:value-type="float"/>
          <table:table-cell office:value="119.59229" office:value-type="float"/>
          <table:table-cell office:value="206.22876" office:value-type="float"/>
          <table:table-cell office:value="45.3992" office:value-type="float"/>
          <table:table-cell office:value="35.07927" office:value-type="float"/>
          <table:table-cell office:value="66.57701" office:value-type="float"/>
          <table:table-cell office:value="100" office:value-type="float"/>
          <table:table-cell office:value="68.0351" office:value-type="float"/>
          <table:table-cell office:value="75.906" office:value-type="float"/>
          <table:table-cell office:value="191.73272" office:value-type="float"/>
          <table:table-cell office:value="94.81879" office:value-type="float"/>
          <table:table-cell office:value="31.01642" office:value-type="float"/>
          <table:table-cell office:value="41.74688" office:value-type="float"/>
          <table:table-cell office:value="196.61664" office:value-type="float"/>
          <table:table-cell office:value="251.24575" office:value-type="float"/>
          <table:table-cell office:value="489.87825" office:value-type="float"/>
          <table:table-cell office:value="125.07078" office:value-type="float"/>
          <table:table-cell office:value="217.18573" office:value-type="float"/>
          <table:table-cell office:value="74.37712" office:value-type="float"/>
          <table:table-cell office:value="265.01981" office:value-type="float"/>
        </table:table-row>
        <table:table-row>
          <table:table-cell office:value-type="string">
            <text:p>Geelsprietdikkopje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="328.94736" office:value-type="float"/>
          <table:table-cell office:value="153.94736" office:value-type="float"/>
          <table:table-cell office:value="137.53289" office:value-type="float"/>
          <table:table-cell office:value="162.76315" office:value-type="float"/>
          <table:table-cell office:value="137.56578" office:value-type="float"/>
          <table:table-cell office:value="107.17105" office:value-type="float"/>
          <table:table-cell office:value="134.83552" office:value-type="float"/>
          <table:table-cell office:value="70.5921" office:value-type="float"/>
          <table:table-cell office:value="100" office:value-type="float"/>
          <table:table-cell office:value="49.90131" office:value-type="float"/>
          <table:table-cell office:value="71.44736" office:value-type="float"/>
          <table:table-cell office:value="70.625" office:value-type="float"/>
          <table:table-cell office:value="69.11184" office:value-type="float"/>
          <table:table-cell office:value="47.17105" office:value-type="float"/>
          <table:table-cell office:value="26.28289" office:value-type="float"/>
          <table:table-cell office:value="30.09868" office:value-type="float"/>
          <table:table-cell office:value="16.875" office:value-type="float"/>
          <table:table-cell office:value="33.42105" office:value-type="float"/>
          <table:table-cell office:value="22.53289" office:value-type="float"/>
          <table:table-cell office:value="28.51973" office:value-type="float"/>
          <table:table-cell office:value="17.56578" office:value-type="float"/>
          <table:table-cell office:value="20.625" office:value-type="float"/>
        </table:table-row>
        <table:table-row>
          <table:table-cell office:value-type="string">
            <text:p>Gehakkelde aurelia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73.2118" office:value-type="float"/>
          <table:table-cell office:value="49.38136" office:value-type="float"/>
          <table:table-cell office:value="37.76996" office:value-type="float"/>
          <table:table-cell office:value="30.11201" office:value-type="float"/>
          <table:table-cell office:value="29.92898" office:value-type="float"/>
          <table:table-cell office:value="27.41781" office:value-type="float"/>
          <table:table-cell office:value="40.39095" office:value-type="float"/>
          <table:table-cell office:value="44.68848" office:value-type="float"/>
          <table:table-cell office:value="100" office:value-type="float"/>
          <table:table-cell office:value="78.38787" office:value-type="float"/>
          <table:table-cell office:value="57.41269" office:value-type="float"/>
          <table:table-cell office:value="217.16084" office:value-type="float"/>
          <table:table-cell office:value="98.58701" office:value-type="float"/>
          <table:table-cell office:value="99.26056" office:value-type="float"/>
          <table:table-cell office:value="131.35661" office:value-type="float"/>
          <table:table-cell office:value="81.63115" office:value-type="float"/>
          <table:table-cell office:value="69.96851" office:value-type="float"/>
          <table:table-cell office:value="133.61153" office:value-type="float"/>
          <table:table-cell office:value="164.8144" office:value-type="float"/>
          <table:table-cell office:value="96.8226" office:value-type="float"/>
          <table:table-cell office:value="86.79259" office:value-type="float"/>
          <table:table-cell office:value="108.47792" office:value-type="float"/>
        </table:table-row>
        <table:table-row>
          <table:table-cell office:value-type="string">
            <text:p>Gentiaanblauwtje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9.64536" office:value-type="float"/>
          <table:table-cell office:value="219.15418" office:value-type="float"/>
          <table:table-cell office:value="156.15399" office:value-type="float"/>
          <table:table-cell office:value="100" office:value-type="float"/>
          <table:table-cell office:value="88.82988" office:value-type="float"/>
          <table:table-cell office:value="57.32979" office:value-type="float"/>
          <table:table-cell office:value="64.59321" office:value-type="float"/>
          <table:table-cell office:value="54.8644" office:value-type="float"/>
          <table:table-cell office:value="59.75725" office:value-type="float"/>
          <table:table-cell office:value="59.85207" office:value-type="float"/>
          <table:table-cell office:value="29.56571" office:value-type="float"/>
          <table:table-cell office:value="35.50161" office:value-type="float"/>
          <table:table-cell office:value="31.32941" office:value-type="float"/>
          <table:table-cell office:value="32.63796" office:value-type="float"/>
          <table:table-cell office:value="29.18642" office:value-type="float"/>
          <table:table-cell office:value="16.76465" office:value-type="float"/>
          <table:table-cell office:value="19.6282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entje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287.9355" office:value-type="float"/>
          <table:table-cell office:value="149.69766" office:value-type="float"/>
          <table:table-cell office:value="75.871" office:value-type="float"/>
          <table:table-cell office:value="40.65649" office:value-type="float"/>
          <table:table-cell office:value="64.06564" office:value-type="float"/>
          <table:table-cell office:value="87.84912" office:value-type="float"/>
          <table:table-cell office:value="105.67232" office:value-type="float"/>
          <table:table-cell office:value="65.87964" office:value-type="float"/>
          <table:table-cell office:value="100" office:value-type="float"/>
          <table:table-cell office:value="57.52951" office:value-type="float"/>
          <table:table-cell office:value="157.15519" office:value-type="float"/>
          <table:table-cell office:value="183.04059" office:value-type="float"/>
          <table:table-cell office:value="235.76158" office:value-type="float"/>
          <table:table-cell office:value="109.15634" office:value-type="float"/>
          <table:table-cell office:value="71.78232" office:value-type="float"/>
          <table:table-cell office:value="54.9093" office:value-type="float"/>
          <table:table-cell office:value="63.48977" office:value-type="float"/>
          <table:table-cell office:value="146.64555" office:value-type="float"/>
          <table:table-cell office:value="221.91189" office:value-type="float"/>
          <table:table-cell office:value="148.11402" office:value-type="float"/>
          <table:table-cell office:value="74.92081" office:value-type="float"/>
          <table:table-cell office:value="93.2911" office:value-type="float"/>
        </table:table-row>
        <table:table-row>
          <table:table-cell office:value-type="string">
            <text:p>Groot dikkopje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204.49897" office:value-type="float"/>
          <table:table-cell office:value="152.26993" office:value-type="float"/>
          <table:table-cell office:value="79.85685" office:value-type="float"/>
          <table:table-cell office:value="160.79754" office:value-type="float"/>
          <table:table-cell office:value="221.06339" office:value-type="float"/>
          <table:table-cell office:value="94.90797" office:value-type="float"/>
          <table:table-cell office:value="73.35378" office:value-type="float"/>
          <table:table-cell office:value="58.30265" office:value-type="float"/>
          <table:table-cell office:value="100" office:value-type="float"/>
          <table:table-cell office:value="43.35378" office:value-type="float"/>
          <table:table-cell office:value="138.3231" office:value-type="float"/>
          <table:table-cell office:value="93.16973" office:value-type="float"/>
          <table:table-cell office:value="80.30674" office:value-type="float"/>
          <table:table-cell office:value="63.06748" office:value-type="float"/>
          <table:table-cell office:value="100.16359" office:value-type="float"/>
          <table:table-cell office:value="112.26993" office:value-type="float"/>
          <table:table-cell office:value="110.77709" office:value-type="float"/>
          <table:table-cell office:value="151.75869" office:value-type="float"/>
          <table:table-cell office:value="140.40899" office:value-type="float"/>
          <table:table-cell office:value="167.09611" office:value-type="float"/>
          <table:table-cell office:value="42.55623" office:value-type="float"/>
          <table:table-cell office:value="70.28629" office:value-type="float"/>
        </table:table-row>
        <table:table-row>
          <table:table-cell office:value-type="string">
            <text:p>Groot koolwitje</text:p>
          </table:table-cell>
          <table:table-cell office:value-type="string">
            <text:p>Matige afname</text:p>
          </table:table-cell>
          <table:table-cell office:value-type="string">
            <text:p>Sterke afname</text:p>
          </table:table-cell>
          <table:table-cell office:value="123.03149" office:value-type="float"/>
          <table:table-cell office:value="48.14222" office:value-type="float"/>
          <table:table-cell office:value="64.82529" office:value-type="float"/>
          <table:table-cell office:value="45.50935" office:value-type="float"/>
          <table:table-cell office:value="34.14124" office:value-type="float"/>
          <table:table-cell office:value="41.54773" office:value-type="float"/>
          <table:table-cell office:value="92.76574" office:value-type="float"/>
          <table:table-cell office:value="61.3312" office:value-type="float"/>
          <table:table-cell office:value="100" office:value-type="float"/>
          <table:table-cell office:value="63.79183" office:value-type="float"/>
          <table:table-cell office:value="53.1619" office:value-type="float"/>
          <table:table-cell office:value="37.75836" office:value-type="float"/>
          <table:table-cell office:value="27.63287" office:value-type="float"/>
          <table:table-cell office:value="71.81348" office:value-type="float"/>
          <table:table-cell office:value="39.28395" office:value-type="float"/>
          <table:table-cell office:value="43.47933" office:value-type="float"/>
          <table:table-cell office:value="19.83267" office:value-type="float"/>
          <table:table-cell office:value="34.12893" office:value-type="float"/>
          <table:table-cell office:value="25.87352" office:value-type="float"/>
          <table:table-cell office:value="16.67076" office:value-type="float"/>
          <table:table-cell office:value="19.52509" office:value-type="float"/>
          <table:table-cell office:value="12.96751" office:value-type="float"/>
        </table:table-row>
        <table:table-row>
          <table:table-cell office:value-type="string">
            <text:p>Grote parelmoervlinder</text:p>
          </table:table-cell>
          <table:table-cell office:value-type="string">
            <text:p>Stabiel</text:p>
          </table:table-cell>
          <table:table-cell office:value-type="string">
            <text:p>Sterke <text:s/>toename</text:p>
          </table:table-cell>
          <table:table-cell office:value="549.14881" office:value-type="float"/>
          <table:table-cell office:value="198.62712" office:value-type="float"/>
          <table:table-cell office:value="166.55683" office:value-type="float"/>
          <table:table-cell office:value="213.2894" office:value-type="float"/>
          <table:table-cell office:value="188.46787" office:value-type="float"/>
          <table:table-cell office:value="159.74739" office:value-type="float"/>
          <table:table-cell office:value="131.90554" office:value-type="float"/>
          <table:table-cell office:value="63.31685" office:value-type="float"/>
          <table:table-cell office:value="100" office:value-type="float"/>
          <table:table-cell office:value="218.89071" office:value-type="float"/>
          <table:table-cell office:value="231.46622" office:value-type="float"/>
          <table:table-cell office:value="311.86161" office:value-type="float"/>
          <table:table-cell office:value="271.66392" office:value-type="float"/>
          <table:table-cell office:value="174.02526" office:value-type="float"/>
          <table:table-cell office:value="218.94563" office:value-type="float"/>
          <table:table-cell office:value="27.07303" office:value-type="float"/>
          <table:table-cell office:value="83.58045" office:value-type="float"/>
          <table:table-cell office:value="204.61285" office:value-type="float"/>
          <table:table-cell office:value="331.68588" office:value-type="float"/>
          <table:table-cell office:value="340.69192" office:value-type="float"/>
          <table:table-cell office:value="194.838" office:value-type="float"/>
          <table:table-cell office:value="470.62053" office:value-type="float"/>
        </table:table-row>
        <table:table-row>
          <table:table-cell office:value-type="string">
            <text:p>Grote vuurvlinder</text:p>
          </table:table-cell>
          <table:table-cell office:value-type="string">
            <text:p>Sterke <text:s/>toe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7.97659" office:value-type="float"/>
          <table:table-cell office:value="92.23898" office:value-type="float"/>
          <table:table-cell office:value="38.49707" office:value-type="float"/>
          <table:table-cell office:value="163.28919" office:value-type="float"/>
          <table:table-cell office:value="100" office:value-type="float"/>
          <table:table-cell office:value="302.18663" office:value-type="float"/>
          <table:table-cell office:value="245.24176" office:value-type="float"/>
          <table:table-cell office:value="763.19679" office:value-type="float"/>
          <table:table-cell office:value="567.47767" office:value-type="float"/>
          <table:table-cell office:value="657.31444" office:value-type="float"/>
          <table:table-cell office:value="946.56606" office:value-type="float"/>
          <table:table-cell office:value="520.23406" office:value-type="float"/>
          <table:table-cell office:value="383.67724" office:value-type="float"/>
          <table:table-cell office:value="415.98398" office:value-type="float"/>
          <table:table-cell office:value="363.99753" office:value-type="float"/>
          <table:table-cell office:value="190.7299" office:value-type="float"/>
          <table:table-cell office:value="217.0003" office:value-type="float"/>
          <table:table-cell office:value="645.488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ideblauwtje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  <table:table-cell office:value="230.57412" office:value-type="float"/>
          <table:table-cell office:value="248.12082" office:value-type="float"/>
          <table:table-cell office:value="193.98201" office:value-type="float"/>
          <table:table-cell office:value="121.44339" office:value-type="float"/>
          <table:table-cell office:value="85.61217" office:value-type="float"/>
          <table:table-cell office:value="89.71639" office:value-type="float"/>
          <table:table-cell office:value="125.20175" office:value-type="float"/>
          <table:table-cell office:value="109.38436" office:value-type="float"/>
          <table:table-cell office:value="100" office:value-type="float"/>
          <table:table-cell office:value="123.28798" office:value-type="float"/>
          <table:table-cell office:value="120.65944" office:value-type="float"/>
          <table:table-cell office:value="104.86511" office:value-type="float"/>
          <table:table-cell office:value="67.78879" office:value-type="float"/>
          <table:table-cell office:value="65.27553" office:value-type="float"/>
          <table:table-cell office:value="49.68872" office:value-type="float"/>
          <table:table-cell office:value="55.31473" office:value-type="float"/>
          <table:table-cell office:value="112.91215" office:value-type="float"/>
          <table:table-cell office:value="93.42863" office:value-type="float"/>
          <table:table-cell office:value="111.15978" office:value-type="float"/>
          <table:table-cell office:value="96.49527" office:value-type="float"/>
          <table:table-cell office:value="71.50103" office:value-type="float"/>
          <table:table-cell office:value="106.36384" office:value-type="float"/>
        </table:table-row>
        <table:table-row>
          <table:table-cell office:value-type="string">
            <text:p>Heivlinder</text:p>
          </table:table-cell>
          <table:table-cell office:value-type="string">
            <text:p>Sterke afname</text:p>
          </table:table-cell>
          <table:table-cell office:value-type="string">
            <text:p>Matige toename</text:p>
          </table:table-cell>
          <table:table-cell office:value="452.28403" office:value-type="float"/>
          <table:table-cell office:value="151.289" office:value-type="float"/>
          <table:table-cell office:value="128.6748" office:value-type="float"/>
          <table:table-cell office:value="441.47444" office:value-type="float"/>
          <table:table-cell office:value="104.65852" office:value-type="float"/>
          <table:table-cell office:value="206.60334" office:value-type="float"/>
          <table:table-cell office:value="160.15377" office:value-type="float"/>
          <table:table-cell office:value="217.50339" office:value-type="float"/>
          <table:table-cell office:value="100" office:value-type="float"/>
          <table:table-cell office:value="119.44821" office:value-type="float"/>
          <table:table-cell office:value="173.08909" office:value-type="float"/>
          <table:table-cell office:value="72.63681" office:value-type="float"/>
          <table:table-cell office:value="31.61465" office:value-type="float"/>
          <table:table-cell office:value="68.7924" office:value-type="float"/>
          <table:table-cell office:value="69.96834" office:value-type="float"/>
          <table:table-cell office:value="37.99185" office:value-type="float"/>
          <table:table-cell office:value="96.11035" office:value-type="float"/>
          <table:table-cell office:value="89.23563" office:value-type="float"/>
          <table:table-cell office:value="55.17865" office:value-type="float"/>
          <table:table-cell office:value="45.77114" office:value-type="float"/>
          <table:table-cell office:value="95.7033" office:value-type="float"/>
          <table:table-cell office:value="132.6549" office:value-type="float"/>
        </table:table-row>
        <table:table-row>
          <table:table-cell office:value-type="string">
            <text:p>Hooibeestje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57.43495" office:value-type="float"/>
          <table:table-cell office:value="54.05203" office:value-type="float"/>
          <table:table-cell office:value="34.75963" office:value-type="float"/>
          <table:table-cell office:value="39.70478" office:value-type="float"/>
          <table:table-cell office:value="81.19005" office:value-type="float"/>
          <table:table-cell office:value="59.23841" office:value-type="float"/>
          <table:table-cell office:value="63.01188" office:value-type="float"/>
          <table:table-cell office:value="43.40359" office:value-type="float"/>
          <table:table-cell office:value="100" office:value-type="float"/>
          <table:table-cell office:value="66.42926" office:value-type="float"/>
          <table:table-cell office:value="84.99224" office:value-type="float"/>
          <table:table-cell office:value="77.1294" office:value-type="float"/>
          <table:table-cell office:value="78.56527" office:value-type="float"/>
          <table:table-cell office:value="71.45482" office:value-type="float"/>
          <table:table-cell office:value="65.09103" office:value-type="float"/>
          <table:table-cell office:value="57.26265" office:value-type="float"/>
          <table:table-cell office:value="49.55487" office:value-type="float"/>
          <table:table-cell office:value="55.09735" office:value-type="float"/>
          <table:table-cell office:value="71.86261" office:value-type="float"/>
          <table:table-cell office:value="76.48038" office:value-type="float"/>
          <table:table-cell office:value="65.05657" office:value-type="float"/>
          <table:table-cell office:value="75.96347" office:value-type="float"/>
        </table:table-row>
        <table:table-row>
          <table:table-cell office:value-type="string">
            <text:p>Icarusblauwtje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92.13193" office:value-type="float"/>
          <table:table-cell office:value="124.01879" office:value-type="float"/>
          <table:table-cell office:value="55.0304" office:value-type="float"/>
          <table:table-cell office:value="75.16123" office:value-type="float"/>
          <table:table-cell office:value="148.97733" office:value-type="float"/>
          <table:table-cell office:value="129.02155" office:value-type="float"/>
          <table:table-cell office:value="130.05343" office:value-type="float"/>
          <table:table-cell office:value="71.09821" office:value-type="float"/>
          <table:table-cell office:value="100" office:value-type="float"/>
          <table:table-cell office:value="83.82163" office:value-type="float"/>
          <table:table-cell office:value="141.53307" office:value-type="float"/>
          <table:table-cell office:value="149.95393" office:value-type="float"/>
          <table:table-cell office:value="191.28431" office:value-type="float"/>
          <table:table-cell office:value="153.17855" office:value-type="float"/>
          <table:table-cell office:value="168.91468" office:value-type="float"/>
          <table:table-cell office:value="128.21079" office:value-type="float"/>
          <table:table-cell office:value="50.79233" office:value-type="float"/>
          <table:table-cell office:value="170.58227" office:value-type="float"/>
          <table:table-cell office:value="169.02524" office:value-type="float"/>
          <table:table-cell office:value="132.66077" office:value-type="float"/>
          <table:table-cell office:value="43.72581" office:value-type="float"/>
          <table:table-cell office:value="167.11811" office:value-type="float"/>
        </table:table-row>
        <table:table-row>
          <table:table-cell office:value-type="string">
            <text:p>Klein geaderd witje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  <table:table-cell office:value="67.50826" office:value-type="float"/>
          <table:table-cell office:value="39.93114" office:value-type="float"/>
          <table:table-cell office:value="34.24019" office:value-type="float"/>
          <table:table-cell office:value="67.59603" office:value-type="float"/>
          <table:table-cell office:value="48.05238" office:value-type="float"/>
          <table:table-cell office:value="45.06177" office:value-type="float"/>
          <table:table-cell office:value="76.99993" office:value-type="float"/>
          <table:table-cell office:value="33.99716" office:value-type="float"/>
          <table:table-cell office:value="100" office:value-type="float"/>
          <table:table-cell office:value="49.0245" office:value-type="float"/>
          <table:table-cell office:value="71.17396" office:value-type="float"/>
          <table:table-cell office:value="57.5913" office:value-type="float"/>
          <table:table-cell office:value="33.84864" office:value-type="float"/>
          <table:table-cell office:value="44.9605" office:value-type="float"/>
          <table:table-cell office:value="49.36879" office:value-type="float"/>
          <table:table-cell office:value="43.91412" office:value-type="float"/>
          <table:table-cell office:value="20.31323" office:value-type="float"/>
          <table:table-cell office:value="43.63059" office:value-type="float"/>
          <table:table-cell office:value="43.23229" office:value-type="float"/>
          <table:table-cell office:value="41.79436" office:value-type="float"/>
          <table:table-cell office:value="47.85661" office:value-type="float"/>
          <table:table-cell office:value="55.8495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lein koolwitje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90.04952" office:value-type="float"/>
          <table:table-cell office:value="54.40792" office:value-type="float"/>
          <table:table-cell office:value="29.53624" office:value-type="float"/>
          <table:table-cell office:value="81.36875" office:value-type="float"/>
          <table:table-cell office:value="70.49076" office:value-type="float"/>
          <table:table-cell office:value="48.97793" office:value-type="float"/>
          <table:table-cell office:value="65.39396" office:value-type="float"/>
          <table:table-cell office:value="34.63304" office:value-type="float"/>
          <table:table-cell office:value="100" office:value-type="float"/>
          <table:table-cell office:value="44.88068" office:value-type="float"/>
          <table:table-cell office:value="68.08644" office:value-type="float"/>
          <table:table-cell office:value="60.1891" office:value-type="float"/>
          <table:table-cell office:value="34.88518" office:value-type="float"/>
          <table:table-cell office:value="80.5583" office:value-type="float"/>
          <table:table-cell office:value="73.29131" office:value-type="float"/>
          <table:table-cell office:value="124.65556" office:value-type="float"/>
          <table:table-cell office:value="44.98874" office:value-type="float"/>
          <table:table-cell office:value="65.12381" office:value-type="float"/>
          <table:table-cell office:value="61.05357" office:value-type="float"/>
          <table:table-cell office:value="62.21521" office:value-type="float"/>
          <table:table-cell office:value="63.75506" office:value-type="float"/>
          <table:table-cell office:value="46.51958" office:value-type="float"/>
        </table:table-row>
        <table:table-row>
          <table:table-cell office:value-type="string">
            <text:p>Kleine heivlinder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2.0202" office:value-type="float"/>
          <table:table-cell office:value="153.71717" office:value-type="float"/>
          <table:table-cell office:value="239.83838" office:value-type="float"/>
          <table:table-cell office:value="298.46464" office:value-type="float"/>
          <table:table-cell office:value="134.40404" office:value-type="float"/>
          <table:table-cell office:value="149.81818" office:value-type="float"/>
          <table:table-cell office:value="100" office:value-type="float"/>
          <table:table-cell office:value="84.76767" office:value-type="float"/>
          <table:table-cell office:value="114.34343" office:value-type="float"/>
          <table:table-cell office:value="21.69696" office:value-type="float"/>
          <table:table-cell office:value="12.10101" office:value-type="float"/>
          <table:table-cell office:value="14.12121" office:value-type="float"/>
          <table:table-cell office:value="11.91919" office:value-type="float"/>
          <table:table-cell office:value="1" office:value-type="float"/>
          <table:table-cell office:value="1.83838" office:value-type="float"/>
          <table:table-cell office:value="9.93939" office:value-type="float"/>
          <table:table-cell office:value="11.11111" office:value-type="float"/>
          <table:table-cell office:value="6.90909" office:value-type="float"/>
          <table:table-cell office:value="9.37373" office:value-type="float"/>
          <table:table-cell office:value="5.57575" office:value-type="float"/>
        </table:table-row>
        <table:table-row>
          <table:table-cell office:value-type="string">
            <text:p>Kleine ijsvogelvlinder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1132.50283" office:value-type="float"/>
          <table:table-cell office:value="369.08267" office:value-type="float"/>
          <table:table-cell office:value="201.24575" office:value-type="float"/>
          <table:table-cell office:value="407.24801" office:value-type="float"/>
          <table:table-cell office:value="498.75424" office:value-type="float"/>
          <table:table-cell office:value="286.40996" office:value-type="float"/>
          <table:table-cell office:value="131.59682" office:value-type="float"/>
          <table:table-cell office:value="112.00453" office:value-type="float"/>
          <table:table-cell office:value="100" office:value-type="float"/>
          <table:table-cell office:value="99.43374" office:value-type="float"/>
          <table:table-cell office:value="173.83918" office:value-type="float"/>
          <table:table-cell office:value="300.2265" office:value-type="float"/>
          <table:table-cell office:value="194.79048" office:value-type="float"/>
          <table:table-cell office:value="247.79161" office:value-type="float"/>
          <table:table-cell office:value="345.18686" office:value-type="float"/>
          <table:table-cell office:value="265.45866" office:value-type="float"/>
          <table:table-cell office:value="359.90939" office:value-type="float"/>
          <table:table-cell office:value="529.89807" office:value-type="float"/>
          <table:table-cell office:value="563.0804" office:value-type="float"/>
          <table:table-cell office:value="534.88108" office:value-type="float"/>
          <table:table-cell office:value="167.38391" office:value-type="float"/>
          <table:table-cell office:value="439.29784" office:value-type="float"/>
        </table:table-row>
        <table:table-row>
          <table:table-cell office:value-type="string">
            <text:p>Kleine parelmoervlinder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209.81955" office:value-type="float"/>
          <table:table-cell office:value="156.12673" office:value-type="float"/>
          <table:table-cell office:value="87.62064" office:value-type="float"/>
          <table:table-cell office:value="278.03189" office:value-type="float"/>
          <table:table-cell office:value="156.39949" office:value-type="float"/>
          <table:table-cell office:value="249.79018" office:value-type="float"/>
          <table:table-cell office:value="68.56903" office:value-type="float"/>
          <table:table-cell office:value="137.5577" office:value-type="float"/>
          <table:table-cell office:value="100" office:value-type="float"/>
          <table:table-cell office:value="75.22031" office:value-type="float"/>
          <table:table-cell office:value="144.50272" office:value-type="float"/>
          <table:table-cell office:value="139.50902" office:value-type="float"/>
          <table:table-cell office:value="44.6496" office:value-type="float"/>
          <table:table-cell office:value="121.98908" office:value-type="float"/>
          <table:table-cell office:value="75.59798" office:value-type="float"/>
          <table:table-cell office:value="43.07595" office:value-type="float"/>
          <table:table-cell office:value="54.93075" office:value-type="float"/>
          <table:table-cell office:value="113.74318" office:value-type="float"/>
          <table:table-cell office:value="60.36508" office:value-type="float"/>
          <table:table-cell office:value="81.05329" office:value-type="float"/>
          <table:table-cell office:value="96.30717" office:value-type="float"/>
          <table:table-cell office:value="78.55644" office:value-type="float"/>
        </table:table-row>
        <table:table-row>
          <table:table-cell office:value-type="string">
            <text:p>Kleine vos</text:p>
          </table:table-cell>
          <table:table-cell office:value-type="string">
            <text:p>Stabiel</text:p>
          </table:table-cell>
          <table:table-cell office:value-type="string">
            <text:p>Sterke <text:s/>toename</text:p>
          </table:table-cell>
          <table:table-cell office:value="419.81528" office:value-type="float"/>
          <table:table-cell office:value="60.95717" office:value-type="float"/>
          <table:table-cell office:value="211.54492" office:value-type="float"/>
          <table:table-cell office:value="462.80436" office:value-type="float"/>
          <table:table-cell office:value="180.4366" office:value-type="float"/>
          <table:table-cell office:value="221.41057" office:value-type="float"/>
          <table:table-cell office:value="80.4366" office:value-type="float"/>
          <table:table-cell office:value="47.22921" office:value-type="float"/>
          <table:table-cell office:value="100" office:value-type="float"/>
          <table:table-cell office:value="96.13769" office:value-type="float"/>
          <table:table-cell office:value="157.30478" office:value-type="float"/>
          <table:table-cell office:value="412.21662" office:value-type="float"/>
          <table:table-cell office:value="139.37867" office:value-type="float"/>
          <table:table-cell office:value="147.9429" office:value-type="float"/>
          <table:table-cell office:value="195.92779" office:value-type="float"/>
          <table:table-cell office:value="103.98824" office:value-type="float"/>
          <table:table-cell office:value="67.84214" office:value-type="float"/>
          <table:table-cell office:value="166.91855" office:value-type="float"/>
          <table:table-cell office:value="209.48782" office:value-type="float"/>
          <table:table-cell office:value="290.63811" office:value-type="float"/>
          <table:table-cell office:value="121.78841" office:value-type="float"/>
          <table:table-cell office:value="410.2854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leine vuurvlinder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27.45442" office:value-type="float"/>
          <table:table-cell office:value="32.30287" office:value-type="float"/>
          <table:table-cell office:value="31.72084" office:value-type="float"/>
          <table:table-cell office:value="30.53206" office:value-type="float"/>
          <table:table-cell office:value="89.35866" office:value-type="float"/>
          <table:table-cell office:value="43.31484" office:value-type="float"/>
          <table:table-cell office:value="93.38622" office:value-type="float"/>
          <table:table-cell office:value="8.44498" office:value-type="float"/>
          <table:table-cell office:value="100" office:value-type="float"/>
          <table:table-cell office:value="22.64715" office:value-type="float"/>
          <table:table-cell office:value="58.43399" office:value-type="float"/>
          <table:table-cell office:value="39.1857" office:value-type="float"/>
          <table:table-cell office:value="67.6175" office:value-type="float"/>
          <table:table-cell office:value="63.65034" office:value-type="float"/>
          <table:table-cell office:value="32.9206" office:value-type="float"/>
          <table:table-cell office:value="66.75543" office:value-type="float"/>
          <table:table-cell office:value="61.03667" office:value-type="float"/>
          <table:table-cell office:value="79.78805" office:value-type="float"/>
          <table:table-cell office:value="50.50241" office:value-type="float"/>
          <table:table-cell office:value="67.60377" office:value-type="float"/>
          <table:table-cell office:value="76.9273" office:value-type="float"/>
          <table:table-cell office:value="42.35394" office:value-type="float"/>
        </table:table-row>
        <table:table-row>
          <table:table-cell office:value-type="string">
            <text:p>Koevinkje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90.24456" office:value-type="float"/>
          <table:table-cell office:value="76.72592" office:value-type="float"/>
          <table:table-cell office:value="61.15874" office:value-type="float"/>
          <table:table-cell office:value="50.9611" office:value-type="float"/>
          <table:table-cell office:value="96.49851" office:value-type="float"/>
          <table:table-cell office:value="85.89477" office:value-type="float"/>
          <table:table-cell office:value="87.15819" office:value-type="float"/>
          <table:table-cell office:value="55.35601" office:value-type="float"/>
          <table:table-cell office:value="100" office:value-type="float"/>
          <table:table-cell office:value="42.32469" office:value-type="float"/>
          <table:table-cell office:value="74.52395" office:value-type="float"/>
          <table:table-cell office:value="82.05035" office:value-type="float"/>
          <table:table-cell office:value="66.12219" office:value-type="float"/>
          <table:table-cell office:value="69.28977" office:value-type="float"/>
          <table:table-cell office:value="64.63315" office:value-type="float"/>
          <table:table-cell office:value="45.79911" office:value-type="float"/>
          <table:table-cell office:value="48.13644" office:value-type="float"/>
          <table:table-cell office:value="56.42992" office:value-type="float"/>
          <table:table-cell office:value="46.92717" office:value-type="float"/>
          <table:table-cell office:value="63.56827" office:value-type="float"/>
          <table:table-cell office:value="47.82059" office:value-type="float"/>
          <table:table-cell office:value="84.06281" office:value-type="float"/>
        </table:table-row>
        <table:table-row>
          <table:table-cell office:value-type="string">
            <text:p>Kommavlinder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294.11764" office:value-type="float"/>
          <table:table-cell office:value="107.08823" office:value-type="float"/>
          <table:table-cell office:value="106.58823" office:value-type="float"/>
          <table:table-cell office:value="349.79411" office:value-type="float"/>
          <table:table-cell office:value="71.41176" office:value-type="float"/>
          <table:table-cell office:value="146.14705" office:value-type="float"/>
          <table:table-cell office:value="176.11764" office:value-type="float"/>
          <table:table-cell office:value="73.20588" office:value-type="float"/>
          <table:table-cell office:value="100" office:value-type="float"/>
          <table:table-cell office:value="134.11764" office:value-type="float"/>
          <table:table-cell office:value="131.64705" office:value-type="float"/>
          <table:table-cell office:value="157.73529" office:value-type="float"/>
          <table:table-cell office:value="48.52941" office:value-type="float"/>
          <table:table-cell office:value="77.73529" office:value-type="float"/>
          <table:table-cell office:value="64.44117" office:value-type="float"/>
          <table:table-cell office:value="27.2647" office:value-type="float"/>
          <table:table-cell office:value="77.17647" office:value-type="float"/>
          <table:table-cell office:value="121.41176" office:value-type="float"/>
          <table:table-cell office:value="47.94117" office:value-type="float"/>
          <table:table-cell office:value="73.2647" office:value-type="float"/>
          <table:table-cell office:value="61.35294" office:value-type="float"/>
          <table:table-cell office:value="72" office:value-type="float"/>
        </table:table-row>
        <table:table-row>
          <table:table-cell office:value-type="string">
            <text:p>Koninginnenpage</text:p>
          </table:table-cell>
          <table:table-cell office:value-type="string">
            <text:p>Matige toename</text:p>
          </table:table-cell>
          <table:table-cell office:value-type="string">
            <text:p>Sterke afname</text:p>
          </table:table-cell>
          <table:table-cell office:value="27.39801" office:value-type="float"/>
          <table:table-cell office:value="74.48423" office:value-type="float"/>
          <table:table-cell office:value="14.65519" office:value-type="float"/>
          <table:table-cell office:value="45.49165" office:value-type="float"/>
          <table:table-cell office:value="9.8989" office:value-type="float"/>
          <table:table-cell office:value="29.47751" office:value-type="float"/>
          <table:table-cell office:value="115.07164" office:value-type="float"/>
          <table:table-cell office:value="20.25808" office:value-type="float"/>
          <table:table-cell office:value="100" office:value-type="float"/>
          <table:table-cell office:value="63.33872" office:value-type="float"/>
          <table:table-cell office:value="72.68692" office:value-type="float"/>
          <table:table-cell office:value="155.71933" office:value-type="float"/>
          <table:table-cell office:value="64.45656" office:value-type="float"/>
          <table:table-cell office:value="178.52817" office:value-type="float"/>
          <table:table-cell office:value="129.15696" office:value-type="float"/>
          <table:table-cell office:value="294.05463" office:value-type="float"/>
          <table:table-cell office:value="77.16101" office:value-type="float"/>
          <table:table-cell office:value="226.98156" office:value-type="float"/>
          <table:table-cell office:value="122.12389" office:value-type="float"/>
          <table:table-cell office:value="128.32954" office:value-type="float"/>
          <table:table-cell office:value="27.61445" office:value-type="float"/>
          <table:table-cell office:value="19.42792" office:value-type="float"/>
        </table:table-row>
        <table:table-row>
          <table:table-cell office:value-type="string">
            <text:p>Landkaartje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11.32138" office:value-type="float"/>
          <table:table-cell office:value="82.83424" office:value-type="float"/>
          <table:table-cell office:value="43.11477" office:value-type="float"/>
          <table:table-cell office:value="45.84214" office:value-type="float"/>
          <table:table-cell office:value="94.45619" office:value-type="float"/>
          <table:table-cell office:value="73.21607" office:value-type="float"/>
          <table:table-cell office:value="112.63497" office:value-type="float"/>
          <table:table-cell office:value="53.50105" office:value-type="float"/>
          <table:table-cell office:value="100" office:value-type="float"/>
          <table:table-cell office:value="69.29756" office:value-type="float"/>
          <table:table-cell office:value="78.90459" office:value-type="float"/>
          <table:table-cell office:value="148.4248" office:value-type="float"/>
          <table:table-cell office:value="48.15763" office:value-type="float"/>
          <table:table-cell office:value="37.12568" office:value-type="float"/>
          <table:table-cell office:value="33.8417" office:value-type="float"/>
          <table:table-cell office:value="47.89045" office:value-type="float"/>
          <table:table-cell office:value="71.61304" office:value-type="float"/>
          <table:table-cell office:value="59.51241" office:value-type="float"/>
          <table:table-cell office:value="63.76488" office:value-type="float"/>
          <table:table-cell office:value="49.92764" office:value-type="float"/>
          <table:table-cell office:value="35.78982" office:value-type="float"/>
          <table:table-cell office:value="43.7715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ranje zandoogje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213.31058" office:value-type="float"/>
          <table:table-cell office:value="166.36092" office:value-type="float"/>
          <table:table-cell office:value="89.16382" office:value-type="float"/>
          <table:table-cell office:value="162.60665" office:value-type="float"/>
          <table:table-cell office:value="204.69283" office:value-type="float"/>
          <table:table-cell office:value="92.06484" office:value-type="float"/>
          <table:table-cell office:value="115.14505" office:value-type="float"/>
          <table:table-cell office:value="93.49402" office:value-type="float"/>
          <table:table-cell office:value="100" office:value-type="float"/>
          <table:table-cell office:value="110.06825" office:value-type="float"/>
          <table:table-cell office:value="116.42491" office:value-type="float"/>
          <table:table-cell office:value="119.66723" office:value-type="float"/>
          <table:table-cell office:value="144.3046" office:value-type="float"/>
          <table:table-cell office:value="130.5674" office:value-type="float"/>
          <table:table-cell office:value="97.4616" office:value-type="float"/>
          <table:table-cell office:value="58.93771" office:value-type="float"/>
          <table:table-cell office:value="63.16126" office:value-type="float"/>
          <table:table-cell office:value="77.23976" office:value-type="float"/>
          <table:table-cell office:value="90.27303" office:value-type="float"/>
          <table:table-cell office:value="62.0947" office:value-type="float"/>
          <table:table-cell office:value="52.55972" office:value-type="float"/>
          <table:table-cell office:value="96.97098" office:value-type="float"/>
        </table:table-row>
        <table:table-row>
          <table:table-cell office:value-type="string">
            <text:p>Oranjetipje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94.83167" office:value-type="float"/>
          <table:table-cell office:value="156.28259" office:value-type="float"/>
          <table:table-cell office:value="134.80322" office:value-type="float"/>
          <table:table-cell office:value="136.22569" office:value-type="float"/>
          <table:table-cell office:value="89.54954" office:value-type="float"/>
          <table:table-cell office:value="139.93361" office:value-type="float"/>
          <table:table-cell office:value="124.36225" office:value-type="float"/>
          <table:table-cell office:value="100.24656" office:value-type="float"/>
          <table:table-cell office:value="100" office:value-type="float"/>
          <table:table-cell office:value="123.58463" office:value-type="float"/>
          <table:table-cell office:value="139.66808" office:value-type="float"/>
          <table:table-cell office:value="128.52536" office:value-type="float"/>
          <table:table-cell office:value="167.33997" office:value-type="float"/>
          <table:table-cell office:value="174.99288" office:value-type="float"/>
          <table:table-cell office:value="190.56424" office:value-type="float"/>
          <table:table-cell office:value="174.51872" office:value-type="float"/>
          <table:table-cell office:value="146.91322" office:value-type="float"/>
          <table:table-cell office:value="256.88003" office:value-type="float"/>
          <table:table-cell office:value="274.66097" office:value-type="float"/>
          <table:table-cell office:value="220.95779" office:value-type="float"/>
          <table:table-cell office:value="296.28259" office:value-type="float"/>
          <table:table-cell office:value="221.07159" office:value-type="float"/>
        </table:table-row>
        <table:table-row>
          <table:table-cell office:value-type="string">
            <text:p>Pimpernelblauwtje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="191.82812" office:value-type="float"/>
          <table:table-cell office:value="126.60656" office:value-type="float"/>
          <table:table-cell office:value="72.53021" office:value-type="float"/>
          <table:table-cell office:value="123.59485" office:value-type="float"/>
          <table:table-cell office:value="41.6267" office:value-type="float"/>
          <table:table-cell office:value="55.78361" office:value-type="float"/>
          <table:table-cell office:value="76.38595" office:value-type="float"/>
          <table:table-cell office:value="117.14943" office:value-type="float"/>
          <table:table-cell office:value="100" office:value-type="float"/>
          <table:table-cell office:value="60.50258" office:value-type="float"/>
          <table:table-cell office:value="46.34567" office:value-type="float"/>
          <table:table-cell office:value="75.96393" office:value-type="float"/>
          <table:table-cell office:value="61.78783" office:value-type="float"/>
          <table:table-cell office:value="579.78131" office:value-type="float"/>
          <table:table-cell office:value="1116.20947" office:value-type="float"/>
          <table:table-cell office:value="178.51525" office:value-type="float"/>
          <table:table-cell office:value="520.12276" office:value-type="float"/>
          <table:table-cell office:value="759.15979" office:value-type="float"/>
          <table:table-cell office:value="1286.15" office:value-type="float"/>
          <table:table-cell office:value="300.40283" office:value-type="float"/>
          <table:table-cell office:value="429.13869" office:value-type="float"/>
          <table:table-cell office:value="1072.85632" office:value-type="float"/>
        </table:table-row>
        <table:table-row>
          <table:table-cell office:value-type="string">
            <text:p>Sleedoornpage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3.621" office:value-type="float"/>
          <table:table-cell office:value="273.52185" office:value-type="float"/>
          <table:table-cell office:value="100" office:value-type="float"/>
          <table:table-cell office:value="114.23062" office:value-type="float"/>
          <table:table-cell office:value="143.68343" office:value-type="float"/>
          <table:table-cell office:value="191.57179" office:value-type="float"/>
          <table:table-cell office:value="140.94748" office:value-type="float"/>
          <table:table-cell office:value="135.87954" office:value-type="float"/>
          <table:table-cell office:value="130.88505" office:value-type="float"/>
          <table:table-cell office:value="97.30077" office:value-type="float"/>
          <table:table-cell office:value="95.92361" office:value-type="float"/>
          <table:table-cell office:value="86.68747" office:value-type="float"/>
          <table:table-cell office:value="102.60741" office:value-type="float"/>
          <table:table-cell office:value="32.26221" office:value-type="float"/>
          <table:table-cell office:value="13.44105" office:value-type="float"/>
          <table:table-cell office:value="13.03709" office:value-type="float"/>
        </table:table-row>
        <table:table-row>
          <table:table-cell office:value-type="string">
            <text:p>Spiegeldikkopje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1587.30158" office:value-type="float"/>
          <table:table-cell office:value="874.28571" office:value-type="float"/>
          <table:table-cell office:value="483.49206" office:value-type="float"/>
          <table:table-cell office:value="454.60317" office:value-type="float"/>
          <table:table-cell office:value="229.36507" office:value-type="float"/>
          <table:table-cell office:value="285.07936" office:value-type="float"/>
          <table:table-cell office:value="150.47619" office:value-type="float"/>
          <table:table-cell office:value="114.60317" office:value-type="float"/>
          <table:table-cell office:value="100" office:value-type="float"/>
          <table:table-cell office:value="102.06349" office:value-type="float"/>
          <table:table-cell office:value="123.33333" office:value-type="float"/>
          <table:table-cell office:value="216.98412" office:value-type="float"/>
          <table:table-cell office:value="198.73015" office:value-type="float"/>
          <table:table-cell office:value="35.71428" office:value-type="float"/>
          <table:table-cell office:value="25.55555" office:value-type="float"/>
          <table:table-cell office:value="3.49206" office:value-type="float"/>
          <table:table-cell office:value="8.57142" office:value-type="float"/>
          <table:table-cell office:value="2.06349" office:value-type="float"/>
          <table:table-cell office:value="4.7619" office:value-type="float"/>
          <table:table-cell office:value="2.53968" office:value-type="float"/>
          <table:table-cell office:value="4.44444" office:value-type="float"/>
          <table:table-cell office:value="14.1269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enbesblauwtje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  <table:table-cell office:value="447.02726" office:value-type="float"/>
          <table:table-cell office:value="788.19848" office:value-type="float"/>
          <table:table-cell office:value="473.49128" office:value-type="float"/>
          <table:table-cell office:value="526.41931" office:value-type="float"/>
          <table:table-cell office:value="249.97764" office:value-type="float"/>
          <table:table-cell office:value="302.90567" office:value-type="float"/>
          <table:table-cell office:value="414.66249" office:value-type="float"/>
          <table:table-cell office:value="232.32007" office:value-type="float"/>
          <table:table-cell office:value="100" office:value-type="float"/>
          <table:table-cell office:value="202.90567" office:value-type="float"/>
          <table:table-cell office:value="191.14886" office:value-type="float"/>
          <table:table-cell office:value="129.41439" office:value-type="float"/>
          <table:table-cell office:value="247.02726" office:value-type="float"/>
          <table:table-cell office:value="258.78408" office:value-type="float"/>
          <table:table-cell office:value="420.56325" office:value-type="float"/>
          <table:table-cell office:value="352.92802" office:value-type="float"/>
          <table:table-cell office:value="414.66249" office:value-type="float"/>
          <table:table-cell office:value="488.19848" office:value-type="float"/>
          <table:table-cell office:value="464.68484" office:value-type="float"/>
          <table:table-cell office:value="329.36969" office:value-type="float"/>
          <table:table-cell office:value="285.2928" office:value-type="float"/>
          <table:table-cell office:value="352.92802" office:value-type="float"/>
        </table:table-row>
        <table:table-row>
          <table:table-cell office:value-type="string">
            <text:p>Veenbesparelmoervlinder</text:p>
          </table:table-cell>
          <table:table-cell office:value-type="string">
            <text:p>Matige afname</text:p>
          </table:table-cell>
          <table:table-cell office:value-type="string">
            <text:p>Sterke <text:s/>toename</text:p>
          </table:table-cell>
          <table:table-cell office:value="291.03608" office:value-type="float"/>
          <table:table-cell office:value="325.75669" office:value-type="float"/>
          <table:table-cell office:value="211.99068" office:value-type="float"/>
          <table:table-cell office:value="186.23399" office:value-type="float"/>
          <table:table-cell office:value="152.70663" office:value-type="float"/>
          <table:table-cell office:value="98.80675" office:value-type="float"/>
          <table:table-cell office:value="104.80209" office:value-type="float"/>
          <table:table-cell office:value="44.90686" office:value-type="float"/>
          <table:table-cell office:value="100" office:value-type="float"/>
          <table:table-cell office:value="50.29103" office:value-type="float"/>
          <table:table-cell office:value="47.32246" office:value-type="float"/>
          <table:table-cell office:value="62.86379" office:value-type="float"/>
          <table:table-cell office:value="31.75203" office:value-type="float"/>
          <table:table-cell office:value="33.52735" office:value-type="float"/>
          <table:table-cell office:value="61.08847" office:value-type="float"/>
          <table:table-cell office:value="37.71827" office:value-type="float"/>
          <table:table-cell office:value="61.67054" office:value-type="float"/>
          <table:table-cell office:value="132.3341" office:value-type="float"/>
          <table:table-cell office:value="185.65192" office:value-type="float"/>
          <table:table-cell office:value="107.79976" office:value-type="float"/>
          <table:table-cell office:value="56.28637" office:value-type="float"/>
          <table:table-cell office:value="136.52502" office:value-type="float"/>
        </table:table-row>
        <table:table-row>
          <table:table-cell office:value-type="string">
            <text:p>Veenhooibeestje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358.42293" office:value-type="float"/>
          <table:table-cell office:value="207.95698" office:value-type="float"/>
          <table:table-cell office:value="27.56272" office:value-type="float"/>
          <table:table-cell office:value="10.681" office:value-type="float"/>
          <table:table-cell office:value="7.34767" office:value-type="float"/>
          <table:table-cell office:value="17.09677" office:value-type="float"/>
          <table:table-cell office:value="10.86021" office:value-type="float"/>
          <table:table-cell office:value="13.33333" office:value-type="float"/>
          <table:table-cell office:value="100" office:value-type="float"/>
          <table:table-cell office:value="72.97491" office:value-type="float"/>
          <table:table-cell office:value="63.2258" office:value-type="float"/>
          <table:table-cell office:value="28.70967" office:value-type="float"/>
          <table:table-cell office:value="104.65949" office:value-type="float"/>
          <table:table-cell office:value="27.49103" office:value-type="float"/>
          <table:table-cell office:value="43.72759" office:value-type="float"/>
          <table:table-cell office:value="61.00358" office:value-type="float"/>
          <table:table-cell office:value="117.92114" office:value-type="float"/>
          <table:table-cell office:value="110.10752" office:value-type="float"/>
          <table:table-cell office:value="113.51254" office:value-type="float"/>
          <table:table-cell office:value="43.4767" office:value-type="float"/>
          <table:table-cell office:value="18.96057" office:value-type="float"/>
          <table:table-cell office:value="48.17204" office:value-type="float"/>
        </table:table-row>
        <table:table-row>
          <table:table-cell office:value-type="string">
            <text:p>Zilveren maan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="166.72224" office:value-type="float"/>
          <table:table-cell office:value="54.58486" office:value-type="float"/>
          <table:table-cell office:value="24.92497" office:value-type="float"/>
          <table:table-cell office:value="308.03601" office:value-type="float"/>
          <table:table-cell office:value="314.93831" office:value-type="float"/>
          <table:table-cell office:value="442.84761" office:value-type="float"/>
          <table:table-cell office:value="381.84394" office:value-type="float"/>
          <table:table-cell office:value="70.30676" office:value-type="float"/>
          <table:table-cell office:value="100" office:value-type="float"/>
          <table:table-cell office:value="76.25875" office:value-type="float"/>
          <table:table-cell office:value="57.13571" office:value-type="float"/>
          <table:table-cell office:value="70.1067" office:value-type="float"/>
          <table:table-cell office:value="117.68922" office:value-type="float"/>
          <table:table-cell office:value="78.52617" office:value-type="float"/>
          <table:table-cell office:value="86.64554" office:value-type="float"/>
          <table:table-cell office:value="16.00533" office:value-type="float"/>
          <table:table-cell office:value="13.2044" office:value-type="float"/>
          <table:table-cell office:value="70.37345" office:value-type="float"/>
          <table:table-cell office:value="58.38612" office:value-type="float"/>
          <table:table-cell office:value="115.52184" office:value-type="float"/>
          <table:table-cell office:value="39.94664" office:value-type="float"/>
          <table:table-cell office:value="45.6152" office:value-type="float"/>
        </table:table-row>
        <table:table-row>
          <table:table-cell office:value-type="string">
            <text:p>Zwartsprietdikkopje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226.34676" office:value-type="float"/>
          <table:table-cell office:value="349.23042" office:value-type="float"/>
          <table:table-cell office:value="166.4554" office:value-type="float"/>
          <table:table-cell office:value="460.66093" office:value-type="float"/>
          <table:table-cell office:value="615.91217" office:value-type="float"/>
          <table:table-cell office:value="407.311" office:value-type="float"/>
          <table:table-cell office:value="160.29877" office:value-type="float"/>
          <table:table-cell office:value="140.5387" office:value-type="float"/>
          <table:table-cell office:value="100" office:value-type="float"/>
          <table:table-cell office:value="76.70891" office:value-type="float"/>
          <table:table-cell office:value="126.41466" office:value-type="float"/>
          <table:table-cell office:value="158.19375" office:value-type="float"/>
          <table:table-cell office:value="164.59936" office:value-type="float"/>
          <table:table-cell office:value="180.28519" office:value-type="float"/>
          <table:table-cell office:value="96.31054" office:value-type="float"/>
          <table:table-cell office:value="83.65776" office:value-type="float"/>
          <table:table-cell office:value="44.83929" office:value-type="float"/>
          <table:table-cell office:value="60.02716" office:value-type="float"/>
          <table:table-cell office:value="66.27433" office:value-type="float"/>
          <table:table-cell office:value="61.99637" office:value-type="float"/>
          <table:table-cell office:value="47.41964" office:value-type="float"/>
          <table:table-cell office:value="82.458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4/13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row>
          <table:table-cell office:value-type="string">
            <text:p>Trend van vlinders</text:p>
          </table:table-cell>
          <table:table-cell/>
          <table:table-cell/>
        </table:table-row>
        <table:table-row>
          <table:table-cell office:value-type="string">
            <text:p>Populatie-aantal: aantal soorten per trendklasse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Trendklasse</text:p>
          </table:table-cell>
          <table:table-cell office:value-type="string">
            <text:p>Gehele periode</text:p>
          </table:table-cell>
          <table:table-cell office:value-type="string">
            <text:p>Laatste 10 jaar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</table:table-row>
        <table:table-row>
          <table:table-cell office:value-type="string">
            <text:p>Sterke afname</text:p>
          </table:table-cell>
          <table:table-cell office:value="11" office:value-type="float"/>
          <table:table-cell office:value="9" office:value-type="float"/>
        </table:table-row>
        <table:table-row>
          <table:table-cell office:value-type="string">
            <text:p>Matige afname</text:p>
          </table:table-cell>
          <table:table-cell office:value="16" office:value-type="float"/>
          <table:table-cell office:value="6" office:value-type="float"/>
        </table:table-row>
        <table:table-row>
          <table:table-cell office:value-type="string">
            <text:p>Stabiel</text:p>
          </table:table-cell>
          <table:table-cell office:value="6" office:value-type="float"/>
          <table:table-cell office:value="11" office:value-type="float"/>
        </table:table-row>
        <table:table-row>
          <table:table-cell office:value-type="string">
            <text:p>Matige toename</text:p>
          </table:table-cell>
          <table:table-cell office:value="11" office:value-type="float"/>
          <table:table-cell office:value="8" office:value-type="float"/>
        </table:table-row>
        <table:table-row>
          <table:table-cell office:value-type="string">
            <text:p>Sterke toename</text:p>
          </table:table-cell>
          <table:table-cell office:value="5" office:value-type="float"/>
          <table:table-cell office:value="11" office:value-type="float"/>
        </table:table-row>
        <table:table-row>
          <table:table-cell office:value-type="string">
            <text:p>Onzeker</text:p>
          </table:table-cell>
          <table:table-cell office:value="1" office:value-type="float"/>
          <table:table-cell office:value="5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50" office:value-type="float"/>
          <table:table-cell office:value="50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4/1386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86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11.553797</meta:creation-date>
    <dc:date>2023-04-11T18:12:11.76779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