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71.0703843" office:value-type="float"/>
          <table:table-cell office:value="141.641" office:value-type="float"/>
          <table:table-cell office:value="121.433" office:value-type="float"/>
          <table:table-cell office:value="161.849" office:value-type="float"/>
        </table:table-row>
        <table:table-row>
          <table:table-cell office:value="1993" office:value-type="float"/>
          <table:table-cell office:value="126.9453722" office:value-type="float"/>
          <table:table-cell office:value="132.072" office:value-type="float"/>
          <table:table-cell office:value="116.258" office:value-type="float"/>
          <table:table-cell office:value="147.886" office:value-type="float"/>
        </table:table-row>
        <table:table-row>
          <table:table-cell office:value="1994" office:value-type="float"/>
          <table:table-cell office:value="89.00904028" office:value-type="float"/>
          <table:table-cell office:value="123.153" office:value-type="float"/>
          <table:table-cell office:value="109.831" office:value-type="float"/>
          <table:table-cell office:value="136.475" office:value-type="float"/>
        </table:table-row>
        <table:table-row>
          <table:table-cell office:value="1995" office:value-type="float"/>
          <table:table-cell office:value="125.0401862" office:value-type="float"/>
          <table:table-cell office:value="115.413" office:value-type="float"/>
          <table:table-cell office:value="103.157" office:value-type="float"/>
          <table:table-cell office:value="127.669" office:value-type="float"/>
        </table:table-row>
        <table:table-row>
          <table:table-cell office:value="1996" office:value-type="float"/>
          <table:table-cell office:value="108.9773738" office:value-type="float"/>
          <table:table-cell office:value="108.646" office:value-type="float"/>
          <table:table-cell office:value="96.696" office:value-type="float"/>
          <table:table-cell office:value="120.596" office:value-type="float"/>
        </table:table-row>
        <table:table-row>
          <table:table-cell office:value="1997" office:value-type="float"/>
          <table:table-cell office:value="103.6944521" office:value-type="float"/>
          <table:table-cell office:value="102.855" office:value-type="float"/>
          <table:table-cell office:value="90.941" office:value-type="float"/>
          <table:table-cell office:value="114.769" office:value-type="float"/>
        </table:table-row>
        <table:table-row>
          <table:table-cell office:value="1998" office:value-type="float"/>
          <table:table-cell office:value="100.2921259" office:value-type="float"/>
          <table:table-cell office:value="98.049" office:value-type="float"/>
          <table:table-cell office:value="86.127" office:value-type="float"/>
          <table:table-cell office:value="109.971" office:value-type="float"/>
        </table:table-row>
        <table:table-row>
          <table:table-cell office:value="1999" office:value-type="float"/>
          <table:table-cell office:value="76.00302833" office:value-type="float"/>
          <table:table-cell office:value="94.255" office:value-type="float"/>
          <table:table-cell office:value="82.341" office:value-type="float"/>
          <table:table-cell office:value="106.169" office:value-type="float"/>
        </table:table-row>
        <table:table-row>
          <table:table-cell office:value="2000" office:value-type="float"/>
          <table:table-cell office:value="100" office:value-type="float"/>
          <table:table-cell office:value="91.548" office:value-type="float"/>
          <table:table-cell office:value="79.652" office:value-type="float"/>
          <table:table-cell office:value="103.444" office:value-type="float"/>
        </table:table-row>
        <table:table-row>
          <table:table-cell office:value="2001" office:value-type="float"/>
          <table:table-cell office:value="74.42176103" office:value-type="float"/>
          <table:table-cell office:value="89.611" office:value-type="float"/>
          <table:table-cell office:value="77.723" office:value-type="float"/>
          <table:table-cell office:value="101.499" office:value-type="float"/>
        </table:table-row>
        <table:table-row>
          <table:table-cell office:value="2002" office:value-type="float"/>
          <table:table-cell office:value="98.20728383" office:value-type="float"/>
          <table:table-cell office:value="88.308" office:value-type="float"/>
          <table:table-cell office:value="76.41" office:value-type="float"/>
          <table:table-cell office:value="100.206" office:value-type="float"/>
        </table:table-row>
        <table:table-row>
          <table:table-cell office:value="2003" office:value-type="float"/>
          <table:table-cell office:value="109.1556127" office:value-type="float"/>
          <table:table-cell office:value="87.176" office:value-type="float"/>
          <table:table-cell office:value="75.26" office:value-type="float"/>
          <table:table-cell office:value="99.092" office:value-type="float"/>
        </table:table-row>
        <table:table-row>
          <table:table-cell office:value="2004" office:value-type="float"/>
          <table:table-cell office:value="81.64248678" office:value-type="float"/>
          <table:table-cell office:value="85.966" office:value-type="float"/>
          <table:table-cell office:value="74.042" office:value-type="float"/>
          <table:table-cell office:value="97.89" office:value-type="float"/>
        </table:table-row>
        <table:table-row>
          <table:table-cell office:value="2005" office:value-type="float"/>
          <table:table-cell office:value="91.82873701" office:value-type="float"/>
          <table:table-cell office:value="84.901" office:value-type="float"/>
          <table:table-cell office:value="72.987" office:value-type="float"/>
          <table:table-cell office:value="96.815" office:value-type="float"/>
        </table:table-row>
        <table:table-row>
          <table:table-cell office:value="2006" office:value-type="float"/>
          <table:table-cell office:value="87.48627769" office:value-type="float"/>
          <table:table-cell office:value="84.112" office:value-type="float"/>
          <table:table-cell office:value="72.16" office:value-type="float"/>
          <table:table-cell office:value="96.064" office:value-type="float"/>
        </table:table-row>
        <table:table-row>
          <table:table-cell office:value="2007" office:value-type="float"/>
          <table:table-cell office:value="63.60509157" office:value-type="float"/>
          <table:table-cell office:value="83.88" office:value-type="float"/>
          <table:table-cell office:value="71.614" office:value-type="float"/>
          <table:table-cell office:value="96.146" office:value-type="float"/>
        </table:table-row>
        <table:table-row>
          <table:table-cell office:value="2008" office:value-type="float"/>
          <table:table-cell office:value="61.75768525" office:value-type="float"/>
          <table:table-cell office:value="84.557" office:value-type="float"/>
          <table:table-cell office:value="71.197" office:value-type="float"/>
          <table:table-cell office:value="97.917" office:value-type="float"/>
        </table:table-row>
        <table:table-row>
          <table:table-cell office:value="2009" office:value-type="float"/>
          <table:table-cell office:value="101.1342078" office:value-type="float"/>
          <table:table-cell office:value="86.059" office:value-type="float"/>
          <table:table-cell office:value="70.153" office:value-type="float"/>
          <table:table-cell office:value="101.965" office:value-type="float"/>
        </table:table-row>
        <table:table-row>
          <table:table-cell office:value="2010" office:value-type="float"/>
          <table:table-cell office:value="99.42735219" office:value-type="float"/>
          <table:table-cell office:value="87.811" office:value-type="float"/>
          <table:table-cell office:value="67.437" office:value-type="float"/>
          <table:table-cell office:value="108.1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38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="264.8305" office:value-type="float"/>
          <table:table-cell office:value="186.8644" office:value-type="float"/>
          <table:table-cell office:value="174.09957" office:value-type="float"/>
          <table:table-cell office:value="84.98411" office:value-type="float"/>
          <table:table-cell office:value="92.10805" office:value-type="float"/>
          <table:table-cell office:value="104.39618" office:value-type="float"/>
          <table:table-cell office:value="116.34004" office:value-type="float"/>
          <table:table-cell office:value="72.13983" office:value-type="float"/>
          <table:table-cell office:value="100" office:value-type="float"/>
          <table:table-cell office:value="78.76059" office:value-type="float"/>
          <table:table-cell office:value="84.98411" office:value-type="float"/>
          <table:table-cell office:value="49.02012" office:value-type="float"/>
          <table:table-cell office:value="56.22351" office:value-type="float"/>
          <table:table-cell office:value="88.18855" office:value-type="float"/>
          <table:table-cell office:value="66.92266" office:value-type="float"/>
          <table:table-cell office:value="48.2786" office:value-type="float"/>
          <table:table-cell office:value="60.16949" office:value-type="float"/>
          <table:table-cell office:value="141.73728" office:value-type="float"/>
          <table:table-cell office:value="78.23093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66.72224" office:value-type="float"/>
          <table:table-cell office:value="72.85761" office:value-type="float"/>
          <table:table-cell office:value="59.73657" office:value-type="float"/>
          <table:table-cell office:value="50.35011" office:value-type="float"/>
          <table:table-cell office:value="31.89396" office:value-type="float"/>
          <table:table-cell office:value="24.6082" office:value-type="float"/>
          <table:table-cell office:value="43.48116" office:value-type="float"/>
          <table:table-cell office:value="43.11437" office:value-type="float"/>
          <table:table-cell office:value="100" office:value-type="float"/>
          <table:table-cell office:value="55.53517" office:value-type="float"/>
          <table:table-cell office:value="53.48449" office:value-type="float"/>
          <table:table-cell office:value="39.3131" office:value-type="float"/>
          <table:table-cell office:value="29.39313" office:value-type="float"/>
          <table:table-cell office:value="14.05468" office:value-type="float"/>
          <table:table-cell office:value="7.38579" office:value-type="float"/>
          <table:table-cell office:value="6.93564" office:value-type="float"/>
          <table:table-cell office:value="4.65155" office:value-type="float"/>
          <table:table-cell office:value="5.75191" office:value-type="float"/>
          <table:table-cell office:value="5.41847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="84.68117" office:value-type="float"/>
          <table:table-cell office:value="129.78236" office:value-type="float"/>
          <table:table-cell office:value="128.53755" office:value-type="float"/>
          <table:table-cell office:value="91.04073" office:value-type="float"/>
          <table:table-cell office:value="91.70124" office:value-type="float"/>
          <table:table-cell office:value="132.67846" office:value-type="float"/>
          <table:table-cell office:value="129.32509" office:value-type="float"/>
          <table:table-cell office:value="92.91218" office:value-type="float"/>
          <table:table-cell office:value="100" office:value-type="float"/>
          <table:table-cell office:value="56.10127" office:value-type="float"/>
          <table:table-cell office:value="77.76272" office:value-type="float"/>
          <table:table-cell office:value="134.72775" office:value-type="float"/>
          <table:table-cell office:value="168.65102" office:value-type="float"/>
          <table:table-cell office:value="130.99331" office:value-type="float"/>
          <table:table-cell office:value="98.32331" office:value-type="float"/>
          <table:table-cell office:value="91.59115" office:value-type="float"/>
          <table:table-cell office:value="52.76484" office:value-type="float"/>
          <table:table-cell office:value="106.04623" office:value-type="float"/>
          <table:table-cell office:value="131.340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="33.42804" office:value-type="float"/>
          <table:table-cell office:value="23.91108" office:value-type="float"/>
          <table:table-cell office:value="24.33227" office:value-type="float"/>
          <table:table-cell office:value="12.53217" office:value-type="float"/>
          <table:table-cell office:value="26.55523" office:value-type="float"/>
          <table:table-cell office:value="19.26792" office:value-type="float"/>
          <table:table-cell office:value="47.57145" office:value-type="float"/>
          <table:table-cell office:value="34.42754" office:value-type="float"/>
          <table:table-cell office:value="100" office:value-type="float"/>
          <table:table-cell office:value="52.91325" office:value-type="float"/>
          <table:table-cell office:value="39.73926" office:value-type="float"/>
          <table:table-cell office:value="35.57412" office:value-type="float"/>
          <table:table-cell office:value="38.70967" office:value-type="float"/>
          <table:table-cell office:value="77.95086" office:value-type="float"/>
          <table:table-cell office:value="93.05365" office:value-type="float"/>
          <table:table-cell office:value="104.58298" office:value-type="float"/>
          <table:table-cell office:value="81.11315" office:value-type="float"/>
          <table:table-cell office:value="108.51078" office:value-type="float"/>
          <table:table-cell office:value="105.09777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46.78143" office:value-type="float"/>
          <table:table-cell office:value="96.10778" office:value-type="float"/>
          <table:table-cell office:value="27.98933" office:value-type="float"/>
          <table:table-cell office:value="25.99644" office:value-type="float"/>
          <table:table-cell office:value="137.36433" office:value-type="float"/>
          <table:table-cell office:value="29.53312" office:value-type="float"/>
          <table:table-cell office:value="74.2281" office:value-type="float"/>
          <table:table-cell office:value="117.49625" office:value-type="float"/>
          <table:table-cell office:value="100" office:value-type="float"/>
          <table:table-cell office:value="66.72436" office:value-type="float"/>
          <table:table-cell office:value="129.48166" office:value-type="float"/>
          <table:table-cell office:value="146.33701" office:value-type="float"/>
          <table:table-cell office:value="122.10422" office:value-type="float"/>
          <table:table-cell office:value="226.6888" office:value-type="float"/>
          <table:table-cell office:value="324.2281" office:value-type="float"/>
          <table:table-cell office:value="126.45022" office:value-type="float"/>
          <table:table-cell office:value="128.4665" office:value-type="float"/>
          <table:table-cell office:value="289.87649" office:value-type="float"/>
          <table:table-cell office:value="194.245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.95" office:value-type="float"/>
          <table:table-cell office:value="20.12" office:value-type="float"/>
          <table:table-cell office:value="101.19" office:value-type="float"/>
          <table:table-cell office:value="102.33" office:value-type="float"/>
          <table:table-cell office:value="99.9" office:value-type="float"/>
          <table:table-cell office:value="100" office:value-type="float"/>
          <table:table-cell office:value="98.03" office:value-type="float"/>
          <table:table-cell office:value="98.29" office:value-type="float"/>
          <table:table-cell office:value="97.33" office:value-type="float"/>
          <table:table-cell office:value="95.7" office:value-type="float"/>
          <table:table-cell office:value="95.62" office:value-type="float"/>
          <table:table-cell office:value="94.14" office:value-type="float"/>
          <table:table-cell office:value="93.7" office:value-type="float"/>
          <table:table-cell office:value="92.59" office:value-type="float"/>
          <table:table-cell office:value="93.58" office:value-type="float"/>
          <table:table-cell office:value="93.11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="264.90066" office:value-type="float"/>
          <table:table-cell office:value="94.43708" office:value-type="float"/>
          <table:table-cell office:value="187.28476" office:value-type="float"/>
          <table:table-cell office:value="545.56291" office:value-type="float"/>
          <table:table-cell office:value="386.80794" office:value-type="float"/>
          <table:table-cell office:value="167.89403" office:value-type="float"/>
          <table:table-cell office:value="112.58278" office:value-type="float"/>
          <table:table-cell office:value="250.9139" office:value-type="float"/>
          <table:table-cell office:value="100" office:value-type="float"/>
          <table:table-cell office:value="133.72185" office:value-type="float"/>
          <table:table-cell office:value="175.76158" office:value-type="float"/>
          <table:table-cell office:value="143.12582" office:value-type="float"/>
          <table:table-cell office:value="162.86092" office:value-type="float"/>
          <table:table-cell office:value="177.98675" office:value-type="float"/>
          <table:table-cell office:value="226.22516" office:value-type="float"/>
          <table:table-cell office:value="130.96688" office:value-type="float"/>
          <table:table-cell office:value="151.07284" office:value-type="float"/>
          <table:table-cell office:value="301.0596" office:value-type="float"/>
          <table:table-cell office:value="181.29801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="57.63688" office:value-type="float"/>
          <table:table-cell office:value="196.71469" office:value-type="float"/>
          <table:table-cell office:value="125.39481" office:value-type="float"/>
          <table:table-cell office:value="89.44668" office:value-type="float"/>
          <table:table-cell office:value="31.58501" office:value-type="float"/>
          <table:table-cell office:value="100" office:value-type="float"/>
          <table:table-cell office:value="89.44092" office:value-type="float"/>
          <table:table-cell office:value="21.05475" office:value-type="float"/>
          <table:table-cell office:value="100" office:value-type="float"/>
          <table:table-cell office:value="24.90489" office:value-type="float"/>
          <table:table-cell office:value="173.35446" office:value-type="float"/>
          <table:table-cell office:value="325.71757" office:value-type="float"/>
          <table:table-cell office:value="84.16138" office:value-type="float"/>
          <table:table-cell office:value="152.02305" office:value-type="float"/>
          <table:table-cell office:value="202.6974" office:value-type="float"/>
          <table:table-cell office:value="146.95677" office:value-type="float"/>
          <table:table-cell office:value="67.0951" office:value-type="float"/>
          <table:table-cell office:value="152.02305" office:value-type="float"/>
          <table:table-cell office:value="410.46685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="124.3781" office:value-type="float"/>
          <table:table-cell office:value="88.95522" office:value-type="float"/>
          <table:table-cell office:value="68.29601" office:value-type="float"/>
          <table:table-cell office:value="100.38557" office:value-type="float"/>
          <table:table-cell office:value="81.45522" office:value-type="float"/>
          <table:table-cell office:value="65.60945" office:value-type="float"/>
          <table:table-cell office:value="90.17412" office:value-type="float"/>
          <table:table-cell office:value="100.95771" office:value-type="float"/>
          <table:table-cell office:value="100" office:value-type="float"/>
          <table:table-cell office:value="94.7388" office:value-type="float"/>
          <table:table-cell office:value="103.63184" office:value-type="float"/>
          <table:table-cell office:value="118.12189" office:value-type="float"/>
          <table:table-cell office:value="94.36567" office:value-type="float"/>
          <table:table-cell office:value="111.8781" office:value-type="float"/>
          <table:table-cell office:value="108.28358" office:value-type="float"/>
          <table:table-cell office:value="97.84825" office:value-type="float"/>
          <table:table-cell office:value="88.68159" office:value-type="float"/>
          <table:table-cell office:value="107.64925" office:value-type="float"/>
          <table:table-cell office:value="72.624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="566.25141" office:value-type="float"/>
          <table:table-cell office:value="187.37259" office:value-type="float"/>
          <table:table-cell office:value="180.57757" office:value-type="float"/>
          <table:table-cell office:value="174.46206" office:value-type="float"/>
          <table:table-cell office:value="387.99546" office:value-type="float"/>
          <table:table-cell office:value="322.19705" office:value-type="float"/>
          <table:table-cell office:value="278.25594" office:value-type="float"/>
          <table:table-cell office:value="32.4462" office:value-type="float"/>
          <table:table-cell office:value="100" office:value-type="float"/>
          <table:table-cell office:value="30.69082" office:value-type="float"/>
          <table:table-cell office:value="79.89807" office:value-type="float"/>
          <table:table-cell office:value="147.90486" office:value-type="float"/>
          <table:table-cell office:value="95.35673" office:value-type="float"/>
          <table:table-cell office:value="33.29558" office:value-type="float"/>
          <table:table-cell office:value="38.16534" office:value-type="float"/>
          <table:table-cell office:value="78.93544" office:value-type="float"/>
          <table:table-cell office:value="52.77463" office:value-type="float"/>
          <table:table-cell office:value="51.69875" office:value-type="float"/>
          <table:table-cell office:value="41.05322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67.89788" office:value-type="float"/>
          <table:table-cell office:value="62.93454" office:value-type="float"/>
          <table:table-cell office:value="156.81694" office:value-type="float"/>
          <table:table-cell office:value="52.03693" office:value-type="float"/>
          <table:table-cell office:value="84.43101" office:value-type="float"/>
          <table:table-cell office:value="36.18278" office:value-type="float"/>
          <table:table-cell office:value="53.3202" office:value-type="float"/>
          <table:table-cell office:value="100" office:value-type="float"/>
          <table:table-cell office:value="33.14095" office:value-type="float"/>
          <table:table-cell office:value="77.60048" office:value-type="float"/>
          <table:table-cell office:value="64.74063" office:value-type="float"/>
          <table:table-cell office:value="30.60157" office:value-type="float"/>
          <table:table-cell office:value="96.34709" office:value-type="float"/>
          <table:table-cell office:value="41.75719" office:value-type="float"/>
          <table:table-cell office:value="60.41553" office:value-type="float"/>
          <table:table-cell office:value="42.75529" office:value-type="float"/>
          <table:table-cell office:value="154.25719" office:value-type="float"/>
          <table:table-cell office:value="181.06328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="559.28411" office:value-type="float"/>
          <table:table-cell office:value="318.79194" office:value-type="float"/>
          <table:table-cell office:value="132.1029" office:value-type="float"/>
          <table:table-cell office:value="309.73154" office:value-type="float"/>
          <table:table-cell office:value="172.31543" office:value-type="float"/>
          <table:table-cell office:value="129.41834" office:value-type="float"/>
          <table:table-cell office:value="231.59955" office:value-type="float"/>
          <table:table-cell office:value="114.70917" office:value-type="float"/>
          <table:table-cell office:value="100" office:value-type="float"/>
          <table:table-cell office:value="87.8076" office:value-type="float"/>
          <table:table-cell office:value="166.77852" office:value-type="float"/>
          <table:table-cell office:value="168.56823" office:value-type="float"/>
          <table:table-cell office:value="86.29753" office:value-type="float"/>
          <table:table-cell office:value="131.37583" office:value-type="float"/>
          <table:table-cell office:value="106.20805" office:value-type="float"/>
          <table:table-cell office:value="80.70469" office:value-type="float"/>
          <table:table-cell office:value="84.34004" office:value-type="float"/>
          <table:table-cell office:value="105.92841" office:value-type="float"/>
          <table:table-cell office:value="167.17002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="218.34061" office:value-type="float"/>
          <table:table-cell office:value="112.07423" office:value-type="float"/>
          <table:table-cell office:value="84.54148" office:value-type="float"/>
          <table:table-cell office:value="270.17467" office:value-type="float"/>
          <table:table-cell office:value="174.27947" office:value-type="float"/>
          <table:table-cell office:value="136.00436" office:value-type="float"/>
          <table:table-cell office:value="117.42358" office:value-type="float"/>
          <table:table-cell office:value="71.06986" office:value-type="float"/>
          <table:table-cell office:value="100" office:value-type="float"/>
          <table:table-cell office:value="109.95633" office:value-type="float"/>
          <table:table-cell office:value="102.40174" office:value-type="float"/>
          <table:table-cell office:value="123.93013" office:value-type="float"/>
          <table:table-cell office:value="53.93013" office:value-type="float"/>
          <table:table-cell office:value="58.99563" office:value-type="float"/>
          <table:table-cell office:value="67.44541" office:value-type="float"/>
          <table:table-cell office:value="66.92139" office:value-type="float"/>
          <table:table-cell office:value="28.47161" office:value-type="float"/>
          <table:table-cell office:value="95" office:value-type="float"/>
          <table:table-cell office:value="75.58951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1.66666" office:value-type="float"/>
          <table:table-cell office:value="96.66666" office:value-type="float"/>
          <table:table-cell office:value="246.66666" office:value-type="float"/>
          <table:table-cell office:value="250" office:value-type="float"/>
          <table:table-cell office:value="215" office:value-type="float"/>
          <table:table-cell office:value="300" office:value-type="float"/>
          <table:table-cell office:value="666.66666" office:value-type="float"/>
          <table:table-cell office:value="10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="500.25012" office:value-type="float"/>
          <table:table-cell office:value="361.28064" office:value-type="float"/>
          <table:table-cell office:value="429.11455" office:value-type="float"/>
          <table:table-cell office:value="425.0125" office:value-type="float"/>
          <table:table-cell office:value="378.43921" office:value-type="float"/>
          <table:table-cell office:value="774.53726" office:value-type="float"/>
          <table:table-cell office:value="205.2026" office:value-type="float"/>
          <table:table-cell office:value="334.017" office:value-type="float"/>
          <table:table-cell office:value="100" office:value-type="float"/>
          <table:table-cell office:value="128.56428" office:value-type="float"/>
          <table:table-cell office:value="163.18159" office:value-type="float"/>
          <table:table-cell office:value="228.76438" office:value-type="float"/>
          <table:table-cell office:value="39.66983" office:value-type="float"/>
          <table:table-cell office:value="77.38869" office:value-type="float"/>
          <table:table-cell office:value="122.2111" office:value-type="float"/>
          <table:table-cell office:value="47.12356" office:value-type="float"/>
          <table:table-cell office:value="51.97598" office:value-type="float"/>
          <table:table-cell office:value="99.54977" office:value-type="float"/>
          <table:table-cell office:value="192.19609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="148.38996" office:value-type="float"/>
          <table:table-cell office:value="176.2576" office:value-type="float"/>
          <table:table-cell office:value="88.35138" office:value-type="float"/>
          <table:table-cell office:value="122.1843" office:value-type="float"/>
          <table:table-cell office:value="214.30479" office:value-type="float"/>
          <table:table-cell office:value="46.54993" office:value-type="float"/>
          <table:table-cell office:value="35.13874" office:value-type="float"/>
          <table:table-cell office:value="69.00133" office:value-type="float"/>
          <table:table-cell office:value="100" office:value-type="float"/>
          <table:table-cell office:value="72.26591" office:value-type="float"/>
          <table:table-cell office:value="77.59311" office:value-type="float"/>
          <table:table-cell office:value="205.96527" office:value-type="float"/>
          <table:table-cell office:value="96.39412" office:value-type="float"/>
          <table:table-cell office:value="31.25092" office:value-type="float"/>
          <table:table-cell office:value="42.86986" office:value-type="float"/>
          <table:table-cell office:value="189.90948" office:value-type="float"/>
          <table:table-cell office:value="238.90784" office:value-type="float"/>
          <table:table-cell office:value="469.09036" office:value-type="float"/>
          <table:table-cell office:value="115.98159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314.56432" office:value-type="float"/>
          <table:table-cell office:value="155.96099" office:value-type="float"/>
          <table:table-cell office:value="146.14658" office:value-type="float"/>
          <table:table-cell office:value="172.75872" office:value-type="float"/>
          <table:table-cell office:value="139.00597" office:value-type="float"/>
          <table:table-cell office:value="113.74646" office:value-type="float"/>
          <table:table-cell office:value="135.70305" office:value-type="float"/>
          <table:table-cell office:value="73.19911" office:value-type="float"/>
          <table:table-cell office:value="100" office:value-type="float"/>
          <table:table-cell office:value="55.99245" office:value-type="float"/>
          <table:table-cell office:value="75.0865" office:value-type="float"/>
          <table:table-cell office:value="77.19408" office:value-type="float"/>
          <table:table-cell office:value="75.14941" office:value-type="float"/>
          <table:table-cell office:value="55.67788" office:value-type="float"/>
          <table:table-cell office:value="28.18496" office:value-type="float"/>
          <table:table-cell office:value="31.80245" office:value-type="float"/>
          <table:table-cell office:value="16.51462" office:value-type="float"/>
          <table:table-cell office:value="35.26266" office:value-type="float"/>
          <table:table-cell office:value="32.08556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64.65377" office:value-type="float"/>
          <table:table-cell office:value="44.13266" office:value-type="float"/>
          <table:table-cell office:value="35.63716" office:value-type="float"/>
          <table:table-cell office:value="25.96495" office:value-type="float"/>
          <table:table-cell office:value="27.9175" office:value-type="float"/>
          <table:table-cell office:value="26.21064" office:value-type="float"/>
          <table:table-cell office:value="41.67582" office:value-type="float"/>
          <table:table-cell office:value="44.24258" office:value-type="float"/>
          <table:table-cell office:value="100" office:value-type="float"/>
          <table:table-cell office:value="79.4207" office:value-type="float"/>
          <table:table-cell office:value="57.02463" office:value-type="float"/>
          <table:table-cell office:value="216.24749" office:value-type="float"/>
          <table:table-cell office:value="101.16376" office:value-type="float"/>
          <table:table-cell office:value="99.34699" office:value-type="float"/>
          <table:table-cell office:value="130.35494" office:value-type="float"/>
          <table:table-cell office:value="78.897" office:value-type="float"/>
          <table:table-cell office:value="68.18387" office:value-type="float"/>
          <table:table-cell office:value="126.2171" office:value-type="float"/>
          <table:table-cell office:value="154.19926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="192.97568" office:value-type="float"/>
          <table:table-cell office:value="145.61945" office:value-type="float"/>
          <table:table-cell office:value="76.53415" office:value-type="float"/>
          <table:table-cell office:value="158.25935" office:value-type="float"/>
          <table:table-cell office:value="210.67155" office:value-type="float"/>
          <table:table-cell office:value="89.88807" office:value-type="float"/>
          <table:table-cell office:value="70.16595" office:value-type="float"/>
          <table:table-cell office:value="57.27518" office:value-type="float"/>
          <table:table-cell office:value="100" office:value-type="float"/>
          <table:table-cell office:value="43.5932" office:value-type="float"/>
          <table:table-cell office:value="140.77576" office:value-type="float"/>
          <table:table-cell office:value="91.16171" office:value-type="float"/>
          <table:table-cell office:value="80.04631" office:value-type="float"/>
          <table:table-cell office:value="62.06098" office:value-type="float"/>
          <table:table-cell office:value="98.97722" office:value-type="float"/>
          <table:table-cell office:value="104.78579" office:value-type="float"/>
          <table:table-cell office:value="97.74218" office:value-type="float"/>
          <table:table-cell office:value="136.74257" office:value-type="float"/>
          <table:table-cell office:value="124.5465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="111.43302" office:value-type="float"/>
          <table:table-cell office:value="44.42834" office:value-type="float"/>
          <table:table-cell office:value="69.23334" office:value-type="float"/>
          <table:table-cell office:value="42.6677" office:value-type="float"/>
          <table:table-cell office:value="34.05393" office:value-type="float"/>
          <table:table-cell office:value="41.75395" office:value-type="float"/>
          <table:table-cell office:value="97.09159" office:value-type="float"/>
          <table:table-cell office:value="61.17673" office:value-type="float"/>
          <table:table-cell office:value="100" office:value-type="float"/>
          <table:table-cell office:value="53.733" office:value-type="float"/>
          <table:table-cell office:value="53.66614" office:value-type="float"/>
          <table:table-cell office:value="36.72832" office:value-type="float"/>
          <table:table-cell office:value="28.00312" office:value-type="float"/>
          <table:table-cell office:value="70.67082" office:value-type="float"/>
          <table:table-cell office:value="37.15177" office:value-type="float"/>
          <table:table-cell office:value="38.66726" office:value-type="float"/>
          <table:table-cell office:value="17.17182" office:value-type="float"/>
          <table:table-cell office:value="30.91152" office:value-type="float"/>
          <table:table-cell office:value="20.86026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="664.89361" office:value-type="float"/>
          <table:table-cell office:value="201.72872" office:value-type="float"/>
          <table:table-cell office:value="153.98936" office:value-type="float"/>
          <table:table-cell office:value="214.22872" office:value-type="float"/>
          <table:table-cell office:value="179.18882" office:value-type="float"/>
          <table:table-cell office:value="151.52925" office:value-type="float"/>
          <table:table-cell office:value="126.1968" office:value-type="float"/>
          <table:table-cell office:value="65.89095" office:value-type="float"/>
          <table:table-cell office:value="100" office:value-type="float"/>
          <table:table-cell office:value="223.7367" office:value-type="float"/>
          <table:table-cell office:value="220.47872" office:value-type="float"/>
          <table:table-cell office:value="295.87765" office:value-type="float"/>
          <table:table-cell office:value="258.44414" office:value-type="float"/>
          <table:table-cell office:value="166.42287" office:value-type="float"/>
          <table:table-cell office:value="203.19148" office:value-type="float"/>
          <table:table-cell office:value="27.79255" office:value-type="float"/>
          <table:table-cell office:value="79.72074" office:value-type="float"/>
          <table:table-cell office:value="203.05851" office:value-type="float"/>
          <table:table-cell office:value="386.96808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3.67446" office:value-type="float"/>
          <table:table-cell office:value="89.85727" office:value-type="float"/>
          <table:table-cell office:value="37.62526" office:value-type="float"/>
          <table:table-cell office:value="163.74126" office:value-type="float"/>
          <table:table-cell office:value="100" office:value-type="float"/>
          <table:table-cell office:value="294.50349" office:value-type="float"/>
          <table:table-cell office:value="252.96082" office:value-type="float"/>
          <table:table-cell office:value="758.70027" office:value-type="float"/>
          <table:table-cell office:value="570.45247" office:value-type="float"/>
          <table:table-cell office:value="656.96932" office:value-type="float"/>
          <table:table-cell office:value="942.9092" office:value-type="float"/>
          <table:table-cell office:value="498.05648" office:value-type="float"/>
          <table:table-cell office:value="416.24658" office:value-type="float"/>
          <table:table-cell office:value="390.37351" office:value-type="float"/>
          <table:table-cell office:value="331.156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="206.01565" office:value-type="float"/>
          <table:table-cell office:value="245.96209" office:value-type="float"/>
          <table:table-cell office:value="170.99299" office:value-type="float"/>
          <table:table-cell office:value="94.10795" office:value-type="float"/>
          <table:table-cell office:value="68.68562" office:value-type="float"/>
          <table:table-cell office:value="74.88669" office:value-type="float"/>
          <table:table-cell office:value="111.57807" office:value-type="float"/>
          <table:table-cell office:value="99.42315" office:value-type="float"/>
          <table:table-cell office:value="100" office:value-type="float"/>
          <table:table-cell office:value="127.87391" office:value-type="float"/>
          <table:table-cell office:value="134.38401" office:value-type="float"/>
          <table:table-cell office:value="130.05768" office:value-type="float"/>
          <table:table-cell office:value="91.84177" office:value-type="float"/>
          <table:table-cell office:value="96.0857" office:value-type="float"/>
          <table:table-cell office:value="74.41285" office:value-type="float"/>
          <table:table-cell office:value="81.6646" office:value-type="float"/>
          <table:table-cell office:value="148.47548" office:value-type="float"/>
          <table:table-cell office:value="107.35475" office:value-type="float"/>
          <table:table-cell office:value="123.1355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="442.67374" office:value-type="float"/>
          <table:table-cell office:value="141.52279" office:value-type="float"/>
          <table:table-cell office:value="115.53784" office:value-type="float"/>
          <table:table-cell office:value="359.93802" office:value-type="float"/>
          <table:table-cell office:value="93.35989" office:value-type="float"/>
          <table:table-cell office:value="184.28508" office:value-type="float"/>
          <table:table-cell office:value="145.59539" office:value-type="float"/>
          <table:table-cell office:value="196.23727" office:value-type="float"/>
          <table:table-cell office:value="100" office:value-type="float"/>
          <table:table-cell office:value="111.99645" office:value-type="float"/>
          <table:table-cell office:value="171.31474" office:value-type="float"/>
          <table:table-cell office:value="71.00486" office:value-type="float"/>
          <table:table-cell office:value="27.97698" office:value-type="float"/>
          <table:table-cell office:value="70.11952" office:value-type="float"/>
          <table:table-cell office:value="72.55422" office:value-type="float"/>
          <table:table-cell office:value="40.72598" office:value-type="float"/>
          <table:table-cell office:value="68.17175" office:value-type="float"/>
          <table:table-cell office:value="93.71403" office:value-type="float"/>
          <table:table-cell office:value="47.32182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49.38759" office:value-type="float"/>
          <table:table-cell office:value="52.67186" office:value-type="float"/>
          <table:table-cell office:value="34.98617" office:value-type="float"/>
          <table:table-cell office:value="42.00414" office:value-type="float"/>
          <table:table-cell office:value="80.06716" office:value-type="float"/>
          <table:table-cell office:value="57.87238" office:value-type="float"/>
          <table:table-cell office:value="61.51224" office:value-type="float"/>
          <table:table-cell office:value="45.41683" office:value-type="float"/>
          <table:table-cell office:value="100" office:value-type="float"/>
          <table:table-cell office:value="70.76748" office:value-type="float"/>
          <table:table-cell office:value="81.66732" office:value-type="float"/>
          <table:table-cell office:value="80.54128" office:value-type="float"/>
          <table:table-cell office:value="81.01047" office:value-type="float"/>
          <table:table-cell office:value="75.82971" office:value-type="float"/>
          <table:table-cell office:value="67.53753" office:value-type="float"/>
          <table:table-cell office:value="59.64539" office:value-type="float"/>
          <table:table-cell office:value="52.22738" office:value-type="float"/>
          <table:table-cell office:value="56.18332" office:value-type="float"/>
          <table:table-cell office:value="70.2094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="93.35324" office:value-type="float"/>
          <table:table-cell office:value="127.92195" office:value-type="float"/>
          <table:table-cell office:value="55.56385" office:value-type="float"/>
          <table:table-cell office:value="76.23226" office:value-type="float"/>
          <table:table-cell office:value="147.23674" office:value-type="float"/>
          <table:table-cell office:value="125.76549" office:value-type="float"/>
          <table:table-cell office:value="125.56945" office:value-type="float"/>
          <table:table-cell office:value="70.5097" office:value-type="float"/>
          <table:table-cell office:value="100" office:value-type="float"/>
          <table:table-cell office:value="83.03771" office:value-type="float"/>
          <table:table-cell office:value="147.08737" office:value-type="float"/>
          <table:table-cell office:value="149.98132" office:value-type="float"/>
          <table:table-cell office:value="179.63965" office:value-type="float"/>
          <table:table-cell office:value="151.34428" office:value-type="float"/>
          <table:table-cell office:value="166.45817" office:value-type="float"/>
          <table:table-cell office:value="124.89731" office:value-type="float"/>
          <table:table-cell office:value="48.67438" office:value-type="float"/>
          <table:table-cell office:value="164.74981" office:value-type="float"/>
          <table:table-cell office:value="169.74421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="64.56611" office:value-type="float"/>
          <table:table-cell office:value="37.66141" office:value-type="float"/>
          <table:table-cell office:value="33.17407" office:value-type="float"/>
          <table:table-cell office:value="61.3378" office:value-type="float"/>
          <table:table-cell office:value="44.35692" office:value-type="float"/>
          <table:table-cell office:value="43.22701" office:value-type="float"/>
          <table:table-cell office:value="75.27763" office:value-type="float"/>
          <table:table-cell office:value="33.72288" office:value-type="float"/>
          <table:table-cell office:value="100" office:value-type="float"/>
          <table:table-cell office:value="47.63688" office:value-type="float"/>
          <table:table-cell office:value="70.12525" office:value-type="float"/>
          <table:table-cell office:value="53.89979" office:value-type="float"/>
          <table:table-cell office:value="31.61157" office:value-type="float"/>
          <table:table-cell office:value="42.01317" office:value-type="float"/>
          <table:table-cell office:value="45.4158" office:value-type="float"/>
          <table:table-cell office:value="40.48295" office:value-type="float"/>
          <table:table-cell office:value="18.86621" office:value-type="float"/>
          <table:table-cell office:value="40.57334" office:value-type="float"/>
          <table:table-cell office:value="39.12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90.10632" office:value-type="float"/>
          <table:table-cell office:value="55.01892" office:value-type="float"/>
          <table:table-cell office:value="29.85222" office:value-type="float"/>
          <table:table-cell office:value="78.9872" office:value-type="float"/>
          <table:table-cell office:value="69.03045" office:value-type="float"/>
          <table:table-cell office:value="48.32402" office:value-type="float"/>
          <table:table-cell office:value="64.36294" office:value-type="float"/>
          <table:table-cell office:value="34.14128" office:value-type="float"/>
          <table:table-cell office:value="100" office:value-type="float"/>
          <table:table-cell office:value="43.60245" office:value-type="float"/>
          <table:table-cell office:value="65.83168" office:value-type="float"/>
          <table:table-cell office:value="57.74914" office:value-type="float"/>
          <table:table-cell office:value="33.97909" office:value-type="float"/>
          <table:table-cell office:value="77.86087" office:value-type="float"/>
          <table:table-cell office:value="70.03063" office:value-type="float"/>
          <table:table-cell office:value="118.12038" office:value-type="float"/>
          <table:table-cell office:value="42.85456" office:value-type="float"/>
          <table:table-cell office:value="61.6147" office:value-type="float"/>
          <table:table-cell office:value="60.72265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0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="1200.48019" office:value-type="float"/>
          <table:table-cell office:value="389.79591" office:value-type="float"/>
          <table:table-cell office:value="210.44417" office:value-type="float"/>
          <table:table-cell office:value="432.41296" office:value-type="float"/>
          <table:table-cell office:value="520.88835" office:value-type="float"/>
          <table:table-cell office:value="289.55582" office:value-type="float"/>
          <table:table-cell office:value="133.2533" office:value-type="float"/>
          <table:table-cell office:value="111.28451" office:value-type="float"/>
          <table:table-cell office:value="100" office:value-type="float"/>
          <table:table-cell office:value="97.83913" office:value-type="float"/>
          <table:table-cell office:value="173.82953" office:value-type="float"/>
          <table:table-cell office:value="302.7611" office:value-type="float"/>
          <table:table-cell office:value="194.11764" office:value-type="float"/>
          <table:table-cell office:value="246.45858" office:value-type="float"/>
          <table:table-cell office:value="338.29531" office:value-type="float"/>
          <table:table-cell office:value="271.78871" office:value-type="float"/>
          <table:table-cell office:value="366.74669" office:value-type="float"/>
          <table:table-cell office:value="543.57743" office:value-type="float"/>
          <table:table-cell office:value="575.87034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="213.08331" office:value-type="float"/>
          <table:table-cell office:value="160.23865" office:value-type="float"/>
          <table:table-cell office:value="94.28936" office:value-type="float"/>
          <table:table-cell office:value="279.88493" office:value-type="float"/>
          <table:table-cell office:value="152.92989" office:value-type="float"/>
          <table:table-cell office:value="251.22522" office:value-type="float"/>
          <table:table-cell office:value="68.44236" office:value-type="float"/>
          <table:table-cell office:value="140.72022" office:value-type="float"/>
          <table:table-cell office:value="100" office:value-type="float"/>
          <table:table-cell office:value="75.21841" office:value-type="float"/>
          <table:table-cell office:value="144.02301" office:value-type="float"/>
          <table:table-cell office:value="143.19198" office:value-type="float"/>
          <table:table-cell office:value="44.30002" office:value-type="float"/>
          <table:table-cell office:value="120.02983" office:value-type="float"/>
          <table:table-cell office:value="77.11485" office:value-type="float"/>
          <table:table-cell office:value="41.84956" office:value-type="float"/>
          <table:table-cell office:value="54.05923" office:value-type="float"/>
          <table:table-cell office:value="112.89154" office:value-type="float"/>
          <table:table-cell office:value="60.83528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="403.06328" office:value-type="float"/>
          <table:table-cell office:value="59.97581" office:value-type="float"/>
          <table:table-cell office:value="209.79443" office:value-type="float"/>
          <table:table-cell office:value="443.20838" office:value-type="float"/>
          <table:table-cell office:value="166.50544" office:value-type="float"/>
          <table:table-cell office:value="210.35872" office:value-type="float"/>
          <table:table-cell office:value="74.64731" office:value-type="float"/>
          <table:table-cell office:value="47.19871" office:value-type="float"/>
          <table:table-cell office:value="100" office:value-type="float"/>
          <table:table-cell office:value="97.13825" office:value-type="float"/>
          <table:table-cell office:value="150.50382" office:value-type="float"/>
          <table:table-cell office:value="373.55904" office:value-type="float"/>
          <table:table-cell office:value="122.57154" office:value-type="float"/>
          <table:table-cell office:value="131.03587" office:value-type="float"/>
          <table:table-cell office:value="169.24627" office:value-type="float"/>
          <table:table-cell office:value="89.88311" office:value-type="float"/>
          <table:table-cell office:value="51.83393" office:value-type="float"/>
          <table:table-cell office:value="135.79201" office:value-type="float"/>
          <table:table-cell office:value="184.401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27.29034" office:value-type="float"/>
          <table:table-cell office:value="32.02521" office:value-type="float"/>
          <table:table-cell office:value="32.10435" office:value-type="float"/>
          <table:table-cell office:value="28.95505" office:value-type="float"/>
          <table:table-cell office:value="86.9825" office:value-type="float"/>
          <table:table-cell office:value="42.43375" office:value-type="float"/>
          <table:table-cell office:value="94.98949" office:value-type="float"/>
          <table:table-cell office:value="8.63739" office:value-type="float"/>
          <table:table-cell office:value="100" office:value-type="float"/>
          <table:table-cell office:value="22.82564" office:value-type="float"/>
          <table:table-cell office:value="55.93974" office:value-type="float"/>
          <table:table-cell office:value="36.41896" office:value-type="float"/>
          <table:table-cell office:value="62.84419" office:value-type="float"/>
          <table:table-cell office:value="62.72685" office:value-type="float"/>
          <table:table-cell office:value="32.66381" office:value-type="float"/>
          <table:table-cell office:value="64.84458" office:value-type="float"/>
          <table:table-cell office:value="61.11672" office:value-type="float"/>
          <table:table-cell office:value="79.43399" office:value-type="float"/>
          <table:table-cell office:value="48.23295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="92.92816" office:value-type="float"/>
          <table:table-cell office:value="76.78654" office:value-type="float"/>
          <table:table-cell office:value="61.89015" office:value-type="float"/>
          <table:table-cell office:value="52.16057" office:value-type="float"/>
          <table:table-cell office:value="98.08567" office:value-type="float"/>
          <table:table-cell office:value="84.9828" office:value-type="float"/>
          <table:table-cell office:value="85.41027" office:value-type="float"/>
          <table:table-cell office:value="55.94275" office:value-type="float"/>
          <table:table-cell office:value="100" office:value-type="float"/>
          <table:table-cell office:value="43.62977" office:value-type="float"/>
          <table:table-cell office:value="77.37199" office:value-type="float"/>
          <table:table-cell office:value="85.01068" office:value-type="float"/>
          <table:table-cell office:value="68.97128" office:value-type="float"/>
          <table:table-cell office:value="70.105" office:value-type="float"/>
          <table:table-cell office:value="64.58507" office:value-type="float"/>
          <table:table-cell office:value="46.55701" office:value-type="float"/>
          <table:table-cell office:value="48.64789" office:value-type="float"/>
          <table:table-cell office:value="56.92779" office:value-type="float"/>
          <table:table-cell office:value="48.2297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="354.8616" office:value-type="float"/>
          <table:table-cell office:value="135.69907" office:value-type="float"/>
          <table:table-cell office:value="130.02129" office:value-type="float"/>
          <table:table-cell office:value="401.73882" office:value-type="float"/>
          <table:table-cell office:value="74.98225" office:value-type="float"/>
          <table:table-cell office:value="153.19375" office:value-type="float"/>
          <table:table-cell office:value="197.76437" office:value-type="float"/>
          <table:table-cell office:value="85.30872" office:value-type="float"/>
          <table:table-cell office:value="100" office:value-type="float"/>
          <table:table-cell office:value="133.03761" office:value-type="float"/>
          <table:table-cell office:value="133.92476" office:value-type="float"/>
          <table:table-cell office:value="156.95528" office:value-type="float"/>
          <table:table-cell office:value="47.58694" office:value-type="float"/>
          <table:table-cell office:value="72.74662" office:value-type="float"/>
          <table:table-cell office:value="63.76863" office:value-type="float"/>
          <table:table-cell office:value="27.14691" office:value-type="float"/>
          <table:table-cell office:value="77.96309" office:value-type="float"/>
          <table:table-cell office:value="127.07594" office:value-type="float"/>
          <table:table-cell office:value="54.89709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="28.86502" office:value-type="float"/>
          <table:table-cell office:value="74.59588" office:value-type="float"/>
          <table:table-cell office:value="15.53804" office:value-type="float"/>
          <table:table-cell office:value="46.43228" office:value-type="float"/>
          <table:table-cell office:value="10.09409" office:value-type="float"/>
          <table:table-cell office:value="29.93591" office:value-type="float"/>
          <table:table-cell office:value="116.42708" office:value-type="float"/>
          <table:table-cell office:value="20.52592" office:value-type="float"/>
          <table:table-cell office:value="100" office:value-type="float"/>
          <table:table-cell office:value="64.26798" office:value-type="float"/>
          <table:table-cell office:value="73.85694" office:value-type="float"/>
          <table:table-cell office:value="156.33298" office:value-type="float"/>
          <table:table-cell office:value="65.20898" office:value-type="float"/>
          <table:table-cell office:value="171.24754" office:value-type="float"/>
          <table:table-cell office:value="123.77612" office:value-type="float"/>
          <table:table-cell office:value="280.0254" office:value-type="float"/>
          <table:table-cell office:value="73.19016" office:value-type="float"/>
          <table:table-cell office:value="216.64934" office:value-type="float"/>
          <table:table-cell office:value="111.51137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Stabiel</text:p>
          </table:table-cell>
          <table:table-cell office:value="85.80008" office:value-type="float"/>
          <table:table-cell office:value="72.35521" office:value-type="float"/>
          <table:table-cell office:value="44.22136" office:value-type="float"/>
          <table:table-cell office:value="43.76662" office:value-type="float"/>
          <table:table-cell office:value="90.57057" office:value-type="float"/>
          <table:table-cell office:value="67.49892" office:value-type="float"/>
          <table:table-cell office:value="102.79708" office:value-type="float"/>
          <table:table-cell office:value="53.86529" office:value-type="float"/>
          <table:table-cell office:value="100" office:value-type="float"/>
          <table:table-cell office:value="76.64521" office:value-type="float"/>
          <table:table-cell office:value="88.0223" office:value-type="float"/>
          <table:table-cell office:value="152.49249" office:value-type="float"/>
          <table:table-cell office:value="53.75375" office:value-type="float"/>
          <table:table-cell office:value="41.5444" office:value-type="float"/>
          <table:table-cell office:value="36.85113" office:value-type="float"/>
          <table:table-cell office:value="50.16731" office:value-type="float"/>
          <table:table-cell office:value="80.57486" office:value-type="float"/>
          <table:table-cell office:value="63.2604" office:value-type="float"/>
          <table:table-cell office:value="69.377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220.40996" office:value-type="float"/>
          <table:table-cell office:value="176.85695" office:value-type="float"/>
          <table:table-cell office:value="92.21952" office:value-type="float"/>
          <table:table-cell office:value="166.67401" office:value-type="float"/>
          <table:table-cell office:value="206.2376" office:value-type="float"/>
          <table:table-cell office:value="93.56402" office:value-type="float"/>
          <table:table-cell office:value="118.49239" office:value-type="float"/>
          <table:table-cell office:value="93.51994" office:value-type="float"/>
          <table:table-cell office:value="100" office:value-type="float"/>
          <table:table-cell office:value="113.95195" office:value-type="float"/>
          <table:table-cell office:value="120.78465" office:value-type="float"/>
          <table:table-cell office:value="123.69407" office:value-type="float"/>
          <table:table-cell office:value="148.99713" office:value-type="float"/>
          <table:table-cell office:value="133.19374" office:value-type="float"/>
          <table:table-cell office:value="98.85386" office:value-type="float"/>
          <table:table-cell office:value="61.05355" office:value-type="float"/>
          <table:table-cell office:value="64.13929" office:value-type="float"/>
          <table:table-cell office:value="81.00066" office:value-type="float"/>
          <table:table-cell office:value="92.88075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93.90553" office:value-type="float"/>
          <table:table-cell office:value="161.51751" office:value-type="float"/>
          <table:table-cell office:value="139.03652" office:value-type="float"/>
          <table:table-cell office:value="136.95182" office:value-type="float"/>
          <table:table-cell office:value="88.03643" office:value-type="float"/>
          <table:table-cell office:value="155.9583" office:value-type="float"/>
          <table:table-cell office:value="123.60785" office:value-type="float"/>
          <table:table-cell office:value="102.15043" office:value-type="float"/>
          <table:table-cell office:value="100" office:value-type="float"/>
          <table:table-cell office:value="125.37327" office:value-type="float"/>
          <table:table-cell office:value="140.36059" office:value-type="float"/>
          <table:table-cell office:value="128.85716" office:value-type="float"/>
          <table:table-cell office:value="168.16602" office:value-type="float"/>
          <table:table-cell office:value="174.345" office:value-type="float"/>
          <table:table-cell office:value="194.08395" office:value-type="float"/>
          <table:table-cell office:value="175.27467" office:value-type="float"/>
          <table:table-cell office:value="148.72758" office:value-type="float"/>
          <table:table-cell office:value="260.90712" office:value-type="float"/>
          <table:table-cell office:value="277.74438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="191.82812" office:value-type="float"/>
          <table:table-cell office:value="126.60656" office:value-type="float"/>
          <table:table-cell office:value="72.53021" office:value-type="float"/>
          <table:table-cell office:value="123.59485" office:value-type="float"/>
          <table:table-cell office:value="41.6267" office:value-type="float"/>
          <table:table-cell office:value="55.78361" office:value-type="float"/>
          <table:table-cell office:value="76.38595" office:value-type="float"/>
          <table:table-cell office:value="117.14943" office:value-type="float"/>
          <table:table-cell office:value="100" office:value-type="float"/>
          <table:table-cell office:value="60.50258" office:value-type="float"/>
          <table:table-cell office:value="46.34567" office:value-type="float"/>
          <table:table-cell office:value="75.96393" office:value-type="float"/>
          <table:table-cell office:value="61.78783" office:value-type="float"/>
          <table:table-cell office:value="579.78131" office:value-type="float"/>
          <table:table-cell office:value="1116.20947" office:value-type="float"/>
          <table:table-cell office:value="178.51525" office:value-type="float"/>
          <table:table-cell office:value="520.12276" office:value-type="float"/>
          <table:table-cell office:value="759.15979" office:value-type="float"/>
          <table:table-cell office:value="1286.15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5.80967" office:value-type="float"/>
          <table:table-cell office:value="278.34345" office:value-type="float"/>
          <table:table-cell office:value="100" office:value-type="float"/>
          <table:table-cell office:value="115.64519" office:value-type="float"/>
          <table:table-cell office:value="145.89778" office:value-type="float"/>
          <table:table-cell office:value="192.67671" office:value-type="float"/>
          <table:table-cell office:value="142.80399" office:value-type="float"/>
          <table:table-cell office:value="137.47797" office:value-type="float"/>
          <table:table-cell office:value="133.30722" office:value-type="float"/>
          <table:table-cell office:value="98.76639" office:value-type="float"/>
          <table:table-cell office:value="103.64205" office:value-type="float"/>
          <table:table-cell office:value="92.81378" office:value-type="float"/>
          <table:table-cell office:value="108.79185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0.67" office:value-type="float"/>
          <table:table-cell office:value="230.48" office:value-type="float"/>
          <table:table-cell office:value="295.86" office:value-type="float"/>
          <table:table-cell office:value="337.25" office:value-type="float"/>
          <table:table-cell office:value="564.83" office:value-type="float"/>
          <table:table-cell office:value="382.41" office:value-type="float"/>
          <table:table-cell office:value="864.82" office:value-type="float"/>
          <table:table-cell office:value="488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="306.27871" office:value-type="float"/>
          <table:table-cell office:value="181.40888" office:value-type="float"/>
          <table:table-cell office:value="27.74885" office:value-type="float"/>
          <table:table-cell office:value="10.9954" office:value-type="float"/>
          <table:table-cell office:value="7.41194" office:value-type="float"/>
          <table:table-cell office:value="17.33537" office:value-type="float"/>
          <table:table-cell office:value="10.93415" office:value-type="float"/>
          <table:table-cell office:value="13.35375" office:value-type="float"/>
          <table:table-cell office:value="100" office:value-type="float"/>
          <table:table-cell office:value="72.98621" office:value-type="float"/>
          <table:table-cell office:value="63.18529" office:value-type="float"/>
          <table:table-cell office:value="28.23889" office:value-type="float"/>
          <table:table-cell office:value="88.51454" office:value-type="float"/>
          <table:table-cell office:value="23.24655" office:value-type="float"/>
          <table:table-cell office:value="36.96784" office:value-type="float"/>
          <table:table-cell office:value="51.60796" office:value-type="float"/>
          <table:table-cell office:value="99.72434" office:value-type="float"/>
          <table:table-cell office:value="93.10872" office:value-type="float"/>
          <table:table-cell office:value="80.61255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="187.51171" office:value-type="float"/>
          <table:table-cell office:value="59.23495" office:value-type="float"/>
          <table:table-cell office:value="25.29533" office:value-type="float"/>
          <table:table-cell office:value="307.16294" office:value-type="float"/>
          <table:table-cell office:value="311.94449" office:value-type="float"/>
          <table:table-cell office:value="445.24657" office:value-type="float"/>
          <table:table-cell office:value="383.55522" office:value-type="float"/>
          <table:table-cell office:value="66.56666" office:value-type="float"/>
          <table:table-cell office:value="100" office:value-type="float"/>
          <table:table-cell office:value="77.12357" office:value-type="float"/>
          <table:table-cell office:value="57.20982" office:value-type="float"/>
          <table:table-cell office:value="70.29814" office:value-type="float"/>
          <table:table-cell office:value="117.71985" office:value-type="float"/>
          <table:table-cell office:value="79.54247" office:value-type="float"/>
          <table:table-cell office:value="87.41796" office:value-type="float"/>
          <table:table-cell office:value="15.45096" office:value-type="float"/>
          <table:table-cell office:value="11.73823" office:value-type="float"/>
          <table:table-cell office:value="62.4789" office:value-type="float"/>
          <table:table-cell office:value="51.921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225.3775" office:value-type="float"/>
          <table:table-cell office:value="366.59905" office:value-type="float"/>
          <table:table-cell office:value="166.05814" office:value-type="float"/>
          <table:table-cell office:value="469.05566" office:value-type="float"/>
          <table:table-cell office:value="628.55533" office:value-type="float"/>
          <table:table-cell office:value="408.90241" office:value-type="float"/>
          <table:table-cell office:value="163.87198" office:value-type="float"/>
          <table:table-cell office:value="145.77417" office:value-type="float"/>
          <table:table-cell office:value="100" office:value-type="float"/>
          <table:table-cell office:value="79.98647" office:value-type="float"/>
          <table:table-cell office:value="132.1839" office:value-type="float"/>
          <table:table-cell office:value="166.84696" office:value-type="float"/>
          <table:table-cell office:value="173.76605" office:value-type="float"/>
          <table:table-cell office:value="193.23867" office:value-type="float"/>
          <table:table-cell office:value="101.71286" office:value-type="float"/>
          <table:table-cell office:value="88.03245" office:value-type="float"/>
          <table:table-cell office:value="48.99707" office:value-type="float"/>
          <table:table-cell office:value="65.99053" office:value-type="float"/>
          <table:table-cell office:value="72.977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12" office:value-type="float"/>
        </table:table-row>
        <table:table-row>
          <table:table-cell office:value-type="string">
            <text:p>Matige afname</text:p>
          </table:table-cell>
          <table:table-cell office:value="14" office:value-type="float"/>
        </table:table-row>
        <table:table-row>
          <table:table-cell office:value-type="string">
            <text:p>Stabiel</text:p>
          </table:table-cell>
          <table:table-cell office:value="10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 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4.386834</meta:creation-date>
    <dc:date>2023-04-11T18:12:34.4318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