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1"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73.09" office:value-type="float"/>
          <table:table-cell office:value="141.574" office:value-type="float"/>
          <table:table-cell office:value="121.674" office:value-type="float"/>
          <table:table-cell office:value="161.474" office:value-type="float"/>
        </table:table-row>
        <table:table-row>
          <table:table-cell office:value="1993" office:value-type="float"/>
          <table:table-cell office:value="128.83" office:value-type="float"/>
          <table:table-cell office:value="132.297" office:value-type="float"/>
          <table:table-cell office:value="116.565" office:value-type="float"/>
          <table:table-cell office:value="148.029" office:value-type="float"/>
        </table:table-row>
        <table:table-row>
          <table:table-cell office:value="1994" office:value-type="float"/>
          <table:table-cell office:value="88.29" office:value-type="float"/>
          <table:table-cell office:value="123.582" office:value-type="float"/>
          <table:table-cell office:value="110.332" office:value-type="float"/>
          <table:table-cell office:value="136.832" office:value-type="float"/>
        </table:table-row>
        <table:table-row>
          <table:table-cell office:value="1995" office:value-type="float"/>
          <table:table-cell office:value="123.61" office:value-type="float"/>
          <table:table-cell office:value="115.923" office:value-type="float"/>
          <table:table-cell office:value="103.823" office:value-type="float"/>
          <table:table-cell office:value="128.023" office:value-type="float"/>
        </table:table-row>
        <table:table-row>
          <table:table-cell office:value="1996" office:value-type="float"/>
          <table:table-cell office:value="108.02" office:value-type="float"/>
          <table:table-cell office:value="109.199" office:value-type="float"/>
          <table:table-cell office:value="97.475" office:value-type="float"/>
          <table:table-cell office:value="120.923" office:value-type="float"/>
        </table:table-row>
        <table:table-row>
          <table:table-cell office:value="1997" office:value-type="float"/>
          <table:table-cell office:value="104.22" office:value-type="float"/>
          <table:table-cell office:value="103.426" office:value-type="float"/>
          <table:table-cell office:value="91.76" office:value-type="float"/>
          <table:table-cell office:value="115.092" office:value-type="float"/>
        </table:table-row>
        <table:table-row>
          <table:table-cell office:value="1998" office:value-type="float"/>
          <table:table-cell office:value="99.74" office:value-type="float"/>
          <table:table-cell office:value="98.595" office:value-type="float"/>
          <table:table-cell office:value="86.905" office:value-type="float"/>
          <table:table-cell office:value="110.285" office:value-type="float"/>
        </table:table-row>
        <table:table-row>
          <table:table-cell office:value="1999" office:value-type="float"/>
          <table:table-cell office:value="75.89" office:value-type="float"/>
          <table:table-cell office:value="94.714" office:value-type="float"/>
          <table:table-cell office:value="83.002" office:value-type="float"/>
          <table:table-cell office:value="106.426" office:value-type="float"/>
        </table:table-row>
        <table:table-row>
          <table:table-cell office:value="2000" office:value-type="float"/>
          <table:table-cell office:value="100" office:value-type="float"/>
          <table:table-cell office:value="91.81" office:value-type="float"/>
          <table:table-cell office:value="80.09" office:value-type="float"/>
          <table:table-cell office:value="103.53" office:value-type="float"/>
        </table:table-row>
        <table:table-row>
          <table:table-cell office:value="2001" office:value-type="float"/>
          <table:table-cell office:value="74.01" office:value-type="float"/>
          <table:table-cell office:value="89.584" office:value-type="float"/>
          <table:table-cell office:value="77.864" office:value-type="float"/>
          <table:table-cell office:value="101.304" office:value-type="float"/>
        </table:table-row>
        <table:table-row>
          <table:table-cell office:value="2002" office:value-type="float"/>
          <table:table-cell office:value="97.92" office:value-type="float"/>
          <table:table-cell office:value="87.877" office:value-type="float"/>
          <table:table-cell office:value="76.165" office:value-type="float"/>
          <table:table-cell office:value="99.589" office:value-type="float"/>
        </table:table-row>
        <table:table-row>
          <table:table-cell office:value="2003" office:value-type="float"/>
          <table:table-cell office:value="107.98" office:value-type="float"/>
          <table:table-cell office:value="86.261" office:value-type="float"/>
          <table:table-cell office:value="74.571" office:value-type="float"/>
          <table:table-cell office:value="97.951" office:value-type="float"/>
        </table:table-row>
        <table:table-row>
          <table:table-cell office:value="2004" office:value-type="float"/>
          <table:table-cell office:value="80.61" office:value-type="float"/>
          <table:table-cell office:value="84.483" office:value-type="float"/>
          <table:table-cell office:value="72.817" office:value-type="float"/>
          <table:table-cell office:value="96.149" office:value-type="float"/>
        </table:table-row>
        <table:table-row>
          <table:table-cell office:value="2005" office:value-type="float"/>
          <table:table-cell office:value="89.3" office:value-type="float"/>
          <table:table-cell office:value="82.665" office:value-type="float"/>
          <table:table-cell office:value="70.941" office:value-type="float"/>
          <table:table-cell office:value="94.389" office:value-type="float"/>
        </table:table-row>
        <table:table-row>
          <table:table-cell office:value="2006" office:value-type="float"/>
          <table:table-cell office:value="85.23" office:value-type="float"/>
          <table:table-cell office:value="80.864" office:value-type="float"/>
          <table:table-cell office:value="68.752" office:value-type="float"/>
          <table:table-cell office:value="92.976" office:value-type="float"/>
        </table:table-row>
        <table:table-row>
          <table:table-cell office:value="2007" office:value-type="float"/>
          <table:table-cell office:value="61.32" office:value-type="float"/>
          <table:table-cell office:value="79.252" office:value-type="float"/>
          <table:table-cell office:value="65.962" office:value-type="float"/>
          <table:table-cell office:value="92.542" office:value-type="float"/>
        </table:table-row>
        <table:table-row>
          <table:table-cell office:value="2008" office:value-type="float"/>
          <table:table-cell office:value="60.37" office:value-type="float"/>
          <table:table-cell office:value="78.076" office:value-type="float"/>
          <table:table-cell office:value="62.256" office:value-type="float"/>
          <table:table-cell office:value="93.896" office:value-type="float"/>
        </table:table-row>
        <table:table-row>
          <table:table-cell office:value="2009" office:value-type="float"/>
          <table:table-cell office:value="98.67" office:value-type="float"/>
          <table:table-cell office:value="77.271" office:value-type="float"/>
          <table:table-cell office:value="57.217" office:value-type="float"/>
          <table:table-cell office:value="97.3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38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linders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Onze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="263.15789" office:value-type="float"/>
          <table:table-cell office:value="186.8421" office:value-type="float"/>
          <table:table-cell office:value="173.68421" office:value-type="float"/>
          <table:table-cell office:value="84.21052" office:value-type="float"/>
          <table:table-cell office:value="92.10526" office:value-type="float"/>
          <table:table-cell office:value="105.26315" office:value-type="float"/>
          <table:table-cell office:value="115.78947" office:value-type="float"/>
          <table:table-cell office:value="71.05263" office:value-type="float"/>
          <table:table-cell office:value="100" office:value-type="float"/>
          <table:table-cell office:value="76.31578" office:value-type="float"/>
          <table:table-cell office:value="84.21052" office:value-type="float"/>
          <table:table-cell office:value="47.36842" office:value-type="float"/>
          <table:table-cell office:value="55.26315" office:value-type="float"/>
          <table:table-cell office:value="86.8421" office:value-type="float"/>
          <table:table-cell office:value="65.78947" office:value-type="float"/>
          <table:table-cell office:value="47.36842" office:value-type="float"/>
          <table:table-cell office:value="60.52631" office:value-type="float"/>
          <table:table-cell office:value="139.47368" office:value-type="float"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161.29032" office:value-type="float"/>
          <table:table-cell office:value="74.19354" office:value-type="float"/>
          <table:table-cell office:value="61.29032" office:value-type="float"/>
          <table:table-cell office:value="51.6129" office:value-type="float"/>
          <table:table-cell office:value="32.25806" office:value-type="float"/>
          <table:table-cell office:value="25.80645" office:value-type="float"/>
          <table:table-cell office:value="43.54838" office:value-type="float"/>
          <table:table-cell office:value="41.93548" office:value-type="float"/>
          <table:table-cell office:value="100" office:value-type="float"/>
          <table:table-cell office:value="54.8387" office:value-type="float"/>
          <table:table-cell office:value="54.8387" office:value-type="float"/>
          <table:table-cell office:value="40.32258" office:value-type="float"/>
          <table:table-cell office:value="32.25806" office:value-type="float"/>
          <table:table-cell office:value="16.12903" office:value-type="float"/>
          <table:table-cell office:value="8.06451" office:value-type="float"/>
          <table:table-cell office:value="8.06451" office:value-type="float"/>
          <table:table-cell office:value="4.8387" office:value-type="float"/>
          <table:table-cell office:value="6.45161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="88.49557" office:value-type="float"/>
          <table:table-cell office:value="142.47787" office:value-type="float"/>
          <table:table-cell office:value="135.39823" office:value-type="float"/>
          <table:table-cell office:value="92.03539" office:value-type="float"/>
          <table:table-cell office:value="92.92035" office:value-type="float"/>
          <table:table-cell office:value="138.93805" office:value-type="float"/>
          <table:table-cell office:value="133.62831" office:value-type="float"/>
          <table:table-cell office:value="93.8053" office:value-type="float"/>
          <table:table-cell office:value="100" office:value-type="float"/>
          <table:table-cell office:value="59.29203" office:value-type="float"/>
          <table:table-cell office:value="83.18584" office:value-type="float"/>
          <table:table-cell office:value="144.24778" office:value-type="float"/>
          <table:table-cell office:value="179.64601" office:value-type="float"/>
          <table:table-cell office:value="131.8584" office:value-type="float"/>
          <table:table-cell office:value="106.19469" office:value-type="float"/>
          <table:table-cell office:value="108.84955" office:value-type="float"/>
          <table:table-cell office:value="77.8761" office:value-type="float"/>
          <table:table-cell office:value="137.16814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="32.89473" office:value-type="float"/>
          <table:table-cell office:value="23.68421" office:value-type="float"/>
          <table:table-cell office:value="24.01315" office:value-type="float"/>
          <table:table-cell office:value="12.5" office:value-type="float"/>
          <table:table-cell office:value="26.31578" office:value-type="float"/>
          <table:table-cell office:value="19.07894" office:value-type="float"/>
          <table:table-cell office:value="47.36842" office:value-type="float"/>
          <table:table-cell office:value="34.53947" office:value-type="float"/>
          <table:table-cell office:value="100" office:value-type="float"/>
          <table:table-cell office:value="52.96052" office:value-type="float"/>
          <table:table-cell office:value="39.80263" office:value-type="float"/>
          <table:table-cell office:value="35.85526" office:value-type="float"/>
          <table:table-cell office:value="38.81578" office:value-type="float"/>
          <table:table-cell office:value="77.63157" office:value-type="float"/>
          <table:table-cell office:value="92.43421" office:value-type="float"/>
          <table:table-cell office:value="103.61842" office:value-type="float"/>
          <table:table-cell office:value="79.27631" office:value-type="float"/>
          <table:table-cell office:value="106.57894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="45.04504" office:value-type="float"/>
          <table:table-cell office:value="91.89189" office:value-type="float"/>
          <table:table-cell office:value="28.37837" office:value-type="float"/>
          <table:table-cell office:value="26.57657" office:value-type="float"/>
          <table:table-cell office:value="132.43243" office:value-type="float"/>
          <table:table-cell office:value="30.18018" office:value-type="float"/>
          <table:table-cell office:value="73.42342" office:value-type="float"/>
          <table:table-cell office:value="118.91891" office:value-type="float"/>
          <table:table-cell office:value="100" office:value-type="float"/>
          <table:table-cell office:value="67.11711" office:value-type="float"/>
          <table:table-cell office:value="131.53153" office:value-type="float"/>
          <table:table-cell office:value="143.24324" office:value-type="float"/>
          <table:table-cell office:value="121.62162" office:value-type="float"/>
          <table:table-cell office:value="223.42342" office:value-type="float"/>
          <table:table-cell office:value="317.56756" office:value-type="float"/>
          <table:table-cell office:value="126.57657" office:value-type="float"/>
          <table:table-cell office:value="131.53153" office:value-type="float"/>
          <table:table-cell office:value="285.585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="204.08163" office:value-type="float"/>
          <table:table-cell office:value="77.55102" office:value-type="float"/>
          <table:table-cell office:value="40.81632" office:value-type="float"/>
          <table:table-cell office:value="265.30612" office:value-type="float"/>
          <table:table-cell office:value="44.89795" office:value-type="float"/>
          <table:table-cell office:value="22.44897" office:value-type="float"/>
          <table:table-cell office:value="24.48979" office:value-type="float"/>
          <table:table-cell office:value="142.85714" office:value-type="float"/>
          <table:table-cell office:value="100" office:value-type="float"/>
          <table:table-cell office:value="12.24489" office:value-type="float"/>
          <table:table-cell office:value="30.61224" office:value-type="float"/>
          <table:table-cell office:value="44.89795" office:value-type="float"/>
          <table:table-cell office:value="48.97959" office:value-type="float"/>
          <table:table-cell office:value="83.67346" office:value-type="float"/>
          <table:table-cell office:value="22.44897" office:value-type="float"/>
          <table:table-cell office:value="10.20408" office:value-type="float"/>
          <table:table-cell office:value="12.24489" office:value-type="float"/>
          <table:table-cell office:value="44.89795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2" office:value-type="float"/>
          <table:table-cell office:value="112" office:value-type="float"/>
          <table:table-cell office:value="110" office:value-type="float"/>
          <table:table-cell office:value="103" office:value-type="float"/>
          <table:table-cell office:value="100" office:value-type="float"/>
          <table:table-cell office:value="95" office:value-type="float"/>
          <table:table-cell office:value="92" office:value-type="float"/>
          <table:table-cell office:value="88" office:value-type="float"/>
          <table:table-cell office:value="83" office:value-type="float"/>
          <table:table-cell office:value="81" office:value-type="float"/>
          <table:table-cell office:value="77" office:value-type="float"/>
          <table:table-cell office:value="74" office:value-type="float"/>
          <table:table-cell office:value="70" office:value-type="float"/>
          <table:table-cell office:value="69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="263.15789" office:value-type="float"/>
          <table:table-cell office:value="94.73684" office:value-type="float"/>
          <table:table-cell office:value="186.8421" office:value-type="float"/>
          <table:table-cell office:value="542.10526" office:value-type="float"/>
          <table:table-cell office:value="386.8421" office:value-type="float"/>
          <table:table-cell office:value="165.78947" office:value-type="float"/>
          <table:table-cell office:value="113.15789" office:value-type="float"/>
          <table:table-cell office:value="252.63157" office:value-type="float"/>
          <table:table-cell office:value="100" office:value-type="float"/>
          <table:table-cell office:value="134.21052" office:value-type="float"/>
          <table:table-cell office:value="176.31578" office:value-type="float"/>
          <table:table-cell office:value="142.10526" office:value-type="float"/>
          <table:table-cell office:value="163.15789" office:value-type="float"/>
          <table:table-cell office:value="178.94736" office:value-type="float"/>
          <table:table-cell office:value="226.31578" office:value-type="float"/>
          <table:table-cell office:value="131.57894" office:value-type="float"/>
          <table:table-cell office:value="152.63157" office:value-type="float"/>
          <table:table-cell office:value="305.26315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="46.51162" office:value-type="float"/>
          <table:table-cell office:value="162.79069" office:value-type="float"/>
          <table:table-cell office:value="120" office:value-type="float"/>
          <table:table-cell office:value="77.2093" office:value-type="float"/>
          <table:table-cell office:value="27.44186" office:value-type="float"/>
          <table:table-cell office:value="100" office:value-type="float"/>
          <table:table-cell office:value="85.58139" office:value-type="float"/>
          <table:table-cell office:value="20.93023" office:value-type="float"/>
          <table:table-cell office:value="100" office:value-type="float"/>
          <table:table-cell office:value="27.44186" office:value-type="float"/>
          <table:table-cell office:value="173.48837" office:value-type="float"/>
          <table:table-cell office:value="325.58139" office:value-type="float"/>
          <table:table-cell office:value="84.18604" office:value-type="float"/>
          <table:table-cell office:value="148.8372" office:value-type="float"/>
          <table:table-cell office:value="198.13953" office:value-type="float"/>
          <table:table-cell office:value="143.72093" office:value-type="float"/>
          <table:table-cell office:value="56.74418" office:value-type="float"/>
          <table:table-cell office:value="148.8372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121.95121" office:value-type="float"/>
          <table:table-cell office:value="89.02439" office:value-type="float"/>
          <table:table-cell office:value="67.07317" office:value-type="float"/>
          <table:table-cell office:value="98.78048" office:value-type="float"/>
          <table:table-cell office:value="78.04878" office:value-type="float"/>
          <table:table-cell office:value="63.41463" office:value-type="float"/>
          <table:table-cell office:value="91.46341" office:value-type="float"/>
          <table:table-cell office:value="101.21951" office:value-type="float"/>
          <table:table-cell office:value="100" office:value-type="float"/>
          <table:table-cell office:value="95.12195" office:value-type="float"/>
          <table:table-cell office:value="104.87804" office:value-type="float"/>
          <table:table-cell office:value="117.07317" office:value-type="float"/>
          <table:table-cell office:value="91.46341" office:value-type="float"/>
          <table:table-cell office:value="110.9756" office:value-type="float"/>
          <table:table-cell office:value="107.31707" office:value-type="float"/>
          <table:table-cell office:value="97.56097" office:value-type="float"/>
          <table:table-cell office:value="89.02439" office:value-type="float"/>
          <table:table-cell office:value="104.87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="555.55555" office:value-type="float"/>
          <table:table-cell office:value="188.88888" office:value-type="float"/>
          <table:table-cell office:value="177.77777" office:value-type="float"/>
          <table:table-cell office:value="177.77777" office:value-type="float"/>
          <table:table-cell office:value="394.44444" office:value-type="float"/>
          <table:table-cell office:value="316.66666" office:value-type="float"/>
          <table:table-cell office:value="266.66666" office:value-type="float"/>
          <table:table-cell office:value="33.33333" office:value-type="float"/>
          <table:table-cell office:value="100" office:value-type="float"/>
          <table:table-cell office:value="27.77777" office:value-type="float"/>
          <table:table-cell office:value="77.77777" office:value-type="float"/>
          <table:table-cell office:value="138.88888" office:value-type="float"/>
          <table:table-cell office:value="88.88888" office:value-type="float"/>
          <table:table-cell office:value="38.88888" office:value-type="float"/>
          <table:table-cell office:value="38.88888" office:value-type="float"/>
          <table:table-cell office:value="77.77777" office:value-type="float"/>
          <table:table-cell office:value="55.55555" office:value-type="float"/>
          <table:table-cell office:value="55.5555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66.22516" office:value-type="float"/>
          <table:table-cell office:value="58.94039" office:value-type="float"/>
          <table:table-cell office:value="158.94039" office:value-type="float"/>
          <table:table-cell office:value="50.99337" office:value-type="float"/>
          <table:table-cell office:value="80.7947" office:value-type="float"/>
          <table:table-cell office:value="36.42384" office:value-type="float"/>
          <table:table-cell office:value="52.98013" office:value-type="float"/>
          <table:table-cell office:value="100" office:value-type="float"/>
          <table:table-cell office:value="34.43708" office:value-type="float"/>
          <table:table-cell office:value="78.14569" office:value-type="float"/>
          <table:table-cell office:value="64.23841" office:value-type="float"/>
          <table:table-cell office:value="28.47682" office:value-type="float"/>
          <table:table-cell office:value="88.74172" office:value-type="float"/>
          <table:table-cell office:value="38.41059" office:value-type="float"/>
          <table:table-cell office:value="54.30463" office:value-type="float"/>
          <table:table-cell office:value="37.74834" office:value-type="float"/>
          <table:table-cell office:value="136.42384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="588.23529" office:value-type="float"/>
          <table:table-cell office:value="323.52941" office:value-type="float"/>
          <table:table-cell office:value="135.29411" office:value-type="float"/>
          <table:table-cell office:value="335.29411" office:value-type="float"/>
          <table:table-cell office:value="170.58823" office:value-type="float"/>
          <table:table-cell office:value="123.52941" office:value-type="float"/>
          <table:table-cell office:value="229.41176" office:value-type="float"/>
          <table:table-cell office:value="117.64705" office:value-type="float"/>
          <table:table-cell office:value="100" office:value-type="float"/>
          <table:table-cell office:value="88.23529" office:value-type="float"/>
          <table:table-cell office:value="170.58823" office:value-type="float"/>
          <table:table-cell office:value="164.70588" office:value-type="float"/>
          <table:table-cell office:value="88.23529" office:value-type="float"/>
          <table:table-cell office:value="123.52941" office:value-type="float"/>
          <table:table-cell office:value="100" office:value-type="float"/>
          <table:table-cell office:value="82.35294" office:value-type="float"/>
          <table:table-cell office:value="88.23529" office:value-type="float"/>
          <table:table-cell office:value="111.7647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Sterke afname</text:p>
          </table:table-cell>
          <table:table-cell office:value="243.90243" office:value-type="float"/>
          <table:table-cell office:value="121.95121" office:value-type="float"/>
          <table:table-cell office:value="92.68292" office:value-type="float"/>
          <table:table-cell office:value="280.4878" office:value-type="float"/>
          <table:table-cell office:value="182.92682" office:value-type="float"/>
          <table:table-cell office:value="141.46341" office:value-type="float"/>
          <table:table-cell office:value="121.95121" office:value-type="float"/>
          <table:table-cell office:value="73.17073" office:value-type="float"/>
          <table:table-cell office:value="100" office:value-type="float"/>
          <table:table-cell office:value="107.31707" office:value-type="float"/>
          <table:table-cell office:value="100" office:value-type="float"/>
          <table:table-cell office:value="121.95121" office:value-type="float"/>
          <table:table-cell office:value="46.34146" office:value-type="float"/>
          <table:table-cell office:value="58.53658" office:value-type="float"/>
          <table:table-cell office:value="65.85365" office:value-type="float"/>
          <table:table-cell office:value="70.7317" office:value-type="float"/>
          <table:table-cell office:value="29.26829" office:value-type="float"/>
          <table:table-cell office:value="100" office:value-type="float"/>
        </table:table-row>
        <table:table-row>
          <table:table-cell office:value-type="string">
            <text:p>Donker pimpernelblauwtje</text:p>
          </table:table-cell>
          <table:table-cell office:value-type="string">
            <text:p>Sterke afname</text:p>
          </table:table-cell>
          <table:table-cell office:value="416.66666" office:value-type="float"/>
          <table:table-cell office:value="1333.33333" office:value-type="float"/>
          <table:table-cell office:value="1333.33333" office:value-type="float"/>
          <table:table-cell office:value="1500" office:value-type="float"/>
          <table:table-cell office:value="1000" office:value-type="float"/>
          <table:table-cell office:value="583.33333" office:value-type="float"/>
          <table:table-cell office:value="250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0" office:value-type="float"/>
          <table:table-cell office:value="95.83333" office:value-type="float"/>
          <table:table-cell office:value="245.83333" office:value-type="float"/>
          <table:table-cell office:value="250" office:value-type="float"/>
          <table:table-cell office:value="216.66666" office:value-type="float"/>
          <table:table-cell office:value="300" office:value-type="float"/>
          <table:table-cell office:value="666.66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360" office:value-type="float"/>
          <table:table-cell office:value="425" office:value-type="float"/>
          <table:table-cell office:value="420" office:value-type="float"/>
          <table:table-cell office:value="375" office:value-type="float"/>
          <table:table-cell office:value="765" office:value-type="float"/>
          <table:table-cell office:value="205" office:value-type="float"/>
          <table:table-cell office:value="335" office:value-type="float"/>
          <table:table-cell office:value="100" office:value-type="float"/>
          <table:table-cell office:value="125" office:value-type="float"/>
          <table:table-cell office:value="160" office:value-type="float"/>
          <table:table-cell office:value="225" office:value-type="float"/>
          <table:table-cell office:value="40" office:value-type="float"/>
          <table:table-cell office:value="75" office:value-type="float"/>
          <table:table-cell office:value="140" office:value-type="float"/>
          <table:table-cell office:value="45" office:value-type="float"/>
          <table:table-cell office:value="45" office:value-type="float"/>
          <table:table-cell office:value="95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="156.25" office:value-type="float"/>
          <table:table-cell office:value="176.5625" office:value-type="float"/>
          <table:table-cell office:value="89.0625" office:value-type="float"/>
          <table:table-cell office:value="121.875" office:value-type="float"/>
          <table:table-cell office:value="218.75" office:value-type="float"/>
          <table:table-cell office:value="46.875" office:value-type="float"/>
          <table:table-cell office:value="37.5" office:value-type="float"/>
          <table:table-cell office:value="71.875" office:value-type="float"/>
          <table:table-cell office:value="100" office:value-type="float"/>
          <table:table-cell office:value="71.875" office:value-type="float"/>
          <table:table-cell office:value="78.125" office:value-type="float"/>
          <table:table-cell office:value="204.6875" office:value-type="float"/>
          <table:table-cell office:value="93.75" office:value-type="float"/>
          <table:table-cell office:value="31.25" office:value-type="float"/>
          <table:table-cell office:value="46.875" office:value-type="float"/>
          <table:table-cell office:value="187.5" office:value-type="float"/>
          <table:table-cell office:value="221.875" office:value-type="float"/>
          <table:table-cell office:value="407.8125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="312.5" office:value-type="float"/>
          <table:table-cell office:value="156.25" office:value-type="float"/>
          <table:table-cell office:value="143.75" office:value-type="float"/>
          <table:table-cell office:value="165.625" office:value-type="float"/>
          <table:table-cell office:value="140.625" office:value-type="float"/>
          <table:table-cell office:value="112.5" office:value-type="float"/>
          <table:table-cell office:value="134.375" office:value-type="float"/>
          <table:table-cell office:value="75" office:value-type="float"/>
          <table:table-cell office:value="100" office:value-type="float"/>
          <table:table-cell office:value="56.25" office:value-type="float"/>
          <table:table-cell office:value="75" office:value-type="float"/>
          <table:table-cell office:value="75" office:value-type="float"/>
          <table:table-cell office:value="78.125" office:value-type="float"/>
          <table:table-cell office:value="56.25" office:value-type="float"/>
          <table:table-cell office:value="28.125" office:value-type="float"/>
          <table:table-cell office:value="31.25" office:value-type="float"/>
          <table:table-cell office:value="18.75" office:value-type="float"/>
          <table:table-cell office:value="37.5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="64.10256" office:value-type="float"/>
          <table:table-cell office:value="44.23076" office:value-type="float"/>
          <table:table-cell office:value="35.89743" office:value-type="float"/>
          <table:table-cell office:value="26.28205" office:value-type="float"/>
          <table:table-cell office:value="27.5641" office:value-type="float"/>
          <table:table-cell office:value="26.92307" office:value-type="float"/>
          <table:table-cell office:value="42.94871" office:value-type="float"/>
          <table:table-cell office:value="44.87179" office:value-type="float"/>
          <table:table-cell office:value="100" office:value-type="float"/>
          <table:table-cell office:value="80.76923" office:value-type="float"/>
          <table:table-cell office:value="57.05128" office:value-type="float"/>
          <table:table-cell office:value="214.74358" office:value-type="float"/>
          <table:table-cell office:value="100" office:value-type="float"/>
          <table:table-cell office:value="104.48717" office:value-type="float"/>
          <table:table-cell office:value="135.89743" office:value-type="float"/>
          <table:table-cell office:value="82.6923" office:value-type="float"/>
          <table:table-cell office:value="71.79487" office:value-type="float"/>
          <table:table-cell office:value="136.53846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231.37254" office:value-type="float"/>
          <table:table-cell office:value="162.74509" office:value-type="float"/>
          <table:table-cell office:value="100" office:value-type="float"/>
          <table:table-cell office:value="90.19607" office:value-type="float"/>
          <table:table-cell office:value="58.82352" office:value-type="float"/>
          <table:table-cell office:value="74.5098" office:value-type="float"/>
          <table:table-cell office:value="50.98039" office:value-type="float"/>
          <table:table-cell office:value="52.94117" office:value-type="float"/>
          <table:table-cell office:value="52.94117" office:value-type="float"/>
          <table:table-cell office:value="29.41176" office:value-type="float"/>
          <table:table-cell office:value="31.37254" office:value-type="float"/>
          <table:table-cell office:value="31.372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="294.11764" office:value-type="float"/>
          <table:table-cell office:value="150" office:value-type="float"/>
          <table:table-cell office:value="73.52941" office:value-type="float"/>
          <table:table-cell office:value="35.29411" office:value-type="float"/>
          <table:table-cell office:value="58.82352" office:value-type="float"/>
          <table:table-cell office:value="79.41176" office:value-type="float"/>
          <table:table-cell office:value="94.11764" office:value-type="float"/>
          <table:table-cell office:value="61.7647" office:value-type="float"/>
          <table:table-cell office:value="100" office:value-type="float"/>
          <table:table-cell office:value="55.88235" office:value-type="float"/>
          <table:table-cell office:value="152.94117" office:value-type="float"/>
          <table:table-cell office:value="182.35294" office:value-type="float"/>
          <table:table-cell office:value="223.52941" office:value-type="float"/>
          <table:table-cell office:value="105.88235" office:value-type="float"/>
          <table:table-cell office:value="70.58823" office:value-type="float"/>
          <table:table-cell office:value="52.94117" office:value-type="float"/>
          <table:table-cell office:value="61.7647" office:value-type="float"/>
          <table:table-cell office:value="155.88235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="204.08163" office:value-type="float"/>
          <table:table-cell office:value="153.06122" office:value-type="float"/>
          <table:table-cell office:value="79.59183" office:value-type="float"/>
          <table:table-cell office:value="163.2653" office:value-type="float"/>
          <table:table-cell office:value="220.40816" office:value-type="float"/>
          <table:table-cell office:value="95.91836" office:value-type="float"/>
          <table:table-cell office:value="73.46938" office:value-type="float"/>
          <table:table-cell office:value="59.18367" office:value-type="float"/>
          <table:table-cell office:value="100" office:value-type="float"/>
          <table:table-cell office:value="44.89795" office:value-type="float"/>
          <table:table-cell office:value="140.81632" office:value-type="float"/>
          <table:table-cell office:value="95.91836" office:value-type="float"/>
          <table:table-cell office:value="81.63265" office:value-type="float"/>
          <table:table-cell office:value="63.2653" office:value-type="float"/>
          <table:table-cell office:value="102.04081" office:value-type="float"/>
          <table:table-cell office:value="106.12244" office:value-type="float"/>
          <table:table-cell office:value="104.08163" office:value-type="float"/>
          <table:table-cell office:value="146.93877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="108.69565" office:value-type="float"/>
          <table:table-cell office:value="44.56521" office:value-type="float"/>
          <table:table-cell office:value="63.04347" office:value-type="float"/>
          <table:table-cell office:value="43.47826" office:value-type="float"/>
          <table:table-cell office:value="33.69565" office:value-type="float"/>
          <table:table-cell office:value="44.56521" office:value-type="float"/>
          <table:table-cell office:value="88.04347" office:value-type="float"/>
          <table:table-cell office:value="64.13043" office:value-type="float"/>
          <table:table-cell office:value="100" office:value-type="float"/>
          <table:table-cell office:value="56.52173" office:value-type="float"/>
          <table:table-cell office:value="53.26086" office:value-type="float"/>
          <table:table-cell office:value="31.52173" office:value-type="float"/>
          <table:table-cell office:value="27.17391" office:value-type="float"/>
          <table:table-cell office:value="66.30434" office:value-type="float"/>
          <table:table-cell office:value="35.86956" office:value-type="float"/>
          <table:table-cell office:value="39.13043" office:value-type="float"/>
          <table:table-cell office:value="17.3913" office:value-type="float"/>
          <table:table-cell office:value="32.60869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="769.23076" office:value-type="float"/>
          <table:table-cell office:value="230.76923" office:value-type="float"/>
          <table:table-cell office:value="169.23076" office:value-type="float"/>
          <table:table-cell office:value="223.07692" office:value-type="float"/>
          <table:table-cell office:value="184.61538" office:value-type="float"/>
          <table:table-cell office:value="153.84615" office:value-type="float"/>
          <table:table-cell office:value="130.76923" office:value-type="float"/>
          <table:table-cell office:value="61.53846" office:value-type="float"/>
          <table:table-cell office:value="100" office:value-type="float"/>
          <table:table-cell office:value="215.38461" office:value-type="float"/>
          <table:table-cell office:value="215.38461" office:value-type="float"/>
          <table:table-cell office:value="284.61538" office:value-type="float"/>
          <table:table-cell office:value="253.84615" office:value-type="float"/>
          <table:table-cell office:value="161.53846" office:value-type="float"/>
          <table:table-cell office:value="200" office:value-type="float"/>
          <table:table-cell office:value="23.07692" office:value-type="float"/>
          <table:table-cell office:value="76.92307" office:value-type="float"/>
          <table:table-cell office:value="200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4.61538" office:value-type="float"/>
          <table:table-cell office:value="96.15384" office:value-type="float"/>
          <table:table-cell office:value="38.46153" office:value-type="float"/>
          <table:table-cell office:value="165.38461" office:value-type="float"/>
          <table:table-cell office:value="100" office:value-type="float"/>
          <table:table-cell office:value="269.23076" office:value-type="float"/>
          <table:table-cell office:value="253.84615" office:value-type="float"/>
          <table:table-cell office:value="769.23076" office:value-type="float"/>
          <table:table-cell office:value="596.15384" office:value-type="float"/>
          <table:table-cell office:value="653.84615" office:value-type="float"/>
          <table:table-cell office:value="838.46153" office:value-type="float"/>
          <table:table-cell office:value="500" office:value-type="float"/>
          <table:table-cell office:value="334.61538" office:value-type="float"/>
          <table:table-cell office:value="476.923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="200" office:value-type="float"/>
          <table:table-cell office:value="240" office:value-type="float"/>
          <table:table-cell office:value="166" office:value-type="float"/>
          <table:table-cell office:value="90" office:value-type="float"/>
          <table:table-cell office:value="66" office:value-type="float"/>
          <table:table-cell office:value="72" office:value-type="float"/>
          <table:table-cell office:value="106" office:value-type="float"/>
          <table:table-cell office:value="96" office:value-type="float"/>
          <table:table-cell office:value="100" office:value-type="float"/>
          <table:table-cell office:value="128" office:value-type="float"/>
          <table:table-cell office:value="132" office:value-type="float"/>
          <table:table-cell office:value="126" office:value-type="float"/>
          <table:table-cell office:value="90" office:value-type="float"/>
          <table:table-cell office:value="92" office:value-type="float"/>
          <table:table-cell office:value="72" office:value-type="float"/>
          <table:table-cell office:value="80" office:value-type="float"/>
          <table:table-cell office:value="146" office:value-type="float"/>
          <table:table-cell office:value="100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="476.19047" office:value-type="float"/>
          <table:table-cell office:value="138.09523" office:value-type="float"/>
          <table:table-cell office:value="109.5238" office:value-type="float"/>
          <table:table-cell office:value="314.28571" office:value-type="float"/>
          <table:table-cell office:value="85.71428" office:value-type="float"/>
          <table:table-cell office:value="176.19047" office:value-type="float"/>
          <table:table-cell office:value="142.85714" office:value-type="float"/>
          <table:table-cell office:value="180.95238" office:value-type="float"/>
          <table:table-cell office:value="100" office:value-type="float"/>
          <table:table-cell office:value="104.7619" office:value-type="float"/>
          <table:table-cell office:value="180.95238" office:value-type="float"/>
          <table:table-cell office:value="66.66666" office:value-type="float"/>
          <table:table-cell office:value="23.80952" office:value-type="float"/>
          <table:table-cell office:value="61.90476" office:value-type="float"/>
          <table:table-cell office:value="66.66666" office:value-type="float"/>
          <table:table-cell office:value="38.09523" office:value-type="float"/>
          <table:table-cell office:value="66.66666" office:value-type="float"/>
          <table:table-cell office:value="90.47619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="52.91005" office:value-type="float"/>
          <table:table-cell office:value="53.43915" office:value-type="float"/>
          <table:table-cell office:value="33.86243" office:value-type="float"/>
          <table:table-cell office:value="40.21164" office:value-type="float"/>
          <table:table-cell office:value="80.95238" office:value-type="float"/>
          <table:table-cell office:value="59.25925" office:value-type="float"/>
          <table:table-cell office:value="61.90476" office:value-type="float"/>
          <table:table-cell office:value="44.97354" office:value-type="float"/>
          <table:table-cell office:value="100" office:value-type="float"/>
          <table:table-cell office:value="70.37037" office:value-type="float"/>
          <table:table-cell office:value="80.95238" office:value-type="float"/>
          <table:table-cell office:value="81.48148" office:value-type="float"/>
          <table:table-cell office:value="83.59788" office:value-type="float"/>
          <table:table-cell office:value="75.66137" office:value-type="float"/>
          <table:table-cell office:value="67.72486" office:value-type="float"/>
          <table:table-cell office:value="60.84656" office:value-type="float"/>
          <table:table-cell office:value="52.91005" office:value-type="float"/>
          <table:table-cell office:value="58.73015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="92.59259" office:value-type="float"/>
          <table:table-cell office:value="125.92592" office:value-type="float"/>
          <table:table-cell office:value="54.62962" office:value-type="float"/>
          <table:table-cell office:value="72.22222" office:value-type="float"/>
          <table:table-cell office:value="148.14814" office:value-type="float"/>
          <table:table-cell office:value="123.14814" office:value-type="float"/>
          <table:table-cell office:value="130.55555" office:value-type="float"/>
          <table:table-cell office:value="68.51851" office:value-type="float"/>
          <table:table-cell office:value="100" office:value-type="float"/>
          <table:table-cell office:value="84.25925" office:value-type="float"/>
          <table:table-cell office:value="143.51851" office:value-type="float"/>
          <table:table-cell office:value="142.59259" office:value-type="float"/>
          <table:table-cell office:value="170.37037" office:value-type="float"/>
          <table:table-cell office:value="143.51851" office:value-type="float"/>
          <table:table-cell office:value="162.03703" office:value-type="float"/>
          <table:table-cell office:value="121.29629" office:value-type="float"/>
          <table:table-cell office:value="44.44444" office:value-type="float"/>
          <table:table-cell office:value="155.55555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="62.89308" office:value-type="float"/>
          <table:table-cell office:value="37.10691" office:value-type="float"/>
          <table:table-cell office:value="32.7044" office:value-type="float"/>
          <table:table-cell office:value="59.11949" office:value-type="float"/>
          <table:table-cell office:value="44.02515" office:value-type="float"/>
          <table:table-cell office:value="42.76729" office:value-type="float"/>
          <table:table-cell office:value="74.21383" office:value-type="float"/>
          <table:table-cell office:value="33.33333" office:value-type="float"/>
          <table:table-cell office:value="100" office:value-type="float"/>
          <table:table-cell office:value="47.79874" office:value-type="float"/>
          <table:table-cell office:value="70.44025" office:value-type="float"/>
          <table:table-cell office:value="54.08805" office:value-type="float"/>
          <table:table-cell office:value="30.81761" office:value-type="float"/>
          <table:table-cell office:value="41.50943" office:value-type="float"/>
          <table:table-cell office:value="44.65408" office:value-type="float"/>
          <table:table-cell office:value="40.8805" office:value-type="float"/>
          <table:table-cell office:value="18.23899" office:value-type="float"/>
          <table:table-cell office:value="38.993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="90.90909" office:value-type="float"/>
          <table:table-cell office:value="55.45454" office:value-type="float"/>
          <table:table-cell office:value="30" office:value-type="float"/>
          <table:table-cell office:value="79.0909" office:value-type="float"/>
          <table:table-cell office:value="69.0909" office:value-type="float"/>
          <table:table-cell office:value="48.18181" office:value-type="float"/>
          <table:table-cell office:value="65.45454" office:value-type="float"/>
          <table:table-cell office:value="34.54545" office:value-type="float"/>
          <table:table-cell office:value="100" office:value-type="float"/>
          <table:table-cell office:value="43.63636" office:value-type="float"/>
          <table:table-cell office:value="65.45454" office:value-type="float"/>
          <table:table-cell office:value="56.36363" office:value-type="float"/>
          <table:table-cell office:value="33.63636" office:value-type="float"/>
          <table:table-cell office:value="78.18181" office:value-type="float"/>
          <table:table-cell office:value="70" office:value-type="float"/>
          <table:table-cell office:value="118.18181" office:value-type="float"/>
          <table:table-cell office:value="42.72727" office:value-type="float"/>
          <table:table-cell office:value="60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33333" office:value-type="float"/>
          <table:table-cell office:value="160.41666" office:value-type="float"/>
          <table:table-cell office:value="239.58333" office:value-type="float"/>
          <table:table-cell office:value="297.91666" office:value-type="float"/>
          <table:table-cell office:value="135.41666" office:value-type="float"/>
          <table:table-cell office:value="150" office:value-type="float"/>
          <table:table-cell office:value="100" office:value-type="float"/>
          <table:table-cell office:value="85.41666" office:value-type="float"/>
          <table:table-cell office:value="114.58333" office:value-type="float"/>
          <table:table-cell office:value="22.91666" office:value-type="float"/>
          <table:table-cell office:value="14.58333" office:value-type="float"/>
          <table:table-cell office:value="16.66666" office:value-type="float"/>
          <table:table-cell office:value="12.5" office:value-type="float"/>
          <table:table-cell office:value="1" office:value-type="float"/>
          <table:table-cell office:value="2.08333" office:value-type="float"/>
          <table:table-cell office:value="10.41666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="1000" office:value-type="float"/>
          <table:table-cell office:value="330" office:value-type="float"/>
          <table:table-cell office:value="180" office:value-type="float"/>
          <table:table-cell office:value="370" office:value-type="float"/>
          <table:table-cell office:value="450" office:value-type="float"/>
          <table:table-cell office:value="260" office:value-type="float"/>
          <table:table-cell office:value="120" office:value-type="float"/>
          <table:table-cell office:value="100" office:value-type="float"/>
          <table:table-cell office:value="100" office:value-type="float"/>
          <table:table-cell office:value="90" office:value-type="float"/>
          <table:table-cell office:value="170" office:value-type="float"/>
          <table:table-cell office:value="290" office:value-type="float"/>
          <table:table-cell office:value="180" office:value-type="float"/>
          <table:table-cell office:value="230" office:value-type="float"/>
          <table:table-cell office:value="310" office:value-type="float"/>
          <table:table-cell office:value="240" office:value-type="float"/>
          <table:table-cell office:value="320" office:value-type="float"/>
          <table:table-cell office:value="480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="232.55813" office:value-type="float"/>
          <table:table-cell office:value="165.11627" office:value-type="float"/>
          <table:table-cell office:value="106.97674" office:value-type="float"/>
          <table:table-cell office:value="283.72093" office:value-type="float"/>
          <table:table-cell office:value="165.11627" office:value-type="float"/>
          <table:table-cell office:value="281.39534" office:value-type="float"/>
          <table:table-cell office:value="81.39534" office:value-type="float"/>
          <table:table-cell office:value="141.86046" office:value-type="float"/>
          <table:table-cell office:value="100" office:value-type="float"/>
          <table:table-cell office:value="81.39534" office:value-type="float"/>
          <table:table-cell office:value="151.16279" office:value-type="float"/>
          <table:table-cell office:value="139.53488" office:value-type="float"/>
          <table:table-cell office:value="51.16279" office:value-type="float"/>
          <table:table-cell office:value="132.55813" office:value-type="float"/>
          <table:table-cell office:value="79.06976" office:value-type="float"/>
          <table:table-cell office:value="51.16279" office:value-type="float"/>
          <table:table-cell office:value="60.46511" office:value-type="float"/>
          <table:table-cell office:value="130.23255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="400" office:value-type="float"/>
          <table:table-cell office:value="60" office:value-type="float"/>
          <table:table-cell office:value="204" office:value-type="float"/>
          <table:table-cell office:value="444" office:value-type="float"/>
          <table:table-cell office:value="164" office:value-type="float"/>
          <table:table-cell office:value="208" office:value-type="float"/>
          <table:table-cell office:value="72" office:value-type="float"/>
          <table:table-cell office:value="48" office:value-type="float"/>
          <table:table-cell office:value="100" office:value-type="float"/>
          <table:table-cell office:value="96" office:value-type="float"/>
          <table:table-cell office:value="152" office:value-type="float"/>
          <table:table-cell office:value="364" office:value-type="float"/>
          <table:table-cell office:value="116" office:value-type="float"/>
          <table:table-cell office:value="132" office:value-type="float"/>
          <table:table-cell office:value="168" office:value-type="float"/>
          <table:table-cell office:value="92" office:value-type="float"/>
          <table:table-cell office:value="56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26.45502" office:value-type="float"/>
          <table:table-cell office:value="32.01058" office:value-type="float"/>
          <table:table-cell office:value="29.62962" office:value-type="float"/>
          <table:table-cell office:value="28.57142" office:value-type="float"/>
          <table:table-cell office:value="89.41798" office:value-type="float"/>
          <table:table-cell office:value="44.17989" office:value-type="float"/>
          <table:table-cell office:value="93.12169" office:value-type="float"/>
          <table:table-cell office:value="8.4656" office:value-type="float"/>
          <table:table-cell office:value="100" office:value-type="float"/>
          <table:table-cell office:value="23.80952" office:value-type="float"/>
          <table:table-cell office:value="53.7037" office:value-type="float"/>
          <table:table-cell office:value="37.30158" office:value-type="float"/>
          <table:table-cell office:value="65.60846" office:value-type="float"/>
          <table:table-cell office:value="63.22751" office:value-type="float"/>
          <table:table-cell office:value="32.80423" office:value-type="float"/>
          <table:table-cell office:value="66.13756" office:value-type="float"/>
          <table:table-cell office:value="62.43386" office:value-type="float"/>
          <table:table-cell office:value="75.13227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="95.23809" office:value-type="float"/>
          <table:table-cell office:value="78.09523" office:value-type="float"/>
          <table:table-cell office:value="61.90476" office:value-type="float"/>
          <table:table-cell office:value="52.38095" office:value-type="float"/>
          <table:table-cell office:value="100.95238" office:value-type="float"/>
          <table:table-cell office:value="84.7619" office:value-type="float"/>
          <table:table-cell office:value="82.85714" office:value-type="float"/>
          <table:table-cell office:value="57.14285" office:value-type="float"/>
          <table:table-cell office:value="100" office:value-type="float"/>
          <table:table-cell office:value="42.85714" office:value-type="float"/>
          <table:table-cell office:value="79.04761" office:value-type="float"/>
          <table:table-cell office:value="85.71428" office:value-type="float"/>
          <table:table-cell office:value="70.47619" office:value-type="float"/>
          <table:table-cell office:value="69.5238" office:value-type="float"/>
          <table:table-cell office:value="62.85714" office:value-type="float"/>
          <table:table-cell office:value="47.61904" office:value-type="float"/>
          <table:table-cell office:value="48.57142" office:value-type="float"/>
          <table:table-cell office:value="57.14285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="357.14285" office:value-type="float"/>
          <table:table-cell office:value="135.71428" office:value-type="float"/>
          <table:table-cell office:value="125" office:value-type="float"/>
          <table:table-cell office:value="400" office:value-type="float"/>
          <table:table-cell office:value="75" office:value-type="float"/>
          <table:table-cell office:value="153.57142" office:value-type="float"/>
          <table:table-cell office:value="200" office:value-type="float"/>
          <table:table-cell office:value="89.28571" office:value-type="float"/>
          <table:table-cell office:value="100" office:value-type="float"/>
          <table:table-cell office:value="135.71428" office:value-type="float"/>
          <table:table-cell office:value="135.71428" office:value-type="float"/>
          <table:table-cell office:value="164.28571" office:value-type="float"/>
          <table:table-cell office:value="50" office:value-type="float"/>
          <table:table-cell office:value="78.57142" office:value-type="float"/>
          <table:table-cell office:value="67.85714" office:value-type="float"/>
          <table:table-cell office:value="32.14285" office:value-type="float"/>
          <table:table-cell office:value="89.28571" office:value-type="float"/>
          <table:table-cell office:value="142.85714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="29.32551" office:value-type="float"/>
          <table:table-cell office:value="75.36656" office:value-type="float"/>
          <table:table-cell office:value="15.24926" office:value-type="float"/>
          <table:table-cell office:value="46.33431" office:value-type="float"/>
          <table:table-cell office:value="9.97067" office:value-type="float"/>
          <table:table-cell office:value="30.49853" office:value-type="float"/>
          <table:table-cell office:value="118.76832" office:value-type="float"/>
          <table:table-cell office:value="21.11436" office:value-type="float"/>
          <table:table-cell office:value="100" office:value-type="float"/>
          <table:table-cell office:value="64.51612" office:value-type="float"/>
          <table:table-cell office:value="73.31378" office:value-type="float"/>
          <table:table-cell office:value="155.71847" office:value-type="float"/>
          <table:table-cell office:value="65.39589" office:value-type="float"/>
          <table:table-cell office:value="165.68914" office:value-type="float"/>
          <table:table-cell office:value="119.64809" office:value-type="float"/>
          <table:table-cell office:value="273.31378" office:value-type="float"/>
          <table:table-cell office:value="71.26099" office:value-type="float"/>
          <table:table-cell office:value="216.12903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Stabiel</text:p>
          </table:table-cell>
          <table:table-cell office:value="84.74576" office:value-type="float"/>
          <table:table-cell office:value="72.88135" office:value-type="float"/>
          <table:table-cell office:value="44.91525" office:value-type="float"/>
          <table:table-cell office:value="44.91525" office:value-type="float"/>
          <table:table-cell office:value="88.13559" office:value-type="float"/>
          <table:table-cell office:value="66.94915" office:value-type="float"/>
          <table:table-cell office:value="103.38983" office:value-type="float"/>
          <table:table-cell office:value="54.23728" office:value-type="float"/>
          <table:table-cell office:value="100" office:value-type="float"/>
          <table:table-cell office:value="77.11864" office:value-type="float"/>
          <table:table-cell office:value="88.13559" office:value-type="float"/>
          <table:table-cell office:value="150.84745" office:value-type="float"/>
          <table:table-cell office:value="54.23728" office:value-type="float"/>
          <table:table-cell office:value="41.52542" office:value-type="float"/>
          <table:table-cell office:value="37.28813" office:value-type="float"/>
          <table:table-cell office:value="49.15254" office:value-type="float"/>
          <table:table-cell office:value="77.9661" office:value-type="float"/>
          <table:table-cell office:value="61.86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="222.22222" office:value-type="float"/>
          <table:table-cell office:value="177.77777" office:value-type="float"/>
          <table:table-cell office:value="91.11111" office:value-type="float"/>
          <table:table-cell office:value="164.44444" office:value-type="float"/>
          <table:table-cell office:value="202.22222" office:value-type="float"/>
          <table:table-cell office:value="93.33333" office:value-type="float"/>
          <table:table-cell office:value="117.77777" office:value-type="float"/>
          <table:table-cell office:value="91.11111" office:value-type="float"/>
          <table:table-cell office:value="100" office:value-type="float"/>
          <table:table-cell office:value="113.33333" office:value-type="float"/>
          <table:table-cell office:value="120" office:value-type="float"/>
          <table:table-cell office:value="122.22222" office:value-type="float"/>
          <table:table-cell office:value="148.88888" office:value-type="float"/>
          <table:table-cell office:value="133.33333" office:value-type="float"/>
          <table:table-cell office:value="97.77777" office:value-type="float"/>
          <table:table-cell office:value="62.22222" office:value-type="float"/>
          <table:table-cell office:value="64.44444" office:value-type="float"/>
          <table:table-cell office:value="80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92.59259" office:value-type="float"/>
          <table:table-cell office:value="162.03703" office:value-type="float"/>
          <table:table-cell office:value="140.74074" office:value-type="float"/>
          <table:table-cell office:value="138.88888" office:value-type="float"/>
          <table:table-cell office:value="87.96296" office:value-type="float"/>
          <table:table-cell office:value="160.18518" office:value-type="float"/>
          <table:table-cell office:value="119.44444" office:value-type="float"/>
          <table:table-cell office:value="100.92592" office:value-type="float"/>
          <table:table-cell office:value="100" office:value-type="float"/>
          <table:table-cell office:value="124.07407" office:value-type="float"/>
          <table:table-cell office:value="137.03703" office:value-type="float"/>
          <table:table-cell office:value="126.85185" office:value-type="float"/>
          <table:table-cell office:value="166.66666" office:value-type="float"/>
          <table:table-cell office:value="172.22222" office:value-type="float"/>
          <table:table-cell office:value="194.44444" office:value-type="float"/>
          <table:table-cell office:value="177.77777" office:value-type="float"/>
          <table:table-cell office:value="150" office:value-type="float"/>
          <table:table-cell office:value="262.03703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="250" office:value-type="float"/>
          <table:table-cell office:value="187.5" office:value-type="float"/>
          <table:table-cell office:value="50" office:value-type="float"/>
          <table:table-cell office:value="87.5" office:value-type="float"/>
          <table:table-cell office:value="25" office:value-type="float"/>
          <table:table-cell office:value="62.5" office:value-type="float"/>
          <table:table-cell office:value="55" office:value-type="float"/>
          <table:table-cell office:value="112.5" office:value-type="float"/>
          <table:table-cell office:value="100" office:value-type="float"/>
          <table:table-cell office:value="50" office:value-type="float"/>
          <table:table-cell office:value="45" office:value-type="float"/>
          <table:table-cell office:value="57.5" office:value-type="float"/>
          <table:table-cell office:value="62.5" office:value-type="float"/>
          <table:table-cell office:value="250" office:value-type="float"/>
          <table:table-cell office:value="450" office:value-type="float"/>
          <table:table-cell office:value="212.5" office:value-type="float"/>
          <table:table-cell office:value="250" office:value-type="float"/>
          <table:table-cell office:value="500" office:value-type="float"/>
        </table:table-row>
        <table:table-row>
          <table:table-cell office:value-type="string">
            <text:p>Sleedoornpag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.67924" office:value-type="float"/>
          <table:table-cell office:value="267.92452" office:value-type="float"/>
          <table:table-cell office:value="100" office:value-type="float"/>
          <table:table-cell office:value="115.09433" office:value-type="float"/>
          <table:table-cell office:value="145.28301" office:value-type="float"/>
          <table:table-cell office:value="190.56603" office:value-type="float"/>
          <table:table-cell office:value="139.62264" office:value-type="float"/>
          <table:table-cell office:value="133.96226" office:value-type="float"/>
          <table:table-cell office:value="130.18867" office:value-type="float"/>
          <table:table-cell office:value="96.22641" office:value-type="float"/>
          <table:table-cell office:value="101.88679" office:value-type="float"/>
          <table:table-cell office:value="92.45283" office:value-type="float"/>
        </table:table-row>
        <table:table-row>
          <table:table-cell office:value-type="string">
            <text:p>Spaanse vlag (2002=100)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0" office:value-type="float"/>
          <table:table-cell office:value="229" office:value-type="float"/>
          <table:table-cell office:value="294" office:value-type="float"/>
          <table:table-cell office:value="337" office:value-type="float"/>
          <table:table-cell office:value="565" office:value-type="float"/>
          <table:table-cell office:value="382" office:value-type="float"/>
          <table:table-cell office:value="8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="1666.66666" office:value-type="float"/>
          <table:table-cell office:value="800" office:value-type="float"/>
          <table:table-cell office:value="533.33333" office:value-type="float"/>
          <table:table-cell office:value="500" office:value-type="float"/>
          <table:table-cell office:value="233.33333" office:value-type="float"/>
          <table:table-cell office:value="283.33333" office:value-type="float"/>
          <table:table-cell office:value="150" office:value-type="float"/>
          <table:table-cell office:value="116.66666" office:value-type="float"/>
          <table:table-cell office:value="100" office:value-type="float"/>
          <table:table-cell office:value="100" office:value-type="float"/>
          <table:table-cell office:value="116.66666" office:value-type="float"/>
          <table:table-cell office:value="216.66666" office:value-type="float"/>
          <table:table-cell office:value="200" office:value-type="float"/>
          <table:table-cell office:value="33.33333" office:value-type="float"/>
          <table:table-cell office:value="33.33333" office:value-type="float"/>
          <table:table-cell office:value="0" office:value-type="float"/>
          <table:table-cell office:value="16.66666" office:value-type="float"/>
          <table:table-cell office:value="0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  <table:table-cell office:value="495.4545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="294.11764" office:value-type="float"/>
          <table:table-cell office:value="329.41176" office:value-type="float"/>
          <table:table-cell office:value="214.70588" office:value-type="float"/>
          <table:table-cell office:value="188.23529" office:value-type="float"/>
          <table:table-cell office:value="152.94117" office:value-type="float"/>
          <table:table-cell office:value="100" office:value-type="float"/>
          <table:table-cell office:value="105.88235" office:value-type="float"/>
          <table:table-cell office:value="44.11764" office:value-type="float"/>
          <table:table-cell office:value="100" office:value-type="float"/>
          <table:table-cell office:value="50" office:value-type="float"/>
          <table:table-cell office:value="47.05882" office:value-type="float"/>
          <table:table-cell office:value="64.70588" office:value-type="float"/>
          <table:table-cell office:value="32.35294" office:value-type="float"/>
          <table:table-cell office:value="35.29411" office:value-type="float"/>
          <table:table-cell office:value="61.7647" office:value-type="float"/>
          <table:table-cell office:value="38.23529" office:value-type="float"/>
          <table:table-cell office:value="61.7647" office:value-type="float"/>
          <table:table-cell office:value="132.35294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="285.71428" office:value-type="float"/>
          <table:table-cell office:value="171.42857" office:value-type="float"/>
          <table:table-cell office:value="28.57142" office:value-type="float"/>
          <table:table-cell office:value="11.42857" office:value-type="float"/>
          <table:table-cell office:value="8.57142" office:value-type="float"/>
          <table:table-cell office:value="17.14285" office:value-type="float"/>
          <table:table-cell office:value="11.42857" office:value-type="float"/>
          <table:table-cell office:value="14.28571" office:value-type="float"/>
          <table:table-cell office:value="100" office:value-type="float"/>
          <table:table-cell office:value="74.28571" office:value-type="float"/>
          <table:table-cell office:value="62.85714" office:value-type="float"/>
          <table:table-cell office:value="28.57142" office:value-type="float"/>
          <table:table-cell office:value="85.71428" office:value-type="float"/>
          <table:table-cell office:value="22.85714" office:value-type="float"/>
          <table:table-cell office:value="37.14285" office:value-type="float"/>
          <table:table-cell office:value="51.42857" office:value-type="float"/>
          <table:table-cell office:value="97.14285" office:value-type="float"/>
          <table:table-cell office:value="91.42857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="192.30769" office:value-type="float"/>
          <table:table-cell office:value="63.46153" office:value-type="float"/>
          <table:table-cell office:value="25" office:value-type="float"/>
          <table:table-cell office:value="300" office:value-type="float"/>
          <table:table-cell office:value="307.6923" office:value-type="float"/>
          <table:table-cell office:value="438.46153" office:value-type="float"/>
          <table:table-cell office:value="382.6923" office:value-type="float"/>
          <table:table-cell office:value="65.38461" office:value-type="float"/>
          <table:table-cell office:value="100" office:value-type="float"/>
          <table:table-cell office:value="75" office:value-type="float"/>
          <table:table-cell office:value="55.76923" office:value-type="float"/>
          <table:table-cell office:value="69.23076" office:value-type="float"/>
          <table:table-cell office:value="115.38461" office:value-type="float"/>
          <table:table-cell office:value="76.92307" office:value-type="float"/>
          <table:table-cell office:value="88.46153" office:value-type="float"/>
          <table:table-cell office:value="15.38461" office:value-type="float"/>
          <table:table-cell office:value="11.53846" office:value-type="float"/>
          <table:table-cell office:value="61.538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222.22222" office:value-type="float"/>
          <table:table-cell office:value="355.55555" office:value-type="float"/>
          <table:table-cell office:value="164.44444" office:value-type="float"/>
          <table:table-cell office:value="466.66666" office:value-type="float"/>
          <table:table-cell office:value="611.11111" office:value-type="float"/>
          <table:table-cell office:value="400" office:value-type="float"/>
          <table:table-cell office:value="160" office:value-type="float"/>
          <table:table-cell office:value="144.44444" office:value-type="float"/>
          <table:table-cell office:value="100" office:value-type="float"/>
          <table:table-cell office:value="80" office:value-type="float"/>
          <table:table-cell office:value="131.11111" office:value-type="float"/>
          <table:table-cell office:value="166.66666" office:value-type="float"/>
          <table:table-cell office:value="173.33333" office:value-type="float"/>
          <table:table-cell office:value="193.33333" office:value-type="float"/>
          <table:table-cell office:value="102.22222" office:value-type="float"/>
          <table:table-cell office:value="88.88888" office:value-type="float"/>
          <table:table-cell office:value="48.88888" office:value-type="float"/>
          <table:table-cell office:value="73.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lind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14" office:value-type="float"/>
        </table:table-row>
        <table:table-row>
          <table:table-cell office:value-type="string">
            <text:p>Matige afname</text:p>
          </table:table-cell>
          <table:table-cell office:value="13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 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560927</meta:creation-date>
    <dc:date>2023-04-11T18:04:27.6019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