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75.8436599" office:value-type="float"/>
          <table:table-cell office:value="153.79" office:value-type="float"/>
          <table:table-cell office:value="134.806" office:value-type="float"/>
          <table:table-cell office:value="172.774" office:value-type="float"/>
        </table:table-row>
        <table:table-row>
          <table:table-cell office:value="1993" office:value-type="float"/>
          <table:table-cell office:value="132.6088998" office:value-type="float"/>
          <table:table-cell office:value="137.233" office:value-type="float"/>
          <table:table-cell office:value="123.405" office:value-type="float"/>
          <table:table-cell office:value="151.061" office:value-type="float"/>
        </table:table-row>
        <table:table-row>
          <table:table-cell office:value="1994" office:value-type="float"/>
          <table:table-cell office:value="89.3817361" office:value-type="float"/>
          <table:table-cell office:value="123.136" office:value-type="float"/>
          <table:table-cell office:value="110.87" office:value-type="float"/>
          <table:table-cell office:value="135.402" office:value-type="float"/>
        </table:table-row>
        <table:table-row>
          <table:table-cell office:value="1995" office:value-type="float"/>
          <table:table-cell office:value="126.3923614" office:value-type="float"/>
          <table:table-cell office:value="113.365" office:value-type="float"/>
          <table:table-cell office:value="101.281" office:value-type="float"/>
          <table:table-cell office:value="125.449" office:value-type="float"/>
        </table:table-row>
        <table:table-row>
          <table:table-cell office:value="1996" office:value-type="float"/>
          <table:table-cell office:value="109.2704667" office:value-type="float"/>
          <table:table-cell office:value="105.781" office:value-type="float"/>
          <table:table-cell office:value="93.705" office:value-type="float"/>
          <table:table-cell office:value="117.857" office:value-type="float"/>
        </table:table-row>
        <table:table-row>
          <table:table-cell office:value="1997" office:value-type="float"/>
          <table:table-cell office:value="105.1765014" office:value-type="float"/>
          <table:table-cell office:value="99.726" office:value-type="float"/>
          <table:table-cell office:value="87.712" office:value-type="float"/>
          <table:table-cell office:value="111.74" office:value-type="float"/>
        </table:table-row>
        <table:table-row>
          <table:table-cell office:value="1998" office:value-type="float"/>
          <table:table-cell office:value="98.62590803" office:value-type="float"/>
          <table:table-cell office:value="94.921" office:value-type="float"/>
          <table:table-cell office:value="82.981" office:value-type="float"/>
          <table:table-cell office:value="106.861" office:value-type="float"/>
        </table:table-row>
        <table:table-row>
          <table:table-cell office:value="1999" office:value-type="float"/>
          <table:table-cell office:value="75.09461006" office:value-type="float"/>
          <table:table-cell office:value="91.706" office:value-type="float"/>
          <table:table-cell office:value="79.816" office:value-type="float"/>
          <table:table-cell office:value="103.596" office:value-type="float"/>
        </table:table-row>
        <table:table-row>
          <table:table-cell office:value="2000" office:value-type="float"/>
          <table:table-cell office:value="100" office:value-type="float"/>
          <table:table-cell office:value="90.783" office:value-type="float"/>
          <table:table-cell office:value="78.909" office:value-type="float"/>
          <table:table-cell office:value="102.657" office:value-type="float"/>
        </table:table-row>
        <table:table-row>
          <table:table-cell office:value="2001" office:value-type="float"/>
          <table:table-cell office:value="74.54161693" office:value-type="float"/>
          <table:table-cell office:value="90.892" office:value-type="float"/>
          <table:table-cell office:value="79" office:value-type="float"/>
          <table:table-cell office:value="102.784" office:value-type="float"/>
        </table:table-row>
        <table:table-row>
          <table:table-cell office:value="2002" office:value-type="float"/>
          <table:table-cell office:value="98.08854449" office:value-type="float"/>
          <table:table-cell office:value="91.857" office:value-type="float"/>
          <table:table-cell office:value="79.915" office:value-type="float"/>
          <table:table-cell office:value="103.799" office:value-type="float"/>
        </table:table-row>
        <table:table-row>
          <table:table-cell office:value="2003" office:value-type="float"/>
          <table:table-cell office:value="111.1125205" office:value-type="float"/>
          <table:table-cell office:value="91.515" office:value-type="float"/>
          <table:table-cell office:value="79.495" office:value-type="float"/>
          <table:table-cell office:value="103.535" office:value-type="float"/>
        </table:table-row>
        <table:table-row>
          <table:table-cell office:value="2004" office:value-type="float"/>
          <table:table-cell office:value="80.46083835" office:value-type="float"/>
          <table:table-cell office:value="88.427" office:value-type="float"/>
          <table:table-cell office:value="76.345" office:value-type="float"/>
          <table:table-cell office:value="100.509" office:value-type="float"/>
        </table:table-row>
        <table:table-row>
          <table:table-cell office:value="2005" office:value-type="float"/>
          <table:table-cell office:value="89.78064217" office:value-type="float"/>
          <table:table-cell office:value="83.442" office:value-type="float"/>
          <table:table-cell office:value="71.356" office:value-type="float"/>
          <table:table-cell office:value="95.528" office:value-type="float"/>
        </table:table-row>
        <table:table-row>
          <table:table-cell office:value="2006" office:value-type="float"/>
          <table:table-cell office:value="83.6208245" office:value-type="float"/>
          <table:table-cell office:value="76.418" office:value-type="float"/>
          <table:table-cell office:value="64.146" office:value-type="float"/>
          <table:table-cell office:value="88.69" office:value-type="float"/>
        </table:table-row>
        <table:table-row>
          <table:table-cell office:value="2007" office:value-type="float"/>
          <table:table-cell office:value="59.94218929" office:value-type="float"/>
          <table:table-cell office:value="67.866" office:value-type="float"/>
          <table:table-cell office:value="53.96" office:value-type="float"/>
          <table:table-cell office:value="81.772" office:value-type="float"/>
        </table:table-row>
        <table:table-row>
          <table:table-cell office:value="2008" office:value-type="float"/>
          <table:table-cell office:value="57.92244647" office:value-type="float"/>
          <table:table-cell office:value="59.072" office:value-type="float"/>
          <table:table-cell office:value="39.814" office:value-type="float"/>
          <table:table-cell office:value="78.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240.50024" office:value-type="float"/>
          <table:table-cell office:value="173.49687" office:value-type="float"/>
          <table:table-cell office:value="159.35545" office:value-type="float"/>
          <table:table-cell office:value="78.04232" office:value-type="float"/>
          <table:table-cell office:value="91.36604" office:value-type="float"/>
          <table:table-cell office:value="104.78595" office:value-type="float"/>
          <table:table-cell office:value="115.99326" office:value-type="float"/>
          <table:table-cell office:value="71.90957" office:value-type="float"/>
          <table:table-cell office:value="100" office:value-type="float"/>
          <table:table-cell office:value="79.10052" office:value-type="float"/>
          <table:table-cell office:value="86.31553" office:value-type="float"/>
          <table:table-cell office:value="50.0481" office:value-type="float"/>
          <table:table-cell office:value="57.215" office:value-type="float"/>
          <table:table-cell office:value="88.88888" office:value-type="float"/>
          <table:table-cell office:value="67.89321" office:value-type="float"/>
          <table:table-cell office:value="49.75949" office:value-type="float"/>
          <table:table-cell office:value="61.80856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55.56938" office:value-type="float"/>
          <table:table-cell office:value="73.21095" office:value-type="float"/>
          <table:table-cell office:value="62.47666" office:value-type="float"/>
          <table:table-cell office:value="52.16241" office:value-type="float"/>
          <table:table-cell office:value="32.85625" office:value-type="float"/>
          <table:table-cell office:value="25.17112" office:value-type="float"/>
          <table:table-cell office:value="43.62165" office:value-type="float"/>
          <table:table-cell office:value="43.10827" office:value-type="float"/>
          <table:table-cell office:value="100" office:value-type="float"/>
          <table:table-cell office:value="54.96266" office:value-type="float"/>
          <table:table-cell office:value="54.74486" office:value-type="float"/>
          <table:table-cell office:value="38.41008" office:value-type="float"/>
          <table:table-cell office:value="30.66272" office:value-type="float"/>
          <table:table-cell office:value="13.86123" office:value-type="float"/>
          <table:table-cell office:value="6.8606" office:value-type="float"/>
          <table:table-cell office:value="6.5028" office:value-type="float"/>
          <table:table-cell office:value="4.2626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87.8503" office:value-type="float"/>
          <table:table-cell office:value="138.35544" office:value-type="float"/>
          <table:table-cell office:value="134.04199" office:value-type="float"/>
          <table:table-cell office:value="91.28524" office:value-type="float"/>
          <table:table-cell office:value="91.60151" office:value-type="float"/>
          <table:table-cell office:value="138.02161" office:value-type="float"/>
          <table:table-cell office:value="133.98928" office:value-type="float"/>
          <table:table-cell office:value="92.94562" office:value-type="float"/>
          <table:table-cell office:value="100" office:value-type="float"/>
          <table:table-cell office:value="59.53615" office:value-type="float"/>
          <table:table-cell office:value="83.2733" office:value-type="float"/>
          <table:table-cell office:value="144.92664" office:value-type="float"/>
          <table:table-cell office:value="178.16041" office:value-type="float"/>
          <table:table-cell office:value="130.86181" office:value-type="float"/>
          <table:table-cell office:value="105.94746" office:value-type="float"/>
          <table:table-cell office:value="101.51102" office:value-type="float"/>
          <table:table-cell office:value="71.800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3.01637" office:value-type="float"/>
          <table:table-cell office:value="23.73217" office:value-type="float"/>
          <table:table-cell office:value="24.15808" office:value-type="float"/>
          <table:table-cell office:value="12.48019" office:value-type="float"/>
          <table:table-cell office:value="26.46922" office:value-type="float"/>
          <table:table-cell office:value="19.15279" office:value-type="float"/>
          <table:table-cell office:value="47.52047" office:value-type="float"/>
          <table:table-cell office:value="34.57805" office:value-type="float"/>
          <table:table-cell office:value="100" office:value-type="float"/>
          <table:table-cell office:value="52.92194" office:value-type="float"/>
          <table:table-cell office:value="40.27997" office:value-type="float"/>
          <table:table-cell office:value="35.61476" office:value-type="float"/>
          <table:table-cell office:value="38.13721" office:value-type="float"/>
          <table:table-cell office:value="75.77588" office:value-type="float"/>
          <table:table-cell office:value="90.14131" office:value-type="float"/>
          <table:table-cell office:value="99.8184" office:value-type="float"/>
          <table:table-cell office:value="78.645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43.55021" office:value-type="float"/>
          <table:table-cell office:value="89.13857" office:value-type="float"/>
          <table:table-cell office:value="28.22489" office:value-type="float"/>
          <table:table-cell office:value="27.02726" office:value-type="float"/>
          <table:table-cell office:value="127.88084" office:value-type="float"/>
          <table:table-cell office:value="30.33707" office:value-type="float"/>
          <table:table-cell office:value="73.77406" office:value-type="float"/>
          <table:table-cell office:value="121.24379" office:value-type="float"/>
          <table:table-cell office:value="100" office:value-type="float"/>
          <table:table-cell office:value="65.93937" office:value-type="float"/>
          <table:table-cell office:value="131.68278" office:value-type="float"/>
          <table:table-cell office:value="143.26713" office:value-type="float"/>
          <table:table-cell office:value="121.20459" office:value-type="float"/>
          <table:table-cell office:value="219.59324" office:value-type="float"/>
          <table:table-cell office:value="322.24109" office:value-type="float"/>
          <table:table-cell office:value="122.66353" office:value-type="float"/>
          <table:table-cell office:value="134.365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="250" office:value-type="float"/>
          <table:table-cell office:value="95" office:value-type="float"/>
          <table:table-cell office:value="50" office:value-type="float"/>
          <table:table-cell office:value="322.5" office:value-type="float"/>
          <table:table-cell office:value="55" office:value-type="float"/>
          <table:table-cell office:value="27.5" office:value-type="float"/>
          <table:table-cell office:value="25" office:value-type="float"/>
          <table:table-cell office:value="142.5" office:value-type="float"/>
          <table:table-cell office:value="100" office:value-type="float"/>
          <table:table-cell office:value="10" office:value-type="float"/>
          <table:table-cell office:value="27.5" office:value-type="float"/>
          <table:table-cell office:value="37.5" office:value-type="float"/>
          <table:table-cell office:value="40" office:value-type="float"/>
          <table:table-cell office:value="67.5" office:value-type="float"/>
          <table:table-cell office:value="20" office:value-type="float"/>
          <table:table-cell office:value="7.5" office:value-type="float"/>
          <table:table-cell office:value="10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7" office:value-type="float"/>
          <table:table-cell office:value="120" office:value-type="float"/>
          <table:table-cell office:value="115" office:value-type="float"/>
          <table:table-cell office:value="105" office:value-type="float"/>
          <table:table-cell office:value="100" office:value-type="float"/>
          <table:table-cell office:value="92" office:value-type="float"/>
          <table:table-cell office:value="87" office:value-type="float"/>
          <table:table-cell office:value="81" office:value-type="float"/>
          <table:table-cell office:value="75" office:value-type="float"/>
          <table:table-cell office:value="72" office:value-type="float"/>
          <table:table-cell office:value="66" office:value-type="float"/>
          <table:table-cell office:value="62" office:value-type="float"/>
          <table:table-cell office:value="57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256.41025" office:value-type="float"/>
          <table:table-cell office:value="90.84615" office:value-type="float"/>
          <table:table-cell office:value="179.58974" office:value-type="float"/>
          <table:table-cell office:value="527.28205" office:value-type="float"/>
          <table:table-cell office:value="380.1282" office:value-type="float"/>
          <table:table-cell office:value="164.94871" office:value-type="float"/>
          <table:table-cell office:value="111.30769" office:value-type="float"/>
          <table:table-cell office:value="248.07692" office:value-type="float"/>
          <table:table-cell office:value="100" office:value-type="float"/>
          <table:table-cell office:value="132.66666" office:value-type="float"/>
          <table:table-cell office:value="173.17948" office:value-type="float"/>
          <table:table-cell office:value="139.6923" office:value-type="float"/>
          <table:table-cell office:value="160.23076" office:value-type="float"/>
          <table:table-cell office:value="171.76923" office:value-type="float"/>
          <table:table-cell office:value="221.17948" office:value-type="float"/>
          <table:table-cell office:value="130.05128" office:value-type="float"/>
          <table:table-cell office:value="155.74358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43.66812" office:value-type="float"/>
          <table:table-cell office:value="152.83842" office:value-type="float"/>
          <table:table-cell office:value="121.39737" office:value-type="float"/>
          <table:table-cell office:value="75.98253" office:value-type="float"/>
          <table:table-cell office:value="27.07423" office:value-type="float"/>
          <table:table-cell office:value="100" office:value-type="float"/>
          <table:table-cell office:value="81.65938" office:value-type="float"/>
          <table:table-cell office:value="20.96069" office:value-type="float"/>
          <table:table-cell office:value="100" office:value-type="float"/>
          <table:table-cell office:value="28.38427" office:value-type="float"/>
          <table:table-cell office:value="172.48908" office:value-type="float"/>
          <table:table-cell office:value="324.01746" office:value-type="float"/>
          <table:table-cell office:value="83.84279" office:value-type="float"/>
          <table:table-cell office:value="148.47161" office:value-type="float"/>
          <table:table-cell office:value="197.81659" office:value-type="float"/>
          <table:table-cell office:value="143.23144" office:value-type="float"/>
          <table:table-cell office:value="56.33187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26.18296" office:value-type="float"/>
          <table:table-cell office:value="91.40694" office:value-type="float"/>
          <table:table-cell office:value="68.15141" office:value-type="float"/>
          <table:table-cell office:value="101.09779" office:value-type="float"/>
          <table:table-cell office:value="80.15141" office:value-type="float"/>
          <table:table-cell office:value="65.09779" office:value-type="float"/>
          <table:table-cell office:value="93.3123" office:value-type="float"/>
          <table:table-cell office:value="100.79495" office:value-type="float"/>
          <table:table-cell office:value="100" office:value-type="float"/>
          <table:table-cell office:value="98.32176" office:value-type="float"/>
          <table:table-cell office:value="106.38485" office:value-type="float"/>
          <table:table-cell office:value="118.82649" office:value-type="float"/>
          <table:table-cell office:value="93.4511" office:value-type="float"/>
          <table:table-cell office:value="112.93375" office:value-type="float"/>
          <table:table-cell office:value="110.30914" office:value-type="float"/>
          <table:table-cell office:value="100.82018" office:value-type="float"/>
          <table:table-cell office:value="91.482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560.85249" office:value-type="float"/>
          <table:table-cell office:value="200.84127" office:value-type="float"/>
          <table:table-cell office:value="186.37128" office:value-type="float"/>
          <table:table-cell office:value="184.07178" office:value-type="float"/>
          <table:table-cell office:value="417.33034" office:value-type="float"/>
          <table:table-cell office:value="322.20975" office:value-type="float"/>
          <table:table-cell office:value="271.4526" office:value-type="float"/>
          <table:table-cell office:value="32.24901" office:value-type="float"/>
          <table:table-cell office:value="100" office:value-type="float"/>
          <table:table-cell office:value="30.06169" office:value-type="float"/>
          <table:table-cell office:value="86.25911" office:value-type="float"/>
          <table:table-cell office:value="141.44699" office:value-type="float"/>
          <table:table-cell office:value="97.64441" office:value-type="float"/>
          <table:table-cell office:value="43.85866" office:value-type="float"/>
          <table:table-cell office:value="40.77397" office:value-type="float"/>
          <table:table-cell office:value="92.65283" office:value-type="float"/>
          <table:table-cell office:value="54.06618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65.5265" office:value-type="float"/>
          <table:table-cell office:value="58.3448" office:value-type="float"/>
          <table:table-cell office:value="160.45475" office:value-type="float"/>
          <table:table-cell office:value="50.12122" office:value-type="float"/>
          <table:table-cell office:value="80.36825" office:value-type="float"/>
          <table:table-cell office:value="36.66207" office:value-type="float"/>
          <table:table-cell office:value="52.95196" office:value-type="float"/>
          <table:table-cell office:value="100" office:value-type="float"/>
          <table:table-cell office:value="37.04868" office:value-type="float"/>
          <table:table-cell office:value="90.16447" office:value-type="float"/>
          <table:table-cell office:value="70.0937" office:value-type="float"/>
          <table:table-cell office:value="29.81455" office:value-type="float"/>
          <table:table-cell office:value="93.91914" office:value-type="float"/>
          <table:table-cell office:value="42.20562" office:value-type="float"/>
          <table:table-cell office:value="57.51261" office:value-type="float"/>
          <table:table-cell office:value="36.05923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557.10306" office:value-type="float"/>
          <table:table-cell office:value="308.18941" office:value-type="float"/>
          <table:table-cell office:value="131.75487" office:value-type="float"/>
          <table:table-cell office:value="326.29526" office:value-type="float"/>
          <table:table-cell office:value="163.2869" office:value-type="float"/>
          <table:table-cell office:value="127.13091" office:value-type="float"/>
          <table:table-cell office:value="229.08077" office:value-type="float"/>
          <table:table-cell office:value="118.60724" office:value-type="float"/>
          <table:table-cell office:value="100" office:value-type="float"/>
          <table:table-cell office:value="89.08077" office:value-type="float"/>
          <table:table-cell office:value="166.46239" office:value-type="float"/>
          <table:table-cell office:value="166.07242" office:value-type="float"/>
          <table:table-cell office:value="81.61559" office:value-type="float"/>
          <table:table-cell office:value="135.87743" office:value-type="float"/>
          <table:table-cell office:value="110.02785" office:value-type="float"/>
          <table:table-cell office:value="89.7493" office:value-type="float"/>
          <table:table-cell office:value="90.80779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232.23409" office:value-type="float"/>
          <table:table-cell office:value="122.71249" office:value-type="float"/>
          <table:table-cell office:value="85.60148" office:value-type="float"/>
          <table:table-cell office:value="269.48444" office:value-type="float"/>
          <table:table-cell office:value="180.81746" office:value-type="float"/>
          <table:table-cell office:value="137.9006" office:value-type="float"/>
          <table:table-cell office:value="122.64282" office:value-type="float"/>
          <table:table-cell office:value="70.25081" office:value-type="float"/>
          <table:table-cell office:value="100" office:value-type="float"/>
          <table:table-cell office:value="114.39851" office:value-type="float"/>
          <table:table-cell office:value="96.77194" office:value-type="float"/>
          <table:table-cell office:value="101.06827" office:value-type="float"/>
          <table:table-cell office:value="37.48258" office:value-type="float"/>
          <table:table-cell office:value="47.56154" office:value-type="float"/>
          <table:table-cell office:value="54.62145" office:value-type="float"/>
          <table:table-cell office:value="57.43149" office:value-type="float"/>
          <table:table-cell office:value="25.03483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0" office:value-type="float"/>
          <table:table-cell office:value="95.83333" office:value-type="float"/>
          <table:table-cell office:value="245.83333" office:value-type="float"/>
          <table:table-cell office:value="250" office:value-type="float"/>
          <table:table-cell office:value="216.66666" office:value-type="float"/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360" office:value-type="float"/>
          <table:table-cell office:value="425" office:value-type="float"/>
          <table:table-cell office:value="420" office:value-type="float"/>
          <table:table-cell office:value="370" office:value-type="float"/>
          <table:table-cell office:value="760" office:value-type="float"/>
          <table:table-cell office:value="205" office:value-type="float"/>
          <table:table-cell office:value="335" office:value-type="float"/>
          <table:table-cell office:value="100" office:value-type="float"/>
          <table:table-cell office:value="125" office:value-type="float"/>
          <table:table-cell office:value="160" office:value-type="float"/>
          <table:table-cell office:value="225" office:value-type="float"/>
          <table:table-cell office:value="40" office:value-type="float"/>
          <table:table-cell office:value="75" office:value-type="float"/>
          <table:table-cell office:value="130" office:value-type="float"/>
          <table:table-cell office:value="45" office:value-type="float"/>
          <table:table-cell office:value="50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="137.64624" office:value-type="float"/>
          <table:table-cell office:value="265.73984" office:value-type="float"/>
          <table:table-cell office:value="115.80178" office:value-type="float"/>
          <table:table-cell office:value="169.22229" office:value-type="float"/>
          <table:table-cell office:value="296.20096" office:value-type="float"/>
          <table:table-cell office:value="57.19201" office:value-type="float"/>
          <table:table-cell office:value="34.76944" office:value-type="float"/>
          <table:table-cell office:value="83.64762" office:value-type="float"/>
          <table:table-cell office:value="100" office:value-type="float"/>
          <table:table-cell office:value="103.24845" office:value-type="float"/>
          <table:table-cell office:value="100.41293" office:value-type="float"/>
          <table:table-cell office:value="316.40743" office:value-type="float"/>
          <table:table-cell office:value="133.25533" office:value-type="float"/>
          <table:table-cell office:value="40.81211" office:value-type="float"/>
          <table:table-cell office:value="45.28561" office:value-type="float"/>
          <table:table-cell office:value="216.95801" office:value-type="float"/>
          <table:table-cell office:value="284.39091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298.41838" office:value-type="float"/>
          <table:table-cell office:value="144.79259" office:value-type="float"/>
          <table:table-cell office:value="150.58191" office:value-type="float"/>
          <table:table-cell office:value="186.83974" office:value-type="float"/>
          <table:table-cell office:value="131.93076" office:value-type="float"/>
          <table:table-cell office:value="114.47329" office:value-type="float"/>
          <table:table-cell office:value="148.37361" office:value-type="float"/>
          <table:table-cell office:value="67.83049" office:value-type="float"/>
          <table:table-cell office:value="100" office:value-type="float"/>
          <table:table-cell office:value="60.78782" office:value-type="float"/>
          <table:table-cell office:value="79.25992" office:value-type="float"/>
          <table:table-cell office:value="84.18382" office:value-type="float"/>
          <table:table-cell office:value="87.94389" office:value-type="float"/>
          <table:table-cell office:value="65.92062" office:value-type="float"/>
          <table:table-cell office:value="27.78275" office:value-type="float"/>
          <table:table-cell office:value="33.75111" office:value-type="float"/>
          <table:table-cell office:value="24.02267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64.68305" office:value-type="float"/>
          <table:table-cell office:value="44.42432" office:value-type="float"/>
          <table:table-cell office:value="35.96377" office:value-type="float"/>
          <table:table-cell office:value="26.09314" office:value-type="float"/>
          <table:table-cell office:value="27.28978" office:value-type="float"/>
          <table:table-cell office:value="26.62354" office:value-type="float"/>
          <table:table-cell office:value="42.54204" office:value-type="float"/>
          <table:table-cell office:value="44.98059" office:value-type="float"/>
          <table:table-cell office:value="100" office:value-type="float"/>
          <table:table-cell office:value="80.99611" office:value-type="float"/>
          <table:table-cell office:value="56.21604" office:value-type="float"/>
          <table:table-cell office:value="212.5097" office:value-type="float"/>
          <table:table-cell office:value="100.80206" office:value-type="float"/>
          <table:table-cell office:value="104.28201" office:value-type="float"/>
          <table:table-cell office:value="134.66364" office:value-type="float"/>
          <table:table-cell office:value="81.66882" office:value-type="float"/>
          <table:table-cell office:value="71.45536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.86389" office:value-type="float"/>
          <table:table-cell office:value="178.9344" office:value-type="float"/>
          <table:table-cell office:value="123.16991" office:value-type="float"/>
          <table:table-cell office:value="100" office:value-type="float"/>
          <table:table-cell office:value="84.97873" office:value-type="float"/>
          <table:table-cell office:value="70.27087" office:value-type="float"/>
          <table:table-cell office:value="85.18021" office:value-type="float"/>
          <table:table-cell office:value="68.83814" office:value-type="float"/>
          <table:table-cell office:value="78.37474" office:value-type="float"/>
          <table:table-cell office:value="76.58383" office:value-type="float"/>
          <table:table-cell office:value="42.06402" office:value-type="float"/>
          <table:table-cell office:value="45.60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214.13276" office:value-type="float"/>
          <table:table-cell office:value="162.16274" office:value-type="float"/>
          <table:table-cell office:value="84.49678" office:value-type="float"/>
          <table:table-cell office:value="167.68736" office:value-type="float"/>
          <table:table-cell office:value="227.77301" office:value-type="float"/>
          <table:table-cell office:value="99.16488" office:value-type="float"/>
          <table:table-cell office:value="77.13062" office:value-type="float"/>
          <table:table-cell office:value="59.80728" office:value-type="float"/>
          <table:table-cell office:value="100" office:value-type="float"/>
          <table:table-cell office:value="46.2955" office:value-type="float"/>
          <table:table-cell office:value="139.6788" office:value-type="float"/>
          <table:table-cell office:value="98.22269" office:value-type="float"/>
          <table:table-cell office:value="83.16916" office:value-type="float"/>
          <table:table-cell office:value="66.65952" office:value-type="float"/>
          <table:table-cell office:value="101.88436" office:value-type="float"/>
          <table:table-cell office:value="105.99571" office:value-type="float"/>
          <table:table-cell office:value="105.35331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12.8923" office:value-type="float"/>
          <table:table-cell office:value="46.61323" office:value-type="float"/>
          <table:table-cell office:value="66.52743" office:value-type="float"/>
          <table:table-cell office:value="44.14088" office:value-type="float"/>
          <table:table-cell office:value="36.35132" office:value-type="float"/>
          <table:table-cell office:value="46.22939" office:value-type="float"/>
          <table:table-cell office:value="91.02506" office:value-type="float"/>
          <table:table-cell office:value="62.51975" office:value-type="float"/>
          <table:table-cell office:value="100" office:value-type="float"/>
          <table:table-cell office:value="56.54775" office:value-type="float"/>
          <table:table-cell office:value="51.53533" office:value-type="float"/>
          <table:table-cell office:value="30.27771" office:value-type="float"/>
          <table:table-cell office:value="28.0876" office:value-type="float"/>
          <table:table-cell office:value="66.99029" office:value-type="float"/>
          <table:table-cell office:value="33.35967" office:value-type="float"/>
          <table:table-cell office:value="37.13027" office:value-type="float"/>
          <table:table-cell office:value="17.24994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="833.33333" office:value-type="float"/>
          <table:table-cell office:value="241.66666" office:value-type="float"/>
          <table:table-cell office:value="166.66666" office:value-type="float"/>
          <table:table-cell office:value="208.33333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58.33333" office:value-type="float"/>
          <table:table-cell office:value="100" office:value-type="float"/>
          <table:table-cell office:value="200" office:value-type="float"/>
          <table:table-cell office:value="191.66666" office:value-type="float"/>
          <table:table-cell office:value="258.33333" office:value-type="float"/>
          <table:table-cell office:value="225" office:value-type="float"/>
          <table:table-cell office:value="150" office:value-type="float"/>
          <table:table-cell office:value="183.33333" office:value-type="float"/>
          <table:table-cell office:value="25" office:value-type="float"/>
          <table:table-cell office:value="58.33333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96" office:value-type="float"/>
          <table:table-cell office:value="40" office:value-type="float"/>
          <table:table-cell office:value="168" office:value-type="float"/>
          <table:table-cell office:value="100" office:value-type="float"/>
          <table:table-cell office:value="280" office:value-type="float"/>
          <table:table-cell office:value="256" office:value-type="float"/>
          <table:table-cell office:value="780" office:value-type="float"/>
          <table:table-cell office:value="608" office:value-type="float"/>
          <table:table-cell office:value="668" office:value-type="float"/>
          <table:table-cell office:value="840" office:value-type="float"/>
          <table:table-cell office:value="504" office:value-type="float"/>
          <table:table-cell office:value="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="198.33399" office:value-type="float"/>
          <table:table-cell office:value="236.96945" office:value-type="float"/>
          <table:table-cell office:value="162.9512" office:value-type="float"/>
          <table:table-cell office:value="87.74295" office:value-type="float"/>
          <table:table-cell office:value="64.67671" office:value-type="float"/>
          <table:table-cell office:value="70.9639" office:value-type="float"/>
          <table:table-cell office:value="102.16184" office:value-type="float"/>
          <table:table-cell office:value="93.27647" office:value-type="float"/>
          <table:table-cell office:value="100" office:value-type="float"/>
          <table:table-cell office:value="128.57992" office:value-type="float"/>
          <table:table-cell office:value="131.75327" office:value-type="float"/>
          <table:table-cell office:value="125.18841" office:value-type="float"/>
          <table:table-cell office:value="90.04363" office:value-type="float"/>
          <table:table-cell office:value="93.73264" office:value-type="float"/>
          <table:table-cell office:value="72.19357" office:value-type="float"/>
          <table:table-cell office:value="76.87425" office:value-type="float"/>
          <table:table-cell office:value="139.2106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474.15836" office:value-type="float"/>
          <table:table-cell office:value="136.93693" office:value-type="float"/>
          <table:table-cell office:value="107.82361" office:value-type="float"/>
          <table:table-cell office:value="299.66808" office:value-type="float"/>
          <table:table-cell office:value="86.96064" office:value-type="float"/>
          <table:table-cell office:value="176.6714" office:value-type="float"/>
          <table:table-cell office:value="143.7174" office:value-type="float"/>
          <table:table-cell office:value="178.52062" office:value-type="float"/>
          <table:table-cell office:value="100" office:value-type="float"/>
          <table:table-cell office:value="114.41441" office:value-type="float"/>
          <table:table-cell office:value="180.22759" office:value-type="float"/>
          <table:table-cell office:value="64.53295" office:value-type="float"/>
          <table:table-cell office:value="25.69938" office:value-type="float"/>
          <table:table-cell office:value="62.87339" office:value-type="float"/>
          <table:table-cell office:value="61.16642" office:value-type="float"/>
          <table:table-cell office:value="35.08771" office:value-type="float"/>
          <table:table-cell office:value="62.96823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52.73427" office:value-type="float"/>
          <table:table-cell office:value="53.04013" office:value-type="float"/>
          <table:table-cell office:value="34.06633" office:value-type="float"/>
          <table:table-cell office:value="40.87433" office:value-type="float"/>
          <table:table-cell office:value="81.39534" office:value-type="float"/>
          <table:table-cell office:value="59.83757" office:value-type="float"/>
          <table:table-cell office:value="62.79597" office:value-type="float"/>
          <table:table-cell office:value="45.47803" office:value-type="float"/>
          <table:table-cell office:value="100" office:value-type="float"/>
          <table:table-cell office:value="70.75884" office:value-type="float"/>
          <table:table-cell office:value="81.03675" office:value-type="float"/>
          <table:table-cell office:value="82.05452" office:value-type="float"/>
          <table:table-cell office:value="83.68401" office:value-type="float"/>
          <table:table-cell office:value="74.59262" office:value-type="float"/>
          <table:table-cell office:value="69.03443" office:value-type="float"/>
          <table:table-cell office:value="61.06101" office:value-type="float"/>
          <table:table-cell office:value="52.76591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="91.97939" office:value-type="float"/>
          <table:table-cell office:value="124.21817" office:value-type="float"/>
          <table:table-cell office:value="54.66335" office:value-type="float"/>
          <table:table-cell office:value="71.46799" office:value-type="float"/>
          <table:table-cell office:value="147.21302" office:value-type="float"/>
          <table:table-cell office:value="122.70971" office:value-type="float"/>
          <table:table-cell office:value="131.6777" office:value-type="float"/>
          <table:table-cell office:value="67.88079" office:value-type="float"/>
          <table:table-cell office:value="100" office:value-type="float"/>
          <table:table-cell office:value="83.65526" office:value-type="float"/>
          <table:table-cell office:value="140.87564" office:value-type="float"/>
          <table:table-cell office:value="141.0412" office:value-type="float"/>
          <table:table-cell office:value="167.04378" office:value-type="float"/>
          <table:table-cell office:value="139.2568" office:value-type="float"/>
          <table:table-cell office:value="156.6869" office:value-type="float"/>
          <table:table-cell office:value="119.22369" office:value-type="float"/>
          <table:table-cell office:value="42.7796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64.46621" office:value-type="float"/>
          <table:table-cell office:value="37.4871" office:value-type="float"/>
          <table:table-cell office:value="33.43218" office:value-type="float"/>
          <table:table-cell office:value="60.34038" office:value-type="float"/>
          <table:table-cell office:value="44.24316" office:value-type="float"/>
          <table:table-cell office:value="42.59927" office:value-type="float"/>
          <table:table-cell office:value="73.98143" office:value-type="float"/>
          <table:table-cell office:value="33.50309" office:value-type="float"/>
          <table:table-cell office:value="100" office:value-type="float"/>
          <table:table-cell office:value="47.30531" office:value-type="float"/>
          <table:table-cell office:value="70.30041" office:value-type="float"/>
          <table:table-cell office:value="53.31356" office:value-type="float"/>
          <table:table-cell office:value="30.29267" office:value-type="float"/>
          <table:table-cell office:value="40.76199" office:value-type="float"/>
          <table:table-cell office:value="43.61784" office:value-type="float"/>
          <table:table-cell office:value="39.83367" office:value-type="float"/>
          <table:table-cell office:value="18.47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92.01324" office:value-type="float"/>
          <table:table-cell office:value="57.30585" office:value-type="float"/>
          <table:table-cell office:value="30.68641" office:value-type="float"/>
          <table:table-cell office:value="78.86455" office:value-type="float"/>
          <table:table-cell office:value="68.86271" office:value-type="float"/>
          <table:table-cell office:value="48.51858" office:value-type="float"/>
          <table:table-cell office:value="64.94295" office:value-type="float"/>
          <table:table-cell office:value="34.21972" office:value-type="float"/>
          <table:table-cell office:value="100" office:value-type="float"/>
          <table:table-cell office:value="43.41185" office:value-type="float"/>
          <table:table-cell office:value="65.89068" office:value-type="float"/>
          <table:table-cell office:value="56.3029" office:value-type="float"/>
          <table:table-cell office:value="33.3732" office:value-type="float"/>
          <table:table-cell office:value="78.45049" office:value-type="float"/>
          <table:table-cell office:value="68.47626" office:value-type="float"/>
          <table:table-cell office:value="117.66654" office:value-type="float"/>
          <table:table-cell office:value="42.3629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4.58333" office:value-type="float"/>
          <table:table-cell office:value="237.5" office:value-type="float"/>
          <table:table-cell office:value="295.83333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5" office:value-type="float"/>
          <table:table-cell office:value="18.75" office:value-type="float"/>
          <table:table-cell office:value="20.83333" office:value-type="float"/>
          <table:table-cell office:value="10.4166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="1138.95216" office:value-type="float"/>
          <table:table-cell office:value="368.56492" office:value-type="float"/>
          <table:table-cell office:value="193.73576" office:value-type="float"/>
          <table:table-cell office:value="421.4123" office:value-type="float"/>
          <table:table-cell office:value="507.40318" office:value-type="float"/>
          <table:table-cell office:value="279.61275" office:value-type="float"/>
          <table:table-cell office:value="127.67653" office:value-type="float"/>
          <table:table-cell office:value="110.70615" office:value-type="float"/>
          <table:table-cell office:value="100" office:value-type="float"/>
          <table:table-cell office:value="97.4943" office:value-type="float"/>
          <table:table-cell office:value="173.23462" office:value-type="float"/>
          <table:table-cell office:value="306.37813" office:value-type="float"/>
          <table:table-cell office:value="190.77448" office:value-type="float"/>
          <table:table-cell office:value="246.35535" office:value-type="float"/>
          <table:table-cell office:value="338.49658" office:value-type="float"/>
          <table:table-cell office:value="231.20728" office:value-type="float"/>
          <table:table-cell office:value="308.0865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453.51473" office:value-type="float"/>
          <table:table-cell office:value="65.98639" office:value-type="float"/>
          <table:table-cell office:value="229.93197" office:value-type="float"/>
          <table:table-cell office:value="526.62131" office:value-type="float"/>
          <table:table-cell office:value="183.44671" office:value-type="float"/>
          <table:table-cell office:value="221.31519" office:value-type="float"/>
          <table:table-cell office:value="78.41269" office:value-type="float"/>
          <table:table-cell office:value="49.56916" office:value-type="float"/>
          <table:table-cell office:value="100" office:value-type="float"/>
          <table:table-cell office:value="95.28344" office:value-type="float"/>
          <table:table-cell office:value="161.45124" office:value-type="float"/>
          <table:table-cell office:value="404.48979" office:value-type="float"/>
          <table:table-cell office:value="120.22675" office:value-type="float"/>
          <table:table-cell office:value="138.54875" office:value-type="float"/>
          <table:table-cell office:value="167.7551" office:value-type="float"/>
          <table:table-cell office:value="91.65532" office:value-type="float"/>
          <table:table-cell office:value="40.952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25.96188" office:value-type="float"/>
          <table:table-cell office:value="32.07591" office:value-type="float"/>
          <table:table-cell office:value="29.32135" office:value-type="float"/>
          <table:table-cell office:value="28.38932" office:value-type="float"/>
          <table:table-cell office:value="89.14273" office:value-type="float"/>
          <table:table-cell office:value="44.98675" office:value-type="float"/>
          <table:table-cell office:value="91.24045" office:value-type="float"/>
          <table:table-cell office:value="8.73098" office:value-type="float"/>
          <table:table-cell office:value="100" office:value-type="float"/>
          <table:table-cell office:value="24.9961" office:value-type="float"/>
          <table:table-cell office:value="55.66488" office:value-type="float"/>
          <table:table-cell office:value="38.54821" office:value-type="float"/>
          <table:table-cell office:value="66.97128" office:value-type="float"/>
          <table:table-cell office:value="65.23703" office:value-type="float"/>
          <table:table-cell office:value="33.06506" office:value-type="float"/>
          <table:table-cell office:value="67.51388" office:value-type="float"/>
          <table:table-cell office:value="64.26605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92.3361" office:value-type="float"/>
          <table:table-cell office:value="77.09141" office:value-type="float"/>
          <table:table-cell office:value="60.76638" office:value-type="float"/>
          <table:table-cell office:value="51.05263" office:value-type="float"/>
          <table:table-cell office:value="99.00277" office:value-type="float"/>
          <table:table-cell office:value="83.17636" office:value-type="float"/>
          <table:table-cell office:value="82.95475" office:value-type="float"/>
          <table:table-cell office:value="56.58356" office:value-type="float"/>
          <table:table-cell office:value="100" office:value-type="float"/>
          <table:table-cell office:value="43.36103" office:value-type="float"/>
          <table:table-cell office:value="79.50138" office:value-type="float"/>
          <table:table-cell office:value="86.82363" office:value-type="float"/>
          <table:table-cell office:value="71.47737" office:value-type="float"/>
          <table:table-cell office:value="71.64358" office:value-type="float"/>
          <table:table-cell office:value="64.70914" office:value-type="float"/>
          <table:table-cell office:value="48.76269" office:value-type="float"/>
          <table:table-cell office:value="49.62142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="389.71161" office:value-type="float"/>
          <table:table-cell office:value="166.28994" office:value-type="float"/>
          <table:table-cell office:value="150.77942" office:value-type="float"/>
          <table:table-cell office:value="421.27825" office:value-type="float"/>
          <table:table-cell office:value="81.25487" office:value-type="float"/>
          <table:table-cell office:value="172.2915" office:value-type="float"/>
          <table:table-cell office:value="198.20732" office:value-type="float"/>
          <table:table-cell office:value="92.8293" office:value-type="float"/>
          <table:table-cell office:value="100" office:value-type="float"/>
          <table:table-cell office:value="130.63133" office:value-type="float"/>
          <table:table-cell office:value="132.93063" office:value-type="float"/>
          <table:table-cell office:value="156.19641" office:value-type="float"/>
          <table:table-cell office:value="48.55806" office:value-type="float"/>
          <table:table-cell office:value="73.81137" office:value-type="float"/>
          <table:table-cell office:value="69.75837" office:value-type="float"/>
          <table:table-cell office:value="29.22837" office:value-type="float"/>
          <table:table-cell office:value="88.07482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27.3224" office:value-type="float"/>
          <table:table-cell office:value="70.21857" office:value-type="float"/>
          <table:table-cell office:value="14.48087" office:value-type="float"/>
          <table:table-cell office:value="46.72131" office:value-type="float"/>
          <table:table-cell office:value="9.28961" office:value-type="float"/>
          <table:table-cell office:value="30.05464" office:value-type="float"/>
          <table:table-cell office:value="117.21311" office:value-type="float"/>
          <table:table-cell office:value="20.4918" office:value-type="float"/>
          <table:table-cell office:value="100" office:value-type="float"/>
          <table:table-cell office:value="64.20765" office:value-type="float"/>
          <table:table-cell office:value="68.85245" office:value-type="float"/>
          <table:table-cell office:value="154.09836" office:value-type="float"/>
          <table:table-cell office:value="63.6612" office:value-type="float"/>
          <table:table-cell office:value="175.95628" office:value-type="float"/>
          <table:table-cell office:value="127.59562" office:value-type="float"/>
          <table:table-cell office:value="292.89617" office:value-type="float"/>
          <table:table-cell office:value="77.59562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91.55832" office:value-type="float"/>
          <table:table-cell office:value="74.42776" office:value-type="float"/>
          <table:table-cell office:value="44.37831" office:value-type="float"/>
          <table:table-cell office:value="44.68961" office:value-type="float"/>
          <table:table-cell office:value="89.5715" office:value-type="float"/>
          <table:table-cell office:value="68.54056" office:value-type="float"/>
          <table:table-cell office:value="105.5759" office:value-type="float"/>
          <table:table-cell office:value="54.12928" office:value-type="float"/>
          <table:table-cell office:value="100" office:value-type="float"/>
          <table:table-cell office:value="75.59055" office:value-type="float"/>
          <table:table-cell office:value="86.10144" office:value-type="float"/>
          <table:table-cell office:value="145.89818" office:value-type="float"/>
          <table:table-cell office:value="52.78337" office:value-type="float"/>
          <table:table-cell office:value="40.91741" office:value-type="float"/>
          <table:table-cell office:value="36.193" office:value-type="float"/>
          <table:table-cell office:value="48.43435" office:value-type="float"/>
          <table:table-cell office:value="77.330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198.09825" office:value-type="float"/>
          <table:table-cell office:value="154.41759" office:value-type="float"/>
          <table:table-cell office:value="82.44849" office:value-type="float"/>
          <table:table-cell office:value="151.40649" office:value-type="float"/>
          <table:table-cell office:value="174.94057" office:value-type="float"/>
          <table:table-cell office:value="76.44611" office:value-type="float"/>
          <table:table-cell office:value="98.61331" office:value-type="float"/>
          <table:table-cell office:value="72.9992" office:value-type="float"/>
          <table:table-cell office:value="100" office:value-type="float"/>
          <table:table-cell office:value="102.67432" office:value-type="float"/>
          <table:table-cell office:value="111.98494" office:value-type="float"/>
          <table:table-cell office:value="109.58795" office:value-type="float"/>
          <table:table-cell office:value="126.58478" office:value-type="float"/>
          <table:table-cell office:value="114.08478" office:value-type="float"/>
          <table:table-cell office:value="80.54675" office:value-type="float"/>
          <table:table-cell office:value="49.36608" office:value-type="float"/>
          <table:table-cell office:value="52.57527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1.41603" office:value-type="float"/>
          <table:table-cell office:value="165.82868" office:value-type="float"/>
          <table:table-cell office:value="142.85583" office:value-type="float"/>
          <table:table-cell office:value="135.89907" office:value-type="float"/>
          <table:table-cell office:value="85.47399" office:value-type="float"/>
          <table:table-cell office:value="166.15778" office:value-type="float"/>
          <table:table-cell office:value="119.57217" office:value-type="float"/>
          <table:table-cell office:value="100.36566" office:value-type="float"/>
          <table:table-cell office:value="100" office:value-type="float"/>
          <table:table-cell office:value="123.00027" office:value-type="float"/>
          <table:table-cell office:value="135.22259" office:value-type="float"/>
          <table:table-cell office:value="129.65536" office:value-type="float"/>
          <table:table-cell office:value="166.22177" office:value-type="float"/>
          <table:table-cell office:value="173.80016" office:value-type="float"/>
          <table:table-cell office:value="200.06399" office:value-type="float"/>
          <table:table-cell office:value="183.75537" office:value-type="float"/>
          <table:table-cell office:value="157.61952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="250" office:value-type="float"/>
          <table:table-cell office:value="187.5" office:value-type="float"/>
          <table:table-cell office:value="50" office:value-type="float"/>
          <table:table-cell office:value="87.5" office:value-type="float"/>
          <table:table-cell office:value="25" office:value-type="float"/>
          <table:table-cell office:value="62.5" office:value-type="float"/>
          <table:table-cell office:value="55" office:value-type="float"/>
          <table:table-cell office:value="112.5" office:value-type="float"/>
          <table:table-cell office:value="100" office:value-type="float"/>
          <table:table-cell office:value="50" office:value-type="float"/>
          <table:table-cell office:value="45" office:value-type="float"/>
          <table:table-cell office:value="75" office:value-type="float"/>
          <table:table-cell office:value="62.5" office:value-type="float"/>
          <table:table-cell office:value="250" office:value-type="float"/>
          <table:table-cell office:value="450" office:value-type="float"/>
          <table:table-cell office:value="212.5" office:value-type="float"/>
          <table:table-cell office:value="250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242.37288" office:value-type="float"/>
          <table:table-cell office:value="100" office:value-type="float"/>
          <table:table-cell office:value="111.8644" office:value-type="float"/>
          <table:table-cell office:value="142.37288" office:value-type="float"/>
          <table:table-cell office:value="186.44067" office:value-type="float"/>
          <table:table-cell office:value="135.59322" office:value-type="float"/>
          <table:table-cell office:value="127.11864" office:value-type="float"/>
          <table:table-cell office:value="122.03389" office:value-type="float"/>
          <table:table-cell office:value="91.52542" office:value-type="float"/>
          <table:table-cell office:value="94.91525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" office:value-type="float"/>
          <table:table-cell office:value="229" office:value-type="float"/>
          <table:table-cell office:value="293" office:value-type="float"/>
          <table:table-cell office:value="337" office:value-type="float"/>
          <table:table-cell office:value="565" office:value-type="float"/>
          <table:table-cell office:value="3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183.33333" office:value-type="float"/>
          <table:table-cell office:value="33.33333" office:value-type="float"/>
          <table:table-cell office:value="33.33333" office:value-type="float"/>
          <table:table-cell office:value="1" office:value-type="float"/>
          <table:table-cell office:value="16.6666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="277.77777" office:value-type="float"/>
          <table:table-cell office:value="169.44444" office:value-type="float"/>
          <table:table-cell office:value="27.77777" office:value-type="float"/>
          <table:table-cell office:value="11.11111" office:value-type="float"/>
          <table:table-cell office:value="8.33333" office:value-type="float"/>
          <table:table-cell office:value="16.66666" office:value-type="float"/>
          <table:table-cell office:value="11.11111" office:value-type="float"/>
          <table:table-cell office:value="13.88888" office:value-type="float"/>
          <table:table-cell office:value="100" office:value-type="float"/>
          <table:table-cell office:value="72.22222" office:value-type="float"/>
          <table:table-cell office:value="61.11111" office:value-type="float"/>
          <table:table-cell office:value="75" office:value-type="float"/>
          <table:table-cell office:value="75" office:value-type="float"/>
          <table:table-cell office:value="22.22222" office:value-type="float"/>
          <table:table-cell office:value="33.33333" office:value-type="float"/>
          <table:table-cell office:value="50" office:value-type="float"/>
          <table:table-cell office:value="102.7777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384.61538" office:value-type="float"/>
          <table:table-cell office:value="111.53846" office:value-type="float"/>
          <table:table-cell office:value="23.07692" office:value-type="float"/>
          <table:table-cell office:value="276.92307" office:value-type="float"/>
          <table:table-cell office:value="284.61538" office:value-type="float"/>
          <table:table-cell office:value="419.23076" office:value-type="float"/>
          <table:table-cell office:value="350" office:value-type="float"/>
          <table:table-cell office:value="65.38461" office:value-type="float"/>
          <table:table-cell office:value="100" office:value-type="float"/>
          <table:table-cell office:value="69.23076" office:value-type="float"/>
          <table:table-cell office:value="50" office:value-type="float"/>
          <table:table-cell office:value="61.53846" office:value-type="float"/>
          <table:table-cell office:value="103.84615" office:value-type="float"/>
          <table:table-cell office:value="69.23076" office:value-type="float"/>
          <table:table-cell office:value="80.76923" office:value-type="float"/>
          <table:table-cell office:value="11.53846" office:value-type="float"/>
          <table:table-cell office:value="11.538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225.7846" office:value-type="float"/>
          <table:table-cell office:value="366.15488" office:value-type="float"/>
          <table:table-cell office:value="169.47392" office:value-type="float"/>
          <table:table-cell office:value="473.62835" office:value-type="float"/>
          <table:table-cell office:value="622.14946" office:value-type="float"/>
          <table:table-cell office:value="404.06412" office:value-type="float"/>
          <table:table-cell office:value="165.0937" office:value-type="float"/>
          <table:table-cell office:value="146.82772" office:value-type="float"/>
          <table:table-cell office:value="100" office:value-type="float"/>
          <table:table-cell office:value="81.73402" office:value-type="float"/>
          <table:table-cell office:value="132.28719" office:value-type="float"/>
          <table:table-cell office:value="169.88033" office:value-type="float"/>
          <table:table-cell office:value="175.54752" office:value-type="float"/>
          <table:table-cell office:value="198.01309" office:value-type="float"/>
          <table:table-cell office:value="103.54481" office:value-type="float"/>
          <table:table-cell office:value="89.23007" office:value-type="float"/>
          <table:table-cell office:value="50.643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17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5.076093</meta:creation-date>
    <dc:date>2023-04-11T18:15:05.1180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