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">
        <table:table-column/>
        <table:table-column/>
        <table:table-column/>
        <table:table-column/>
        <table:table-column/>
        <table:table-row>
          <table:table-cell office:value-type="string">
            <text:p>Aantalsontwikkeling dag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100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00" office:value-type="float"/>
          <table:table-cell office:value="85.802" office:value-type="float"/>
          <table:table-cell office:value="74.272" office:value-type="float"/>
          <table:table-cell office:value="97.332" office:value-type="float"/>
        </table:table-row>
        <table:table-row>
          <table:table-cell office:value="1993" office:value-type="float"/>
          <table:table-cell office:value="79" office:value-type="float"/>
          <table:table-cell office:value="81.2" office:value-type="float"/>
          <table:table-cell office:value="71.962" office:value-type="float"/>
          <table:table-cell office:value="90.438" office:value-type="float"/>
        </table:table-row>
        <table:table-row>
          <table:table-cell office:value="1994" office:value-type="float"/>
          <table:table-cell office:value="57" office:value-type="float"/>
          <table:table-cell office:value="76.797" office:value-type="float"/>
          <table:table-cell office:value="68.975" office:value-type="float"/>
          <table:table-cell office:value="84.619" office:value-type="float"/>
        </table:table-row>
        <table:table-row>
          <table:table-cell office:value="1995" office:value-type="float"/>
          <table:table-cell office:value="79" office:value-type="float"/>
          <table:table-cell office:value="72.759" office:value-type="float"/>
          <table:table-cell office:value="65.635" office:value-type="float"/>
          <table:table-cell office:value="79.883" office:value-type="float"/>
        </table:table-row>
        <table:table-row>
          <table:table-cell office:value="1996" office:value-type="float"/>
          <table:table-cell office:value="70" office:value-type="float"/>
          <table:table-cell office:value="68.982" office:value-type="float"/>
          <table:table-cell office:value="62.108" office:value-type="float"/>
          <table:table-cell office:value="75.856" office:value-type="float"/>
        </table:table-row>
        <table:table-row>
          <table:table-cell office:value="1997" office:value-type="float"/>
          <table:table-cell office:value="70" office:value-type="float"/>
          <table:table-cell office:value="65.446" office:value-type="float"/>
          <table:table-cell office:value="58.624" office:value-type="float"/>
          <table:table-cell office:value="72.268" office:value-type="float"/>
        </table:table-row>
        <table:table-row>
          <table:table-cell office:value="1998" office:value-type="float"/>
          <table:table-cell office:value="66" office:value-type="float"/>
          <table:table-cell office:value="62.146" office:value-type="float"/>
          <table:table-cell office:value="55.328" office:value-type="float"/>
          <table:table-cell office:value="68.964" office:value-type="float"/>
        </table:table-row>
        <table:table-row>
          <table:table-cell office:value="1999" office:value-type="float"/>
          <table:table-cell office:value="45" office:value-type="float"/>
          <table:table-cell office:value="59.139" office:value-type="float"/>
          <table:table-cell office:value="52.319" office:value-type="float"/>
          <table:table-cell office:value="65.959" office:value-type="float"/>
        </table:table-row>
        <table:table-row>
          <table:table-cell office:value="2000" office:value-type="float"/>
          <table:table-cell office:value="61" office:value-type="float"/>
          <table:table-cell office:value="56.535" office:value-type="float"/>
          <table:table-cell office:value="49.659" office:value-type="float"/>
          <table:table-cell office:value="63.411" office:value-type="float"/>
        </table:table-row>
        <table:table-row>
          <table:table-cell office:value="2001" office:value-type="float"/>
          <table:table-cell office:value="42" office:value-type="float"/>
          <table:table-cell office:value="54.249" office:value-type="float"/>
          <table:table-cell office:value="47.117" office:value-type="float"/>
          <table:table-cell office:value="61.381" office:value-type="float"/>
        </table:table-row>
        <table:table-row>
          <table:table-cell office:value="2002" office:value-type="float"/>
          <table:table-cell office:value="56" office:value-type="float"/>
          <table:table-cell office:value="52.259" office:value-type="float"/>
          <table:table-cell office:value="44.415" office:value-type="float"/>
          <table:table-cell office:value="60.103" office:value-type="float"/>
        </table:table-row>
        <table:table-row>
          <table:table-cell office:value="2003" office:value-type="float"/>
          <table:table-cell office:value="63" office:value-type="float"/>
          <table:table-cell office:value="50.375" office:value-type="float"/>
          <table:table-cell office:value="41.089" office:value-type="float"/>
          <table:table-cell office:value="59.661" office:value-type="float"/>
        </table:table-row>
        <table:table-row>
          <table:table-cell office:value="2004" office:value-type="float"/>
          <table:table-cell office:value="46" office:value-type="float"/>
          <table:table-cell office:value="48.457" office:value-type="float"/>
          <table:table-cell office:value="36.845" office:value-type="float"/>
          <table:table-cell office:value="60.06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5/138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6.597139</meta:creation-date>
    <dc:date>2023-04-11T18:15:46.601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