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LI_reptiele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3">
            <text:p>Rode Lijst Indicator van reptiele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float" office:value="1995" table:style-name="ce1">
            <text:p>1995</text:p>
          </table:table-cell>
          <table:table-cell office:value-type="float" office:value="2005" table:style-name="ce1">
            <text:p>2005</text:p>
          </table:table-cell>
          <table:table-cell office:value-type="float" office:value="2015" table:style-name="ce1">
            <text:p>2015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Index (1995=100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LI-lengte</text:p>
          </table:table-cell>
          <table:table-cell office:value-type="float" office:value="100" table:style-name="ce1">
            <text:p>100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LI-kleur</text:p>
          </table:table-cell>
          <table:table-cell office:value-type="float" office:value="100" table:style-name="ce1">
            <text:p>100</text:p>
          </table:table-cell>
          <table:table-cell office:value-type="float" office:value="107.7" table:style-name="ce1">
            <text:p>107,7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3">
            <text:p>NEM (RAVON, CBS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4">
            <text:p><text:a xlink:href="http://www.clo.nl/nl138417">www.clo.nl/nl138417</text:a>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number-columns-spanned="2" table:number-rows-spanned="1" table:style-name="ce3">
            <text:p>1384_003g_clo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Verweij, R.J.T. (Richard)</dc:creator>
    <meta:creation-date>2018-05-24T06:27:46Z</meta:creation-date>
    <dc:date>2019-08-19T10:21:37Z</dc:date>
    <meta:editing-duration>PT0S</meta:editing-duration>
  </office:meta>
</office:document-meta>
</file>