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Trend van reptiel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Alle soorten, trend in verspreid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Trendwaarde</text:p>
          </table:table-cell>
          <table:table-cell office:value-type="string">
            <text:p>Ondergrens betrouwbaarheids-interval</text:p>
          </table:table-cell>
          <table:table-cell office:value-type="string">
            <text:p>Bovengrens betrouwbaarheids-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91.47" office:value-type="float"/>
          <table:table-cell office:value="91.29" office:value-type="float"/>
          <table:table-cell office:value="68.72" office:value-type="float"/>
          <table:table-cell office:value="121.51" office:value-type="float"/>
        </table:table-row>
        <table:table-row>
          <table:table-cell office:value="1991" office:value-type="float"/>
          <table:table-cell office:value="90.13" office:value-type="float"/>
          <table:table-cell office:value="91.46" office:value-type="float"/>
          <table:table-cell office:value="70.11" office:value-type="float"/>
          <table:table-cell office:value="119.1" office:value-type="float"/>
        </table:table-row>
        <table:table-row>
          <table:table-cell office:value="1992" office:value-type="float"/>
          <table:table-cell office:value="97.38" office:value-type="float"/>
          <table:table-cell office:value="91.74" office:value-type="float"/>
          <table:table-cell office:value="70.81" office:value-type="float"/>
          <table:table-cell office:value="119.1" office:value-type="float"/>
        </table:table-row>
        <table:table-row>
          <table:table-cell office:value="1993" office:value-type="float"/>
          <table:table-cell office:value="89.04" office:value-type="float"/>
          <table:table-cell office:value="92.19" office:value-type="float"/>
          <table:table-cell office:value="71.52" office:value-type="float"/>
          <table:table-cell office:value="119.1" office:value-type="float"/>
        </table:table-row>
        <table:table-row>
          <table:table-cell office:value="1994" office:value-type="float"/>
          <table:table-cell office:value="89.85" office:value-type="float"/>
          <table:table-cell office:value="92.75" office:value-type="float"/>
          <table:table-cell office:value="72.24" office:value-type="float"/>
          <table:table-cell office:value="119.1" office:value-type="float"/>
        </table:table-row>
        <table:table-row>
          <table:table-cell office:value="1995" office:value-type="float"/>
          <table:table-cell office:value="90.14" office:value-type="float"/>
          <table:table-cell office:value="93.37" office:value-type="float"/>
          <table:table-cell office:value="72.97" office:value-type="float"/>
          <table:table-cell office:value="119.1" office:value-type="float"/>
        </table:table-row>
        <table:table-row>
          <table:table-cell office:value="1996" office:value-type="float"/>
          <table:table-cell office:value="101.22" office:value-type="float"/>
          <table:table-cell office:value="94.2" office:value-type="float"/>
          <table:table-cell office:value="74.44" office:value-type="float"/>
          <table:table-cell office:value="119.1" office:value-type="float"/>
        </table:table-row>
        <table:table-row>
          <table:table-cell office:value="1997" office:value-type="float"/>
          <table:table-cell office:value="90.85" office:value-type="float"/>
          <table:table-cell office:value="95.23" office:value-type="float"/>
          <table:table-cell office:value="75.94" office:value-type="float"/>
          <table:table-cell office:value="120.3" office:value-type="float"/>
        </table:table-row>
        <table:table-row>
          <table:table-cell office:value="1998" office:value-type="float"/>
          <table:table-cell office:value="96.57" office:value-type="float"/>
          <table:table-cell office:value="96.18" office:value-type="float"/>
          <table:table-cell office:value="76.71" office:value-type="float"/>
          <table:table-cell office:value="120.3" office:value-type="float"/>
        </table:table-row>
        <table:table-row>
          <table:table-cell office:value="1999" office:value-type="float"/>
          <table:table-cell office:value="92.49" office:value-type="float"/>
          <table:table-cell office:value="96.94" office:value-type="float"/>
          <table:table-cell office:value="78.26" office:value-type="float"/>
          <table:table-cell office:value="120.3" office:value-type="float"/>
        </table:table-row>
        <table:table-row>
          <table:table-cell office:value="2000" office:value-type="float"/>
          <table:table-cell office:value="100" office:value-type="float"/>
          <table:table-cell office:value="97.6" office:value-type="float"/>
          <table:table-cell office:value="79.04" office:value-type="float"/>
          <table:table-cell office:value="120.3" office:value-type="float"/>
        </table:table-row>
        <table:table-row>
          <table:table-cell office:value="2001" office:value-type="float"/>
          <table:table-cell office:value="101.94" office:value-type="float"/>
          <table:table-cell office:value="98.21" office:value-type="float"/>
          <table:table-cell office:value="79.04" office:value-type="float"/>
          <table:table-cell office:value="121.51" office:value-type="float"/>
        </table:table-row>
        <table:table-row>
          <table:table-cell office:value="2002" office:value-type="float"/>
          <table:table-cell office:value="105.18" office:value-type="float"/>
          <table:table-cell office:value="98.55" office:value-type="float"/>
          <table:table-cell office:value="79.04" office:value-type="float"/>
          <table:table-cell office:value="122.73" office:value-type="float"/>
        </table:table-row>
        <table:table-row>
          <table:table-cell office:value="2003" office:value-type="float"/>
          <table:table-cell office:value="99.22" office:value-type="float"/>
          <table:table-cell office:value="98.73" office:value-type="float"/>
          <table:table-cell office:value="78.26" office:value-type="float"/>
          <table:table-cell office:value="125.21" office:value-type="float"/>
        </table:table-row>
        <table:table-row>
          <table:table-cell office:value="2004" office:value-type="float"/>
          <table:table-cell office:value="87.2" office:value-type="float"/>
          <table:table-cell office:value="99.24" office:value-type="float"/>
          <table:table-cell office:value="77.48" office:value-type="float"/>
          <table:table-cell office:value="126.47" office:value-type="float"/>
        </table:table-row>
        <table:table-row>
          <table:table-cell office:value="2005" office:value-type="float"/>
          <table:table-cell office:value="102.43" office:value-type="float"/>
          <table:table-cell office:value="100.17" office:value-type="float"/>
          <table:table-cell office:value="78.26" office:value-type="float"/>
          <table:table-cell office:value="127.74" office:value-type="float"/>
        </table:table-row>
        <table:table-row>
          <table:table-cell office:value="2006" office:value-type="float"/>
          <table:table-cell office:value="100.39" office:value-type="float"/>
          <table:table-cell office:value="101.26" office:value-type="float"/>
          <table:table-cell office:value="79.04" office:value-type="float"/>
          <table:table-cell office:value="130.32" office:value-type="float"/>
        </table:table-row>
        <table:table-row>
          <table:table-cell office:value="2007" office:value-type="float"/>
          <table:table-cell office:value="102.13" office:value-type="float"/>
          <table:table-cell office:value="102.37" office:value-type="float"/>
          <table:table-cell office:value="79.04" office:value-type="float"/>
          <table:table-cell office:value="131.63" office:value-type="float"/>
        </table:table-row>
        <table:table-row>
          <table:table-cell office:value="2008" office:value-type="float"/>
          <table:table-cell office:value="105.16" office:value-type="float"/>
          <table:table-cell office:value="103.52" office:value-type="float"/>
          <table:table-cell office:value="80.64" office:value-type="float"/>
          <table:table-cell office:value="132.95" office:value-type="float"/>
        </table:table-row>
        <table:table-row>
          <table:table-cell office:value="2009" office:value-type="float"/>
          <table:table-cell office:value="110.72" office:value-type="float"/>
          <table:table-cell office:value="104.78" office:value-type="float"/>
          <table:table-cell office:value="81.45" office:value-type="float"/>
          <table:table-cell office:value="134.29" office:value-type="float"/>
        </table:table-row>
        <table:table-row>
          <table:table-cell office:value="2010" office:value-type="float"/>
          <table:table-cell office:value="106.52" office:value-type="float"/>
          <table:table-cell office:value="106.08" office:value-type="float"/>
          <table:table-cell office:value="82.27" office:value-type="float"/>
          <table:table-cell office:value="135.64" office:value-type="float"/>
        </table:table-row>
        <table:table-row>
          <table:table-cell office:value="2011" office:value-type="float"/>
          <table:table-cell office:value="107.34" office:value-type="float"/>
          <table:table-cell office:value="107.39" office:value-type="float"/>
          <table:table-cell office:value="83.93" office:value-type="float"/>
          <table:table-cell office:value="138.38" office:value-type="float"/>
        </table:table-row>
        <table:table-row>
          <table:table-cell office:value="2012" office:value-type="float"/>
          <table:table-cell office:value="109.33" office:value-type="float"/>
          <table:table-cell office:value="108.72" office:value-type="float"/>
          <table:table-cell office:value="83.93" office:value-type="float"/>
          <table:table-cell office:value="139.77" office:value-type="float"/>
        </table:table-row>
        <table:table-row>
          <table:table-cell office:value="2013" office:value-type="float"/>
          <table:table-cell office:value="107.39" office:value-type="float"/>
          <table:table-cell office:value="110.09" office:value-type="float"/>
          <table:table-cell office:value="83.93" office:value-type="float"/>
          <table:table-cell office:value="144.0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Matige toenam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RAVON)</text:p>
          </table:table-cell>
          <table:table-cell/>
          <table:table-cell/>
          <table:table-cell/>
        </table:table-row>
        <table:table-row>
          <table:table-cell office:value-type="string">
            <text:p>Trendklasse:</text:p>
          </table:table-cell>
          <table:table-cell office:value-type="string">
            <text:p>Matig: &lt; 5% /jaar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erk: &gt; 5% /jaar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384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aantal per trendklasse">
        <table:table-column/>
        <table:table-column/>
        <table:table-column/>
        <table:table-row>
          <table:table-cell office:value-type="string">
            <text:p>Trend van reptielen</text:p>
          </table:table-cell>
          <table:table-cell/>
          <table:table-cell/>
        </table:table-row>
        <table:table-row>
          <table:table-cell office:value-type="string">
            <text:p>Verspreiding: aantal soorten per trendklass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Trendklasse</text:p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af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1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1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5" office:value-type="float"/>
          <table:table-cell office:value="3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" office:value-type="float"/>
          <table:table-cell office:value="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RAVON)</text:p>
          </table:table-cell>
          <table:table-cell/>
        </table:table-row>
        <table:table-row>
          <table:table-cell office:value-type="string">
            <text:p>Trendklasse:</text:p>
          </table:table-cell>
          <table:table-cell office:value-type="string">
            <text:p>Matig: &lt; 5% /jaar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Sterk: &gt; 5% /jaar</text:p>
          </table:table-cell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38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end van 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zonderlijke soorten, trend in versprei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klasse <text:s/>gehele periode</text:p>
          </table:table-cell>
          <table:table-cell office:value-type="string">
            <text:p>Trendklasse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7.5268817204301" office:value-type="float"/>
          <table:table-cell office:value="111.8279569892473" office:value-type="float"/>
          <table:table-cell office:value="111.8279569892473" office:value-type="float"/>
          <table:table-cell office:value="110.75268817204301" office:value-type="float"/>
          <table:table-cell office:value="106.4516129032258" office:value-type="float"/>
          <table:table-cell office:value="105.3763440860215" office:value-type="float"/>
          <table:table-cell office:value="109.6774193548387" office:value-type="float"/>
          <table:table-cell office:value="90.32258064516128" office:value-type="float"/>
          <table:table-cell office:value="97.84946236559139" office:value-type="float"/>
          <table:table-cell office:value="92.47311827956989" office:value-type="float"/>
          <table:table-cell office:value="100" office:value-type="float"/>
          <table:table-cell office:value="102.15053763440861" office:value-type="float"/>
          <table:table-cell office:value="106.4516129032258" office:value-type="float"/>
          <table:table-cell office:value="105.3763440860215" office:value-type="float"/>
          <table:table-cell office:value="94.6236559139785" office:value-type="float"/>
          <table:table-cell office:value="104.3010752688172" office:value-type="float"/>
          <table:table-cell office:value="94.6236559139785" office:value-type="float"/>
          <table:table-cell office:value="98.9247311827957" office:value-type="float"/>
          <table:table-cell office:value="106.4516129032258" office:value-type="float"/>
          <table:table-cell office:value="113.97849462365592" office:value-type="float"/>
          <table:table-cell office:value="101.0752688172043" office:value-type="float"/>
          <table:table-cell office:value="101.0752688172043" office:value-type="float"/>
          <table:table-cell office:value="104.3010752688172" office:value-type="float"/>
          <table:table-cell office:value="100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6.33587786259542" office:value-type="float"/>
          <table:table-cell office:value="77.09923664122137" office:value-type="float"/>
          <table:table-cell office:value="70.22900763358778" office:value-type="float"/>
          <table:table-cell office:value="67.17557251908397" office:value-type="float"/>
          <table:table-cell office:value="80.91603053435115" office:value-type="float"/>
          <table:table-cell office:value="77.09923664122137" office:value-type="float"/>
          <table:table-cell office:value="90.83969465648855" office:value-type="float"/>
          <table:table-cell office:value="87.78625954198473" office:value-type="float"/>
          <table:table-cell office:value="91.6030534351145" office:value-type="float"/>
          <table:table-cell office:value="87.02290076335878" office:value-type="float"/>
          <table:table-cell office:value="100" office:value-type="float"/>
          <table:table-cell office:value="103.05343511450383" office:value-type="float"/>
          <table:table-cell office:value="118.3206106870229" office:value-type="float"/>
          <table:table-cell office:value="88.54961832061069" office:value-type="float"/>
          <table:table-cell office:value="93.12977099236642" office:value-type="float"/>
          <table:table-cell office:value="92.36641221374046" office:value-type="float"/>
          <table:table-cell office:value="93.89312977099237" office:value-type="float"/>
          <table:table-cell office:value="98.47328244274809" office:value-type="float"/>
          <table:table-cell office:value="107.63358778625954" office:value-type="float"/>
          <table:table-cell office:value="112.21374045801527" office:value-type="float"/>
          <table:table-cell office:value="114.50381679389312" office:value-type="float"/>
          <table:table-cell office:value="109.92366412213741" office:value-type="float"/>
          <table:table-cell office:value="115.2671755725191" office:value-type="float"/>
          <table:table-cell office:value="118.3206106870229" office:value-type="float"/>
        </table:table-row>
        <table:table-row>
          <table:table-cell office:value-type="string">
            <text:p>Hazelworm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2.04081632653062" office:value-type="float"/>
          <table:table-cell office:value="90.81632653061224" office:value-type="float"/>
          <table:table-cell office:value="102.04081632653062" office:value-type="float"/>
          <table:table-cell office:value="104.08163265306123" office:value-type="float"/>
          <table:table-cell office:value="95.91836734693877" office:value-type="float"/>
          <table:table-cell office:value="91.83673469387756" office:value-type="float"/>
          <table:table-cell office:value="100" office:value-type="float"/>
          <table:table-cell office:value="93.87755102040816" office:value-type="float"/>
          <table:table-cell office:value="104.08163265306123" office:value-type="float"/>
          <table:table-cell office:value="96.93877551020408" office:value-type="float"/>
          <table:table-cell office:value="100" office:value-type="float"/>
          <table:table-cell office:value="97.95918367346938" office:value-type="float"/>
          <table:table-cell office:value="98.9795918367347" office:value-type="float"/>
          <table:table-cell office:value="93.87755102040816" office:value-type="float"/>
          <table:table-cell office:value="94.89795918367348" office:value-type="float"/>
          <table:table-cell office:value="105.10204081632652" office:value-type="float"/>
          <table:table-cell office:value="102.04081632653062" office:value-type="float"/>
          <table:table-cell office:value="107.14285714285714" office:value-type="float"/>
          <table:table-cell office:value="104.08163265306123" office:value-type="float"/>
          <table:table-cell office:value="111.22448979591837" office:value-type="float"/>
          <table:table-cell office:value="106.12244897959184" office:value-type="float"/>
          <table:table-cell office:value="110.20408163265304" office:value-type="float"/>
          <table:table-cell office:value="112.24489795918366" office:value-type="float"/>
          <table:table-cell office:value="112.24489795918366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3.09278350515463" office:value-type="float"/>
          <table:table-cell office:value="105.15463917525774" office:value-type="float"/>
          <table:table-cell office:value="105.15463917525774" office:value-type="float"/>
          <table:table-cell office:value="105.15463917525774" office:value-type="float"/>
          <table:table-cell office:value="105.15463917525774" office:value-type="float"/>
          <table:table-cell office:value="104.1237113402062" office:value-type="float"/>
          <table:table-cell office:value="106.18556701030928" office:value-type="float"/>
          <table:table-cell office:value="103.09278350515463" office:value-type="float"/>
          <table:table-cell office:value="103.09278350515463" office:value-type="float"/>
          <table:table-cell office:value="102.06185567010309" office:value-type="float"/>
          <table:table-cell office:value="100" office:value-type="float"/>
          <table:table-cell office:value="100" office:value-type="float"/>
          <table:table-cell office:value="102.06185567010309" office:value-type="float"/>
          <table:table-cell office:value="100" office:value-type="float"/>
          <table:table-cell office:value="97.9381443298969" office:value-type="float"/>
          <table:table-cell office:value="101.03092783505154" office:value-type="float"/>
          <table:table-cell office:value="98.96907216494846" office:value-type="float"/>
          <table:table-cell office:value="100" office:value-type="float"/>
          <table:table-cell office:value="95.87628865979381" office:value-type="float"/>
          <table:table-cell office:value="100" office:value-type="float"/>
          <table:table-cell office:value="96.90721649484536" office:value-type="float"/>
          <table:table-cell office:value="95.87628865979381" office:value-type="float"/>
          <table:table-cell office:value="95.87628865979381" office:value-type="float"/>
          <table:table-cell office:value="88.65979381443299" office:value-type="float"/>
        </table:table-row>
        <table:table-row>
          <table:table-cell office:value-type="string">
            <text:p>Muurhagedis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66.66666666666666" office:value-type="float"/>
          <table:table-cell office:value="64" office:value-type="float"/>
          <table:table-cell office:value="113.99999999999999" office:value-type="float"/>
          <table:table-cell office:value="64.66666666666666" office:value-type="float"/>
          <table:table-cell office:value="60" office:value-type="float"/>
          <table:table-cell office:value="70" office:value-type="float"/>
          <table:table-cell office:value="100" office:value-type="float"/>
          <table:table-cell office:value="68.66666666666667" office:value-type="float"/>
          <table:table-cell office:value="84" office:value-type="float"/>
          <table:table-cell office:value="72.66666666666667" office:value-type="float"/>
          <table:table-cell office:value="100" office:value-type="float"/>
          <table:table-cell office:value="103.33333333333334" office:value-type="float"/>
          <table:table-cell office:value="108" office:value-type="float"/>
          <table:table-cell office:value="109.33333333333333" office:value-type="float"/>
          <table:table-cell office:value="42.66666666666667" office:value-type="float"/>
          <table:table-cell office:value="103.33333333333334" office:value-type="float"/>
          <table:table-cell office:value="113.33333333333333" office:value-type="float"/>
          <table:table-cell office:value="98.66666666666667" office:value-type="float"/>
          <table:table-cell office:value="110.66666666666667" office:value-type="float"/>
          <table:table-cell office:value="122" office:value-type="float"/>
          <table:table-cell office:value="124.66666666666666" office:value-type="float"/>
          <table:table-cell office:value="124" office:value-type="float"/>
          <table:table-cell office:value="122" office:value-type="float"/>
          <table:table-cell office:value="124" office:value-type="float"/>
        </table:table-row>
        <table:table-row>
          <table:table-cell office:value-type="string">
            <text:p>Ringslang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8.0392156862745" office:value-type="float"/>
          <table:table-cell office:value="95.09803921568627" office:value-type="float"/>
          <table:table-cell office:value="84.31372549019608" office:value-type="float"/>
          <table:table-cell office:value="90.19607843137256" office:value-type="float"/>
          <table:table-cell office:value="99.01960784313727" office:value-type="float"/>
          <table:table-cell office:value="87.25490196078431" office:value-type="float"/>
          <table:table-cell office:value="100.98039215686273" office:value-type="float"/>
          <table:table-cell office:value="95.09803921568627" office:value-type="float"/>
          <table:table-cell office:value="96.07843137254902" office:value-type="float"/>
          <table:table-cell office:value="96.07843137254902" office:value-type="float"/>
          <table:table-cell office:value="100" office:value-type="float"/>
          <table:table-cell office:value="107.84313725490196" office:value-type="float"/>
          <table:table-cell office:value="97.05882352941177" office:value-type="float"/>
          <table:table-cell office:value="94.11764705882352" office:value-type="float"/>
          <table:table-cell office:value="100.98039215686273" office:value-type="float"/>
          <table:table-cell office:value="100.98039215686273" office:value-type="float"/>
          <table:table-cell office:value="99.01960784313727" office:value-type="float"/>
          <table:table-cell office:value="107.84313725490196" office:value-type="float"/>
          <table:table-cell office:value="105.88235294117648" office:value-type="float"/>
          <table:table-cell office:value="106.86274509803921" office:value-type="float"/>
          <table:table-cell office:value="100.98039215686273" office:value-type="float"/>
          <table:table-cell office:value="103.921568627451" office:value-type="float"/>
          <table:table-cell office:value="104.90196078431373" office:value-type="float"/>
          <table:table-cell office:value="105.88235294117648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93.45794392523365" office:value-type="float"/>
          <table:table-cell office:value="94.39252336448598" office:value-type="float"/>
          <table:table-cell office:value="100.93457943925233" office:value-type="float"/>
          <table:table-cell office:value="94.39252336448598" office:value-type="float"/>
          <table:table-cell office:value="98.13084112149532" office:value-type="float"/>
          <table:table-cell office:value="100" office:value-type="float"/>
          <table:table-cell office:value="96.26168224299066" office:value-type="float"/>
          <table:table-cell office:value="96.26168224299066" office:value-type="float"/>
          <table:table-cell office:value="98.13084112149532" office:value-type="float"/>
          <table:table-cell office:value="101.86915887850468" office:value-type="float"/>
          <table:table-cell office:value="100" office:value-type="float"/>
          <table:table-cell office:value="99.06542056074767" office:value-type="float"/>
          <table:table-cell office:value="106.54205607476635" office:value-type="float"/>
          <table:table-cell office:value="102.803738317757" office:value-type="float"/>
          <table:table-cell office:value="101.86915887850468" office:value-type="float"/>
          <table:table-cell office:value="106.54205607476635" office:value-type="float"/>
          <table:table-cell office:value="100.93457943925233" office:value-type="float"/>
          <table:table-cell office:value="105.60747663551402" office:value-type="float"/>
          <table:table-cell office:value="103.73831775700934" office:value-type="float"/>
          <table:table-cell office:value="107.4766355140187" office:value-type="float"/>
          <table:table-cell office:value="106.54205607476635" office:value-type="float"/>
          <table:table-cell office:value="104.67289719626167" office:value-type="float"/>
          <table:table-cell office:value="107.4766355140187" office:value-type="float"/>
          <table:table-cell office:value="106.542056074766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RAVO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klasse:</text:p>
          </table:table-cell>
          <table:table-cell office:value-type="string">
            <text:p>Matig: &lt; 5% /ja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erk: &gt; 5% /ja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5.529016</meta:creation-date>
    <dc:date>2023-04-11T18:14:15.5590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