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lle soorten, trend in populatie-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4" office:value-type="float"/>
          <table:table-cell office:value="64" office:value-type="float"/>
          <table:table-cell office:value="58.12" office:value-type="float"/>
          <table:table-cell office:value="41.68" office:value-type="float"/>
          <table:table-cell office:value="80.64" office:value-type="float"/>
        </table:table-row>
        <table:table-row>
          <table:table-cell office:value="1995" office:value-type="float"/>
          <table:table-cell office:value="59" office:value-type="float"/>
          <table:table-cell office:value="64.67" office:value-type="float"/>
          <table:table-cell office:value="47.94" office:value-type="float"/>
          <table:table-cell office:value="87.36" office:value-type="float"/>
        </table:table-row>
        <table:table-row>
          <table:table-cell office:value="1996" office:value-type="float"/>
          <table:table-cell office:value="70" office:value-type="float"/>
          <table:table-cell office:value="71.09" office:value-type="float"/>
          <table:table-cell office:value="53.52" office:value-type="float"/>
          <table:table-cell office:value="94.63" office:value-type="float"/>
        </table:table-row>
        <table:table-row>
          <table:table-cell office:value="1997" office:value-type="float"/>
          <table:table-cell office:value="64" office:value-type="float"/>
          <table:table-cell office:value="77.13" office:value-type="float"/>
          <table:table-cell office:value="59.15" office:value-type="float"/>
          <table:table-cell office:value="100.48" office:value-type="float"/>
        </table:table-row>
        <table:table-row>
          <table:table-cell office:value="1998" office:value-type="float"/>
          <table:table-cell office:value="98" office:value-type="float"/>
          <table:table-cell office:value="82.68" office:value-type="float"/>
          <table:table-cell office:value="64.07" office:value-type="float"/>
          <table:table-cell office:value="106.7" office:value-type="float"/>
        </table:table-row>
        <table:table-row>
          <table:table-cell office:value="1999" office:value-type="float"/>
          <table:table-cell office:value="90" office:value-type="float"/>
          <table:table-cell office:value="87.68" office:value-type="float"/>
          <table:table-cell office:value="68.03" office:value-type="float"/>
          <table:table-cell office:value="113.3" office:value-type="float"/>
        </table:table-row>
        <table:table-row>
          <table:table-cell office:value="2000" office:value-type="float"/>
          <table:table-cell office:value="100" office:value-type="float"/>
          <table:table-cell office:value="91.86" office:value-type="float"/>
          <table:table-cell office:value="71.52" office:value-type="float"/>
          <table:table-cell office:value="117.92" office:value-type="float"/>
        </table:table-row>
        <table:table-row>
          <table:table-cell office:value="2001" office:value-type="float"/>
          <table:table-cell office:value="95" office:value-type="float"/>
          <table:table-cell office:value="95.01" office:value-type="float"/>
          <table:table-cell office:value="73.7" office:value-type="float"/>
          <table:table-cell office:value="122.73" office:value-type="float"/>
        </table:table-row>
        <table:table-row>
          <table:table-cell office:value="2002" office:value-type="float"/>
          <table:table-cell office:value="97" office:value-type="float"/>
          <table:table-cell office:value="95.49" office:value-type="float"/>
          <table:table-cell office:value="72.97" office:value-type="float"/>
          <table:table-cell office:value="125.21" office:value-type="float"/>
        </table:table-row>
        <table:table-row>
          <table:table-cell office:value="2003" office:value-type="float"/>
          <table:table-cell office:value="80" office:value-type="float"/>
          <table:table-cell office:value="95.47" office:value-type="float"/>
          <table:table-cell office:value="70.81" office:value-type="float"/>
          <table:table-cell office:value="127.74" office:value-type="float"/>
        </table:table-row>
        <table:table-row>
          <table:table-cell office:value="2004" office:value-type="float"/>
          <table:table-cell office:value="102" office:value-type="float"/>
          <table:table-cell office:value="97.7" office:value-type="float"/>
          <table:table-cell office:value="72.24" office:value-type="float"/>
          <table:table-cell office:value="131.63" office:value-type="float"/>
        </table:table-row>
        <table:table-row>
          <table:table-cell office:value="2005" office:value-type="float"/>
          <table:table-cell office:value="104" office:value-type="float"/>
          <table:table-cell office:value="100.42" office:value-type="float"/>
          <table:table-cell office:value="73.7" office:value-type="float"/>
          <table:table-cell office:value="137" office:value-type="float"/>
        </table:table-row>
        <table:table-row>
          <table:table-cell office:value="2006" office:value-type="float"/>
          <table:table-cell office:value="100" office:value-type="float"/>
          <table:table-cell office:value="102.37" office:value-type="float"/>
          <table:table-cell office:value="74.44" office:value-type="float"/>
          <table:table-cell office:value="139.77" office:value-type="float"/>
        </table:table-row>
        <table:table-row>
          <table:table-cell office:value="2007" office:value-type="float"/>
          <table:table-cell office:value="123" office:value-type="float"/>
          <table:table-cell office:value="102.86" office:value-type="float"/>
          <table:table-cell office:value="75.19" office:value-type="float"/>
          <table:table-cell office:value="141.17" office:value-type="float"/>
        </table:table-row>
        <table:table-row>
          <table:table-cell office:value="2008" office:value-type="float"/>
          <table:table-cell office:value="94" office:value-type="float"/>
          <table:table-cell office:value="102.99" office:value-type="float"/>
          <table:table-cell office:value="75.19" office:value-type="float"/>
          <table:table-cell office:value="141.17" office:value-type="float"/>
        </table:table-row>
        <table:table-row>
          <table:table-cell office:value="2009" office:value-type="float"/>
          <table:table-cell office:value="95" office:value-type="float"/>
          <table:table-cell office:value="103.11" office:value-type="float"/>
          <table:table-cell office:value="75.94" office:value-type="float"/>
          <table:table-cell office:value="139.77" office:value-type="float"/>
        </table:table-row>
        <table:table-row>
          <table:table-cell office:value="2010" office:value-type="float"/>
          <table:table-cell office:value="99" office:value-type="float"/>
          <table:table-cell office:value="102.81" office:value-type="float"/>
          <table:table-cell office:value="75.94" office:value-type="float"/>
          <table:table-cell office:value="139.77" office:value-type="float"/>
        </table:table-row>
        <table:table-row>
          <table:table-cell office:value="2011" office:value-type="float"/>
          <table:table-cell office:value="106" office:value-type="float"/>
          <table:table-cell office:value="102.21" office:value-type="float"/>
          <table:table-cell office:value="75.19" office:value-type="float"/>
          <table:table-cell office:value="138.38" office:value-type="float"/>
        </table:table-row>
        <table:table-row>
          <table:table-cell office:value="2012" office:value-type="float"/>
          <table:table-cell office:value="101" office:value-type="float"/>
          <table:table-cell office:value="101.39" office:value-type="float"/>
          <table:table-cell office:value="73.7" office:value-type="float"/>
          <table:table-cell office:value="139.77" office:value-type="float"/>
        </table:table-row>
        <table:table-row>
          <table:table-cell office:value="2013" office:value-type="float"/>
          <table:table-cell office:value="102" office:value-type="float"/>
          <table:table-cell office:value="100.33" office:value-type="float"/>
          <table:table-cell office:value="70.11" office:value-type="float"/>
          <table:table-cell office:value="142.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antal per trendklasse"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</table:table-row>
        <table:table-row>
          <table:table-cell office:value-type="string">
            <text:p>Populatie-aantal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, trend in populatie-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<text:s/>gehele periode</text:p>
          </table:table-cell>
          <table:table-cell office:value-type="string">
            <text:p>Trendklasse laatste 10 jaar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92.07255" office:value-type="float"/>
          <table:table-cell office:value="68.35466" office:value-type="float"/>
          <table:table-cell office:value="84.35687" office:value-type="float"/>
          <table:table-cell office:value="58.02412" office:value-type="float"/>
          <table:table-cell office:value="101.11407" office:value-type="float"/>
          <table:table-cell office:value="97.79946" office:value-type="float"/>
          <table:table-cell office:value="100" office:value-type="float"/>
          <table:table-cell office:value="80.40696" office:value-type="float"/>
          <table:table-cell office:value="82.60749" office:value-type="float"/>
          <table:table-cell office:value="61.8083" office:value-type="float"/>
          <table:table-cell office:value="95.59893" office:value-type="float"/>
          <table:table-cell office:value="95.26747" office:value-type="float"/>
          <table:table-cell office:value="131.88472" office:value-type="float"/>
          <table:table-cell office:value="115.02624" office:value-type="float"/>
          <table:table-cell office:value="133.26581" office:value-type="float"/>
          <table:table-cell office:value="95.12936" office:value-type="float"/>
          <table:table-cell office:value="93.62857" office:value-type="float"/>
          <table:table-cell office:value="76.68722" office:value-type="float"/>
          <table:table-cell office:value="80.93177" office:value-type="float"/>
          <table:table-cell office:value="70.39867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7.75773" office:value-type="float"/>
          <table:table-cell office:value="43.61294" office:value-type="float"/>
          <table:table-cell office:value="70.16321" office:value-type="float"/>
          <table:table-cell office:value="32.15455" office:value-type="float"/>
          <table:table-cell office:value="91.96691" office:value-type="float"/>
          <table:table-cell office:value="51.28518" office:value-type="float"/>
          <table:table-cell office:value="100" office:value-type="float"/>
          <table:table-cell office:value="100.80219" office:value-type="float"/>
          <table:table-cell office:value="98.57047" office:value-type="float"/>
          <table:table-cell office:value="61.01149" office:value-type="float"/>
          <table:table-cell office:value="69.98279" office:value-type="float"/>
          <table:table-cell office:value="72.31721" office:value-type="float"/>
          <table:table-cell office:value="51.61827" office:value-type="float"/>
          <table:table-cell office:value="108.15522" office:value-type="float"/>
          <table:table-cell office:value="47.13817" office:value-type="float"/>
          <table:table-cell office:value="47.12985" office:value-type="float"/>
          <table:table-cell office:value="53.54188" office:value-type="float"/>
          <table:table-cell office:value="56.28712" office:value-type="float"/>
          <table:table-cell office:value="47.61005" office:value-type="float"/>
          <table:table-cell office:value="45.32004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2.86694" office:value-type="float"/>
          <table:table-cell office:value="19.13151" office:value-type="float"/>
          <table:table-cell office:value="38.90603" office:value-type="float"/>
          <table:table-cell office:value="61.81841" office:value-type="float"/>
          <table:table-cell office:value="111.35973" office:value-type="float"/>
          <table:table-cell office:value="95.05744" office:value-type="float"/>
          <table:table-cell office:value="100" office:value-type="float"/>
          <table:table-cell office:value="98.35819" office:value-type="float"/>
          <table:table-cell office:value="115.92935" office:value-type="float"/>
          <table:table-cell office:value="79.02091" office:value-type="float"/>
          <table:table-cell office:value="96.42061" office:value-type="float"/>
          <table:table-cell office:value="127.1562" office:value-type="float"/>
          <table:table-cell office:value="101.23885" office:value-type="float"/>
          <table:table-cell office:value="133.45336" office:value-type="float"/>
          <table:table-cell office:value="139.62191" office:value-type="float"/>
          <table:table-cell office:value="145.33179" office:value-type="float"/>
          <table:table-cell office:value="134.81652" office:value-type="float"/>
          <table:table-cell office:value="146.56207" office:value-type="float"/>
          <table:table-cell office:value="135.36093" office:value-type="float"/>
          <table:table-cell office:value="165.29492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8.05902" office:value-type="float"/>
          <table:table-cell office:value="212.755" office:value-type="float"/>
          <table:table-cell office:value="129.5504" office:value-type="float"/>
          <table:table-cell office:value="153.3769" office:value-type="float"/>
          <table:table-cell office:value="128.02535" office:value-type="float"/>
          <table:table-cell office:value="140.80015" office:value-type="float"/>
          <table:table-cell office:value="100" office:value-type="float"/>
          <table:table-cell office:value="105.50604" office:value-type="float"/>
          <table:table-cell office:value="95.48425" office:value-type="float"/>
          <table:table-cell office:value="86.96771" office:value-type="float"/>
          <table:table-cell office:value="98.79183" office:value-type="float"/>
          <table:table-cell office:value="104.23846" office:value-type="float"/>
          <table:table-cell office:value="103.56506" office:value-type="float"/>
          <table:table-cell office:value="112.06179" office:value-type="float"/>
          <table:table-cell office:value="75.95563" office:value-type="float"/>
          <table:table-cell office:value="91.48346" office:value-type="float"/>
          <table:table-cell office:value="103.48583" office:value-type="float"/>
          <table:table-cell office:value="111.88354" office:value-type="float"/>
          <table:table-cell office:value="104.85244" office:value-type="float"/>
          <table:table-cell office:value="93.72152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36.68647" office:value-type="float"/>
          <table:table-cell office:value="47.33656" office:value-type="float"/>
          <table:table-cell office:value="56.21468" office:value-type="float"/>
          <table:table-cell office:value="91.71619" office:value-type="float"/>
          <table:table-cell office:value="73.37295" office:value-type="float"/>
          <table:table-cell office:value="100" office:value-type="float"/>
          <table:table-cell office:value="80.47178" office:value-type="float"/>
          <table:table-cell office:value="84.61736" office:value-type="float"/>
          <table:table-cell office:value="83.43238" office:value-type="float"/>
          <table:table-cell office:value="162.13221" office:value-type="float"/>
          <table:table-cell office:value="92.30684" office:value-type="float"/>
          <table:table-cell office:value="72.18798" office:value-type="float"/>
          <table:table-cell office:value="127.21769" office:value-type="float"/>
          <table:table-cell office:value="57.39599" office:value-type="float"/>
          <table:table-cell office:value="72.18798" office:value-type="float"/>
          <table:table-cell office:value="89.34991" office:value-type="float"/>
          <table:table-cell office:value="150.88781" office:value-type="float"/>
          <table:table-cell office:value="130.17829" office:value-type="float"/>
          <table:table-cell office:value="122.48514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9.12655" office:value-type="float"/>
          <table:table-cell office:value="94.30481" office:value-type="float"/>
          <table:table-cell office:value="84.05525" office:value-type="float"/>
          <table:table-cell office:value="60.63279" office:value-type="float"/>
          <table:table-cell office:value="71.00713" office:value-type="float"/>
          <table:table-cell office:value="90.74866" office:value-type="float"/>
          <table:table-cell office:value="100" office:value-type="float"/>
          <table:table-cell office:value="96.82709" office:value-type="float"/>
          <table:table-cell office:value="109.17112" office:value-type="float"/>
          <table:table-cell office:value="75.918" office:value-type="float"/>
          <table:table-cell office:value="93.55614" office:value-type="float"/>
          <table:table-cell office:value="111.41711" office:value-type="float"/>
          <table:table-cell office:value="135.49019" office:value-type="float"/>
          <table:table-cell office:value="125.38324" office:value-type="float"/>
          <table:table-cell office:value="145.79322" office:value-type="float"/>
          <table:table-cell office:value="108.22638" office:value-type="float"/>
          <table:table-cell office:value="104.67023" office:value-type="float"/>
          <table:table-cell office:value="93.33333" office:value-type="float"/>
          <table:table-cell office:value="93.35115" office:value-type="float"/>
          <table:table-cell office:value="118.58288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6.40476" office:value-type="float"/>
          <table:table-cell office:value="52.78921" office:value-type="float"/>
          <table:table-cell office:value="71.28997" office:value-type="float"/>
          <table:table-cell office:value="68.73484" office:value-type="float"/>
          <table:table-cell office:value="99.74617" office:value-type="float"/>
          <table:table-cell office:value="98.78729" office:value-type="float"/>
          <table:table-cell office:value="100" office:value-type="float"/>
          <table:table-cell office:value="111.59681" office:value-type="float"/>
          <table:table-cell office:value="95.30712" office:value-type="float"/>
          <table:table-cell office:value="116.92706" office:value-type="float"/>
          <table:table-cell office:value="118.30334" office:value-type="float"/>
          <table:table-cell office:value="133.68492" office:value-type="float"/>
          <table:table-cell office:value="136.65745" office:value-type="float"/>
          <table:table-cell office:value="155.19205" office:value-type="float"/>
          <table:table-cell office:value="118.76586" office:value-type="float"/>
          <table:table-cell office:value="135.23041" office:value-type="float"/>
          <table:table-cell office:value="138.91364" office:value-type="float"/>
          <table:table-cell office:value="149.24699" office:value-type="float"/>
          <table:table-cell office:value="160.34745" office:value-type="float"/>
          <table:table-cell office:value="147.49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232386</meta:creation-date>
    <dc:date>2023-04-11T18:08:17.248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