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row>
          <table:table-cell office:value-type="string">
            <text:p>Aantalsontwikkeling van reptiel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soorten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</text:p>
          </table:table-cell>
          <table:table-cell/>
        </table:table-row>
        <table:table-row>
          <table:table-cell office:value="1994" office:value-type="float"/>
          <table:table-cell office:value="64.98179091" office:value-type="float"/>
          <table:table-cell/>
        </table:table-row>
        <table:table-row>
          <table:table-cell office:value="1995" office:value-type="float"/>
          <table:table-cell office:value="58.63364962" office:value-type="float"/>
          <table:table-cell/>
        </table:table-row>
        <table:table-row>
          <table:table-cell office:value="1996" office:value-type="float"/>
          <table:table-cell office:value="70.9385828" office:value-type="float"/>
          <table:table-cell/>
        </table:table-row>
        <table:table-row>
          <table:table-cell office:value="1997" office:value-type="float"/>
          <table:table-cell office:value="63.54702519" office:value-type="float"/>
          <table:table-cell/>
        </table:table-row>
        <table:table-row>
          <table:table-cell office:value="1998" office:value-type="float"/>
          <table:table-cell office:value="96.33127603" office:value-type="float"/>
          <table:table-cell/>
        </table:table-row>
        <table:table-row>
          <table:table-cell office:value="1999" office:value-type="float"/>
          <table:table-cell office:value="87.49662192" office:value-type="float"/>
          <table:table-cell/>
        </table:table-row>
        <table:table-row>
          <table:table-cell office:value="2000" office:value-type="float"/>
          <table:table-cell office:value="100" office:value-type="float"/>
          <table:table-cell/>
        </table:table-row>
        <table:table-row>
          <table:table-cell office:value="2001" office:value-type="float"/>
          <table:table-cell office:value="92.9606142" office:value-type="float"/>
          <table:table-cell/>
        </table:table-row>
        <table:table-row>
          <table:table-cell office:value="2002" office:value-type="float"/>
          <table:table-cell office:value="95.60685014" office:value-type="float"/>
          <table:table-cell/>
        </table:table-row>
        <table:table-row>
          <table:table-cell office:value="2003" office:value-type="float"/>
          <table:table-cell office:value="76.28420463" office:value-type="float"/>
          <table:table-cell/>
        </table:table-row>
        <table:table-row>
          <table:table-cell office:value="2004" office:value-type="float"/>
          <table:table-cell office:value="99.18080243" office:value-type="float"/>
          <table:table-cell/>
        </table:table-row>
        <table:table-row>
          <table:table-cell office:value="2005" office:value-type="float"/>
          <table:table-cell office:value="102.9949735" office:value-type="float"/>
          <table:table-cell/>
        </table:table-row>
        <table:table-row>
          <table:table-cell office:value="2006" office:value-type="float"/>
          <table:table-cell office:value="104.1350649" office:value-type="float"/>
          <table:table-cell/>
        </table:table-row>
        <table:table-row>
          <table:table-cell office:value="2007" office:value-type="float"/>
          <table:table-cell office:value="123.2508383" office:value-type="float"/>
          <table:table-cell/>
        </table:table-row>
        <table:table-row>
          <table:table-cell office:value="2008" office:value-type="float"/>
          <table:table-cell office:value="93.20968332" office:value-type="float"/>
          <table:table-cell/>
        </table:table-row>
        <table:table-row>
          <table:table-cell office:value="2009" office:value-type="float"/>
          <table:table-cell office:value="91.14942438" office:value-type="float"/>
          <table:table-cell/>
        </table:table-row>
        <table:table-row>
          <table:table-cell office:value="2010" office:value-type="float"/>
          <table:table-cell office:value="89.39139924276735" office:value-type="float"/>
          <table:table-cell office:value-type="string">
            <text:p>*</text:p>
          </table:table-cell>
        </table:table-row>
        <table:table-row>
          <table:table-cell office:value="2011" office:value-type="float"/>
          <table:table-cell office:value="93.14924979900938" office:value-type="float"/>
          <table:table-cell office:value-type="string">
            <text:p>*</text:p>
          </table:table-cell>
        </table:table-row>
        <table:table-row>
          <table:table-cell office:value="2012" office:value-type="float"/>
          <table:table-cell office:value="98.22353993601749" office:value-type="float"/>
          <table:table-cell office:value-type="string">
            <text:p>*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RAVON, CBS)</text:p>
          </table:table-cell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 = voorlopig cijfer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3/1384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84</text:p>
          </table:table-cell>
          <table:table-cell/>
        </table:table-row>
        <table:table-row>
          <table:table-cell office:value-type="string">
            <text:p>Indicatorversie: </text:p>
          </table:table-cell>
          <table:table-cell office:value="10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  <table:table table:name="trendbeoordeling">
        <table:table-column/>
        <table:table-column/>
        <table:table-row>
          <table:table-cell office:value-type="string">
            <text:p>Aantalsontwikkeling van reptielen</text:p>
          </table:table-cell>
          <table:table-cell/>
        </table:table-row>
        <table:table-row>
          <table:table-cell office:value-type="string">
            <text:p>Trendbeoordeling graadmeter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Periode</text:p>
          </table:table-cell>
          <table:table-cell office:value-type="string">
            <text:p>Trend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Gehele periode</text:p>
          </table:table-cell>
          <table:table-cell office:value-type="string">
            <text:p>Matige toename</text:p>
          </table:table-cell>
        </table:table-row>
        <table:table-row>
          <table:table-cell office:value-type="string">
            <text:p>Laatste 10 jaar</text:p>
          </table:table-cell>
          <table:table-cell office:value-type="string">
            <text:p>Stabiel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RAVON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3/1384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384</text:p>
          </table:table-cell>
        </table:table-row>
        <table:table-row>
          <table:table-cell office:value-type="string">
            <text:p>Indicatorversie:</text:p>
          </table:table-cell>
          <table:table-cell office:value="10" office:value-type="float"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sontwikkeling van reptie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 gehele periode</text:p>
          </table:table-cell>
          <table:table-cell office:value-type="string">
            <text:p>Trend laatste 10 jaar</text:p>
          </table:table-cell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-type="string">
            <text:p>2010*</text:p>
          </table:table-cell>
          <table:table-cell office:value-type="string">
            <text:p>2011*</text:p>
          </table:table-cell>
          <table:table-cell office:value-type="string">
            <text:p>2012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dder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91.83579" office:value-type="float"/>
          <table:table-cell office:value="69.16153" office:value-type="float"/>
          <table:table-cell office:value="85.07668" office:value-type="float"/>
          <table:table-cell office:value="57.33308" office:value-type="float"/>
          <table:table-cell office:value="100.91835" office:value-type="float"/>
          <table:table-cell office:value="97.99797" office:value-type="float"/>
          <table:table-cell office:value="100" office:value-type="float"/>
          <table:table-cell office:value="80.2553" office:value-type="float"/>
          <table:table-cell office:value="82.57874" office:value-type="float"/>
          <table:table-cell office:value="62.32895" office:value-type="float"/>
          <table:table-cell office:value="96.40922" office:value-type="float"/>
          <table:table-cell office:value="97.22655" office:value-type="float"/>
          <table:table-cell office:value="133.73128" office:value-type="float"/>
          <table:table-cell office:value="115.83249" office:value-type="float"/>
          <table:table-cell office:value="133.90577" office:value-type="float"/>
          <table:table-cell office:value="96.23473" office:value-type="float"/>
          <table:table-cell office:value="93.74598" office:value-type="float"/>
          <table:table-cell office:value="77.24308" office:value-type="float"/>
          <table:table-cell office:value="85.82973" office:value-type="float"/>
        </table:table-row>
        <table:table-row>
          <table:table-cell office:value-type="string">
            <text:p>Gladde slang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="26.36088" office:value-type="float"/>
          <table:table-cell office:value="47.63147" office:value-type="float"/>
          <table:table-cell office:value="54.27178" office:value-type="float"/>
          <table:table-cell office:value="25.26954" office:value-type="float"/>
          <table:table-cell office:value="100.51667" office:value-type="float"/>
          <table:table-cell office:value="67.45222" office:value-type="float"/>
          <table:table-cell office:value="100" office:value-type="float"/>
          <table:table-cell office:value="123.4849" office:value-type="float"/>
          <table:table-cell office:value="106.46368" office:value-type="float"/>
          <table:table-cell office:value="104.08066" office:value-type="float"/>
          <table:table-cell office:value="90.04349" office:value-type="float"/>
          <table:table-cell office:value="76.88941" office:value-type="float"/>
          <table:table-cell office:value="54.22169" office:value-type="float"/>
          <table:table-cell office:value="160.5193" office:value-type="float"/>
          <table:table-cell office:value="68.71754" office:value-type="float"/>
          <table:table-cell office:value="82.82852" office:value-type="float"/>
          <table:table-cell office:value="63.69052" office:value-type="float"/>
          <table:table-cell office:value="64.281" office:value-type="float"/>
          <table:table-cell office:value="80.71174" office:value-type="float"/>
        </table:table-row>
        <table:table-row>
          <table:table-cell office:value-type="string">
            <text:p>Hazelworm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44.68075" office:value-type="float"/>
          <table:table-cell office:value="19.89634" office:value-type="float"/>
          <table:table-cell office:value="29.31504" office:value-type="float"/>
          <table:table-cell office:value="37.59438" office:value-type="float"/>
          <table:table-cell office:value="96.87681" office:value-type="float"/>
          <table:table-cell office:value="100.4468" office:value-type="float"/>
          <table:table-cell office:value="100" office:value-type="float"/>
          <table:table-cell office:value="98.58362" office:value-type="float"/>
          <table:table-cell office:value="111.19252" office:value-type="float"/>
          <table:table-cell office:value="84.43322" office:value-type="float"/>
          <table:table-cell office:value="83.6379" office:value-type="float"/>
          <table:table-cell office:value="110.90657" office:value-type="float"/>
          <table:table-cell office:value="124.98547" office:value-type="float"/>
          <table:table-cell office:value="133.14865" office:value-type="float"/>
          <table:table-cell office:value="142.70139" office:value-type="float"/>
          <table:table-cell office:value="165.4573" office:value-type="float"/>
          <table:table-cell office:value="134.16737" office:value-type="float"/>
          <table:table-cell office:value="124.75313" office:value-type="float"/>
          <table:table-cell office:value="128.08185" office:value-type="float"/>
        </table:table-row>
        <table:table-row>
          <table:table-cell office:value-type="string">
            <text:p>Levendbarende hagedis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95.84802" office:value-type="float"/>
          <table:table-cell office:value="213.12181" office:value-type="float"/>
          <table:table-cell office:value="130.33685" office:value-type="float"/>
          <table:table-cell office:value="154.09322" office:value-type="float"/>
          <table:table-cell office:value="128.20211" office:value-type="float"/>
          <table:table-cell office:value="141.34351" office:value-type="float"/>
          <table:table-cell office:value="100" office:value-type="float"/>
          <table:table-cell office:value="105.36623" office:value-type="float"/>
          <table:table-cell office:value="95.51508" office:value-type="float"/>
          <table:table-cell office:value="86.50607" office:value-type="float"/>
          <table:table-cell office:value="98.43321" office:value-type="float"/>
          <table:table-cell office:value="104.09322" office:value-type="float"/>
          <table:table-cell office:value="102.76145" office:value-type="float"/>
          <table:table-cell office:value="111.80963" office:value-type="float"/>
          <table:table-cell office:value="76.792" office:value-type="float"/>
          <table:table-cell office:value="92.96905" office:value-type="float"/>
          <table:table-cell office:value="104.23031" office:value-type="float"/>
          <table:table-cell office:value="113.18057" office:value-type="float"/>
          <table:table-cell office:value="107.73599" office:value-type="float"/>
        </table:table-row>
        <table:table-row>
          <table:table-cell office:value-type="string">
            <text:p>Muurhagedis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="36.47106" office:value-type="float"/>
          <table:table-cell office:value="47.0586" office:value-type="float"/>
          <table:table-cell office:value="55.8846" office:value-type="float"/>
          <table:table-cell office:value="91.76483" office:value-type="float"/>
          <table:table-cell office:value="73.5293" office:value-type="float"/>
          <table:table-cell office:value="100" office:value-type="float"/>
          <table:table-cell office:value="80.5901" office:value-type="float"/>
          <table:table-cell office:value="84.70768" office:value-type="float"/>
          <table:table-cell office:value="84.1205" office:value-type="float"/>
          <table:table-cell office:value="160.58937" office:value-type="float"/>
          <table:table-cell office:value="91.76483" office:value-type="float"/>
          <table:table-cell office:value="71.7641" office:value-type="float"/>
          <table:table-cell office:value="125.88351" office:value-type="float"/>
          <table:table-cell office:value="57.05897" office:value-type="float"/>
          <table:table-cell office:value="71.7641" office:value-type="float"/>
          <table:table-cell office:value="88.82526" office:value-type="float"/>
          <table:table-cell office:value="150.00182" office:value-type="float"/>
          <table:table-cell office:value="128.82672" office:value-type="float"/>
        </table:table-row>
        <table:table-row>
          <table:table-cell office:value-type="string">
            <text:p>Ringslang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91.90331" office:value-type="float"/>
          <table:table-cell office:value="98.69497" office:value-type="float"/>
          <table:table-cell office:value="86.56373" office:value-type="float"/>
          <table:table-cell office:value="62.71482" office:value-type="float"/>
          <table:table-cell office:value="72.65876" office:value-type="float"/>
          <table:table-cell office:value="91.96765" office:value-type="float"/>
          <table:table-cell office:value="100" office:value-type="float"/>
          <table:table-cell office:value="97.65646" office:value-type="float"/>
          <table:table-cell office:value="110.76187" office:value-type="float"/>
          <table:table-cell office:value="75.57209" office:value-type="float"/>
          <table:table-cell office:value="94.0079" office:value-type="float"/>
          <table:table-cell office:value="110.40345" office:value-type="float"/>
          <table:table-cell office:value="134.75783" office:value-type="float"/>
          <table:table-cell office:value="123.92243" office:value-type="float"/>
          <table:table-cell office:value="146.01599" office:value-type="float"/>
          <table:table-cell office:value="108.82271" office:value-type="float"/>
          <table:table-cell office:value="106.58946" office:value-type="float"/>
          <table:table-cell office:value="95.22102" office:value-type="float"/>
          <table:table-cell office:value="110.09098" office:value-type="float"/>
        </table:table-row>
        <table:table-row>
          <table:table-cell office:value-type="string">
            <text:p>Zandhagedis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55.86592" office:value-type="float"/>
          <table:table-cell office:value="52.62569" office:value-type="float"/>
          <table:table-cell office:value="70.7486" office:value-type="float"/>
          <table:table-cell office:value="68" office:value-type="float"/>
          <table:table-cell office:value="98.30167" office:value-type="float"/>
          <table:table-cell office:value="98.65363" office:value-type="float"/>
          <table:table-cell office:value="100" office:value-type="float"/>
          <table:table-cell office:value="112.50279" office:value-type="float"/>
          <table:table-cell office:value="94.77094" office:value-type="float"/>
          <table:table-cell office:value="116.65921" office:value-type="float"/>
          <table:table-cell office:value="117.78212" office:value-type="float"/>
          <table:table-cell office:value="132.53072" office:value-type="float"/>
          <table:table-cell office:value="135.26815" office:value-type="float"/>
          <table:table-cell office:value="154.01675" office:value-type="float"/>
          <table:table-cell office:value="118.64804" office:value-type="float"/>
          <table:table-cell office:value="134.84916" office:value-type="float"/>
          <table:table-cell office:value="142.52513" office:value-type="float"/>
          <table:table-cell office:value="150.10614" office:value-type="float"/>
          <table:table-cell office:value="160.7206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RA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 = voorlopig cijf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3/13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10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column/>
        <table:table-row>
          <table:table-cell office:value-type="string">
            <text:p>Aantalsontwikkeling van reptiel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Gehele periode</text:p>
          </table:table-cell>
          <table:table-cell office:value-type="string">
            <text:p>Laatste 10 jaar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</table:table-row>
        <table:table-row>
          <table:table-cell office:value-type="string">
            <text:p>Sterke afname</text:p>
          </table:table-cell>
          <table:table-cell office:value="0" office:value-type="float"/>
          <table:table-cell office:value="0" office:value-type="float"/>
        </table:table-row>
        <table:table-row>
          <table:table-cell office:value-type="string">
            <text:p>Matige afname</text:p>
          </table:table-cell>
          <table:table-cell office:value="1" office:value-type="float"/>
          <table:table-cell office:value="0" office:value-type="float"/>
        </table:table-row>
        <table:table-row>
          <table:table-cell office:value-type="string">
            <text:p>Stabiel</text:p>
          </table:table-cell>
          <table:table-cell office:value="0" office:value-type="float"/>
          <table:table-cell office:value="3" office:value-type="float"/>
        </table:table-row>
        <table:table-row>
          <table:table-cell office:value-type="string">
            <text:p>Matige toename</text:p>
          </table:table-cell>
          <table:table-cell office:value="5" office:value-type="float"/>
          <table:table-cell office:value="3" office:value-type="float"/>
        </table:table-row>
        <table:table-row>
          <table:table-cell office:value-type="string">
            <text:p>Sterke toename</text:p>
          </table:table-cell>
          <table:table-cell office:value="0" office:value-type="float"/>
          <table:table-cell office:value="0" office:value-type="float"/>
        </table:table-row>
        <table:table-row>
          <table:table-cell office:value-type="string">
            <text:p>Onzeker</text:p>
          </table:table-cell>
          <table:table-cell office:value="1" office:value-type="float"/>
          <table:table-cell office:value="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7" office:value-type="float"/>
          <table:table-cell office:value="7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RAVON, CBS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3/1384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84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05.833793</meta:creation-date>
    <dc:date>2023-04-11T18:12:05.84979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