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/>
        </table:table-row>
        <table:table-row>
          <table:table-cell office:value="1994" office:value-type="float"/>
          <table:table-cell office:value="64.98179091" office:value-type="float"/>
          <table:table-cell/>
        </table:table-row>
        <table:table-row>
          <table:table-cell office:value="1995" office:value-type="float"/>
          <table:table-cell office:value="58.63364962" office:value-type="float"/>
          <table:table-cell/>
        </table:table-row>
        <table:table-row>
          <table:table-cell office:value="1996" office:value-type="float"/>
          <table:table-cell office:value="70.9385828" office:value-type="float"/>
          <table:table-cell/>
        </table:table-row>
        <table:table-row>
          <table:table-cell office:value="1997" office:value-type="float"/>
          <table:table-cell office:value="63.54702519" office:value-type="float"/>
          <table:table-cell/>
        </table:table-row>
        <table:table-row>
          <table:table-cell office:value="1998" office:value-type="float"/>
          <table:table-cell office:value="96.33127603" office:value-type="float"/>
          <table:table-cell/>
        </table:table-row>
        <table:table-row>
          <table:table-cell office:value="1999" office:value-type="float"/>
          <table:table-cell office:value="87.4966219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2.9606142" office:value-type="float"/>
          <table:table-cell/>
        </table:table-row>
        <table:table-row>
          <table:table-cell office:value="2002" office:value-type="float"/>
          <table:table-cell office:value="95.60685014" office:value-type="float"/>
          <table:table-cell/>
        </table:table-row>
        <table:table-row>
          <table:table-cell office:value="2003" office:value-type="float"/>
          <table:table-cell office:value="76.28420463" office:value-type="float"/>
          <table:table-cell/>
        </table:table-row>
        <table:table-row>
          <table:table-cell office:value="2004" office:value-type="float"/>
          <table:table-cell office:value="99.18080243" office:value-type="float"/>
          <table:table-cell/>
        </table:table-row>
        <table:table-row>
          <table:table-cell office:value="2005" office:value-type="float"/>
          <table:table-cell office:value="102.9949735" office:value-type="float"/>
          <table:table-cell/>
        </table:table-row>
        <table:table-row>
          <table:table-cell office:value="2006" office:value-type="float"/>
          <table:table-cell office:value="104.1350649" office:value-type="float"/>
          <table:table-cell/>
        </table:table-row>
        <table:table-row>
          <table:table-cell office:value="2007" office:value-type="float"/>
          <table:table-cell office:value="123.2508383" office:value-type="float"/>
          <table:table-cell/>
        </table:table-row>
        <table:table-row>
          <table:table-cell office:value="2008" office:value-type="float"/>
          <table:table-cell office:value="93.20968332" office:value-type="float"/>
          <table:table-cell office:value-type="string">
            <text:p>*</text:p>
          </table:table-cell>
        </table:table-row>
        <table:table-row>
          <table:table-cell office:value="2009" office:value-type="float"/>
          <table:table-cell office:value="90.9810838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98.0475968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e cijfer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38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reptiel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="90.61254" office:value-type="float"/>
          <table:table-cell office:value="68.8474" office:value-type="float"/>
          <table:table-cell office:value="84.43276" office:value-type="float"/>
          <table:table-cell office:value="56.39724" office:value-type="float"/>
          <table:table-cell office:value="101.51322" office:value-type="float"/>
          <table:table-cell office:value="97.49909" office:value-type="float"/>
          <table:table-cell office:value="100" office:value-type="float"/>
          <table:table-cell office:value="79.8387" office:value-type="float"/>
          <table:table-cell office:value="82.44835" office:value-type="float"/>
          <table:table-cell office:value="61.60746" office:value-type="float"/>
          <table:table-cell office:value="95.05255" office:value-type="float"/>
          <table:table-cell office:value="96.15802" office:value-type="float"/>
          <table:table-cell office:value="132.60239" office:value-type="float"/>
          <table:table-cell office:value="114.41645" office:value-type="float"/>
          <table:table-cell office:value="133.68068" office:value-type="float"/>
          <table:table-cell office:value="94.95288" office:value-type="float"/>
          <table:table-cell office:value="93.25842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="32.31957" office:value-type="float"/>
          <table:table-cell office:value="46.87631" office:value-type="float"/>
          <table:table-cell office:value="77.93219" office:value-type="float"/>
          <table:table-cell office:value="36.43062" office:value-type="float"/>
          <table:table-cell office:value="91.18968" office:value-type="float"/>
          <table:table-cell office:value="51.01645" office:value-type="float"/>
          <table:table-cell office:value="100" office:value-type="float"/>
          <table:table-cell office:value="98.97223" office:value-type="float"/>
          <table:table-cell office:value="99.80931" office:value-type="float"/>
          <table:table-cell office:value="60.20167" office:value-type="float"/>
          <table:table-cell office:value="67.48973" office:value-type="float"/>
          <table:table-cell office:value="70.18519" office:value-type="float"/>
          <table:table-cell office:value="51.27177" office:value-type="float"/>
          <table:table-cell office:value="110.20005" office:value-type="float"/>
          <table:table-cell office:value="49.38431" office:value-type="float"/>
          <table:table-cell office:value="48.96415" office:value-type="float"/>
          <table:table-cell office:value="49.41986" office:value-type="float"/>
        </table:table-row>
        <table:table-row>
          <table:table-cell office:value-type="string">
            <text:p>Hazelworm</text:p>
          </table:table-cell>
          <table:table-cell office:value-type="string">
            <text:p>Matige toename</text:p>
          </table:table-cell>
          <table:table-cell office:value="46.54193" office:value-type="float"/>
          <table:table-cell office:value="20.73443" office:value-type="float"/>
          <table:table-cell office:value="40.31927" office:value-type="float"/>
          <table:table-cell office:value="62.934" office:value-type="float"/>
          <table:table-cell office:value="112.71525" office:value-type="float"/>
          <table:table-cell office:value="94.80592" office:value-type="float"/>
          <table:table-cell office:value="100" office:value-type="float"/>
          <table:table-cell office:value="92.47882" office:value-type="float"/>
          <table:table-cell office:value="108.84296" office:value-type="float"/>
          <table:table-cell office:value="76.34273" office:value-type="float"/>
          <table:table-cell office:value="93.60513" office:value-type="float"/>
          <table:table-cell office:value="133.81271" office:value-type="float"/>
          <table:table-cell office:value="106.76254" office:value-type="float"/>
          <table:table-cell office:value="142.21818" office:value-type="float"/>
          <table:table-cell office:value="143.81457" office:value-type="float"/>
          <table:table-cell office:value="144.99674" office:value-type="float"/>
          <table:table-cell office:value="136.05138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="186.1504" office:value-type="float"/>
          <table:table-cell office:value="211.83916" office:value-type="float"/>
          <table:table-cell office:value="130.24944" office:value-type="float"/>
          <table:table-cell office:value="153.3507" office:value-type="float"/>
          <table:table-cell office:value="125.8749" office:value-type="float"/>
          <table:table-cell office:value="142.10722" office:value-type="float"/>
          <table:table-cell office:value="100" office:value-type="float"/>
          <table:table-cell office:value="104.83991" office:value-type="float"/>
          <table:table-cell office:value="96.74236" office:value-type="float"/>
          <table:table-cell office:value="86.20625" office:value-type="float"/>
          <table:table-cell office:value="98.69694" office:value-type="float"/>
          <table:table-cell office:value="104.11392" office:value-type="float"/>
          <table:table-cell office:value="101.76842" office:value-type="float"/>
          <table:table-cell office:value="110.33134" office:value-type="float"/>
          <table:table-cell office:value="73.23157" office:value-type="float"/>
          <table:table-cell office:value="91.15785" office:value-type="float"/>
          <table:table-cell office:value="94.84363" office:value-type="float"/>
        </table:table-row>
        <table:table-row>
          <table:table-cell office:value-type="string">
            <text:p>Muur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32.78688" office:value-type="float"/>
          <table:table-cell office:value="43.17049" office:value-type="float"/>
          <table:table-cell office:value="49.18032" office:value-type="float"/>
          <table:table-cell office:value="79.78032" office:value-type="float"/>
          <table:table-cell office:value="64.48196" office:value-type="float"/>
          <table:table-cell office:value="100" office:value-type="float"/>
          <table:table-cell office:value="73.22295" office:value-type="float"/>
          <table:table-cell office:value="81.41967" office:value-type="float"/>
          <table:table-cell office:value="71.03934" office:value-type="float"/>
          <table:table-cell office:value="145.90163" office:value-type="float"/>
          <table:table-cell office:value="91.25573" office:value-type="float"/>
          <table:table-cell office:value="99.45245" office:value-type="float"/>
          <table:table-cell office:value="116.39344" office:value-type="float"/>
          <table:table-cell office:value="50.81967" office:value-type="float"/>
          <table:table-cell office:value="57.37704" office:value-type="float"/>
          <table:table-cell office:value="95.6295" office:value-type="float"/>
        </table:table-row>
        <table:table-row>
          <table:table-cell office:value-type="string">
            <text:p>Ringslang</text:p>
          </table:table-cell>
          <table:table-cell office:value-type="string">
            <text:p>Matige toename</text:p>
          </table:table-cell>
          <table:table-cell office:value="96.69309" office:value-type="float"/>
          <table:table-cell office:value="100.73486" office:value-type="float"/>
          <table:table-cell office:value="88.01005" office:value-type="float"/>
          <table:table-cell office:value="63.74975" office:value-type="float"/>
          <table:table-cell office:value="76.16515" office:value-type="float"/>
          <table:table-cell office:value="92.99941" office:value-type="float"/>
          <table:table-cell office:value="100" office:value-type="float"/>
          <table:table-cell office:value="98.0758" office:value-type="float"/>
          <table:table-cell office:value="108.55733" office:value-type="float"/>
          <table:table-cell office:value="73.46741" office:value-type="float"/>
          <table:table-cell office:value="92.54496" office:value-type="float"/>
          <table:table-cell office:value="107.83214" office:value-type="float"/>
          <table:table-cell office:value="131.69599" office:value-type="float"/>
          <table:table-cell office:value="122.47147" office:value-type="float"/>
          <table:table-cell office:value="146.18062" office:value-type="float"/>
          <table:table-cell office:value="109.0408" office:value-type="float"/>
          <table:table-cell office:value="108.01585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="54.88474" office:value-type="float"/>
          <table:table-cell office:value="50.88913" office:value-type="float"/>
          <table:table-cell office:value="68.85839" office:value-type="float"/>
          <table:table-cell office:value="67.31613" office:value-type="float"/>
          <table:table-cell office:value="96.45993" office:value-type="float"/>
          <table:table-cell office:value="97.69484" office:value-type="float"/>
          <table:table-cell office:value="100" office:value-type="float"/>
          <table:table-cell office:value="109.045" office:value-type="float"/>
          <table:table-cell office:value="95.34028" office:value-type="float"/>
          <table:table-cell office:value="118.00768" office:value-type="float"/>
          <table:table-cell office:value="117.97475" office:value-type="float"/>
          <table:table-cell office:value="132.88693" office:value-type="float"/>
          <table:table-cell office:value="137.26125" office:value-type="float"/>
          <table:table-cell office:value="153.19978" office:value-type="float"/>
          <table:table-cell office:value="118.34796" office:value-type="float"/>
          <table:table-cell office:value="134.21514" office:value-type="float"/>
          <table:table-cell office:value="141.80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reptiel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3.487894</meta:creation-date>
    <dc:date>2023-04-11T18:04:13.5008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