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</text:p>
          </table:table-cell>
        </table:table-row>
        <table:table-row>
          <table:table-cell office:value="1994" office:value-type="float"/>
          <table:table-cell office:value="69.05892917" office:value-type="float"/>
        </table:table-row>
        <table:table-row>
          <table:table-cell office:value="1995" office:value-type="float"/>
          <table:table-cell office:value="60.06216961" office:value-type="float"/>
        </table:table-row>
        <table:table-row>
          <table:table-cell office:value="1996" office:value-type="float"/>
          <table:table-cell office:value="71.73100229" office:value-type="float"/>
        </table:table-row>
        <table:table-row>
          <table:table-cell office:value="1997" office:value-type="float"/>
          <table:table-cell office:value="65.08186248" office:value-type="float"/>
        </table:table-row>
        <table:table-row>
          <table:table-cell office:value="1998" office:value-type="float"/>
          <table:table-cell office:value="96.36224463" office:value-type="float"/>
        </table:table-row>
        <table:table-row>
          <table:table-cell office:value="1999" office:value-type="float"/>
          <table:table-cell office:value="87.60330779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91.54404165" office:value-type="float"/>
        </table:table-row>
        <table:table-row>
          <table:table-cell office:value="2002" office:value-type="float"/>
          <table:table-cell office:value="93.88938451" office:value-type="float"/>
        </table:table-row>
        <table:table-row>
          <table:table-cell office:value="2003" office:value-type="float"/>
          <table:table-cell office:value="73.93222221" office:value-type="float"/>
        </table:table-row>
        <table:table-row>
          <table:table-cell office:value="2004" office:value-type="float"/>
          <table:table-cell office:value="97.07200698" office:value-type="float"/>
        </table:table-row>
        <table:table-row>
          <table:table-cell office:value="2005" office:value-type="float"/>
          <table:table-cell office:value="100.7554104" office:value-type="float"/>
        </table:table-row>
        <table:table-row>
          <table:table-cell office:value="2006" office:value-type="float"/>
          <table:table-cell office:value="100.9327518" office:value-type="float"/>
        </table:table-row>
        <table:table-row>
          <table:table-cell office:value="2007" office:value-type="float"/>
          <table:table-cell office:value="119.2300085" office:value-type="float"/>
        </table:table-row>
        <table:table-row>
          <table:table-cell office:value="2008" office:value-type="float"/>
          <table:table-cell office:value="90.2627148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 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66.37168" office:value-type="float"/>
          <table:table-cell office:value="82.30088" office:value-type="float"/>
          <table:table-cell office:value="53.9823" office:value-type="float"/>
          <table:table-cell office:value="100.88495" office:value-type="float"/>
          <table:table-cell office:value="97.34513" office:value-type="float"/>
          <table:table-cell office:value="100" office:value-type="float"/>
          <table:table-cell office:value="78.76106" office:value-type="float"/>
          <table:table-cell office:value="80.53097" office:value-type="float"/>
          <table:table-cell office:value="60.17699" office:value-type="float"/>
          <table:table-cell office:value="92.92035" office:value-type="float"/>
          <table:table-cell office:value="94.69026" office:value-type="float"/>
          <table:table-cell office:value="130.08849" office:value-type="float"/>
          <table:table-cell office:value="109.73451" office:value-type="float"/>
          <table:table-cell office:value="130.97345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="38.16793" office:value-type="float"/>
          <table:table-cell office:value="48.85496" office:value-type="float"/>
          <table:table-cell office:value="73.66412" office:value-type="float"/>
          <table:table-cell office:value="41.98473" office:value-type="float"/>
          <table:table-cell office:value="94.2748" office:value-type="float"/>
          <table:table-cell office:value="50" office:value-type="float"/>
          <table:table-cell office:value="100" office:value-type="float"/>
          <table:table-cell office:value="96.94656" office:value-type="float"/>
          <table:table-cell office:value="91.98473" office:value-type="float"/>
          <table:table-cell office:value="53.43511" office:value-type="float"/>
          <table:table-cell office:value="63.35877" office:value-type="float"/>
          <table:table-cell office:value="64.50381" office:value-type="float"/>
          <table:table-cell office:value="45.03816" office:value-type="float"/>
          <table:table-cell office:value="93.51145" office:value-type="float"/>
          <table:table-cell office:value="43.12977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="55.55555" office:value-type="float"/>
          <table:table-cell office:value="23.88888" office:value-type="float"/>
          <table:table-cell office:value="45.55555" office:value-type="float"/>
          <table:table-cell office:value="68.33333" office:value-type="float"/>
          <table:table-cell office:value="108.33333" office:value-type="float"/>
          <table:table-cell office:value="96.11111" office:value-type="float"/>
          <table:table-cell office:value="100" office:value-type="float"/>
          <table:table-cell office:value="88.33333" office:value-type="float"/>
          <table:table-cell office:value="106.66666" office:value-type="float"/>
          <table:table-cell office:value="73.33333" office:value-type="float"/>
          <table:table-cell office:value="92.77777" office:value-type="float"/>
          <table:table-cell office:value="128.33333" office:value-type="float"/>
          <table:table-cell office:value="102.22222" office:value-type="float"/>
          <table:table-cell office:value="138.88888" office:value-type="float"/>
          <table:table-cell office:value="137.77777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="175.43859" office:value-type="float"/>
          <table:table-cell office:value="205.26315" office:value-type="float"/>
          <table:table-cell office:value="133.33333" office:value-type="float"/>
          <table:table-cell office:value="154.38596" office:value-type="float"/>
          <table:table-cell office:value="126.31578" office:value-type="float"/>
          <table:table-cell office:value="140.35087" office:value-type="float"/>
          <table:table-cell office:value="100" office:value-type="float"/>
          <table:table-cell office:value="103.50877" office:value-type="float"/>
          <table:table-cell office:value="94.73684" office:value-type="float"/>
          <table:table-cell office:value="84.21052" office:value-type="float"/>
          <table:table-cell office:value="96.49122" office:value-type="float"/>
          <table:table-cell office:value="105.26315" office:value-type="float"/>
          <table:table-cell office:value="101.75438" office:value-type="float"/>
          <table:table-cell office:value="110.52631" office:value-type="float"/>
          <table:table-cell office:value="73.68421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33.67003" office:value-type="float"/>
          <table:table-cell office:value="44.10774" office:value-type="float"/>
          <table:table-cell office:value="49.83164" office:value-type="float"/>
          <table:table-cell office:value="80.47138" office:value-type="float"/>
          <table:table-cell office:value="65.31986" office:value-type="float"/>
          <table:table-cell office:value="100" office:value-type="float"/>
          <table:table-cell office:value="73.40067" office:value-type="float"/>
          <table:table-cell office:value="81.48148" office:value-type="float"/>
          <table:table-cell office:value="70.70707" office:value-type="float"/>
          <table:table-cell office:value="143.77104" office:value-type="float"/>
          <table:table-cell office:value="90.23569" office:value-type="float"/>
          <table:table-cell office:value="98.98989" office:value-type="float"/>
          <table:table-cell office:value="115.15151" office:value-type="float"/>
          <table:table-cell office:value="49.49494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="93.45794" office:value-type="float"/>
          <table:table-cell office:value="96.26168" office:value-type="float"/>
          <table:table-cell office:value="83.17757" office:value-type="float"/>
          <table:table-cell office:value="61.68224" office:value-type="float"/>
          <table:table-cell office:value="77.57009" office:value-type="float"/>
          <table:table-cell office:value="95.3271" office:value-type="float"/>
          <table:table-cell office:value="100" office:value-type="float"/>
          <table:table-cell office:value="97.19626" office:value-type="float"/>
          <table:table-cell office:value="107.47663" office:value-type="float"/>
          <table:table-cell office:value="71.96261" office:value-type="float"/>
          <table:table-cell office:value="90.6542" office:value-type="float"/>
          <table:table-cell office:value="103.73831" office:value-type="float"/>
          <table:table-cell office:value="123.36448" office:value-type="float"/>
          <table:table-cell office:value="119.62616" office:value-type="float"/>
          <table:table-cell office:value="143.92523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Sterke <text:s/>toename</text:p>
          </table:table-cell>
          <table:table-cell office:value="62.89308" office:value-type="float"/>
          <table:table-cell office:value="54.71698" office:value-type="float"/>
          <table:table-cell office:value="72.32704" office:value-type="float"/>
          <table:table-cell office:value="67.29559" office:value-type="float"/>
          <table:table-cell office:value="94.96855" office:value-type="float"/>
          <table:table-cell office:value="96.85534" office:value-type="float"/>
          <table:table-cell office:value="100" office:value-type="float"/>
          <table:table-cell office:value="108.1761" office:value-type="float"/>
          <table:table-cell office:value="98.1132" office:value-type="float"/>
          <table:table-cell office:value="119.49685" office:value-type="float"/>
          <table:table-cell office:value="118.23899" office:value-type="float"/>
          <table:table-cell office:value="136.47798" office:value-type="float"/>
          <table:table-cell office:value="143.39622" office:value-type="float"/>
          <table:table-cell office:value="157.86163" office:value-type="float"/>
          <table:table-cell office:value="119.496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/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reptiel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9/138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4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3.594150</meta:creation-date>
    <dc:date>2023-04-11T18:15:53.6071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