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ptielen"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4" office:value-type="float"/>
          <table:table-cell office:value="100" office:value-type="float"/>
          <table:table-cell office:value="100" office:value-type="float"/>
        </table:table-row>
        <table:table-row>
          <table:table-cell office:value="1995" office:value-type="float"/>
          <table:table-cell office:value="92.12492912131998" office:value-type="float"/>
          <table:table-cell office:value="96.80176097" office:value-type="float"/>
        </table:table-row>
        <table:table-row>
          <table:table-cell office:value="1996" office:value-type="float"/>
          <table:table-cell office:value="109.5929779895505" office:value-type="float"/>
          <table:table-cell office:value="119.0177553" office:value-type="float"/>
        </table:table-row>
        <table:table-row>
          <table:table-cell office:value="1997" office:value-type="float"/>
          <table:table-cell office:value="92.5733588557358" office:value-type="float"/>
          <table:table-cell office:value="79.73253222" office:value-type="float"/>
        </table:table-row>
        <table:table-row>
          <table:table-cell office:value="1998" office:value-type="float"/>
          <table:table-cell office:value="142.89736224278138" office:value-type="float"/>
          <table:table-cell office:value="140.1257433" office:value-type="float"/>
        </table:table-row>
        <table:table-row>
          <table:table-cell office:value="1999" office:value-type="float"/>
          <table:table-cell office:value="124.45019157498109" office:value-type="float"/>
          <table:table-cell office:value="124.267026" office:value-type="float"/>
        </table:table-row>
        <table:table-row>
          <table:table-cell office:value="2000" office:value-type="float"/>
          <table:table-cell office:value="144.49449235219356" office:value-type="float"/>
          <table:table-cell office:value="150.7477162" office:value-type="float"/>
        </table:table-row>
        <table:table-row>
          <table:table-cell office:value="2001" office:value-type="float"/>
          <table:table-cell office:value="126.7246781055095" office:value-type="float"/>
          <table:table-cell office:value="137.4218217" office:value-type="float"/>
        </table:table-row>
        <table:table-row>
          <table:table-cell office:value="2002" office:value-type="float"/>
          <table:table-cell office:value="138.21759688050614" office:value-type="float"/>
          <table:table-cell office:value="142.9643339" office:value-type="float"/>
        </table:table-row>
        <table:table-row>
          <table:table-cell office:value="2003" office:value-type="float"/>
          <table:table-cell office:value="108.08484242452691" office:value-type="float"/>
          <table:table-cell office:value="108.9163532" office:value-type="float"/>
        </table:table-row>
        <table:table-row>
          <table:table-cell office:value="2004" office:value-type="float"/>
          <table:table-cell office:value="141.09402158463337" office:value-type="float"/>
          <table:table-cell office:value="135.254432" office:value-type="float"/>
        </table:table-row>
        <table:table-row>
          <table:table-cell office:value="2005" office:value-type="float"/>
          <table:table-cell office:value="150.4259098138434" office:value-type="float"/>
          <table:table-cell office:value="144.873027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384</text:p>
          </table:table-cell>
          <table:table-cell office:value-type="string">
            <text:p>CBS/MNC/jun06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6.667816</meta:creation-date>
    <dc:date>2023-04-11T18:12:16.6708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