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overwinterende watervogel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43.99672613" office:value-type="float"/>
          <table:table-cell office:value="81.24698882" office:value-type="float"/>
          <table:table-cell office:value="16.06900874" office:value-type="float"/>
          <table:table-cell office:value="85.52169101" office:value-type="float"/>
          <table:table-cell office:value="28.87350391" office:value-type="float"/>
          <table:table-cell/>
        </table:table-row>
        <table:table-row>
          <table:table-cell office:value="1976" office:value-type="float"/>
          <table:table-cell office:value="46.37728852" office:value-type="float"/>
          <table:table-cell office:value="85.11497509" office:value-type="float"/>
          <table:table-cell office:value="19.3894859" office:value-type="float"/>
          <table:table-cell office:value="88.91966958" office:value-type="float"/>
          <table:table-cell office:value="27.01820834" office:value-type="float"/>
          <table:table-cell/>
        </table:table-row>
        <table:table-row>
          <table:table-cell office:value="1977" office:value-type="float"/>
          <table:table-cell office:value="48.43036828" office:value-type="float"/>
          <table:table-cell office:value="86.54140679" office:value-type="float"/>
          <table:table-cell office:value="16.64126694" office:value-type="float"/>
          <table:table-cell office:value="97.75083162" office:value-type="float"/>
          <table:table-cell office:value="32.83709147" office:value-type="float"/>
          <table:table-cell/>
        </table:table-row>
        <table:table-row>
          <table:table-cell office:value="1978" office:value-type="float"/>
          <table:table-cell office:value="50.71862843" office:value-type="float"/>
          <table:table-cell office:value="89.18278169" office:value-type="float"/>
          <table:table-cell office:value="24.4257118" office:value-type="float"/>
          <table:table-cell office:value="89.23723392" office:value-type="float"/>
          <table:table-cell office:value="30.44810362" office:value-type="float"/>
          <table:table-cell/>
        </table:table-row>
        <table:table-row>
          <table:table-cell office:value="1979" office:value-type="float"/>
          <table:table-cell office:value="50.44455536" office:value-type="float"/>
          <table:table-cell office:value="91.11804355" office:value-type="float"/>
          <table:table-cell office:value="18.59669789" office:value-type="float"/>
          <table:table-cell office:value="100.45485" office:value-type="float"/>
          <table:table-cell office:value="31.81739012" office:value-type="float"/>
          <table:table-cell/>
        </table:table-row>
        <table:table-row>
          <table:table-cell office:value="1980" office:value-type="float"/>
          <table:table-cell office:value="53.31016098" office:value-type="float"/>
          <table:table-cell office:value="82.83237379" office:value-type="float"/>
          <table:table-cell office:value="25.89176078" office:value-type="float"/>
          <table:table-cell office:value="94.18496818" office:value-type="float"/>
          <table:table-cell office:value="36.33864103" office:value-type="float"/>
          <table:table-cell/>
        </table:table-row>
        <table:table-row>
          <table:table-cell office:value="1981" office:value-type="float"/>
          <table:table-cell office:value="51.47052789" office:value-type="float"/>
          <table:table-cell office:value="86.15723775" office:value-type="float"/>
          <table:table-cell office:value="27.12453442" office:value-type="float"/>
          <table:table-cell office:value="88.19904638" office:value-type="float"/>
          <table:table-cell office:value="31.66504975" office:value-type="float"/>
          <table:table-cell/>
        </table:table-row>
        <table:table-row>
          <table:table-cell office:value="1982" office:value-type="float"/>
          <table:table-cell office:value="51.5966022" office:value-type="float"/>
          <table:table-cell office:value="76.58573619" office:value-type="float"/>
          <table:table-cell office:value="26.51947627" office:value-type="float"/>
          <table:table-cell office:value="99.0420477" office:value-type="float"/>
          <table:table-cell office:value="32.45229099" office:value-type="float"/>
          <table:table-cell/>
        </table:table-row>
        <table:table-row>
          <table:table-cell office:value="1983" office:value-type="float"/>
          <table:table-cell office:value="53.02492637" office:value-type="float"/>
          <table:table-cell office:value="76.16352875" office:value-type="float"/>
          <table:table-cell office:value="25.63898468" office:value-type="float"/>
          <table:table-cell office:value="89.43680281" office:value-type="float"/>
          <table:table-cell office:value="41.65344866" office:value-type="float"/>
          <table:table-cell/>
        </table:table-row>
        <table:table-row>
          <table:table-cell office:value="1984" office:value-type="float"/>
          <table:table-cell office:value="55.8757513" office:value-type="float"/>
          <table:table-cell office:value="75.9941108" office:value-type="float"/>
          <table:table-cell office:value="39.02244951" office:value-type="float"/>
          <table:table-cell office:value="81.17071133" office:value-type="float"/>
          <table:table-cell office:value="40.49001564" office:value-type="float"/>
          <table:table-cell/>
        </table:table-row>
        <table:table-row>
          <table:table-cell office:value="1985" office:value-type="float"/>
          <table:table-cell office:value="57.74475921" office:value-type="float"/>
          <table:table-cell office:value="97.40294757" office:value-type="float"/>
          <table:table-cell office:value="37.90739985" office:value-type="float"/>
          <table:table-cell office:value="81.461778" office:value-type="float"/>
          <table:table-cell office:value="36.6281123" office:value-type="float"/>
          <table:table-cell/>
        </table:table-row>
        <table:table-row>
          <table:table-cell office:value="1986" office:value-type="float"/>
          <table:table-cell office:value="53.01964124" office:value-type="float"/>
          <table:table-cell office:value="70.5611421" office:value-type="float"/>
          <table:table-cell office:value="43.57619239" office:value-type="float"/>
          <table:table-cell office:value="90.89813503" office:value-type="float"/>
          <table:table-cell office:value="29.06369472" office:value-type="float"/>
          <table:table-cell/>
        </table:table-row>
        <table:table-row>
          <table:table-cell office:value-type="string">
            <text:p>1987</text:p>
          </table:table-cell>
          <table:table-cell office:value="54.56122154" office:value-type="float"/>
          <table:table-cell office:value="82.22390446" office:value-type="float"/>
          <table:table-cell office:value="28.50530431" office:value-type="float"/>
          <table:table-cell office:value="88.45037908" office:value-type="float"/>
          <table:table-cell office:value="36.66776078" office:value-type="float"/>
          <table:table-cell/>
        </table:table-row>
        <table:table-row>
          <table:table-cell office:value-type="string">
            <text:p>1988</text:p>
          </table:table-cell>
          <table:table-cell office:value="59.15991545" office:value-type="float"/>
          <table:table-cell office:value="76.13466768" office:value-type="float"/>
          <table:table-cell office:value="30.84680758" office:value-type="float"/>
          <table:table-cell office:value="101.8876357" office:value-type="float"/>
          <table:table-cell office:value="41.42475054" office:value-type="float"/>
          <table:table-cell/>
        </table:table-row>
        <table:table-row>
          <table:table-cell office:value-type="string">
            <text:p>1989</text:p>
          </table:table-cell>
          <table:table-cell office:value="62.31529807" office:value-type="float"/>
          <table:table-cell office:value="81.60996401" office:value-type="float"/>
          <table:table-cell office:value="33.66693976" office:value-type="float"/>
          <table:table-cell office:value="100.0039299" office:value-type="float"/>
          <table:table-cell office:value="46.74149393" office:value-type="float"/>
          <table:table-cell/>
        </table:table-row>
        <table:table-row>
          <table:table-cell office:value-type="string">
            <text:p>1990</text:p>
          </table:table-cell>
          <table:table-cell office:value="62.29733468" office:value-type="float"/>
          <table:table-cell office:value="94.26651801" office:value-type="float"/>
          <table:table-cell office:value="36.1424707" office:value-type="float"/>
          <table:table-cell office:value="91.08684327" office:value-type="float"/>
          <table:table-cell office:value="45.64237228" office:value-type="float"/>
          <table:table-cell/>
        </table:table-row>
        <table:table-row>
          <table:table-cell office:value-type="string">
            <text:p>1991</text:p>
          </table:table-cell>
          <table:table-cell office:value="63.85430651" office:value-type="float"/>
          <table:table-cell office:value="91.48428829" office:value-type="float"/>
          <table:table-cell office:value="40.4358327" office:value-type="float"/>
          <table:table-cell office:value="92.15144575" office:value-type="float"/>
          <table:table-cell office:value="48.15337545" office:value-type="float"/>
          <table:table-cell/>
        </table:table-row>
        <table:table-row>
          <table:table-cell office:value-type="string">
            <text:p>1992</text:p>
          </table:table-cell>
          <table:table-cell office:value="69.91118983" office:value-type="float"/>
          <table:table-cell office:value="90.48230472" office:value-type="float"/>
          <table:table-cell office:value="43.92292265" office:value-type="float"/>
          <table:table-cell office:value="105.0777545" office:value-type="float"/>
          <table:table-cell office:value="55.85097753" office:value-type="float"/>
          <table:table-cell/>
        </table:table-row>
        <table:table-row>
          <table:table-cell office:value-type="string">
            <text:p>1993</text:p>
          </table:table-cell>
          <table:table-cell office:value="71.10240092" office:value-type="float"/>
          <table:table-cell office:value="93.01237408" office:value-type="float"/>
          <table:table-cell office:value="48.69608553" office:value-type="float"/>
          <table:table-cell office:value="110.7434989" office:value-type="float"/>
          <table:table-cell office:value="48.17712853" office:value-type="float"/>
          <table:table-cell/>
        </table:table-row>
        <table:table-row>
          <table:table-cell office:value-type="string">
            <text:p>1994</text:p>
          </table:table-cell>
          <table:table-cell office:value="83.13372776" office:value-type="float"/>
          <table:table-cell office:value="96.30505159" office:value-type="float"/>
          <table:table-cell office:value="59.5029767" office:value-type="float"/>
          <table:table-cell office:value="108.9765605" office:value-type="float"/>
          <table:table-cell office:value="73.32956501" office:value-type="float"/>
          <table:table-cell/>
        </table:table-row>
        <table:table-row>
          <table:table-cell office:value-type="string">
            <text:p>1995</text:p>
          </table:table-cell>
          <table:table-cell office:value="93.10009326" office:value-type="float"/>
          <table:table-cell office:value="105.0051094" office:value-type="float"/>
          <table:table-cell office:value="91.3236159" office:value-type="float"/>
          <table:table-cell office:value="98.56762074" office:value-type="float"/>
          <table:table-cell office:value="83.18009536" office:value-type="float"/>
          <table:table-cell/>
        </table:table-row>
        <table:table-row>
          <table:table-cell office:value-type="string">
            <text:p>1996</text:p>
          </table:table-cell>
          <table:table-cell office:value="77.13421868" office:value-type="float"/>
          <table:table-cell office:value="87.19235513" office:value-type="float"/>
          <table:table-cell office:value="79.53701364" office:value-type="float"/>
          <table:table-cell office:value="100.667375" office:value-type="float"/>
          <table:table-cell office:value="52.98211462" office:value-type="float"/>
          <table:table-cell/>
        </table:table-row>
        <table:table-row>
          <table:table-cell office:value-type="string">
            <text:p>1997</text:p>
          </table:table-cell>
          <table:table-cell office:value="80.89809996" office:value-type="float"/>
          <table:table-cell office:value="82.11766249" office:value-type="float"/>
          <table:table-cell office:value="81.98878697" office:value-type="float"/>
          <table:table-cell office:value="101.9506229" office:value-type="float"/>
          <table:table-cell office:value="64.38262961" office:value-type="float"/>
          <table:table-cell/>
        </table:table-row>
        <table:table-row>
          <table:table-cell office:value-type="string">
            <text:p>1998</text:p>
          </table:table-cell>
          <table:table-cell office:value="88.11817597" office:value-type="float"/>
          <table:table-cell office:value="103.2855862" office:value-type="float"/>
          <table:table-cell office:value="101.246318" office:value-type="float"/>
          <table:table-cell office:value="91.17898077" office:value-type="float"/>
          <table:table-cell office:value="70.17722795" office:value-type="float"/>
          <table:table-cell/>
        </table:table-row>
        <table:table-row>
          <table:table-cell office:value-type="string">
            <text:p>1999</text:p>
          </table:table-cell>
          <table:table-cell office:value="97.88718485" office:value-type="float"/>
          <table:table-cell office:value="92.23721803" office:value-type="float"/>
          <table:table-cell office:value="105.5659178" office:value-type="float"/>
          <table:table-cell office:value="105.2086978" office:value-type="float"/>
          <table:table-cell office:value="87.55724584" office:value-type="float"/>
          <table:table-cell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-type="string">
            <text:p>2001</text:p>
          </table:table-cell>
          <table:table-cell office:value="112.0224137" office:value-type="float"/>
          <table:table-cell office:value="111.5984594" office:value-type="float"/>
          <table:table-cell office:value="134.0059272" office:value-type="float"/>
          <table:table-cell office:value="101.3986381" office:value-type="float"/>
          <table:table-cell office:value="104.6338962" office:value-type="float"/>
          <table:table-cell/>
        </table:table-row>
        <table:table-row>
          <table:table-cell office:value-type="string">
            <text:p>2002</text:p>
          </table:table-cell>
          <table:table-cell office:value="118.6123892" office:value-type="float"/>
          <table:table-cell office:value="120.2194017" office:value-type="float"/>
          <table:table-cell office:value="144.3784357" office:value-type="float"/>
          <table:table-cell office:value="100.5890439" office:value-type="float"/>
          <table:table-cell office:value="116.5793656" office:value-type="float"/>
          <table:table-cell/>
        </table:table-row>
        <table:table-row>
          <table:table-cell office:value="2003" office:value-type="float"/>
          <table:table-cell office:value="117.8981654" office:value-type="float"/>
          <table:table-cell office:value="113.3001153" office:value-type="float"/>
          <table:table-cell office:value="135.3517721" office:value-type="float"/>
          <table:table-cell office:value="111.4618401" office:value-type="float"/>
          <table:table-cell office:value="118.1219487" office:value-type="float"/>
          <table:table-cell/>
        </table:table-row>
        <table:table-row>
          <table:table-cell office:value="2004" office:value-type="float"/>
          <table:table-cell office:value="111.6988655" office:value-type="float"/>
          <table:table-cell office:value="99.29280658" office:value-type="float"/>
          <table:table-cell office:value="136.2630364" office:value-type="float"/>
          <table:table-cell office:value="98.71267364" office:value-type="float"/>
          <table:table-cell office:value="116.9727777" office:value-type="float"/>
          <table:table-cell/>
        </table:table-row>
        <table:table-row>
          <table:table-cell office:value="2005" office:value-type="float"/>
          <table:table-cell office:value="126.4832685" office:value-type="float"/>
          <table:table-cell office:value="98.15799961" office:value-type="float"/>
          <table:table-cell office:value="163.5376539" office:value-type="float"/>
          <table:table-cell office:value="110.5220361" office:value-type="float"/>
          <table:table-cell office:value="130.7874314" office:value-type="float"/>
          <table:table-cell/>
        </table:table-row>
        <table:table-row>
          <table:table-cell office:value="2006" office:value-type="float"/>
          <table:table-cell office:value="122.9626674" office:value-type="float"/>
          <table:table-cell office:value="91.14095324" office:value-type="float"/>
          <table:table-cell office:value="144.6131858" office:value-type="float"/>
          <table:table-cell office:value="103.0198579" office:value-type="float"/>
          <table:table-cell office:value="148.8642658" office:value-type="float"/>
          <table:table-cell/>
        </table:table-row>
        <table:table-row>
          <table:table-cell office:value="2007" office:value-type="float"/>
          <table:table-cell office:value="113.8835113" office:value-type="float"/>
          <table:table-cell office:value="101.6100593" office:value-type="float"/>
          <table:table-cell office:value="149.0624835" office:value-type="float"/>
          <table:table-cell office:value="100.9833827" office:value-type="float"/>
          <table:table-cell office:value="110.7520446" office:value-type="float"/>
          <table:table-cell/>
        </table:table-row>
        <table:table-row>
          <table:table-cell office:value="2008" office:value-type="float"/>
          <table:table-cell office:value="117.8957181" office:value-type="float"/>
          <table:table-cell office:value="92.86618609" office:value-type="float"/>
          <table:table-cell office:value="138.5037096" office:value-type="float"/>
          <table:table-cell office:value="99.54650509" office:value-type="float"/>
          <table:table-cell office:value="129.0751668" office:value-type="float"/>
          <table:table-cell/>
        </table:table-row>
        <table:table-row>
          <table:table-cell office:value="2009" office:value-type="float"/>
          <table:table-cell office:value="113.3674459" office:value-type="float"/>
          <table:table-cell office:value="96.1446957" office:value-type="float"/>
          <table:table-cell office:value="164.3658607" office:value-type="float"/>
          <table:table-cell office:value="81.41895275" office:value-type="float"/>
          <table:table-cell office:value="123.7481041" office:value-type="float"/>
          <table:table-cell/>
        </table:table-row>
        <table:table-row>
          <table:table-cell office:value="2010" office:value-type="float"/>
          <table:table-cell office:value="117.1465768" office:value-type="float"/>
          <table:table-cell office:value="101.0765774" office:value-type="float"/>
          <table:table-cell office:value="136.6385908" office:value-type="float"/>
          <table:table-cell office:value="103.9327855" office:value-type="float"/>
          <table:table-cell office:value="125.363702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12.8556923" office:value-type="float"/>
          <table:table-cell office:value="109.8782712" office:value-type="float"/>
          <table:table-cell office:value="128.106077" office:value-type="float"/>
          <table:table-cell office:value="90.72639103" office:value-type="float"/>
          <table:table-cell office:value="127.674476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18.3012538" office:value-type="float"/>
          <table:table-cell office:value="142.0251934" office:value-type="float"/>
          <table:table-cell office:value="129.6249876" office:value-type="float"/>
          <table:table-cell office:value="91.78688262" office:value-type="float"/>
          <table:table-cell office:value="116.784599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/>
        </table:table-row>
        <table:table-row>
          <table:table-cell office:value-type="string">
            <text:p>Trend laatste 10 jaa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75" office:value-type="float"/>
          <table:table-cell office:value="1976" office:value-type="float"/>
          <table:table-cell office:value="1977" office:value-type="float"/>
          <table:table-cell office:value="1978" office:value-type="float"/>
          <table:table-cell office:value="1979" office:value-type="float"/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5.39644" office:value-type="float"/>
          <table:table-cell office:value="67.58315" office:value-type="float"/>
          <table:table-cell office:value="58.85018" office:value-type="float"/>
          <table:table-cell office:value="57.50598" office:value-type="float"/>
          <table:table-cell office:value="54.73063" office:value-type="float"/>
          <table:table-cell office:value="69.53508" office:value-type="float"/>
          <table:table-cell office:value="63.5088" office:value-type="float"/>
          <table:table-cell office:value="62.98903" office:value-type="float"/>
          <table:table-cell office:value="64.15601" office:value-type="float"/>
          <table:table-cell office:value="59.99656" office:value-type="float"/>
          <table:table-cell office:value="64.85557" office:value-type="float"/>
          <table:table-cell office:value="37.00795" office:value-type="float"/>
          <table:table-cell office:value="90.33075" office:value-type="float"/>
          <table:table-cell office:value="75.57794" office:value-type="float"/>
          <table:table-cell office:value="72.62009" office:value-type="float"/>
          <table:table-cell office:value="50.11935" office:value-type="float"/>
          <table:table-cell office:value="50.97553" office:value-type="float"/>
          <table:table-cell office:value="67.45728" office:value-type="float"/>
          <table:table-cell office:value="71.1147" office:value-type="float"/>
          <table:table-cell office:value="67.103" office:value-type="float"/>
          <table:table-cell office:value="57.35838" office:value-type="float"/>
          <table:table-cell office:value="61.71692" office:value-type="float"/>
          <table:table-cell office:value="67.76637" office:value-type="float"/>
          <table:table-cell office:value="61.09703" office:value-type="float"/>
          <table:table-cell office:value="76.64452" office:value-type="float"/>
          <table:table-cell office:value="100" office:value-type="float"/>
          <table:table-cell office:value="85.87666" office:value-type="float"/>
          <table:table-cell office:value="82.58512" office:value-type="float"/>
          <table:table-cell office:value="95.74686" office:value-type="float"/>
          <table:table-cell office:value="75.82853" office:value-type="float"/>
          <table:table-cell office:value="86.78218" office:value-type="float"/>
          <table:table-cell office:value="88.82808" office:value-type="float"/>
          <table:table-cell office:value="87.68813" office:value-type="float"/>
          <table:table-cell office:value="95.11395" office:value-type="float"/>
          <table:table-cell office:value="102.24685" office:value-type="float"/>
          <table:table-cell office:value="115.03357" office:value-type="float"/>
          <table:table-cell office:value="128.67962" office:value-type="float"/>
          <table:table-cell office:value="151.20481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2.81907" office:value-type="float"/>
          <table:table-cell office:value="136.63602" office:value-type="float"/>
          <table:table-cell office:value="117.18888" office:value-type="float"/>
          <table:table-cell office:value="94.3234" office:value-type="float"/>
          <table:table-cell office:value="114.96818" office:value-type="float"/>
          <table:table-cell office:value="118.44396" office:value-type="float"/>
          <table:table-cell office:value="89.4467" office:value-type="float"/>
          <table:table-cell office:value="87.93751" office:value-type="float"/>
          <table:table-cell office:value="103.08467" office:value-type="float"/>
          <table:table-cell office:value="69.96641" office:value-type="float"/>
          <table:table-cell office:value="102.51458" office:value-type="float"/>
          <table:table-cell office:value="111.4261" office:value-type="float"/>
          <table:table-cell office:value="110.86927" office:value-type="float"/>
          <table:table-cell office:value="110.75658" office:value-type="float"/>
          <table:table-cell office:value="135.11799" office:value-type="float"/>
          <table:table-cell office:value="122.82128" office:value-type="float"/>
          <table:table-cell office:value="122.28875" office:value-type="float"/>
          <table:table-cell office:value="113.54737" office:value-type="float"/>
          <table:table-cell office:value="137.83365" office:value-type="float"/>
          <table:table-cell office:value="122.53623" office:value-type="float"/>
          <table:table-cell office:value="189.78919" office:value-type="float"/>
          <table:table-cell office:value="126.83622" office:value-type="float"/>
          <table:table-cell office:value="130.51529" office:value-type="float"/>
          <table:table-cell office:value="147.31085" office:value-type="float"/>
          <table:table-cell office:value="128.81164" office:value-type="float"/>
          <table:table-cell office:value="100" office:value-type="float"/>
          <table:table-cell office:value="99.82764" office:value-type="float"/>
          <table:table-cell office:value="126.47825" office:value-type="float"/>
          <table:table-cell office:value="128.23272" office:value-type="float"/>
          <table:table-cell office:value="109.72025" office:value-type="float"/>
          <table:table-cell office:value="110.01193" office:value-type="float"/>
          <table:table-cell office:value="86.46367" office:value-type="float"/>
          <table:table-cell office:value="85.74774" office:value-type="float"/>
          <table:table-cell office:value="93.33348" office:value-type="float"/>
          <table:table-cell office:value="75.54136" office:value-type="float"/>
          <table:table-cell office:value="84.11039" office:value-type="float"/>
          <table:table-cell office:value="78.38076" office:value-type="float"/>
          <table:table-cell office:value="100.3447" office:value-type="float"/>
        </table:table-row>
        <table:table-row>
          <table:table-cell office:value-type="string">
            <text:p>Eider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93918" office:value-type="float"/>
          <table:table-cell office:value="96.18389" office:value-type="float"/>
          <table:table-cell office:value="80.1448" office:value-type="float"/>
          <table:table-cell office:value="101.82568" office:value-type="float"/>
          <table:table-cell office:value="104.61245" office:value-type="float"/>
          <table:table-cell office:value="121.64381" office:value-type="float"/>
          <table:table-cell office:value="114.23893" office:value-type="float"/>
          <table:table-cell office:value="111.86168" office:value-type="float"/>
          <table:table-cell office:value="113.55227" office:value-type="float"/>
          <table:table-cell office:value="141.26087" office:value-type="float"/>
          <table:table-cell office:value="115.84619" office:value-type="float"/>
          <table:table-cell office:value="116.42688" office:value-type="float"/>
          <table:table-cell office:value="116.65997" office:value-type="float"/>
          <table:table-cell office:value="80.99578" office:value-type="float"/>
          <table:table-cell office:value="116.65997" office:value-type="float"/>
          <table:table-cell office:value="125.09674" office:value-type="float"/>
          <table:table-cell office:value="103.83551" office:value-type="float"/>
          <table:table-cell office:value="127.0482" office:value-type="float"/>
          <table:table-cell office:value="147.09337" office:value-type="float"/>
          <table:table-cell office:value="127.08847" office:value-type="float"/>
          <table:table-cell office:value="89.27439" office:value-type="float"/>
          <table:table-cell office:value="113.21724" office:value-type="float"/>
          <table:table-cell office:value="88.46982" office:value-type="float"/>
          <table:table-cell office:value="100" office:value-type="float"/>
          <table:table-cell office:value="94.95281" office:value-type="float"/>
          <table:table-cell office:value="79.92505" office:value-type="float"/>
          <table:table-cell office:value="117.35567" office:value-type="float"/>
          <table:table-cell office:value="102.04514" office:value-type="float"/>
          <table:table-cell office:value="73.44031" office:value-type="float"/>
          <table:table-cell office:value="72.95004" office:value-type="float"/>
          <table:table-cell office:value="69.45422" office:value-type="float"/>
          <table:table-cell office:value="51.5251" office:value-type="float"/>
          <table:table-cell office:value="54.07452" office:value-type="float"/>
          <table:table-cell office:value="63.8686" office:value-type="float"/>
          <table:table-cell office:value="86.10425" office:value-type="float"/>
          <table:table-cell/>
        </table:table-row>
        <table:table-row>
          <table:table-cell office:value-type="string">
            <text:p>Grote Zaagbek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84.28998" office:value-type="float"/>
          <table:table-cell office:value="284.5606" office:value-type="float"/>
          <table:table-cell office:value="312.50534" office:value-type="float"/>
          <table:table-cell office:value="2135.74989" office:value-type="float"/>
          <table:table-cell office:value="2251.81598" office:value-type="float"/>
          <table:table-cell office:value="386.32673" office:value-type="float"/>
          <table:table-cell office:value="810.11251" office:value-type="float"/>
          <table:table-cell office:value="296.92351" office:value-type="float"/>
          <table:table-cell office:value="574.57627" office:value-type="float"/>
          <table:table-cell office:value="635.67867" office:value-type="float"/>
          <table:table-cell office:value="1511.97835" office:value-type="float"/>
          <table:table-cell office:value="896.31106" office:value-type="float"/>
          <table:table-cell office:value="442.98532" office:value-type="float"/>
          <table:table-cell office:value="391.90998" office:value-type="float"/>
          <table:table-cell office:value="340.00854" office:value-type="float"/>
          <table:table-cell office:value="596.65289" office:value-type="float"/>
          <table:table-cell office:value="372.76741" office:value-type="float"/>
          <table:table-cell office:value="227.73109" office:value-type="float"/>
          <table:table-cell office:value="298.76086" office:value-type="float"/>
          <table:table-cell office:value="255.07762" office:value-type="float"/>
          <table:table-cell office:value="520.29625" office:value-type="float"/>
          <table:table-cell office:value="334.99501" office:value-type="float"/>
          <table:table-cell office:value="160.47571" office:value-type="float"/>
          <table:table-cell office:value="342.48682" office:value-type="float"/>
          <table:table-cell office:value="147.21549" office:value-type="float"/>
          <table:table-cell office:value="100" office:value-type="float"/>
          <table:table-cell office:value="372.53952" office:value-type="float"/>
          <table:table-cell office:value="665.98775" office:value-type="float"/>
          <table:table-cell office:value="279.57555" office:value-type="float"/>
          <table:table-cell office:value="126.83378" office:value-type="float"/>
          <table:table-cell office:value="249.60831" office:value-type="float"/>
          <table:table-cell office:value="146.9876" office:value-type="float"/>
          <table:table-cell office:value="169.9473" office:value-type="float"/>
          <table:table-cell office:value="293.26306" office:value-type="float"/>
          <table:table-cell office:value="653.55362" office:value-type="float"/>
          <table:table-cell office:value="557.57014" office:value-type="float"/>
          <table:table-cell office:value="246.26121" office:value-type="float"/>
          <table:table-cell office:value="367.66842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6.98422" office:value-type="float"/>
          <table:table-cell office:value="6.38461" office:value-type="float"/>
          <table:table-cell office:value="5.70238" office:value-type="float"/>
          <table:table-cell office:value="5.69502" office:value-type="float"/>
          <table:table-cell office:value="9.88735" office:value-type="float"/>
          <table:table-cell office:value="13.49071" office:value-type="float"/>
          <table:table-cell office:value="9.57569" office:value-type="float"/>
          <table:table-cell office:value="11.5602" office:value-type="float"/>
          <table:table-cell office:value="13.06453" office:value-type="float"/>
          <table:table-cell office:value="17.15952" office:value-type="float"/>
          <table:table-cell office:value="13.23795" office:value-type="float"/>
          <table:table-cell office:value="12.80767" office:value-type="float"/>
          <table:table-cell office:value="16.18117" office:value-type="float"/>
          <table:table-cell office:value="22.48153" office:value-type="float"/>
          <table:table-cell office:value="35.59269" office:value-type="float"/>
          <table:table-cell office:value="37.79724" office:value-type="float"/>
          <table:table-cell office:value="47.95291" office:value-type="float"/>
          <table:table-cell office:value="50.94276" office:value-type="float"/>
          <table:table-cell office:value="47.68705" office:value-type="float"/>
          <table:table-cell office:value="63.47476" office:value-type="float"/>
          <table:table-cell office:value="59.30615" office:value-type="float"/>
          <table:table-cell office:value="49.5415" office:value-type="float"/>
          <table:table-cell office:value="64.49483" office:value-type="float"/>
          <table:table-cell office:value="70.87535" office:value-type="float"/>
          <table:table-cell office:value="95.58353" office:value-type="float"/>
          <table:table-cell office:value="100" office:value-type="float"/>
          <table:table-cell office:value="118.8749" office:value-type="float"/>
          <table:table-cell office:value="104.86228" office:value-type="float"/>
          <table:table-cell office:value="107.81777" office:value-type="float"/>
          <table:table-cell office:value="116.87157" office:value-type="float"/>
          <table:table-cell office:value="159.24235" office:value-type="float"/>
          <table:table-cell office:value="161.73403" office:value-type="float"/>
          <table:table-cell office:value="178.80602" office:value-type="float"/>
          <table:table-cell office:value="191.76339" office:value-type="float"/>
          <table:table-cell office:value="196.53652" office:value-type="float"/>
          <table:table-cell office:value="194.9921" office:value-type="float"/>
          <table:table-cell office:value="199.99181" office:value-type="float"/>
          <table:table-cell office:value="238.34368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7.85714" office:value-type="float"/>
          <table:table-cell office:value="6.72268" office:value-type="float"/>
          <table:table-cell office:value="13.86554" office:value-type="float"/>
          <table:table-cell office:value="15.96638" office:value-type="float"/>
          <table:table-cell office:value="2.10084" office:value-type="float"/>
          <table:table-cell office:value="6.30252" office:value-type="float"/>
          <table:table-cell office:value="13.65546" office:value-type="float"/>
          <table:table-cell office:value="8.61344" office:value-type="float"/>
          <table:table-cell office:value="3.57142" office:value-type="float"/>
          <table:table-cell office:value="1.47058" office:value-type="float"/>
          <table:table-cell office:value="6.30252" office:value-type="float"/>
          <table:table-cell office:value="2.10084" office:value-type="float"/>
          <table:table-cell office:value="28.36134" office:value-type="float"/>
          <table:table-cell office:value="4.20168" office:value-type="float"/>
          <table:table-cell office:value="5.04201" office:value-type="float"/>
          <table:table-cell office:value="8.40336" office:value-type="float"/>
          <table:table-cell office:value="5.88235" office:value-type="float"/>
          <table:table-cell office:value="4.62184" office:value-type="float"/>
          <table:table-cell office:value="6.72268" office:value-type="float"/>
          <table:table-cell office:value="11.34453" office:value-type="float"/>
          <table:table-cell office:value="8.82352" office:value-type="float"/>
          <table:table-cell office:value="14.91596" office:value-type="float"/>
          <table:table-cell office:value="16.38655" office:value-type="float"/>
          <table:table-cell office:value="40.96638" office:value-type="float"/>
          <table:table-cell office:value="78.15126" office:value-type="float"/>
          <table:table-cell office:value="100" office:value-type="float"/>
          <table:table-cell office:value="117.64705" office:value-type="float"/>
          <table:table-cell office:value="119.11764" office:value-type="float"/>
          <table:table-cell office:value="143.69747" office:value-type="float"/>
          <table:table-cell office:value="201.05042" office:value-type="float"/>
          <table:table-cell office:value="186.13445" office:value-type="float"/>
          <table:table-cell office:value="203.99159" office:value-type="float"/>
          <table:table-cell office:value="234.87394" office:value-type="float"/>
          <table:table-cell office:value="274.57983" office:value-type="float"/>
          <table:table-cell office:value="195.37815" office:value-type="float"/>
          <table:table-cell office:value="189.70588" office:value-type="float"/>
          <table:table-cell office:value="264.07563" office:value-type="float"/>
          <table:table-cell office:value="518.27731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6.9561" office:value-type="float"/>
          <table:table-cell office:value="100.11738" office:value-type="float"/>
          <table:table-cell office:value="75.61014" office:value-type="float"/>
          <table:table-cell office:value="44.55078" office:value-type="float"/>
          <table:table-cell office:value="100.38102" office:value-type="float"/>
          <table:table-cell office:value="90.72336" office:value-type="float"/>
          <table:table-cell office:value="65.25633" office:value-type="float"/>
          <table:table-cell office:value="107.79503" office:value-type="float"/>
          <table:table-cell office:value="92.35329" office:value-type="float"/>
          <table:table-cell office:value="75.29306" office:value-type="float"/>
          <table:table-cell office:value="100.42661" office:value-type="float"/>
          <table:table-cell office:value="92.03869" office:value-type="float"/>
          <table:table-cell office:value="92.9895" office:value-type="float"/>
          <table:table-cell office:value="95.03356" office:value-type="float"/>
          <table:table-cell office:value="105.90022" office:value-type="float"/>
          <table:table-cell office:value="104.27813" office:value-type="float"/>
          <table:table-cell office:value="107.19843" office:value-type="float"/>
          <table:table-cell office:value="110.77877" office:value-type="float"/>
          <table:table-cell office:value="105.50558" office:value-type="float"/>
          <table:table-cell office:value="100.68273" office:value-type="float"/>
          <table:table-cell office:value="104.05285" office:value-type="float"/>
          <table:table-cell office:value="85.83346" office:value-type="float"/>
          <table:table-cell office:value="95.37086" office:value-type="float"/>
          <table:table-cell office:value="87.01945" office:value-type="float"/>
          <table:table-cell office:value="94.45852" office:value-type="float"/>
          <table:table-cell office:value="100" office:value-type="float"/>
          <table:table-cell office:value="88.62772" office:value-type="float"/>
          <table:table-cell office:value="98.39709" office:value-type="float"/>
          <table:table-cell office:value="108.94945" office:value-type="float"/>
          <table:table-cell office:value="100.02609" office:value-type="float"/>
          <table:table-cell office:value="93.39064" office:value-type="float"/>
          <table:table-cell office:value="97.9156" office:value-type="float"/>
          <table:table-cell office:value="106.89115" office:value-type="float"/>
          <table:table-cell office:value="92.68315" office:value-type="float"/>
          <table:table-cell office:value="85.30834" office:value-type="float"/>
          <table:table-cell office:value="74.54339" office:value-type="float"/>
          <table:table-cell office:value="87.0834" office:value-type="float"/>
          <table:table-cell office:value="102.43128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8.32083" office:value-type="float"/>
          <table:table-cell office:value="42.25899" office:value-type="float"/>
          <table:table-cell office:value="68.41695" office:value-type="float"/>
          <table:table-cell office:value="143.82368" office:value-type="float"/>
          <table:table-cell office:value="77.35091" office:value-type="float"/>
          <table:table-cell office:value="53.90238" office:value-type="float"/>
          <table:table-cell office:value="95.39925" office:value-type="float"/>
          <table:table-cell office:value="46.68553" office:value-type="float"/>
          <table:table-cell office:value="59.28391" office:value-type="float"/>
          <table:table-cell office:value="78.73251" office:value-type="float"/>
          <table:table-cell office:value="133.01707" office:value-type="float"/>
          <table:table-cell office:value="91.49842" office:value-type="float"/>
          <table:table-cell office:value="64.36992" office:value-type="float"/>
          <table:table-cell office:value="71.63343" office:value-type="float"/>
          <table:table-cell office:value="84.79484" office:value-type="float"/>
          <table:table-cell office:value="86.18222" office:value-type="float"/>
          <table:table-cell office:value="86.37508" office:value-type="float"/>
          <table:table-cell office:value="101.05764" office:value-type="float"/>
          <table:table-cell office:value="99.69826" office:value-type="float"/>
          <table:table-cell office:value="136.0749" office:value-type="float"/>
          <table:table-cell office:value="171.7423" office:value-type="float"/>
          <table:table-cell office:value="128.37589" office:value-type="float"/>
          <table:table-cell office:value="152.9505" office:value-type="float"/>
          <table:table-cell office:value="130.6436" office:value-type="float"/>
          <table:table-cell office:value="98.41353" office:value-type="float"/>
          <table:table-cell office:value="100" office:value-type="float"/>
          <table:table-cell office:value="99.50228" office:value-type="float"/>
          <table:table-cell office:value="117.18978" office:value-type="float"/>
          <table:table-cell office:value="151.23028" office:value-type="float"/>
          <table:table-cell office:value="106.55426" office:value-type="float"/>
          <table:table-cell office:value="128.87983" office:value-type="float"/>
          <table:table-cell office:value="115.36068" office:value-type="float"/>
          <table:table-cell office:value="125.14698" office:value-type="float"/>
          <table:table-cell office:value="99.92534" office:value-type="float"/>
          <table:table-cell office:value="108.49534" office:value-type="float"/>
          <table:table-cell office:value="130.48807" office:value-type="float"/>
          <table:table-cell office:value="114.80698" office:value-type="float"/>
          <table:table-cell office:value="125.97754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1.64513" office:value-type="float"/>
          <table:table-cell office:value="240.72351" office:value-type="float"/>
          <table:table-cell office:value="237.38156" office:value-type="float"/>
          <table:table-cell office:value="77.70887" office:value-type="float"/>
          <table:table-cell office:value="242.79069" office:value-type="float"/>
          <table:table-cell office:value="241.18863" office:value-type="float"/>
          <table:table-cell office:value="552.19638" office:value-type="float"/>
          <table:table-cell office:value="364.70284" office:value-type="float"/>
          <table:table-cell office:value="188.44099" office:value-type="float"/>
          <table:table-cell office:value="98.88027" office:value-type="float"/>
          <table:table-cell office:value="70.7149" office:value-type="float"/>
          <table:table-cell office:value="94.48751" office:value-type="float"/>
          <table:table-cell office:value="81.73987" office:value-type="float"/>
          <table:table-cell office:value="113.38501" office:value-type="float"/>
          <table:table-cell office:value="176.77863" office:value-type="float"/>
          <table:table-cell office:value="125.80534" office:value-type="float"/>
          <table:table-cell office:value="445.85701" office:value-type="float"/>
          <table:table-cell office:value="144.51335" office:value-type="float"/>
          <table:table-cell office:value="85.66752" office:value-type="float"/>
          <table:table-cell office:value="149.76744" office:value-type="float"/>
          <table:table-cell office:value="81.39534" office:value-type="float"/>
          <table:table-cell office:value="100" office:value-type="float"/>
          <table:table-cell office:value="173.47114" office:value-type="float"/>
          <table:table-cell office:value="300.80964" office:value-type="float"/>
          <table:table-cell office:value="140.6546" office:value-type="float"/>
          <table:table-cell office:value="125.37467" office:value-type="float"/>
          <table:table-cell office:value="178.46683" office:value-type="float"/>
          <table:table-cell office:value="82.06718" office:value-type="float"/>
          <table:table-cell office:value="121.30921" office:value-type="float"/>
          <table:table-cell office:value="102.72179" office:value-type="float"/>
          <table:table-cell office:value="200.05167" office:value-type="float"/>
          <table:table-cell office:value="204.16881" office:value-type="float"/>
          <table:table-cell office:value="120.03445" office:value-type="float"/>
          <table:table-cell office:value="205.82256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69.7903" office:value-type="float"/>
          <table:table-cell office:value="91.32977" office:value-type="float"/>
          <table:table-cell office:value="124.64319" office:value-type="float"/>
          <table:table-cell office:value="74.77042" office:value-type="float"/>
          <table:table-cell office:value="72.06352" office:value-type="float"/>
          <table:table-cell office:value="75.13774" office:value-type="float"/>
          <table:table-cell office:value="70.27489" office:value-type="float"/>
          <table:table-cell office:value="59.79465" office:value-type="float"/>
          <table:table-cell office:value="53.20956" office:value-type="float"/>
          <table:table-cell office:value="116.07992" office:value-type="float"/>
          <table:table-cell office:value="76.51774" office:value-type="float"/>
          <table:table-cell office:value="32.06691" office:value-type="float"/>
          <table:table-cell office:value="77.32613" office:value-type="float"/>
          <table:table-cell office:value="55.5676" office:value-type="float"/>
          <table:table-cell office:value="63.24652" office:value-type="float"/>
          <table:table-cell office:value="64.16775" office:value-type="float"/>
          <table:table-cell office:value="76.19026" office:value-type="float"/>
          <table:table-cell office:value="60.9969" office:value-type="float"/>
          <table:table-cell office:value="61.82963" office:value-type="float"/>
          <table:table-cell office:value="54.07917" office:value-type="float"/>
          <table:table-cell office:value="53.68309" office:value-type="float"/>
          <table:table-cell office:value="50.5683" office:value-type="float"/>
          <table:table-cell office:value="54.33363" office:value-type="float"/>
          <table:table-cell office:value="63.40509" office:value-type="float"/>
          <table:table-cell office:value="55.55063" office:value-type="float"/>
          <table:table-cell office:value="100" office:value-type="float"/>
          <table:table-cell office:value="113.85907" office:value-type="float"/>
          <table:table-cell office:value="76.63428" office:value-type="float"/>
          <table:table-cell office:value="82.2111" office:value-type="float"/>
          <table:table-cell office:value="82.68168" office:value-type="float"/>
          <table:table-cell office:value="97.04452" office:value-type="float"/>
          <table:table-cell office:value="85.24107" office:value-type="float"/>
          <table:table-cell office:value="70.13106" office:value-type="float"/>
          <table:table-cell office:value="75.44752" office:value-type="float"/>
          <table:table-cell office:value="67.00742" office:value-type="float"/>
          <table:table-cell office:value="73.57407" office:value-type="float"/>
          <table:table-cell office:value="80.12155" office:value-type="float"/>
          <table:table-cell office:value="132.8634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4.12047" office:value-type="float"/>
          <table:table-cell office:value="81.09459" office:value-type="float"/>
          <table:table-cell office:value="79.19993" office:value-type="float"/>
          <table:table-cell office:value="74.0829" office:value-type="float"/>
          <table:table-cell office:value="79.97272" office:value-type="float"/>
          <table:table-cell office:value="54.27177" office:value-type="float"/>
          <table:table-cell office:value="55.53687" office:value-type="float"/>
          <table:table-cell office:value="52.14896" office:value-type="float"/>
          <table:table-cell office:value="40.31185" office:value-type="float"/>
          <table:table-cell office:value="51.54514" office:value-type="float"/>
          <table:table-cell office:value="66.15261" office:value-type="float"/>
          <table:table-cell office:value="33.77447" office:value-type="float"/>
          <table:table-cell office:value="40.31014" office:value-type="float"/>
          <table:table-cell office:value="52.01602" office:value-type="float"/>
          <table:table-cell office:value="84.19346" office:value-type="float"/>
          <table:table-cell office:value="95.40359" office:value-type="float"/>
          <table:table-cell office:value="80.99424" office:value-type="float"/>
          <table:table-cell office:value="62.33585" office:value-type="float"/>
          <table:table-cell office:value="59.12806" office:value-type="float"/>
          <table:table-cell office:value="66.40392" office:value-type="float"/>
          <table:table-cell office:value="72.1505" office:value-type="float"/>
          <table:table-cell office:value="59.95745" office:value-type="float"/>
          <table:table-cell office:value="55.59005" office:value-type="float"/>
          <table:table-cell office:value="66.66123" office:value-type="float"/>
          <table:table-cell office:value="86.96125" office:value-type="float"/>
          <table:table-cell office:value="100" office:value-type="float"/>
          <table:table-cell office:value="92.94285" office:value-type="float"/>
          <table:table-cell office:value="79.85865" office:value-type="float"/>
          <table:table-cell office:value="71.45491" office:value-type="float"/>
          <table:table-cell office:value="77.72726" office:value-type="float"/>
          <table:table-cell office:value="89.6793" office:value-type="float"/>
          <table:table-cell office:value="105.70713" office:value-type="float"/>
          <table:table-cell office:value="80.74122" office:value-type="float"/>
          <table:table-cell office:value="76.46816" office:value-type="float"/>
          <table:table-cell office:value="60.26365" office:value-type="float"/>
          <table:table-cell office:value="72.61109" office:value-type="float"/>
          <table:table-cell office:value="89.37739" office:value-type="float"/>
          <table:table-cell office:value="90.10129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53.17747" office:value-type="float"/>
          <table:table-cell office:value="58.72684" office:value-type="float"/>
          <table:table-cell office:value="54.74046" office:value-type="float"/>
          <table:table-cell office:value="31.28802" office:value-type="float"/>
          <table:table-cell office:value="41.73607" office:value-type="float"/>
          <table:table-cell office:value="57.20769" office:value-type="float"/>
          <table:table-cell office:value="44.02369" office:value-type="float"/>
          <table:table-cell office:value="56.38681" office:value-type="float"/>
          <table:table-cell office:value="48.85227" office:value-type="float"/>
          <table:table-cell office:value="51.61737" office:value-type="float"/>
          <table:table-cell office:value="44.65396" office:value-type="float"/>
          <table:table-cell office:value="37.41821" office:value-type="float"/>
          <table:table-cell office:value="66.90564" office:value-type="float"/>
          <table:table-cell office:value="77.82805" office:value-type="float"/>
          <table:table-cell office:value="60.32998" office:value-type="float"/>
          <table:table-cell office:value="78.18268" office:value-type="float"/>
          <table:table-cell office:value="85.8273" office:value-type="float"/>
          <table:table-cell office:value="87.40939" office:value-type="float"/>
          <table:table-cell office:value="96.39247" office:value-type="float"/>
          <table:table-cell office:value="96.30284" office:value-type="float"/>
          <table:table-cell office:value="90.97583" office:value-type="float"/>
          <table:table-cell office:value="69.78299" office:value-type="float"/>
          <table:table-cell office:value="70.23596" office:value-type="float"/>
          <table:table-cell office:value="82.33666" office:value-type="float"/>
          <table:table-cell office:value="77.62241" office:value-type="float"/>
          <table:table-cell office:value="100" office:value-type="float"/>
          <table:table-cell office:value="93.36109" office:value-type="float"/>
          <table:table-cell office:value="93.81286" office:value-type="float"/>
          <table:table-cell office:value="84.93281" office:value-type="float"/>
          <table:table-cell office:value="73.54561" office:value-type="float"/>
          <table:table-cell office:value="83.43744" office:value-type="float"/>
          <table:table-cell office:value="69.01642" office:value-type="float"/>
          <table:table-cell office:value="68.56806" office:value-type="float"/>
          <table:table-cell office:value="73.85891" office:value-type="float"/>
          <table:table-cell office:value="67.59495" office:value-type="float"/>
          <table:table-cell office:value="51.7374" office:value-type="float"/>
          <table:table-cell office:value="58.29926" office:value-type="float"/>
          <table:table-cell office:value="67.1632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.95196" office:value-type="float"/>
          <table:table-cell office:value="179.68827" office:value-type="float"/>
          <table:table-cell office:value="141.99121" office:value-type="float"/>
          <table:table-cell office:value="205.62875" office:value-type="float"/>
          <table:table-cell office:value="170.38676" office:value-type="float"/>
          <table:table-cell office:value="148.14771" office:value-type="float"/>
          <table:table-cell office:value="120.21853" office:value-type="float"/>
          <table:table-cell office:value="123.45583" office:value-type="float"/>
          <table:table-cell office:value="102.34262" office:value-type="float"/>
          <table:table-cell office:value="134.67839" office:value-type="float"/>
          <table:table-cell office:value="133.7228" office:value-type="float"/>
          <table:table-cell office:value="139.99937" office:value-type="float"/>
          <table:table-cell office:value="108.53318" office:value-type="float"/>
          <table:table-cell office:value="126.06547" office:value-type="float"/>
          <table:table-cell office:value="123.75958" office:value-type="float"/>
          <table:table-cell office:value="121.92365" office:value-type="float"/>
          <table:table-cell office:value="107.59102" office:value-type="float"/>
          <table:table-cell office:value="132.13954" office:value-type="float"/>
          <table:table-cell office:value="131.14989" office:value-type="float"/>
          <table:table-cell office:value="152.1278" office:value-type="float"/>
          <table:table-cell office:value="110.13256" office:value-type="float"/>
          <table:table-cell office:value="100" office:value-type="float"/>
          <table:table-cell office:value="73.41573" office:value-type="float"/>
          <table:table-cell office:value="98.68241" office:value-type="float"/>
          <table:table-cell office:value="119.40361" office:value-type="float"/>
          <table:table-cell office:value="113.38598" office:value-type="float"/>
          <table:table-cell office:value="102.08905" office:value-type="float"/>
          <table:table-cell office:value="102.71178" office:value-type="float"/>
          <table:table-cell office:value="96.43162" office:value-type="float"/>
          <table:table-cell office:value="104.22873" office:value-type="float"/>
          <table:table-cell office:value="83.75662" office:value-type="float"/>
          <table:table-cell office:value="56.59353" office:value-type="float"/>
          <table:table-cell office:value="88.82492" office:value-type="float"/>
          <table:table-cell office:value="112.54911" office:value-type="float"/>
        </table:table-row>
        <table:table-row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41.97775" office:value-type="float"/>
          <table:table-cell office:value="558.31034" office:value-type="float"/>
          <table:table-cell office:value="263.39792" office:value-type="float"/>
          <table:table-cell office:value="254.5377" office:value-type="float"/>
          <table:table-cell office:value="379.23949" office:value-type="float"/>
          <table:table-cell office:value="311.23535" office:value-type="float"/>
          <table:table-cell office:value="267.84164" office:value-type="float"/>
          <table:table-cell office:value="311.014" office:value-type="float"/>
          <table:table-cell office:value="308.99724" office:value-type="float"/>
          <table:table-cell office:value="315.81083" office:value-type="float"/>
          <table:table-cell office:value="361.67542" office:value-type="float"/>
          <table:table-cell office:value="241.28471" office:value-type="float"/>
          <table:table-cell office:value="267.58252" office:value-type="float"/>
          <table:table-cell office:value="586.10052" office:value-type="float"/>
          <table:table-cell office:value="506.9796" office:value-type="float"/>
          <table:table-cell office:value="499.63371" office:value-type="float"/>
          <table:table-cell office:value="552.26973" office:value-type="float"/>
          <table:table-cell office:value="539.17924" office:value-type="float"/>
          <table:table-cell office:value="540.19991" office:value-type="float"/>
          <table:table-cell office:value="419.64495" office:value-type="float"/>
          <table:table-cell office:value="348.15979" office:value-type="float"/>
          <table:table-cell office:value="300.05445" office:value-type="float"/>
          <table:table-cell office:value="178.96544" office:value-type="float"/>
          <table:table-cell office:value="209.57697" office:value-type="float"/>
          <table:table-cell office:value="228.3822" office:value-type="float"/>
          <table:table-cell office:value="100" office:value-type="float"/>
          <table:table-cell office:value="241.44897" office:value-type="float"/>
          <table:table-cell office:value="260.74346" office:value-type="float"/>
          <table:table-cell office:value="151.91925" office:value-type="float"/>
          <table:table-cell office:value="195.45262" office:value-type="float"/>
          <table:table-cell office:value="135.41802" office:value-type="float"/>
          <table:table-cell office:value="169.55097" office:value-type="float"/>
          <table:table-cell office:value="255.30541" office:value-type="float"/>
          <table:table-cell office:value="220.40563" office:value-type="float"/>
          <table:table-cell office:value="152.14588" office:value-type="float"/>
          <table:table-cell office:value="137.6491" office:value-type="float"/>
          <table:table-cell office:value="210.9569" office:value-type="float"/>
          <table:table-cell office:value="269.29448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5.40276" office:value-type="float"/>
          <table:table-cell office:value="66.14972" office:value-type="float"/>
          <table:table-cell office:value="73.41181" office:value-type="float"/>
          <table:table-cell office:value="63.46209" office:value-type="float"/>
          <table:table-cell office:value="99.08787" office:value-type="float"/>
          <table:table-cell office:value="87.48654" office:value-type="float"/>
          <table:table-cell office:value="92.40929" office:value-type="float"/>
          <table:table-cell office:value="80.30693" office:value-type="float"/>
          <table:table-cell office:value="85.88823" office:value-type="float"/>
          <table:table-cell office:value="85.54745" office:value-type="float"/>
          <table:table-cell office:value="85.50321" office:value-type="float"/>
          <table:table-cell office:value="76.53067" office:value-type="float"/>
          <table:table-cell office:value="96.97302" office:value-type="float"/>
          <table:table-cell office:value="103.25452" office:value-type="float"/>
          <table:table-cell office:value="91.94506" office:value-type="float"/>
          <table:table-cell office:value="84.0536" office:value-type="float"/>
          <table:table-cell office:value="88.14873" office:value-type="float"/>
          <table:table-cell office:value="91.44138" office:value-type="float"/>
          <table:table-cell office:value="106.07003" office:value-type="float"/>
          <table:table-cell office:value="92.78883" office:value-type="float"/>
          <table:table-cell office:value="76.78661" office:value-type="float"/>
          <table:table-cell office:value="75.87044" office:value-type="float"/>
          <table:table-cell office:value="71.5473" office:value-type="float"/>
          <table:table-cell office:value="94.02998" office:value-type="float"/>
          <table:table-cell office:value="89.60237" office:value-type="float"/>
          <table:table-cell office:value="100" office:value-type="float"/>
          <table:table-cell office:value="98.1938" office:value-type="float"/>
          <table:table-cell office:value="87.24624" office:value-type="float"/>
          <table:table-cell office:value="71.95851" office:value-type="float"/>
          <table:table-cell office:value="66.50648" office:value-type="float"/>
          <table:table-cell office:value="64.79171" office:value-type="float"/>
          <table:table-cell office:value="58.84488" office:value-type="float"/>
          <table:table-cell office:value="59.78198" office:value-type="float"/>
          <table:table-cell office:value="65.04274" office:value-type="float"/>
          <table:table-cell office:value="55.80989" office:value-type="float"/>
          <table:table-cell office:value="58.78841" office:value-type="float"/>
          <table:table-cell office:value="55.59093" office:value-type="float"/>
          <table:table-cell office:value="67.589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7.05293" office:value-type="float"/>
          <table:table-cell office:value="83.34781" office:value-type="float"/>
          <table:table-cell office:value="86.08801" office:value-type="float"/>
          <table:table-cell office:value="61.77202" office:value-type="float"/>
          <table:table-cell office:value="91.59618" office:value-type="float"/>
          <table:table-cell office:value="77.66084" office:value-type="float"/>
          <table:table-cell office:value="96.04899" office:value-type="float"/>
          <table:table-cell office:value="116.53485" office:value-type="float"/>
          <table:table-cell office:value="58.81993" office:value-type="float"/>
          <table:table-cell office:value="54.39755" office:value-type="float"/>
          <table:table-cell office:value="65.07432" office:value-type="float"/>
          <table:table-cell office:value="55.44433" office:value-type="float"/>
          <table:table-cell office:value="71.83792" office:value-type="float"/>
          <table:table-cell office:value="143.94538" office:value-type="float"/>
          <table:table-cell office:value="117.82811" office:value-type="float"/>
          <table:table-cell office:value="106.00732" office:value-type="float"/>
          <table:table-cell office:value="72.18754" office:value-type="float"/>
          <table:table-cell office:value="64.57428" office:value-type="float"/>
          <table:table-cell office:value="80.5556" office:value-type="float"/>
          <table:table-cell office:value="71.75902" office:value-type="float"/>
          <table:table-cell office:value="52.82117" office:value-type="float"/>
          <table:table-cell office:value="55.52176" office:value-type="float"/>
          <table:table-cell office:value="49.48724" office:value-type="float"/>
          <table:table-cell office:value="61.28173" office:value-type="float"/>
          <table:table-cell office:value="82.81141" office:value-type="float"/>
          <table:table-cell office:value="100" office:value-type="float"/>
          <table:table-cell office:value="110.43502" office:value-type="float"/>
          <table:table-cell office:value="82.31137" office:value-type="float"/>
          <table:table-cell office:value="68.58941" office:value-type="float"/>
          <table:table-cell office:value="74.88193" office:value-type="float"/>
          <table:table-cell office:value="83.68383" office:value-type="float"/>
          <table:table-cell office:value="93.61734" office:value-type="float"/>
          <table:table-cell office:value="71.1709" office:value-type="float"/>
          <table:table-cell office:value="78.00957" office:value-type="float"/>
          <table:table-cell office:value="76.84753" office:value-type="float"/>
          <table:table-cell office:value="77.58164" office:value-type="float"/>
          <table:table-cell office:value="94.8444" office:value-type="float"/>
          <table:table-cell office:value="101.16381" office:value-type="float"/>
        </table:table-row>
        <table:table-row>
          <table:table-cell office:value-type="string">
            <text:p>Zwarte zee-eend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5709" office:value-type="float"/>
          <table:table-cell office:value="33.91056" office:value-type="float"/>
          <table:table-cell office:value="15.13918" office:value-type="float"/>
          <table:table-cell office:value="30.19396" office:value-type="float"/>
          <table:table-cell office:value="153.14011" office:value-type="float"/>
          <table:table-cell office:value="188.39806" office:value-type="float"/>
          <table:table-cell office:value="209.95614" office:value-type="float"/>
          <table:table-cell office:value="79.99427" office:value-type="float"/>
          <table:table-cell office:value="135.3333" office:value-type="float"/>
          <table:table-cell office:value="123.36211" office:value-type="float"/>
          <table:table-cell office:value="70.22049" office:value-type="float"/>
          <table:table-cell office:value="119.01252" office:value-type="float"/>
          <table:table-cell office:value="157.07374" office:value-type="float"/>
          <table:table-cell office:value="49.7792" office:value-type="float"/>
          <table:table-cell office:value="100" office:value-type="float"/>
          <table:table-cell office:value="52.42724" office:value-type="float"/>
          <table:table-cell office:value="89.56006" office:value-type="float"/>
          <table:table-cell office:value="129.31982" office:value-type="float"/>
          <table:table-cell office:value="50.25847" office:value-type="float"/>
          <table:table-cell office:value="12.02091" office:value-type="float"/>
          <table:table-cell office:value="13.7496" office:value-type="float"/>
          <table:table-cell office:value="53.33755" office:value-type="float"/>
          <table:table-cell office:value="8.51532" office:value-type="float"/>
          <table:table-cell office:value="17.70433" office:value-type="float"/>
          <table:table-cell office:value="48.26603" office:value-type="float"/>
          <table:table-cell office:value="88.72963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zen en zwa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2.25351" office:value-type="float"/>
          <table:table-cell office:value="9.79912" office:value-type="float"/>
          <table:table-cell office:value="18.74039" office:value-type="float"/>
          <table:table-cell office:value="18.70492" office:value-type="float"/>
          <table:table-cell office:value="15.69178" office:value-type="float"/>
          <table:table-cell office:value="16.80315" office:value-type="float"/>
          <table:table-cell office:value="15.02372" office:value-type="float"/>
          <table:table-cell office:value="19.07401" office:value-type="float"/>
          <table:table-cell office:value="17.77835" office:value-type="float"/>
          <table:table-cell office:value="21.00599" office:value-type="float"/>
          <table:table-cell office:value="29.64176" office:value-type="float"/>
          <table:table-cell office:value="26.29253" office:value-type="float"/>
          <table:table-cell office:value="30.52343" office:value-type="float"/>
          <table:table-cell office:value="37.20828" office:value-type="float"/>
          <table:table-cell office:value="37.10809" office:value-type="float"/>
          <table:table-cell office:value="40.92885" office:value-type="float"/>
          <table:table-cell office:value="45.09788" office:value-type="float"/>
          <table:table-cell office:value="49.84531" office:value-type="float"/>
          <table:table-cell office:value="51.18891" office:value-type="float"/>
          <table:table-cell office:value="61.74741" office:value-type="float"/>
          <table:table-cell office:value="70.74232" office:value-type="float"/>
          <table:table-cell office:value="71.7326" office:value-type="float"/>
          <table:table-cell office:value="75.95584" office:value-type="float"/>
          <table:table-cell office:value="87.01819" office:value-type="float"/>
          <table:table-cell office:value="95.90418" office:value-type="float"/>
          <table:table-cell office:value="100" office:value-type="float"/>
          <table:table-cell office:value="120.19595" office:value-type="float"/>
          <table:table-cell office:value="128.99276" office:value-type="float"/>
          <table:table-cell office:value="122.66807" office:value-type="float"/>
          <table:table-cell office:value="147.26433" office:value-type="float"/>
          <table:table-cell office:value="169.31697" office:value-type="float"/>
          <table:table-cell office:value="146.63547" office:value-type="float"/>
          <table:table-cell office:value="170.96055" office:value-type="float"/>
          <table:table-cell office:value="150.93888" office:value-type="float"/>
          <table:table-cell office:value="199.82502" office:value-type="float"/>
          <table:table-cell office:value="224.2658" office:value-type="float"/>
          <table:table-cell office:value="231.04184" office:value-type="float"/>
          <table:table-cell office:value="265.9058" office:value-type="float"/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4.82758" office:value-type="float"/>
          <table:table-cell office:value="5.51724" office:value-type="float"/>
          <table:table-cell office:value="1.37931" office:value-type="float"/>
          <table:table-cell office:value="1.58183" office:value-type="float"/>
          <table:table-cell office:value="1.37931" office:value-type="float"/>
          <table:table-cell office:value="2.06896" office:value-type="float"/>
          <table:table-cell office:value="2.06896" office:value-type="float"/>
          <table:table-cell office:value="8.27586" office:value-type="float"/>
          <table:table-cell office:value="8.27586" office:value-type="float"/>
          <table:table-cell office:value="9.65517" office:value-type="float"/>
          <table:table-cell office:value="14.48275" office:value-type="float"/>
          <table:table-cell office:value="2.06896" office:value-type="float"/>
          <table:table-cell office:value="1" office:value-type="float"/>
          <table:table-cell office:value="1.37931" office:value-type="float"/>
          <table:table-cell office:value="1" office:value-type="float"/>
          <table:table-cell office:value="1.25373" office:value-type="float"/>
          <table:table-cell office:value="2.25042" office:value-type="float"/>
          <table:table-cell office:value="4.13793" office:value-type="float"/>
          <table:table-cell office:value="7.5862" office:value-type="float"/>
          <table:table-cell office:value="28.27586" office:value-type="float"/>
          <table:table-cell office:value="60" office:value-type="float"/>
          <table:table-cell office:value="28.96551" office:value-type="float"/>
          <table:table-cell office:value="120" office:value-type="float"/>
          <table:table-cell office:value="110.34482" office:value-type="float"/>
          <table:table-cell office:value="82.06896" office:value-type="float"/>
          <table:table-cell office:value="100" office:value-type="float"/>
          <table:table-cell office:value="153.10344" office:value-type="float"/>
          <table:table-cell office:value="117.93103" office:value-type="float"/>
          <table:table-cell office:value="232.41379" office:value-type="float"/>
          <table:table-cell office:value="269.65517" office:value-type="float"/>
          <table:table-cell office:value="213.7931" office:value-type="float"/>
          <table:table-cell office:value="228.27586" office:value-type="float"/>
          <table:table-cell office:value="233.7931" office:value-type="float"/>
          <table:table-cell office:value="249.65517" office:value-type="float"/>
          <table:table-cell office:value="202.06896" office:value-type="float"/>
          <table:table-cell office:value="232.41379" office:value-type="float"/>
          <table:table-cell office:value="311.03448" office:value-type="float"/>
          <table:table-cell office:value="245.51724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3.20264" office:value-type="float"/>
          <table:table-cell office:value="21.91885" office:value-type="float"/>
          <table:table-cell office:value="22.75573" office:value-type="float"/>
          <table:table-cell office:value="16.85122" office:value-type="float"/>
          <table:table-cell office:value="30.45066" office:value-type="float"/>
          <table:table-cell office:value="17.13101" office:value-type="float"/>
          <table:table-cell office:value="22.88989" office:value-type="float"/>
          <table:table-cell office:value="31.02473" office:value-type="float"/>
          <table:table-cell office:value="24.61194" office:value-type="float"/>
          <table:table-cell office:value="29.71193" office:value-type="float"/>
          <table:table-cell office:value="21.9825" office:value-type="float"/>
          <table:table-cell office:value="31.01886" office:value-type="float"/>
          <table:table-cell office:value="35.16417" office:value-type="float"/>
          <table:table-cell office:value="35.44405" office:value-type="float"/>
          <table:table-cell office:value="34.92074" office:value-type="float"/>
          <table:table-cell office:value="36.41866" office:value-type="float"/>
          <table:table-cell office:value="38.1712" office:value-type="float"/>
          <table:table-cell office:value="37.38" office:value-type="float"/>
          <table:table-cell office:value="41.78127" office:value-type="float"/>
          <table:table-cell office:value="49.38489" office:value-type="float"/>
          <table:table-cell office:value="56.27885" office:value-type="float"/>
          <table:table-cell office:value="53.23573" office:value-type="float"/>
          <table:table-cell office:value="60.95742" office:value-type="float"/>
          <table:table-cell office:value="69.40584" office:value-type="float"/>
          <table:table-cell office:value="85.11309" office:value-type="float"/>
          <table:table-cell office:value="100" office:value-type="float"/>
          <table:table-cell office:value="116.24007" office:value-type="float"/>
          <table:table-cell office:value="135.66383" office:value-type="float"/>
          <table:table-cell office:value="135.42804" office:value-type="float"/>
          <table:table-cell office:value="146.55817" office:value-type="float"/>
          <table:table-cell office:value="156.21013" office:value-type="float"/>
          <table:table-cell office:value="162.16229" office:value-type="float"/>
          <table:table-cell office:value="178.29808" office:value-type="float"/>
          <table:table-cell office:value="192.12414" office:value-type="float"/>
          <table:table-cell office:value="209.17007" office:value-type="float"/>
          <table:table-cell office:value="217.94016" office:value-type="float"/>
          <table:table-cell office:value="211.86699" office:value-type="float"/>
          <table:table-cell office:value="226.69361" office:value-type="float"/>
        </table:table-row>
        <table:table-row>
          <table:table-cell office:value-type="string">
            <text:p>Grote Canades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.15983" office:value-type="float"/>
          <table:table-cell office:value="1" office:value-type="float"/>
          <table:table-cell office:value="1" office:value-type="float"/>
          <table:table-cell office:value="1.69098" office:value-type="float"/>
          <table:table-cell office:value="1" office:value-type="float"/>
          <table:table-cell office:value="1" office:value-type="float"/>
          <table:table-cell office:value="5.81422" office:value-type="float"/>
          <table:table-cell office:value="4.12323" office:value-type="float"/>
          <table:table-cell office:value="16.92726" office:value-type="float"/>
          <table:table-cell office:value="2.04424" office:value-type="float"/>
          <table:table-cell office:value="3.53833" office:value-type="float"/>
          <table:table-cell office:value="5.74052" office:value-type="float"/>
          <table:table-cell office:value="6.57766" office:value-type="float"/>
          <table:table-cell office:value="7.72769" office:value-type="float"/>
          <table:table-cell office:value="8.19434" office:value-type="float"/>
          <table:table-cell office:value="10.50498" office:value-type="float"/>
          <table:table-cell office:value="11.5879" office:value-type="float"/>
          <table:table-cell office:value="20.92888" office:value-type="float"/>
          <table:table-cell office:value="37.6245" office:value-type="float"/>
          <table:table-cell office:value="46.94811" office:value-type="float"/>
          <table:table-cell office:value="51.6157" office:value-type="float"/>
          <table:table-cell office:value="88.84642" office:value-type="float"/>
          <table:table-cell office:value="100" office:value-type="float"/>
          <table:table-cell office:value="169.1047" office:value-type="float"/>
          <table:table-cell office:value="229.14639" office:value-type="float"/>
          <table:table-cell office:value="287.96618" office:value-type="float"/>
          <table:table-cell office:value="358.92402" office:value-type="float"/>
          <table:table-cell office:value="446.05049" office:value-type="float"/>
          <table:table-cell office:value="544.1047" office:value-type="float"/>
          <table:table-cell office:value="608.76187" office:value-type="float"/>
          <table:table-cell office:value="742.95228" office:value-type="float"/>
          <table:table-cell office:value="811.12462" office:value-type="float"/>
          <table:table-cell office:value="799.8668" office:value-type="float"/>
          <table:table-cell office:value="903.49779" office:value-type="float"/>
          <table:table-cell office:value="916.41765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82.92203" office:value-type="float"/>
          <table:table-cell office:value="57.29291" office:value-type="float"/>
          <table:table-cell office:value="55.20024" office:value-type="float"/>
          <table:table-cell office:value="51.48332" office:value-type="float"/>
          <table:table-cell office:value="50.97434" office:value-type="float"/>
          <table:table-cell office:value="148.39298" office:value-type="float"/>
          <table:table-cell office:value="95.70921" office:value-type="float"/>
          <table:table-cell office:value="125.00253" office:value-type="float"/>
          <table:table-cell office:value="82.45158" office:value-type="float"/>
          <table:table-cell office:value="104.09206" office:value-type="float"/>
          <table:table-cell office:value="78.69816" office:value-type="float"/>
          <table:table-cell office:value="175.01368" office:value-type="float"/>
          <table:table-cell office:value="132.82165" office:value-type="float"/>
          <table:table-cell office:value="114.99746" office:value-type="float"/>
          <table:table-cell office:value="130.60416" office:value-type="float"/>
          <table:table-cell office:value="131.91677" office:value-type="float"/>
          <table:table-cell office:value="132.18087" office:value-type="float"/>
          <table:table-cell office:value="132.02271" office:value-type="float"/>
          <table:table-cell office:value="160.19669" office:value-type="float"/>
          <table:table-cell office:value="111.54212" office:value-type="float"/>
          <table:table-cell office:value="118.25408" office:value-type="float"/>
          <table:table-cell office:value="127.03842" office:value-type="float"/>
          <table:table-cell office:value="109.21017" office:value-type="float"/>
          <table:table-cell office:value="161.74997" office:value-type="float"/>
          <table:table-cell office:value="161.04633" office:value-type="float"/>
          <table:table-cell office:value="100" office:value-type="float"/>
          <table:table-cell office:value="191.48332" office:value-type="float"/>
          <table:table-cell office:value="233.16232" office:value-type="float"/>
          <table:table-cell office:value="309.54476" office:value-type="float"/>
          <table:table-cell office:value="305.89678" office:value-type="float"/>
          <table:table-cell office:value="276.87316" office:value-type="float"/>
          <table:table-cell office:value="261.26127" office:value-type="float"/>
          <table:table-cell office:value="256.11274" office:value-type="float"/>
          <table:table-cell office:value="187.16009" office:value-type="float"/>
          <table:table-cell office:value="266.09956" office:value-type="float"/>
          <table:table-cell office:value="99.71813" office:value-type="float"/>
          <table:table-cell office:value="120.50288" office:value-type="float"/>
          <table:table-cell office:value="84.13667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6.45033" office:value-type="float"/>
          <table:table-cell office:value="54.41883" office:value-type="float"/>
          <table:table-cell office:value="48.95055" office:value-type="float"/>
          <table:table-cell office:value="45.28285" office:value-type="float"/>
          <table:table-cell office:value="32.80753" office:value-type="float"/>
          <table:table-cell office:value="50.69533" office:value-type="float"/>
          <table:table-cell office:value="53.25349" office:value-type="float"/>
          <table:table-cell office:value="64.33599" office:value-type="float"/>
          <table:table-cell office:value="56.52416" office:value-type="float"/>
          <table:table-cell office:value="78.13975" office:value-type="float"/>
          <table:table-cell office:value="66.91132" office:value-type="float"/>
          <table:table-cell office:value="81.70229" office:value-type="float"/>
          <table:table-cell office:value="88.58271" office:value-type="float"/>
          <table:table-cell office:value="104.04111" office:value-type="float"/>
          <table:table-cell office:value="113.16888" office:value-type="float"/>
          <table:table-cell office:value="124.44737" office:value-type="float"/>
          <table:table-cell office:value="134.67766" office:value-type="float"/>
          <table:table-cell office:value="140.36183" office:value-type="float"/>
          <table:table-cell office:value="156.51987" office:value-type="float"/>
          <table:table-cell office:value="144.79998" office:value-type="float"/>
          <table:table-cell office:value="166.43703" office:value-type="float"/>
          <table:table-cell office:value="124.68452" office:value-type="float"/>
          <table:table-cell office:value="107.48991" office:value-type="float"/>
          <table:table-cell office:value="128.114" office:value-type="float"/>
          <table:table-cell office:value="106.78384" office:value-type="float"/>
          <table:table-cell office:value="100" office:value-type="float"/>
          <table:table-cell office:value="129.09691" office:value-type="float"/>
          <table:table-cell office:value="131.19581" office:value-type="float"/>
          <table:table-cell office:value="96.05545" office:value-type="float"/>
          <table:table-cell office:value="107.55" office:value-type="float"/>
          <table:table-cell office:value="95.285" office:value-type="float"/>
          <table:table-cell office:value="90.58502" office:value-type="float"/>
          <table:table-cell office:value="79.87166" office:value-type="float"/>
          <table:table-cell office:value="69.71199" office:value-type="float"/>
          <table:table-cell office:value="62.21778" office:value-type="float"/>
          <table:table-cell office:value="54.58837" office:value-type="float"/>
          <table:table-cell office:value="58.96214" office:value-type="float"/>
          <table:table-cell office:value="70.5039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15.21311" office:value-type="float"/>
          <table:table-cell office:value="16.93881" office:value-type="float"/>
          <table:table-cell office:value="18.05816" office:value-type="float"/>
          <table:table-cell office:value="13.73981" office:value-type="float"/>
          <table:table-cell office:value="21.70393" office:value-type="float"/>
          <table:table-cell office:value="28.71745" office:value-type="float"/>
          <table:table-cell office:value="37.37833" office:value-type="float"/>
          <table:table-cell office:value="31.59345" office:value-type="float"/>
          <table:table-cell office:value="24.58815" office:value-type="float"/>
          <table:table-cell office:value="30.81933" office:value-type="float"/>
          <table:table-cell office:value="24.17861" office:value-type="float"/>
          <table:table-cell office:value="25.9367" office:value-type="float"/>
          <table:table-cell office:value="26.60832" office:value-type="float"/>
          <table:table-cell office:value="35.76771" office:value-type="float"/>
          <table:table-cell office:value="37.35912" office:value-type="float"/>
          <table:table-cell office:value="41.45375" office:value-type="float"/>
          <table:table-cell office:value="45.6763" office:value-type="float"/>
          <table:table-cell office:value="49.35957" office:value-type="float"/>
          <table:table-cell office:value="55.08449" office:value-type="float"/>
          <table:table-cell office:value="66.84089" office:value-type="float"/>
          <table:table-cell office:value="71.62875" office:value-type="float"/>
          <table:table-cell office:value="59.27664" office:value-type="float"/>
          <table:table-cell office:value="66.29161" office:value-type="float"/>
          <table:table-cell office:value="74.54004" office:value-type="float"/>
          <table:table-cell office:value="89.43596" office:value-type="float"/>
          <table:table-cell office:value="100" office:value-type="float"/>
          <table:table-cell office:value="113.67985" office:value-type="float"/>
          <table:table-cell office:value="122.12267" office:value-type="float"/>
          <table:table-cell office:value="127.0372" office:value-type="float"/>
          <table:table-cell office:value="124.31448" office:value-type="float"/>
          <table:table-cell office:value="119.1722" office:value-type="float"/>
          <table:table-cell office:value="126.28967" office:value-type="float"/>
          <table:table-cell office:value="125.98505" office:value-type="float"/>
          <table:table-cell office:value="135.19957" office:value-type="float"/>
          <table:table-cell office:value="110.22072" office:value-type="float"/>
          <table:table-cell office:value="112.73747" office:value-type="float"/>
          <table:table-cell office:value="112.72828" office:value-type="float"/>
          <table:table-cell office:value="117.84251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9.47995" office:value-type="float"/>
          <table:table-cell office:value="34.86053" office:value-type="float"/>
          <table:table-cell office:value="37.10342" office:value-type="float"/>
          <table:table-cell office:value="26.15607" office:value-type="float"/>
          <table:table-cell office:value="25.98879" office:value-type="float"/>
          <table:table-cell office:value="34.54569" office:value-type="float"/>
          <table:table-cell office:value="34.71189" office:value-type="float"/>
          <table:table-cell office:value="43.46989" office:value-type="float"/>
          <table:table-cell office:value="48.8345" office:value-type="float"/>
          <table:table-cell office:value="44.36655" office:value-type="float"/>
          <table:table-cell office:value="64.41036" office:value-type="float"/>
          <table:table-cell office:value="65.28116" office:value-type="float"/>
          <table:table-cell office:value="59.57872" office:value-type="float"/>
          <table:table-cell office:value="67.06667" office:value-type="float"/>
          <table:table-cell office:value="67.96059" office:value-type="float"/>
          <table:table-cell office:value="71.73136" office:value-type="float"/>
          <table:table-cell office:value="75.63567" office:value-type="float"/>
          <table:table-cell office:value="85.82594" office:value-type="float"/>
          <table:table-cell office:value="72.34614" office:value-type="float"/>
          <table:table-cell office:value="68.93669" office:value-type="float"/>
          <table:table-cell office:value="113.93611" office:value-type="float"/>
          <table:table-cell office:value="102.37024" office:value-type="float"/>
          <table:table-cell office:value="93.22324" office:value-type="float"/>
          <table:table-cell office:value="103.74717" office:value-type="float"/>
          <table:table-cell office:value="115.04198" office:value-type="float"/>
          <table:table-cell office:value="100" office:value-type="float"/>
          <table:table-cell office:value="125.24239" office:value-type="float"/>
          <table:table-cell office:value="134.2615" office:value-type="float"/>
          <table:table-cell office:value="130.23323" office:value-type="float"/>
          <table:table-cell office:value="154.49589" office:value-type="float"/>
          <table:table-cell office:value="167.01935" office:value-type="float"/>
          <table:table-cell office:value="145.26925" office:value-type="float"/>
          <table:table-cell office:value="160.58257" office:value-type="float"/>
          <table:table-cell office:value="147.892" office:value-type="float"/>
          <table:table-cell office:value="154.30571" office:value-type="float"/>
          <table:table-cell office:value="174.36457" office:value-type="float"/>
          <table:table-cell office:value="171.30228" office:value-type="float"/>
          <table:table-cell office:value="175.30832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61218" office:value-type="float"/>
          <table:table-cell office:value="1.76004" office:value-type="float"/>
          <table:table-cell office:value="2.67336" office:value-type="float"/>
          <table:table-cell office:value="4.15598" office:value-type="float"/>
          <table:table-cell office:value="6.90815" office:value-type="float"/>
          <table:table-cell office:value="11.43474" office:value-type="float"/>
          <table:table-cell office:value="24.6041" office:value-type="float"/>
          <table:table-cell office:value="32.22144" office:value-type="float"/>
          <table:table-cell office:value="43.3541" office:value-type="float"/>
          <table:table-cell office:value="51.77276" office:value-type="float"/>
          <table:table-cell office:value="64.64322" office:value-type="float"/>
          <table:table-cell office:value="72.57854" office:value-type="float"/>
          <table:table-cell office:value="95.80259" office:value-type="float"/>
          <table:table-cell office:value="100" office:value-type="float"/>
          <table:table-cell office:value="141.4764" office:value-type="float"/>
          <table:table-cell office:value="145.90593" office:value-type="float"/>
          <table:table-cell office:value="175.91261" office:value-type="float"/>
          <table:table-cell office:value="189.74656" office:value-type="float"/>
          <table:table-cell office:value="196.18417" office:value-type="float"/>
          <table:table-cell office:value="184.2645" office:value-type="float"/>
          <table:table-cell office:value="204.85563" office:value-type="float"/>
          <table:table-cell office:value="226.21152" office:value-type="float"/>
          <table:table-cell office:value="209.84482" office:value-type="float"/>
          <table:table-cell office:value="207.94009" office:value-type="float"/>
          <table:table-cell office:value="213.18048" office:value-type="float"/>
          <table:table-cell office:value="205.89544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8.76532" office:value-type="float"/>
          <table:table-cell office:value="52.05121" office:value-type="float"/>
          <table:table-cell office:value="39.47821" office:value-type="float"/>
          <table:table-cell office:value="76.08094" office:value-type="float"/>
          <table:table-cell office:value="69.79746" office:value-type="float"/>
          <table:table-cell office:value="66.24297" office:value-type="float"/>
          <table:table-cell office:value="59.77333" office:value-type="float"/>
          <table:table-cell office:value="111.96501" office:value-type="float"/>
          <table:table-cell office:value="82.33193" office:value-type="float"/>
          <table:table-cell office:value="66.90651" office:value-type="float"/>
          <table:table-cell office:value="79.59578" office:value-type="float"/>
          <table:table-cell office:value="69.72129" office:value-type="float"/>
          <table:table-cell office:value="84.40432" office:value-type="float"/>
          <table:table-cell office:value="108.41052" office:value-type="float"/>
          <table:table-cell office:value="103.04986" office:value-type="float"/>
          <table:table-cell office:value="108.76755" office:value-type="float"/>
          <table:table-cell office:value="113.66018" office:value-type="float"/>
          <table:table-cell office:value="117.67478" office:value-type="float"/>
          <table:table-cell office:value="146.75521" office:value-type="float"/>
          <table:table-cell office:value="142.85237" office:value-type="float"/>
          <table:table-cell office:value="97.59472" office:value-type="float"/>
          <table:table-cell office:value="98.71256" office:value-type="float"/>
          <table:table-cell office:value="105.00971" office:value-type="float"/>
          <table:table-cell office:value="80.97886" office:value-type="float"/>
          <table:table-cell office:value="105.19855" office:value-type="float"/>
          <table:table-cell office:value="100" office:value-type="float"/>
          <table:table-cell office:value="96.85254" office:value-type="float"/>
          <table:table-cell office:value="90.06436" office:value-type="float"/>
          <table:table-cell office:value="88.80694" office:value-type="float"/>
          <table:table-cell office:value="89.28477" office:value-type="float"/>
          <table:table-cell office:value="119.74717" office:value-type="float"/>
          <table:table-cell office:value="109.45534" office:value-type="float"/>
          <table:table-cell office:value="112.19239" office:value-type="float"/>
          <table:table-cell office:value="93.51356" office:value-type="float"/>
          <table:table-cell office:value="83.7195" office:value-type="float"/>
          <table:table-cell office:value="102.29192" office:value-type="float"/>
          <table:table-cell office:value="113.13461" office:value-type="float"/>
          <table:table-cell office:value="102.5193" office:value-type="float"/>
        </table:table-row>
        <table:table-row>
          <table:table-cell office:value-type="string">
            <text:p>Taigarietgan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80.00638" office:value-type="float"/>
          <table:table-cell office:value="132.68605" office:value-type="float"/>
          <table:table-cell office:value="92.80196" office:value-type="float"/>
          <table:table-cell office:value="1115.29109" office:value-type="float"/>
          <table:table-cell office:value="290.31667" office:value-type="float"/>
          <table:table-cell office:value="1138.97652" office:value-type="float"/>
          <table:table-cell office:value="1003.53397" office:value-type="float"/>
          <table:table-cell office:value="208.94905" office:value-type="float"/>
          <table:table-cell office:value="229.94605" office:value-type="float"/>
          <table:table-cell office:value="1255.97438" office:value-type="float"/>
          <table:table-cell office:value="829.53454" office:value-type="float"/>
          <table:table-cell office:value="1017.82691" office:value-type="float"/>
          <table:table-cell office:value="184.17463" office:value-type="float"/>
          <table:table-cell office:value="117.95071" office:value-type="float"/>
          <table:table-cell office:value="129.83291" office:value-type="float"/>
          <table:table-cell office:value="98.41219" office:value-type="float"/>
          <table:table-cell office:value="81.94884" office:value-type="float"/>
          <table:table-cell office:value="69.04847" office:value-type="float"/>
          <table:table-cell office:value="35.52814" office:value-type="float"/>
          <table:table-cell office:value="84.39636" office:value-type="float"/>
          <table:table-cell office:value="307.74043" office:value-type="float"/>
          <table:table-cell office:value="166.17234" office:value-type="float"/>
          <table:table-cell office:value="94.60559" office:value-type="float"/>
          <table:table-cell office:value="204.15071" office:value-type="float"/>
          <table:table-cell office:value="152.73018" office:value-type="float"/>
          <table:table-cell office:value="100" office:value-type="float"/>
          <table:table-cell office:value="92.22344" office:value-type="float"/>
          <table:table-cell office:value="64.2161" office:value-type="float"/>
          <table:table-cell office:value="20.41847" office:value-type="float"/>
          <table:table-cell office:value="7.48677" office:value-type="float"/>
          <table:table-cell office:value="38.93122" office:value-type="float"/>
          <table:table-cell office:value="15.51804" office:value-type="float"/>
          <table:table-cell office:value="12.65945" office:value-type="float"/>
          <table:table-cell office:value="7.5208" office:value-type="float"/>
          <table:table-cell office:value="29.91306" office:value-type="float"/>
          <table:table-cell office:value="2.72246" office:value-type="float"/>
          <table:table-cell office:value="1.2251" office:value-type="float"/>
          <table:table-cell office:value="1" office:value-type="float"/>
        </table:table-row>
        <table:table-row>
          <table:table-cell office:value-type="string">
            <text:p>Toendrarietgan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22.59426" office:value-type="float"/>
          <table:table-cell office:value="40.52113" office:value-type="float"/>
          <table:table-cell office:value="36.49431" office:value-type="float"/>
          <table:table-cell office:value="56.01779" office:value-type="float"/>
          <table:table-cell office:value="37.89456" office:value-type="float"/>
          <table:table-cell office:value="82.46432" office:value-type="float"/>
          <table:table-cell office:value="78.33055" office:value-type="float"/>
          <table:table-cell office:value="31.70481" office:value-type="float"/>
          <table:table-cell office:value="48.14295" office:value-type="float"/>
          <table:table-cell office:value="80.21805" office:value-type="float"/>
          <table:table-cell office:value="101.46691" office:value-type="float"/>
          <table:table-cell office:value="123.95117" office:value-type="float"/>
          <table:table-cell office:value="45.10791" office:value-type="float"/>
          <table:table-cell office:value="38.61029" office:value-type="float"/>
          <table:table-cell office:value="46.67815" office:value-type="float"/>
          <table:table-cell office:value="43.17561" office:value-type="float"/>
          <table:table-cell office:value="41.27576" office:value-type="float"/>
          <table:table-cell office:value="34.0838" office:value-type="float"/>
          <table:table-cell office:value="37.9588" office:value-type="float"/>
          <table:table-cell office:value="33.41262" office:value-type="float"/>
          <table:table-cell office:value="92.42363" office:value-type="float"/>
          <table:table-cell office:value="64.1402" office:value-type="float"/>
          <table:table-cell office:value="60.0646" office:value-type="float"/>
          <table:table-cell office:value="102.65716" office:value-type="float"/>
          <table:table-cell office:value="96.84103" office:value-type="float"/>
          <table:table-cell office:value="100" office:value-type="float"/>
          <table:table-cell office:value="143.10769" office:value-type="float"/>
          <table:table-cell office:value="172.4232" office:value-type="float"/>
          <table:table-cell office:value="140.69112" office:value-type="float"/>
          <table:table-cell office:value="129.84124" office:value-type="float"/>
          <table:table-cell office:value="174.12677" office:value-type="float"/>
          <table:table-cell office:value="186.80658" office:value-type="float"/>
          <table:table-cell office:value="151.9428" office:value-type="float"/>
          <table:table-cell office:value="158.20831" office:value-type="float"/>
          <table:table-cell office:value="228.23949" office:value-type="float"/>
          <table:table-cell office:value="203.62531" office:value-type="float"/>
          <table:table-cell office:value="197.62827" office:value-type="float"/>
          <table:table-cell office:value="202.05961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0.60848" office:value-type="float"/>
          <table:table-cell office:value="89.67173" office:value-type="float"/>
          <table:table-cell office:value="52.72217" office:value-type="float"/>
          <table:table-cell office:value="107.52602" office:value-type="float"/>
          <table:table-cell office:value="66.65332" office:value-type="float"/>
          <table:table-cell office:value="84.98799" office:value-type="float"/>
          <table:table-cell office:value="115.09207" office:value-type="float"/>
          <table:table-cell office:value="79.98398" office:value-type="float"/>
          <table:table-cell office:value="109.56765" office:value-type="float"/>
          <table:table-cell office:value="185.22818" office:value-type="float"/>
          <table:table-cell office:value="156.12489" office:value-type="float"/>
          <table:table-cell office:value="335.86869" office:value-type="float"/>
          <table:table-cell office:value="177.34187" office:value-type="float"/>
          <table:table-cell office:value="142.6341" office:value-type="float"/>
          <table:table-cell office:value="153.18758" office:value-type="float"/>
          <table:table-cell office:value="155.81471" office:value-type="float"/>
          <table:table-cell office:value="158.01203" office:value-type="float"/>
          <table:table-cell office:value="144.19535" office:value-type="float"/>
          <table:table-cell office:value="104.40352" office:value-type="float"/>
          <table:table-cell office:value="121.45716" office:value-type="float"/>
          <table:table-cell office:value="318.01441" office:value-type="float"/>
          <table:table-cell office:value="233.98718" office:value-type="float"/>
          <table:table-cell office:value="103.64291" office:value-type="float"/>
          <table:table-cell office:value="173.01841" office:value-type="float"/>
          <table:table-cell office:value="128.82305" office:value-type="float"/>
          <table:table-cell office:value="100" office:value-type="float"/>
          <table:table-cell office:value="195.19615" office:value-type="float"/>
          <table:table-cell office:value="343.23458" office:value-type="float"/>
          <table:table-cell office:value="208.48678" office:value-type="float"/>
          <table:table-cell office:value="256.8855" office:value-type="float"/>
          <table:table-cell office:value="283.74699" office:value-type="float"/>
          <table:table-cell office:value="161.36909" office:value-type="float"/>
          <table:table-cell office:value="226.02081" office:value-type="float"/>
          <table:table-cell office:value="195.43634" office:value-type="float"/>
          <table:table-cell office:value="276.22097" office:value-type="float"/>
          <table:table-cell office:value="504.80384" office:value-type="float"/>
          <table:table-cell office:value="227.10168" office:value-type="float"/>
          <table:table-cell office:value="411.529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1.8414" office:value-type="float"/>
          <table:table-cell office:value="43.79735" office:value-type="float"/>
          <table:table-cell office:value="64.48898" office:value-type="float"/>
          <table:table-cell office:value="58.34361" office:value-type="float"/>
          <table:table-cell office:value="62.65638" office:value-type="float"/>
          <table:table-cell office:value="53.77753" office:value-type="float"/>
          <table:table-cell office:value="57.55286" office:value-type="float"/>
          <table:table-cell office:value="55.79955" office:value-type="float"/>
          <table:table-cell office:value="53.14317" office:value-type="float"/>
          <table:table-cell office:value="56.41629" office:value-type="float"/>
          <table:table-cell office:value="50.70925" office:value-type="float"/>
          <table:table-cell office:value="67.18942" office:value-type="float"/>
          <table:table-cell office:value="68.16519" office:value-type="float"/>
          <table:table-cell office:value="57.78414" office:value-type="float"/>
          <table:table-cell office:value="64.43612" office:value-type="float"/>
          <table:table-cell office:value="47.11674" office:value-type="float"/>
          <table:table-cell office:value="51.337" office:value-type="float"/>
          <table:table-cell office:value="71.4229" office:value-type="float"/>
          <table:table-cell office:value="92.55066" office:value-type="float"/>
          <table:table-cell office:value="52.04625" office:value-type="float"/>
          <table:table-cell office:value="78.61013" office:value-type="float"/>
          <table:table-cell office:value="80.34801" office:value-type="float"/>
          <table:table-cell office:value="82.35242" office:value-type="float"/>
          <table:table-cell office:value="65.97577" office:value-type="float"/>
          <table:table-cell office:value="70.22687" office:value-type="float"/>
          <table:table-cell office:value="100" office:value-type="float"/>
          <table:table-cell office:value="60.21806" office:value-type="float"/>
          <table:table-cell office:value="82.34361" office:value-type="float"/>
          <table:table-cell office:value="78.89867" office:value-type="float"/>
          <table:table-cell office:value="94.85682" office:value-type="float"/>
          <table:table-cell office:value="94.80396" office:value-type="float"/>
          <table:table-cell office:value="76.31497" office:value-type="float"/>
          <table:table-cell office:value="101.46475" office:value-type="float"/>
          <table:table-cell office:value="105.06828" office:value-type="float"/>
          <table:table-cell office:value="103.07929" office:value-type="float"/>
          <table:table-cell office:value="113.81938" office:value-type="float"/>
          <table:table-cell office:value="113.98017" office:value-type="float"/>
          <table:table-cell office:value="105.79074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6.95477" office:value-type="float"/>
          <table:table-cell office:value="98.28092" office:value-type="float"/>
          <table:table-cell office:value="93.28011" office:value-type="float"/>
          <table:table-cell office:value="76.02068" office:value-type="float"/>
          <table:table-cell office:value="75.35177" office:value-type="float"/>
          <table:table-cell office:value="72.96477" office:value-type="float"/>
          <table:table-cell office:value="63.60416" office:value-type="float"/>
          <table:table-cell office:value="65.44589" office:value-type="float"/>
          <table:table-cell office:value="54.46996" office:value-type="float"/>
          <table:table-cell office:value="52.71123" office:value-type="float"/>
          <table:table-cell office:value="50.83072" office:value-type="float"/>
          <table:table-cell office:value="51.17223" office:value-type="float"/>
          <table:table-cell office:value="62.90593" office:value-type="float"/>
          <table:table-cell office:value="67.36117" office:value-type="float"/>
          <table:table-cell office:value="76.58323" office:value-type="float"/>
          <table:table-cell office:value="68.67719" office:value-type="float"/>
          <table:table-cell office:value="64.88318" office:value-type="float"/>
          <table:table-cell office:value="76.17341" office:value-type="float"/>
          <table:table-cell office:value="84.67927" office:value-type="float"/>
          <table:table-cell office:value="80.19645" office:value-type="float"/>
          <table:table-cell office:value="85.57592" office:value-type="float"/>
          <table:table-cell office:value="74.23691" office:value-type="float"/>
          <table:table-cell office:value="84.10489" office:value-type="float"/>
          <table:table-cell office:value="69.22205" office:value-type="float"/>
          <table:table-cell office:value="91.39436" office:value-type="float"/>
          <table:table-cell office:value="100" office:value-type="float"/>
          <table:table-cell office:value="103.60492" office:value-type="float"/>
          <table:table-cell office:value="83.87923" office:value-type="float"/>
          <table:table-cell office:value="107.71412" office:value-type="float"/>
          <table:table-cell office:value="88.28943" office:value-type="float"/>
          <table:table-cell office:value="105.73513" office:value-type="float"/>
          <table:table-cell office:value="94.79523" office:value-type="float"/>
          <table:table-cell office:value="110.91691" office:value-type="float"/>
          <table:table-cell office:value="110.55339" office:value-type="float"/>
          <table:table-cell office:value="87.73791" office:value-type="float"/>
          <table:table-cell office:value="103.25367" office:value-type="float"/>
          <table:table-cell office:value="97.89553" office:value-type="float"/>
          <table:table-cell office:value="112.31243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8.72196" office:value-type="float"/>
          <table:table-cell office:value="33.91288" office:value-type="float"/>
          <table:table-cell office:value="71.94901" office:value-type="float"/>
          <table:table-cell office:value="62.85324" office:value-type="float"/>
          <table:table-cell office:value="49.29317" office:value-type="float"/>
          <table:table-cell office:value="69.15247" office:value-type="float"/>
          <table:table-cell office:value="77.13017" office:value-type="float"/>
          <table:table-cell office:value="59.88016" office:value-type="float"/>
          <table:table-cell office:value="79.92804" office:value-type="float"/>
          <table:table-cell office:value="29.57028" office:value-type="float"/>
          <table:table-cell office:value="29.90865" office:value-type="float"/>
          <table:table-cell office:value="31.58176" office:value-type="float"/>
          <table:table-cell office:value="39.88444" office:value-type="float"/>
          <table:table-cell office:value="43.92745" office:value-type="float"/>
          <table:table-cell office:value="47.14795" office:value-type="float"/>
          <table:table-cell office:value="37.32864" office:value-type="float"/>
          <table:table-cell office:value="41.30612" office:value-type="float"/>
          <table:table-cell office:value="35.95377" office:value-type="float"/>
          <table:table-cell office:value="47.80864" office:value-type="float"/>
          <table:table-cell office:value="54.11055" office:value-type="float"/>
          <table:table-cell office:value="76.56979" office:value-type="float"/>
          <table:table-cell office:value="77.839" office:value-type="float"/>
          <table:table-cell office:value="70.55141" office:value-type="float"/>
          <table:table-cell office:value="82.31399" office:value-type="float"/>
          <table:table-cell office:value="92.51314" office:value-type="float"/>
          <table:table-cell office:value="100" office:value-type="float"/>
          <table:table-cell office:value="98.65188" office:value-type="float"/>
          <table:table-cell office:value="138.9322" office:value-type="float"/>
          <table:table-cell office:value="138.66739" office:value-type="float"/>
          <table:table-cell office:value="172.79025" office:value-type="float"/>
          <table:table-cell office:value="146.63171" office:value-type="float"/>
          <table:table-cell office:value="135.86684" office:value-type="float"/>
          <table:table-cell office:value="182.84896" office:value-type="float"/>
          <table:table-cell office:value="156.96727" office:value-type="float"/>
          <table:table-cell office:value="143.95019" office:value-type="float"/>
          <table:table-cell office:value="156.38014" office:value-type="float"/>
          <table:table-cell office:value="199.54795" office:value-type="float"/>
          <table:table-cell office:value="196.09474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0.8326" office:value-type="float"/>
          <table:table-cell office:value="53.49804" office:value-type="float"/>
          <table:table-cell office:value="40.20993" office:value-type="float"/>
          <table:table-cell office:value="36.27983" office:value-type="float"/>
          <table:table-cell office:value="55.14394" office:value-type="float"/>
          <table:table-cell office:value="50.20142" office:value-type="float"/>
          <table:table-cell office:value="54.83398" office:value-type="float"/>
          <table:table-cell office:value="55.15451" office:value-type="float"/>
          <table:table-cell office:value="33.2973" office:value-type="float"/>
          <table:table-cell office:value="55.56403" office:value-type="float"/>
          <table:table-cell office:value="46.4647" office:value-type="float"/>
          <table:table-cell office:value="36.59255" office:value-type="float"/>
          <table:table-cell office:value="49.39457" office:value-type="float"/>
          <table:table-cell office:value="103.18211" office:value-type="float"/>
          <table:table-cell office:value="57.40561" office:value-type="float"/>
          <table:table-cell office:value="89.44906" office:value-type="float"/>
          <table:table-cell office:value="70.04989" office:value-type="float"/>
          <table:table-cell office:value="104.08277" office:value-type="float"/>
          <table:table-cell office:value="68.38951" office:value-type="float"/>
          <table:table-cell office:value="113.26718" office:value-type="float"/>
          <table:table-cell office:value="66.04391" office:value-type="float"/>
          <table:table-cell office:value="65.6498" office:value-type="float"/>
          <table:table-cell office:value="85.90641" office:value-type="float"/>
          <table:table-cell office:value="71.28167" office:value-type="float"/>
          <table:table-cell office:value="110.5169" office:value-type="float"/>
          <table:table-cell office:value="100" office:value-type="float"/>
          <table:table-cell office:value="89.23637" office:value-type="float"/>
          <table:table-cell office:value="76.06875" office:value-type="float"/>
          <table:table-cell office:value="100.45964" office:value-type="float"/>
          <table:table-cell office:value="81.43159" office:value-type="float"/>
          <table:table-cell office:value="78.65463" office:value-type="float"/>
          <table:table-cell office:value="96.52885" office:value-type="float"/>
          <table:table-cell office:value="74.81122" office:value-type="float"/>
          <table:table-cell office:value="78.53621" office:value-type="float"/>
          <table:table-cell office:value="51.17682" office:value-type="float"/>
          <table:table-cell office:value="72.57438" office:value-type="float"/>
          <table:table-cell office:value="108.65486" office:value-type="float"/>
          <table:table-cell office:value="65.1959" office:value-type="float"/>
        </table:table-row>
        <table:table-row>
          <table:table-cell office:value-type="string">
            <text:p>Groenpootruit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3.73766" office:value-type="float"/>
          <table:table-cell office:value="68.66344" office:value-type="float"/>
          <table:table-cell office:value="91.47787" office:value-type="float"/>
          <table:table-cell office:value="66.5045" office:value-type="float"/>
          <table:table-cell office:value="77.58681" office:value-type="float"/>
          <table:table-cell office:value="77.34535" office:value-type="float"/>
          <table:table-cell office:value="58.02144" office:value-type="float"/>
          <table:table-cell office:value="56.0365" office:value-type="float"/>
          <table:table-cell office:value="56.61529" office:value-type="float"/>
          <table:table-cell office:value="56.65435" office:value-type="float"/>
          <table:table-cell office:value="45.71763" office:value-type="float"/>
          <table:table-cell office:value="82.345" office:value-type="float"/>
          <table:table-cell office:value="65.57062" office:value-type="float"/>
          <table:table-cell office:value="58.49016" office:value-type="float"/>
          <table:table-cell office:value="65.22264" office:value-type="float"/>
          <table:table-cell office:value="57.55628" office:value-type="float"/>
          <table:table-cell office:value="67.56267" office:value-type="float"/>
          <table:table-cell office:value="89.50003" office:value-type="float"/>
          <table:table-cell office:value="153.88111" office:value-type="float"/>
          <table:table-cell office:value="74.9201" office:value-type="float"/>
          <table:table-cell office:value="113.50756" office:value-type="float"/>
          <table:table-cell office:value="98.45181" office:value-type="float"/>
          <table:table-cell office:value="122.29955" office:value-type="float"/>
          <table:table-cell office:value="57.76933" office:value-type="float"/>
          <table:table-cell office:value="78.39997" office:value-type="float"/>
          <table:table-cell office:value="100" office:value-type="float"/>
          <table:table-cell office:value="109.12577" office:value-type="float"/>
          <table:table-cell office:value="102.44655" office:value-type="float"/>
          <table:table-cell office:value="90.55464" office:value-type="float"/>
          <table:table-cell office:value="125.99602" office:value-type="float"/>
          <table:table-cell office:value="92.36559" office:value-type="float"/>
          <table:table-cell office:value="101.03685" office:value-type="float"/>
          <table:table-cell office:value="108.78133" office:value-type="float"/>
          <table:table-cell office:value="100.13848" office:value-type="float"/>
          <table:table-cell office:value="74.82778" office:value-type="float"/>
          <table:table-cell office:value="147.4185" office:value-type="float"/>
          <table:table-cell office:value="79.76351" office:value-type="float"/>
          <table:table-cell office:value="73.70215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8.22573" office:value-type="float"/>
          <table:table-cell office:value="53.60049" office:value-type="float"/>
          <table:table-cell office:value="66.92402" office:value-type="float"/>
          <table:table-cell office:value="77.41709" office:value-type="float"/>
          <table:table-cell office:value="73.63775" office:value-type="float"/>
          <table:table-cell office:value="42.32996" office:value-type="float"/>
          <table:table-cell office:value="41.49985" office:value-type="float"/>
          <table:table-cell office:value="61.67478" office:value-type="float"/>
          <table:table-cell office:value="65.75377" office:value-type="float"/>
          <table:table-cell office:value="79.34455" office:value-type="float"/>
          <table:table-cell office:value="157.10448" office:value-type="float"/>
          <table:table-cell office:value="153.58834" office:value-type="float"/>
          <table:table-cell office:value="93.46713" office:value-type="float"/>
          <table:table-cell office:value="80.93862" office:value-type="float"/>
          <table:table-cell office:value="83.72319" office:value-type="float"/>
          <table:table-cell office:value="110.62399" office:value-type="float"/>
          <table:table-cell office:value="138.39" office:value-type="float"/>
          <table:table-cell office:value="153.58834" office:value-type="float"/>
          <table:table-cell office:value="85.97054" office:value-type="float"/>
          <table:table-cell office:value="110.33784" office:value-type="float"/>
          <table:table-cell office:value="64.7212" office:value-type="float"/>
          <table:table-cell office:value="126.01805" office:value-type="float"/>
          <table:table-cell office:value="97.63926" office:value-type="float"/>
          <table:table-cell office:value="88.05188" office:value-type="float"/>
          <table:table-cell office:value="98.5544" office:value-type="float"/>
          <table:table-cell office:value="100" office:value-type="float"/>
          <table:table-cell office:value="87.58081" office:value-type="float"/>
          <table:table-cell office:value="121.10491" office:value-type="float"/>
          <table:table-cell office:value="86.81415" office:value-type="float"/>
          <table:table-cell office:value="44.04821" office:value-type="float"/>
          <table:table-cell office:value="87.94795" office:value-type="float"/>
          <table:table-cell office:value="77.86386" office:value-type="float"/>
          <table:table-cell office:value="68.04702" office:value-type="float"/>
          <table:table-cell office:value="74.85388" office:value-type="float"/>
          <table:table-cell office:value="47.34298" office:value-type="float"/>
          <table:table-cell office:value="62.86797" office:value-type="float"/>
          <table:table-cell office:value="44.26822" office:value-type="float"/>
          <table:table-cell office:value="48.71164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6.72465" office:value-type="float"/>
          <table:table-cell office:value="62.96701" office:value-type="float"/>
          <table:table-cell office:value="93.07632" office:value-type="float"/>
          <table:table-cell office:value="71.57815" office:value-type="float"/>
          <table:table-cell office:value="71.67525" office:value-type="float"/>
          <table:table-cell office:value="109.23326" office:value-type="float"/>
          <table:table-cell office:value="65.63212" office:value-type="float"/>
          <table:table-cell office:value="69.91684" office:value-type="float"/>
          <table:table-cell office:value="91.40548" office:value-type="float"/>
          <table:table-cell office:value="71.75169" office:value-type="float"/>
          <table:table-cell office:value="48.89797" office:value-type="float"/>
          <table:table-cell office:value="56.98449" office:value-type="float"/>
          <table:table-cell office:value="55.19872" office:value-type="float"/>
          <table:table-cell office:value="127.29333" office:value-type="float"/>
          <table:table-cell office:value="73.49615" office:value-type="float"/>
          <table:table-cell office:value="82.10556" office:value-type="float"/>
          <table:table-cell office:value="115.77313" office:value-type="float"/>
          <table:table-cell office:value="135.97823" office:value-type="float"/>
          <table:table-cell office:value="137.36624" office:value-type="float"/>
          <table:table-cell office:value="141.82543" office:value-type="float"/>
          <table:table-cell office:value="85.09695" office:value-type="float"/>
          <table:table-cell office:value="106.50539" office:value-type="float"/>
          <table:table-cell office:value="94.72704" office:value-type="float"/>
          <table:table-cell office:value="116.18229" office:value-type="float"/>
          <table:table-cell office:value="107.96864" office:value-type="float"/>
          <table:table-cell office:value="100" office:value-type="float"/>
          <table:table-cell office:value="70.10324" office:value-type="float"/>
          <table:table-cell office:value="65.70158" office:value-type="float"/>
          <table:table-cell office:value="96.61889" office:value-type="float"/>
          <table:table-cell office:value="82.32898" office:value-type="float"/>
          <table:table-cell office:value="134.32362" office:value-type="float"/>
          <table:table-cell office:value="104.49285" office:value-type="float"/>
          <table:table-cell office:value="87.62352" office:value-type="float"/>
          <table:table-cell office:value="102.14946" office:value-type="float"/>
          <table:table-cell office:value="85.61688" office:value-type="float"/>
          <table:table-cell office:value="98.36362" office:value-type="float"/>
          <table:table-cell office:value="90.57214" office:value-type="float"/>
          <table:table-cell office:value="139.41741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91557" office:value-type="float"/>
          <table:table-cell office:value="123.49917" office:value-type="float"/>
          <table:table-cell office:value="120.53029" office:value-type="float"/>
          <table:table-cell office:value="153.02953" office:value-type="float"/>
          <table:table-cell office:value="137.03511" office:value-type="float"/>
          <table:table-cell office:value="116.88995" office:value-type="float"/>
          <table:table-cell office:value="100" office:value-type="float"/>
          <table:table-cell office:value="103.77543" office:value-type="float"/>
          <table:table-cell office:value="108.11879" office:value-type="float"/>
          <table:table-cell office:value="104.94354" office:value-type="float"/>
          <table:table-cell office:value="79.06095" office:value-type="float"/>
          <table:table-cell office:value="54.28237" office:value-type="float"/>
          <table:table-cell office:value="36.45829" office:value-type="float"/>
          <table:table-cell office:value="25.9926" office:value-type="float"/>
          <table:table-cell office:value="22.62628" office:value-type="float"/>
          <table:table-cell office:value="21.71722" office:value-type="float"/>
          <table:table-cell office:value="22.16458" office:value-type="float"/>
          <table:table-cell/>
          <table:table-cell/>
        </table:table-row>
        <table:table-row>
          <table:table-cell office:value-type="string">
            <text:p>Kievi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39.90365" office:value-type="float"/>
          <table:table-cell office:value="44.3474" office:value-type="float"/>
          <table:table-cell office:value="32.05696" office:value-type="float"/>
          <table:table-cell office:value="45.75667" office:value-type="float"/>
          <table:table-cell office:value="61.16079" office:value-type="float"/>
          <table:table-cell office:value="38.91475" office:value-type="float"/>
          <table:table-cell office:value="76.13914" office:value-type="float"/>
          <table:table-cell office:value="79.75938" office:value-type="float"/>
          <table:table-cell office:value="55.77242" office:value-type="float"/>
          <table:table-cell office:value="94.52576" office:value-type="float"/>
          <table:table-cell office:value="55.2146" office:value-type="float"/>
          <table:table-cell office:value="49.05669" office:value-type="float"/>
          <table:table-cell office:value="45.85357" office:value-type="float"/>
          <table:table-cell office:value="89.0478" office:value-type="float"/>
          <table:table-cell office:value="70.67229" office:value-type="float"/>
          <table:table-cell office:value="65.82881" office:value-type="float"/>
          <table:table-cell office:value="73.89993" office:value-type="float"/>
          <table:table-cell office:value="123.09955" office:value-type="float"/>
          <table:table-cell office:value="69.62673" office:value-type="float"/>
          <table:table-cell office:value="102.92512" office:value-type="float"/>
          <table:table-cell office:value="65.20234" office:value-type="float"/>
          <table:table-cell office:value="79.37893" office:value-type="float"/>
          <table:table-cell office:value="71.98204" office:value-type="float"/>
          <table:table-cell office:value="61.13762" office:value-type="float"/>
          <table:table-cell office:value="71.60064" office:value-type="float"/>
          <table:table-cell office:value="100" office:value-type="float"/>
          <table:table-cell office:value="75.73243" office:value-type="float"/>
          <table:table-cell office:value="55.19119" office:value-type="float"/>
          <table:table-cell office:value="63.08391" office:value-type="float"/>
          <table:table-cell office:value="54.72519" office:value-type="float"/>
          <table:table-cell office:value="78.33162" office:value-type="float"/>
          <table:table-cell office:value="98.49883" office:value-type="float"/>
          <table:table-cell office:value="58.76032" office:value-type="float"/>
          <table:table-cell office:value="69.37055" office:value-type="float"/>
          <table:table-cell office:value="47.32593" office:value-type="float"/>
          <table:table-cell office:value="56.88536" office:value-type="float"/>
          <table:table-cell office:value="71.76992" office:value-type="float"/>
          <table:table-cell office:value="51.36248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6.33771" office:value-type="float"/>
          <table:table-cell office:value="75.95242" office:value-type="float"/>
          <table:table-cell office:value="66.52363" office:value-type="float"/>
          <table:table-cell office:value="66.45059" office:value-type="float"/>
          <table:table-cell office:value="74.55636" office:value-type="float"/>
          <table:table-cell office:value="82.41314" office:value-type="float"/>
          <table:table-cell office:value="79.06492" office:value-type="float"/>
          <table:table-cell office:value="97.33155" office:value-type="float"/>
          <table:table-cell office:value="79.98622" office:value-type="float"/>
          <table:table-cell office:value="107.00851" office:value-type="float"/>
          <table:table-cell office:value="93.95843" office:value-type="float"/>
          <table:table-cell office:value="125.61544" office:value-type="float"/>
          <table:table-cell office:value="103.06435" office:value-type="float"/>
          <table:table-cell office:value="95.69728" office:value-type="float"/>
          <table:table-cell office:value="111.32866" office:value-type="float"/>
          <table:table-cell office:value="130.3979" office:value-type="float"/>
          <table:table-cell office:value="94.2066" office:value-type="float"/>
          <table:table-cell office:value="124.84188" office:value-type="float"/>
          <table:table-cell office:value="80.58963" office:value-type="float"/>
          <table:table-cell office:value="97.81295" office:value-type="float"/>
          <table:table-cell office:value="87.3176" office:value-type="float"/>
          <table:table-cell office:value="94.78345" office:value-type="float"/>
          <table:table-cell office:value="101.40103" office:value-type="float"/>
          <table:table-cell office:value="88.05796" office:value-type="float"/>
          <table:table-cell office:value="101.04496" office:value-type="float"/>
          <table:table-cell office:value="100" office:value-type="float"/>
          <table:table-cell office:value="103.19217" office:value-type="float"/>
          <table:table-cell office:value="87.97911" office:value-type="float"/>
          <table:table-cell office:value="84.68982" office:value-type="float"/>
          <table:table-cell office:value="86.25437" office:value-type="float"/>
          <table:table-cell office:value="92.35487" office:value-type="float"/>
          <table:table-cell office:value="97.29337" office:value-type="float"/>
          <table:table-cell office:value="93.96756" office:value-type="float"/>
          <table:table-cell office:value="109.58483" office:value-type="float"/>
          <table:table-cell office:value="84.28976" office:value-type="float"/>
          <table:table-cell office:value="97.78722" office:value-type="float"/>
          <table:table-cell office:value="78.81592" office:value-type="float"/>
          <table:table-cell office:value="87.0271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759.57095" office:value-type="float"/>
          <table:table-cell office:value="695.09798" office:value-type="float"/>
          <table:table-cell office:value="1004.95049" office:value-type="float"/>
          <table:table-cell office:value="476.23762" office:value-type="float"/>
          <table:table-cell office:value="1150.99009" office:value-type="float"/>
          <table:table-cell office:value="795.54455" office:value-type="float"/>
          <table:table-cell office:value="322.93729" office:value-type="float"/>
          <table:table-cell office:value="849.33993" office:value-type="float"/>
          <table:table-cell office:value="432.0132" office:value-type="float"/>
          <table:table-cell office:value="109.24092" office:value-type="float"/>
          <table:table-cell office:value="516.17161" office:value-type="float"/>
          <table:table-cell office:value="985.97359" office:value-type="float"/>
          <table:table-cell office:value="280.19801" office:value-type="float"/>
          <table:table-cell office:value="746.36963" office:value-type="float"/>
          <table:table-cell office:value="909.40594" office:value-type="float"/>
          <table:table-cell office:value="363.20132" office:value-type="float"/>
          <table:table-cell office:value="139.10891" office:value-type="float"/>
          <table:table-cell office:value="245.70957" office:value-type="float"/>
          <table:table-cell office:value="1296.86468" office:value-type="float"/>
          <table:table-cell office:value="701.32013" office:value-type="float"/>
          <table:table-cell office:value="576.23762" office:value-type="float"/>
          <table:table-cell office:value="620.29702" office:value-type="float"/>
          <table:table-cell office:value="443.89438" office:value-type="float"/>
          <table:table-cell office:value="340.92409" office:value-type="float"/>
          <table:table-cell office:value="626.0726" office:value-type="float"/>
          <table:table-cell office:value="100" office:value-type="float"/>
          <table:table-cell office:value="303.46534" office:value-type="float"/>
          <table:table-cell office:value="405.28052" office:value-type="float"/>
          <table:table-cell office:value="1853.96039" office:value-type="float"/>
          <table:table-cell office:value="635.14851" office:value-type="float"/>
          <table:table-cell office:value="1076.23762" office:value-type="float"/>
          <table:table-cell office:value="1078.21782" office:value-type="float"/>
          <table:table-cell office:value="1028.71287" office:value-type="float"/>
          <table:table-cell office:value="587.62376" office:value-type="float"/>
          <table:table-cell office:value="535.31353" office:value-type="float"/>
          <table:table-cell office:value="1928.54785" office:value-type="float"/>
          <table:table-cell office:value="1097.85478" office:value-type="float"/>
          <table:table-cell office:value="1492.0792" office:value-type="float"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4.50876" office:value-type="float"/>
          <table:table-cell office:value="73.62319" office:value-type="float"/>
          <table:table-cell office:value="89.78232" office:value-type="float"/>
          <table:table-cell office:value="62.3659" office:value-type="float"/>
          <table:table-cell office:value="68.24183" office:value-type="float"/>
          <table:table-cell office:value="79.99239" office:value-type="float"/>
          <table:table-cell office:value="62.14777" office:value-type="float"/>
          <table:table-cell office:value="72.75455" office:value-type="float"/>
          <table:table-cell office:value="74.66729" office:value-type="float"/>
          <table:table-cell office:value="58.66092" office:value-type="float"/>
          <table:table-cell office:value="69.50523" office:value-type="float"/>
          <table:table-cell office:value="66.68696" office:value-type="float"/>
          <table:table-cell office:value="68.44463" office:value-type="float"/>
          <table:table-cell office:value="60.93731" office:value-type="float"/>
          <table:table-cell office:value="62.57854" office:value-type="float"/>
          <table:table-cell office:value="65.60554" office:value-type="float"/>
          <table:table-cell office:value="88.54554" office:value-type="float"/>
          <table:table-cell office:value="77.48816" office:value-type="float"/>
          <table:table-cell office:value="67.54793" office:value-type="float"/>
          <table:table-cell office:value="79.97503" office:value-type="float"/>
          <table:table-cell office:value="83.09721" office:value-type="float"/>
          <table:table-cell office:value="84.27815" office:value-type="float"/>
          <table:table-cell office:value="96.0666" office:value-type="float"/>
          <table:table-cell office:value="88.96822" office:value-type="float"/>
          <table:table-cell office:value="93.43899" office:value-type="float"/>
          <table:table-cell office:value="100" office:value-type="float"/>
          <table:table-cell office:value="106.89674" office:value-type="float"/>
          <table:table-cell office:value="117.89814" office:value-type="float"/>
          <table:table-cell office:value="116.4804" office:value-type="float"/>
          <table:table-cell office:value="96.86885" office:value-type="float"/>
          <table:table-cell office:value="127.96378" office:value-type="float"/>
          <table:table-cell office:value="122.58488" office:value-type="float"/>
          <table:table-cell office:value="138.14862" office:value-type="float"/>
          <table:table-cell office:value="137.7948" office:value-type="float"/>
          <table:table-cell office:value="88.09133" office:value-type="float"/>
          <table:table-cell office:value="115.90063" office:value-type="float"/>
          <table:table-cell office:value="92.46288" office:value-type="float"/>
          <table:table-cell office:value="119.49438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56577" office:value-type="float"/>
          <table:table-cell office:value="120.39418" office:value-type="float"/>
          <table:table-cell office:value="139.92086" office:value-type="float"/>
          <table:table-cell office:value="151.34869" office:value-type="float"/>
          <table:table-cell office:value="140.68071" office:value-type="float"/>
          <table:table-cell office:value="147.76023" office:value-type="float"/>
          <table:table-cell office:value="142.33412" office:value-type="float"/>
          <table:table-cell office:value="153.11666" office:value-type="float"/>
          <table:table-cell office:value="158.38075" office:value-type="float"/>
          <table:table-cell office:value="153.32886" office:value-type="float"/>
          <table:table-cell office:value="153.04538" office:value-type="float"/>
          <table:table-cell office:value="145.37288" office:value-type="float"/>
          <table:table-cell office:value="156.39733" office:value-type="float"/>
          <table:table-cell office:value="167.72797" office:value-type="float"/>
          <table:table-cell office:value="153.7343" office:value-type="float"/>
          <table:table-cell office:value="138.88988" office:value-type="float"/>
          <table:table-cell office:value="129.60179" office:value-type="float"/>
          <table:table-cell office:value="123.7855" office:value-type="float"/>
          <table:table-cell office:value="128.6577" office:value-type="float"/>
          <table:table-cell office:value="133.97416" office:value-type="float"/>
          <table:table-cell office:value="137.311" office:value-type="float"/>
          <table:table-cell office:value="105.36658" office:value-type="float"/>
          <table:table-cell office:value="106.70435" office:value-type="float"/>
          <table:table-cell office:value="102.74146" office:value-type="float"/>
          <table:table-cell office:value="105.16188" office:value-type="float"/>
          <table:table-cell office:value="100" office:value-type="float"/>
          <table:table-cell office:value="103.54974" office:value-type="float"/>
          <table:table-cell office:value="98.68934" office:value-type="float"/>
          <table:table-cell office:value="98.01273" office:value-type="float"/>
          <table:table-cell office:value="90.98728" office:value-type="float"/>
          <table:table-cell office:value="97.62565" office:value-type="float"/>
          <table:table-cell office:value="91.93922" office:value-type="float"/>
          <table:table-cell office:value="82.3898" office:value-type="float"/>
          <table:table-cell office:value="80.3245" office:value-type="float"/>
          <table:table-cell office:value="76.71347" office:value-type="float"/>
          <table:table-cell office:value="77.89662" office:value-type="float"/>
          <table:table-cell office:value="73.3112" office:value-type="float"/>
          <table:table-cell office:value="78.07656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84.36168" office:value-type="float"/>
          <table:table-cell office:value="249.15575" office:value-type="float"/>
          <table:table-cell office:value="245.86818" office:value-type="float"/>
          <table:table-cell office:value="178.82804" office:value-type="float"/>
          <table:table-cell office:value="174.42007" office:value-type="float"/>
          <table:table-cell office:value="153.49271" office:value-type="float"/>
          <table:table-cell office:value="155.45736" office:value-type="float"/>
          <table:table-cell office:value="200.51023" office:value-type="float"/>
          <table:table-cell office:value="175.52206" office:value-type="float"/>
          <table:table-cell office:value="182.33391" office:value-type="float"/>
          <table:table-cell office:value="127.62085" office:value-type="float"/>
          <table:table-cell office:value="168.27889" office:value-type="float"/>
          <table:table-cell office:value="130.12466" office:value-type="float"/>
          <table:table-cell office:value="127.02382" office:value-type="float"/>
          <table:table-cell office:value="146.93861" office:value-type="float"/>
          <table:table-cell office:value="165.63831" office:value-type="float"/>
          <table:table-cell office:value="130.0931" office:value-type="float"/>
          <table:table-cell office:value="151.04939" office:value-type="float"/>
          <table:table-cell office:value="156.7382" office:value-type="float"/>
          <table:table-cell office:value="140.85529" office:value-type="float"/>
          <table:table-cell office:value="100.18147" office:value-type="float"/>
          <table:table-cell office:value="73.88617" office:value-type="float"/>
          <table:table-cell office:value="92.21503" office:value-type="float"/>
          <table:table-cell office:value="92.76997" office:value-type="float"/>
          <table:table-cell office:value="86.49203" office:value-type="float"/>
          <table:table-cell office:value="100" office:value-type="float"/>
          <table:table-cell office:value="130.92157" office:value-type="float"/>
          <table:table-cell office:value="104.75251" office:value-type="float"/>
          <table:table-cell office:value="116.85866" office:value-type="float"/>
          <table:table-cell office:value="131.11356" office:value-type="float"/>
          <table:table-cell office:value="166.57724" office:value-type="float"/>
          <table:table-cell office:value="152.63268" office:value-type="float"/>
          <table:table-cell office:value="136.91283" office:value-type="float"/>
          <table:table-cell office:value="150.43132" office:value-type="float"/>
          <table:table-cell office:value="124.63047" office:value-type="float"/>
          <table:table-cell office:value="138.09899" office:value-type="float"/>
          <table:table-cell office:value="106.11488" office:value-type="float"/>
          <table:table-cell office:value="121.45599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518.14882" office:value-type="float"/>
          <table:table-cell office:value="472.81072" office:value-type="float"/>
          <table:table-cell office:value="316.27344" office:value-type="float"/>
          <table:table-cell office:value="458.92316" office:value-type="float"/>
          <table:table-cell office:value="476.34603" office:value-type="float"/>
          <table:table-cell office:value="432.60738" office:value-type="float"/>
          <table:table-cell office:value="386.0254" office:value-type="float"/>
          <table:table-cell office:value="453.8415" office:value-type="float"/>
          <table:table-cell office:value="350.6016" office:value-type="float"/>
          <table:table-cell office:value="328.8623" office:value-type="float"/>
          <table:table-cell office:value="281.66969" office:value-type="float"/>
          <table:table-cell office:value="259.9516" office:value-type="float"/>
          <table:table-cell office:value="329.34059" office:value-type="float"/>
          <table:table-cell office:value="317.36237" office:value-type="float"/>
          <table:table-cell office:value="203.62976" office:value-type="float"/>
          <table:table-cell office:value="202.41984" office:value-type="float"/>
          <table:table-cell office:value="162.67392" office:value-type="float"/>
          <table:table-cell office:value="143.0732" office:value-type="float"/>
          <table:table-cell office:value="133.99879" office:value-type="float"/>
          <table:table-cell office:value="128.43315" office:value-type="float"/>
          <table:table-cell office:value="100.78644" office:value-type="float"/>
          <table:table-cell office:value="154.93042" office:value-type="float"/>
          <table:table-cell office:value="154.56745" office:value-type="float"/>
          <table:table-cell office:value="133.21234" office:value-type="float"/>
          <table:table-cell office:value="109.67937" office:value-type="float"/>
          <table:table-cell office:value="100" office:value-type="float"/>
          <table:table-cell office:value="91.89352" office:value-type="float"/>
          <table:table-cell office:value="72.53478" office:value-type="float"/>
          <table:table-cell office:value="69.50998" office:value-type="float"/>
          <table:table-cell office:value="86.0254" office:value-type="float"/>
          <table:table-cell office:value="58.19721" office:value-type="float"/>
          <table:table-cell office:value="56.68481" office:value-type="float"/>
          <table:table-cell office:value="71.20387" office:value-type="float"/>
          <table:table-cell office:value="57.53176" office:value-type="float"/>
          <table:table-cell office:value="56.92679" office:value-type="float"/>
          <table:table-cell office:value="69.2075" office:value-type="float"/>
          <table:table-cell office:value="62.85541" office:value-type="float"/>
          <table:table-cell office:value="51.48215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0.80197" office:value-type="float"/>
          <table:table-cell office:value="123.92638" office:value-type="float"/>
          <table:table-cell office:value="125.63394" office:value-type="float"/>
          <table:table-cell office:value="124.38785" office:value-type="float"/>
          <table:table-cell office:value="104.84437" office:value-type="float"/>
          <table:table-cell office:value="103.99478" office:value-type="float"/>
          <table:table-cell office:value="91.95677" office:value-type="float"/>
          <table:table-cell office:value="105.6445" office:value-type="float"/>
          <table:table-cell office:value="86.96738" office:value-type="float"/>
          <table:table-cell office:value="87.02228" office:value-type="float"/>
          <table:table-cell office:value="75.62053" office:value-type="float"/>
          <table:table-cell office:value="84.19689" office:value-type="float"/>
          <table:table-cell office:value="73.70927" office:value-type="float"/>
          <table:table-cell office:value="91.14658" office:value-type="float"/>
          <table:table-cell office:value="106.65378" office:value-type="float"/>
          <table:table-cell office:value="75.77896" office:value-type="float"/>
          <table:table-cell office:value="101.29596" office:value-type="float"/>
          <table:table-cell office:value="90.7329" office:value-type="float"/>
          <table:table-cell office:value="93.55284" office:value-type="float"/>
          <table:table-cell office:value="100.02389" office:value-type="float"/>
          <table:table-cell office:value="103.20974" office:value-type="float"/>
          <table:table-cell office:value="79.6304" office:value-type="float"/>
          <table:table-cell office:value="76.00152" office:value-type="float"/>
          <table:table-cell office:value="82.50987" office:value-type="float"/>
          <table:table-cell office:value="100.56667" office:value-type="float"/>
          <table:table-cell office:value="100" office:value-type="float"/>
          <table:table-cell office:value="115.37013" office:value-type="float"/>
          <table:table-cell office:value="108.93178" office:value-type="float"/>
          <table:table-cell office:value="114.02471" office:value-type="float"/>
          <table:table-cell office:value="96.42057" office:value-type="float"/>
          <table:table-cell office:value="129.49544" office:value-type="float"/>
          <table:table-cell office:value="107.98496" office:value-type="float"/>
          <table:table-cell office:value="114.67521" office:value-type="float"/>
          <table:table-cell office:value="105.4232" office:value-type="float"/>
          <table:table-cell office:value="96.53374" office:value-type="float"/>
          <table:table-cell office:value="115.82532" office:value-type="float"/>
          <table:table-cell office:value="97.53799" office:value-type="float"/>
          <table:table-cell office:value="66.55461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8.67482" office:value-type="float"/>
          <table:table-cell office:value="62.82008" office:value-type="float"/>
          <table:table-cell office:value="63.74163" office:value-type="float"/>
          <table:table-cell office:value="55.20257" office:value-type="float"/>
          <table:table-cell office:value="74.31638" office:value-type="float"/>
          <table:table-cell office:value="56.35015" office:value-type="float"/>
          <table:table-cell office:value="71.34209" office:value-type="float"/>
          <table:table-cell office:value="60.69685" office:value-type="float"/>
          <table:table-cell office:value="70.2816" office:value-type="float"/>
          <table:table-cell office:value="60.07016" office:value-type="float"/>
          <table:table-cell office:value="71.25184" office:value-type="float"/>
          <table:table-cell office:value="48.94304" office:value-type="float"/>
          <table:table-cell office:value="72.414" office:value-type="float"/>
          <table:table-cell office:value="78.0781" office:value-type="float"/>
          <table:table-cell office:value="80.34779" office:value-type="float"/>
          <table:table-cell office:value="73.89987" office:value-type="float"/>
          <table:table-cell office:value="101.37879" office:value-type="float"/>
          <table:table-cell office:value="84.80254" office:value-type="float"/>
          <table:table-cell office:value="86.51955" office:value-type="float"/>
          <table:table-cell office:value="102.57611" office:value-type="float"/>
          <table:table-cell office:value="79.77753" office:value-type="float"/>
          <table:table-cell office:value="77.3145" office:value-type="float"/>
          <table:table-cell office:value="83.99153" office:value-type="float"/>
          <table:table-cell office:value="76.6685" office:value-type="float"/>
          <table:table-cell office:value="100.09505" office:value-type="float"/>
          <table:table-cell office:value="100" office:value-type="float"/>
          <table:table-cell office:value="108.23503" office:value-type="float"/>
          <table:table-cell office:value="95.01691" office:value-type="float"/>
          <table:table-cell office:value="96.48204" office:value-type="float"/>
          <table:table-cell office:value="87.75963" office:value-type="float"/>
          <table:table-cell office:value="124.25822" office:value-type="float"/>
          <table:table-cell office:value="101.33956" office:value-type="float"/>
          <table:table-cell office:value="99.12669" office:value-type="float"/>
          <table:table-cell office:value="116.13778" office:value-type="float"/>
          <table:table-cell office:value="97.33889" office:value-type="float"/>
          <table:table-cell office:value="105.36841" office:value-type="float"/>
          <table:table-cell office:value="95.721" office:value-type="float"/>
          <table:table-cell office:value="88.18058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8.20392" office:value-type="float"/>
          <table:table-cell office:value="51.46723" office:value-type="float"/>
          <table:table-cell office:value="52.01571" office:value-type="float"/>
          <table:table-cell office:value="55.18168" office:value-type="float"/>
          <table:table-cell office:value="63.92233" office:value-type="float"/>
          <table:table-cell office:value="61.59388" office:value-type="float"/>
          <table:table-cell office:value="52.82254" office:value-type="float"/>
          <table:table-cell office:value="65.44011" office:value-type="float"/>
          <table:table-cell office:value="66.47406" office:value-type="float"/>
          <table:table-cell office:value="63.0344" office:value-type="float"/>
          <table:table-cell office:value="67.64993" office:value-type="float"/>
          <table:table-cell office:value="53.04281" office:value-type="float"/>
          <table:table-cell office:value="58.28025" office:value-type="float"/>
          <table:table-cell office:value="58.52709" office:value-type="float"/>
          <table:table-cell office:value="92.19357" office:value-type="float"/>
          <table:table-cell office:value="68.56745" office:value-type="float"/>
          <table:table-cell office:value="98.174" office:value-type="float"/>
          <table:table-cell office:value="99.46521" office:value-type="float"/>
          <table:table-cell office:value="113.94521" office:value-type="float"/>
          <table:table-cell office:value="91.10071" office:value-type="float"/>
          <table:table-cell office:value="93.75409" office:value-type="float"/>
          <table:table-cell office:value="81.16912" office:value-type="float"/>
          <table:table-cell office:value="78.06781" office:value-type="float"/>
          <table:table-cell office:value="70.10769" office:value-type="float"/>
          <table:table-cell office:value="87.7405" office:value-type="float"/>
          <table:table-cell office:value="100" office:value-type="float"/>
          <table:table-cell office:value="81.69021" office:value-type="float"/>
          <table:table-cell office:value="98.93015" office:value-type="float"/>
          <table:table-cell office:value="107.99984" office:value-type="float"/>
          <table:table-cell office:value="105.84098" office:value-type="float"/>
          <table:table-cell office:value="117.35939" office:value-type="float"/>
          <table:table-cell office:value="113.26495" office:value-type="float"/>
          <table:table-cell office:value="106.69411" office:value-type="float"/>
          <table:table-cell office:value="108.35819" office:value-type="float"/>
          <table:table-cell office:value="97.08854" office:value-type="float"/>
          <table:table-cell office:value="91.66098" office:value-type="float"/>
          <table:table-cell office:value="85.80876" office:value-type="float"/>
          <table:table-cell office:value="103.3161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38.60951" office:value-type="float"/>
          <table:table-cell office:value="57.15057" office:value-type="float"/>
          <table:table-cell office:value="64.41282" office:value-type="float"/>
          <table:table-cell office:value="68.19524" office:value-type="float"/>
          <table:table-cell office:value="83.07636" office:value-type="float"/>
          <table:table-cell office:value="81.03746" office:value-type="float"/>
          <table:table-cell office:value="100.0144" office:value-type="float"/>
          <table:table-cell office:value="86.30403" office:value-type="float"/>
          <table:table-cell office:value="75.28458" office:value-type="float"/>
          <table:table-cell office:value="63.42939" office:value-type="float"/>
          <table:table-cell office:value="44.58573" office:value-type="float"/>
          <table:table-cell office:value="93.35374" office:value-type="float"/>
          <table:table-cell office:value="170.56556" office:value-type="float"/>
          <table:table-cell office:value="101.22118" office:value-type="float"/>
          <table:table-cell office:value="96.24639" office:value-type="float"/>
          <table:table-cell office:value="75.65201" office:value-type="float"/>
          <table:table-cell office:value="77.87103" office:value-type="float"/>
          <table:table-cell office:value="89.74783" office:value-type="float"/>
          <table:table-cell office:value="92.30547" office:value-type="float"/>
          <table:table-cell office:value="102.74855" office:value-type="float"/>
          <table:table-cell office:value="99.21469" office:value-type="float"/>
          <table:table-cell office:value="98.6023" office:value-type="float"/>
          <table:table-cell office:value="84.21109" office:value-type="float"/>
          <table:table-cell office:value="86.69668" office:value-type="float"/>
          <table:table-cell office:value="109.97118" office:value-type="float"/>
          <table:table-cell office:value="100" office:value-type="float"/>
          <table:table-cell office:value="105.83933" office:value-type="float"/>
          <table:table-cell office:value="97.56484" office:value-type="float"/>
          <table:table-cell office:value="76.32204" office:value-type="float"/>
          <table:table-cell office:value="68.80763" office:value-type="float"/>
          <table:table-cell office:value="54.88472" office:value-type="float"/>
          <table:table-cell office:value="49.56412" office:value-type="float"/>
          <table:table-cell office:value="60.70965" office:value-type="float"/>
          <table:table-cell office:value="65.13688" office:value-type="float"/>
          <table:table-cell office:value="49.10662" office:value-type="float"/>
          <table:table-cell office:value="74.57853" office:value-type="float"/>
          <table:table-cell office:value="46.73991" office:value-type="float"/>
          <table:table-cell office:value="55.904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10.67438" office:value-type="float"/>
          <table:table-cell office:value="8.90299" office:value-type="float"/>
          <table:table-cell office:value="12.2732" office:value-type="float"/>
          <table:table-cell office:value="10.98233" office:value-type="float"/>
          <table:table-cell office:value="20.61475" office:value-type="float"/>
          <table:table-cell office:value="24.09848" office:value-type="float"/>
          <table:table-cell office:value="30.88569" office:value-type="float"/>
          <table:table-cell office:value="30.03278" office:value-type="float"/>
          <table:table-cell office:value="33.48392" office:value-type="float"/>
          <table:table-cell office:value="47.15921" office:value-type="float"/>
          <table:table-cell office:value="50.42511" office:value-type="float"/>
          <table:table-cell office:value="48.06389" office:value-type="float"/>
          <table:table-cell office:value="49.9534" office:value-type="float"/>
          <table:table-cell office:value="53.1054" office:value-type="float"/>
          <table:table-cell office:value="59.79022" office:value-type="float"/>
          <table:table-cell office:value="98.35285" office:value-type="float"/>
          <table:table-cell office:value="97.164" office:value-type="float"/>
          <table:table-cell office:value="89.69799" office:value-type="float"/>
          <table:table-cell office:value="87.31874" office:value-type="float"/>
          <table:table-cell office:value="83.93779" office:value-type="float"/>
          <table:table-cell office:value="95.23115" office:value-type="float"/>
          <table:table-cell office:value="94.04153" office:value-type="float"/>
          <table:table-cell office:value="94.15121" office:value-type="float"/>
          <table:table-cell office:value="84.53605" office:value-type="float"/>
          <table:table-cell office:value="100.97294" office:value-type="float"/>
          <table:table-cell office:value="100" office:value-type="float"/>
          <table:table-cell office:value="103.48833" office:value-type="float"/>
          <table:table-cell office:value="137.29976" office:value-type="float"/>
          <table:table-cell office:value="141.87263" office:value-type="float"/>
          <table:table-cell office:value="119.8186" office:value-type="float"/>
          <table:table-cell office:value="140.06672" office:value-type="float"/>
          <table:table-cell office:value="132.27665" office:value-type="float"/>
          <table:table-cell office:value="120.94724" office:value-type="float"/>
          <table:table-cell office:value="138.35592" office:value-type="float"/>
          <table:table-cell office:value="114.19378" office:value-type="float"/>
          <table:table-cell office:value="129.6604" office:value-type="float"/>
          <table:table-cell office:value="109.7954" office:value-type="float"/>
          <table:table-cell office:value="115.85281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8.7924" office:value-type="float"/>
          <table:table-cell office:value="50.42808" office:value-type="float"/>
          <table:table-cell office:value="53.22663" office:value-type="float"/>
          <table:table-cell office:value="54.30004" office:value-type="float"/>
          <table:table-cell office:value="57.31263" office:value-type="float"/>
          <table:table-cell office:value="49.53038" office:value-type="float"/>
          <table:table-cell office:value="56.7887" office:value-type="float"/>
          <table:table-cell office:value="58.29978" office:value-type="float"/>
          <table:table-cell office:value="57.13692" office:value-type="float"/>
          <table:table-cell office:value="60.59357" office:value-type="float"/>
          <table:table-cell office:value="50.58143" office:value-type="float"/>
          <table:table-cell office:value="46.35806" office:value-type="float"/>
          <table:table-cell office:value="46.85004" office:value-type="float"/>
          <table:table-cell office:value="67.29282" office:value-type="float"/>
          <table:table-cell office:value="87.76116" office:value-type="float"/>
          <table:table-cell office:value="85.53127" office:value-type="float"/>
          <table:table-cell office:value="75.59261" office:value-type="float"/>
          <table:table-cell office:value="83.23749" office:value-type="float"/>
          <table:table-cell office:value="85.9338" office:value-type="float"/>
          <table:table-cell office:value="92.59472" office:value-type="float"/>
          <table:table-cell office:value="90.37761" office:value-type="float"/>
          <table:table-cell office:value="68.48124" office:value-type="float"/>
          <table:table-cell office:value="78.51894" office:value-type="float"/>
          <table:table-cell office:value="77.9407" office:value-type="float"/>
          <table:table-cell office:value="94.92364" office:value-type="float"/>
          <table:table-cell office:value="100" office:value-type="float"/>
          <table:table-cell office:value="96.18235" office:value-type="float"/>
          <table:table-cell office:value="90.91431" office:value-type="float"/>
          <table:table-cell office:value="100.80506" office:value-type="float"/>
          <table:table-cell office:value="104.76327" office:value-type="float"/>
          <table:table-cell office:value="93.68091" office:value-type="float"/>
          <table:table-cell office:value="99.59746" office:value-type="float"/>
          <table:table-cell office:value="101.55261" office:value-type="float"/>
          <table:table-cell office:value="86.40981" office:value-type="float"/>
          <table:table-cell office:value="70.47153" office:value-type="float"/>
          <table:table-cell office:value="62.88096" office:value-type="float"/>
          <table:table-cell office:value="73.45217" office:value-type="float"/>
          <table:table-cell office:value="67.39185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18.61713" office:value-type="float"/>
          <table:table-cell office:value="104.23116" office:value-type="float"/>
          <table:table-cell office:value="141.62022" office:value-type="float"/>
          <table:table-cell office:value="88.968" office:value-type="float"/>
          <table:table-cell office:value="80.60887" office:value-type="float"/>
          <table:table-cell office:value="83.05469" office:value-type="float"/>
          <table:table-cell office:value="100.84623" office:value-type="float"/>
          <table:table-cell office:value="109.226" office:value-type="float"/>
          <table:table-cell office:value="102.06398" office:value-type="float"/>
          <table:table-cell office:value="65.03611" office:value-type="float"/>
          <table:table-cell office:value="56.3261" office:value-type="float"/>
          <table:table-cell office:value="36.01651" office:value-type="float"/>
          <table:table-cell office:value="38.46233" office:value-type="float"/>
          <table:table-cell office:value="57.08978" office:value-type="float"/>
          <table:table-cell office:value="90.88751" office:value-type="float"/>
          <table:table-cell office:value="72.67285" office:value-type="float"/>
          <table:table-cell office:value="43.65325" office:value-type="float"/>
          <table:table-cell office:value="44.26212" office:value-type="float"/>
          <table:table-cell office:value="57.58513" office:value-type="float"/>
          <table:table-cell office:value="68.77192" office:value-type="float"/>
          <table:table-cell office:value="87.97729" office:value-type="float"/>
          <table:table-cell office:value="33.97316" office:value-type="float"/>
          <table:table-cell office:value="30.10319" office:value-type="float"/>
          <table:table-cell office:value="41.23839" office:value-type="float"/>
          <table:table-cell office:value="86.41898" office:value-type="float"/>
          <table:table-cell office:value="100" office:value-type="float"/>
          <table:table-cell office:value="101.18679" office:value-type="float"/>
          <table:table-cell office:value="114.59236" office:value-type="float"/>
          <table:table-cell office:value="103.29205" office:value-type="float"/>
          <table:table-cell office:value="99.25696" office:value-type="float"/>
          <table:table-cell office:value="138.51393" office:value-type="float"/>
          <table:table-cell office:value="127.63673" office:value-type="float"/>
          <table:table-cell office:value="143.04437" office:value-type="float"/>
          <table:table-cell office:value="145.57275" office:value-type="float"/>
          <table:table-cell office:value="121.4035" office:value-type="float"/>
          <table:table-cell office:value="100.50567" office:value-type="float"/>
          <table:table-cell office:value="126.00619" office:value-type="float"/>
          <table:table-cell office:value="144.41692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50.62647" office:value-type="float"/>
          <table:table-cell office:value="40.60679" office:value-type="float"/>
          <table:table-cell office:value="67.04075" office:value-type="float"/>
          <table:table-cell office:value="55.95723" office:value-type="float"/>
          <table:table-cell office:value="55.14704" office:value-type="float"/>
          <table:table-cell office:value="73.41921" office:value-type="float"/>
          <table:table-cell office:value="51.86941" office:value-type="float"/>
          <table:table-cell office:value="69.81336" office:value-type="float"/>
          <table:table-cell office:value="89.28928" office:value-type="float"/>
          <table:table-cell office:value="71.3215" office:value-type="float"/>
          <table:table-cell office:value="71.46986" office:value-type="float"/>
          <table:table-cell office:value="76.91669" office:value-type="float"/>
          <table:table-cell office:value="73.37771" office:value-type="float"/>
          <table:table-cell office:value="82.18057" office:value-type="float"/>
          <table:table-cell office:value="80.97529" office:value-type="float"/>
          <table:table-cell office:value="103.13542" office:value-type="float"/>
          <table:table-cell office:value="102.82949" office:value-type="float"/>
          <table:table-cell office:value="121.04401" office:value-type="float"/>
          <table:table-cell office:value="127.08426" office:value-type="float"/>
          <table:table-cell office:value="117.56422" office:value-type="float"/>
          <table:table-cell office:value="140.77974" office:value-type="float"/>
          <table:table-cell office:value="99.51035" office:value-type="float"/>
          <table:table-cell office:value="112.96293" office:value-type="float"/>
          <table:table-cell office:value="103.12158" office:value-type="float"/>
          <table:table-cell office:value="106.91346" office:value-type="float"/>
          <table:table-cell office:value="100" office:value-type="float"/>
          <table:table-cell office:value="95.71386" office:value-type="float"/>
          <table:table-cell office:value="106.2524" office:value-type="float"/>
          <table:table-cell office:value="97.94148" office:value-type="float"/>
          <table:table-cell office:value="83.47195" office:value-type="float"/>
          <table:table-cell office:value="92.62302" office:value-type="float"/>
          <table:table-cell office:value="87.3207" office:value-type="float"/>
          <table:table-cell office:value="86.95558" office:value-type="float"/>
          <table:table-cell office:value="87.92104" office:value-type="float"/>
          <table:table-cell office:value="78.70616" office:value-type="float"/>
          <table:table-cell office:value="78.58087" office:value-type="float"/>
          <table:table-cell office:value="81.92614" office:value-type="float"/>
          <table:table-cell office:value="76.66149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2.70253" office:value-type="float"/>
          <table:table-cell office:value="3.40365" office:value-type="float"/>
          <table:table-cell office:value="1.93128" office:value-type="float"/>
          <table:table-cell office:value="5.02883" office:value-type="float"/>
          <table:table-cell office:value="12.86888" office:value-type="float"/>
          <table:table-cell office:value="10.3512" office:value-type="float"/>
          <table:table-cell office:value="8.90432" office:value-type="float"/>
          <table:table-cell office:value="6.37389" office:value-type="float"/>
          <table:table-cell office:value="11.50637" office:value-type="float"/>
          <table:table-cell office:value="13.17039" office:value-type="float"/>
          <table:table-cell office:value="17.6493" office:value-type="float"/>
          <table:table-cell office:value="11.51124" office:value-type="float"/>
          <table:table-cell office:value="20.59404" office:value-type="float"/>
          <table:table-cell office:value="27.51609" office:value-type="float"/>
          <table:table-cell office:value="36.38855" office:value-type="float"/>
          <table:table-cell office:value="24.33552" office:value-type="float"/>
          <table:table-cell office:value="24.21441" office:value-type="float"/>
          <table:table-cell office:value="29.25616" office:value-type="float"/>
          <table:table-cell office:value="33.15061" office:value-type="float"/>
          <table:table-cell office:value="51.50742" office:value-type="float"/>
          <table:table-cell office:value="61.814" office:value-type="float"/>
          <table:table-cell office:value="52.18305" office:value-type="float"/>
          <table:table-cell office:value="70.37414" office:value-type="float"/>
          <table:table-cell office:value="85.93919" office:value-type="float"/>
          <table:table-cell office:value="86.52559" office:value-type="float"/>
          <table:table-cell office:value="100" office:value-type="float"/>
          <table:table-cell office:value="128.82274" office:value-type="float"/>
          <table:table-cell office:value="132.95302" office:value-type="float"/>
          <table:table-cell office:value="167.41666" office:value-type="float"/>
          <table:table-cell office:value="132.48135" office:value-type="float"/>
          <table:table-cell office:value="168.94639" office:value-type="float"/>
          <table:table-cell office:value="185.95831" office:value-type="float"/>
          <table:table-cell office:value="107.47657" office:value-type="float"/>
          <table:table-cell office:value="109.99426" office:value-type="float"/>
          <table:table-cell office:value="149.21919" office:value-type="float"/>
          <table:table-cell office:value="144.51526" office:value-type="float"/>
          <table:table-cell office:value="105.60265" office:value-type="float"/>
          <table:table-cell office:value="123.73637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9.76898" office:value-type="float"/>
          <table:table-cell office:value="186.71967" office:value-type="float"/>
          <table:table-cell office:value="93.99048" office:value-type="float"/>
          <table:table-cell office:value="92.12579" office:value-type="float"/>
          <table:table-cell office:value="109.97387" office:value-type="float"/>
          <table:table-cell office:value="111.45886" office:value-type="float"/>
          <table:table-cell office:value="110.6017" office:value-type="float"/>
          <table:table-cell office:value="107.50014" office:value-type="float"/>
          <table:table-cell office:value="108.67309" office:value-type="float"/>
          <table:table-cell office:value="117.31423" office:value-type="float"/>
          <table:table-cell office:value="80.61617" office:value-type="float"/>
          <table:table-cell office:value="119.56803" office:value-type="float"/>
          <table:table-cell office:value="106.82531" office:value-type="float"/>
          <table:table-cell office:value="125.17716" office:value-type="float"/>
          <table:table-cell office:value="116.53038" office:value-type="float"/>
          <table:table-cell office:value="122.68839" office:value-type="float"/>
          <table:table-cell office:value="155.81871" office:value-type="float"/>
          <table:table-cell office:value="133.01941" office:value-type="float"/>
          <table:table-cell office:value="111.79345" office:value-type="float"/>
          <table:table-cell office:value="158.79057" office:value-type="float"/>
          <table:table-cell office:value="138.51012" office:value-type="float"/>
          <table:table-cell office:value="165.17979" office:value-type="float"/>
          <table:table-cell office:value="160.55189" office:value-type="float"/>
          <table:table-cell office:value="120.01165" office:value-type="float"/>
          <table:table-cell office:value="100" office:value-type="float"/>
          <table:table-cell office:value="87.66894" office:value-type="float"/>
          <table:table-cell office:value="122.13011" office:value-type="float"/>
          <table:table-cell office:value="106.74824" office:value-type="float"/>
          <table:table-cell office:value="114.55854" office:value-type="float"/>
          <table:table-cell office:value="94.15214" office:value-type="float"/>
          <table:table-cell office:value="99.53946" office:value-type="float"/>
          <table:table-cell office:value="91.54683" office:value-type="float"/>
          <table:table-cell office:value="79.05599" office:value-type="float"/>
          <table:table-cell office:value="78.72328" office:value-type="float"/>
          <table:table-cell office:value="90.40583" office:value-type="float"/>
          <table:table-cell office:value="127.69976" office:value-type="float"/>
          <table:table-cell office:value="73.23821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.59744" office:value-type="float"/>
          <table:table-cell office:value="1.43769" office:value-type="float"/>
          <table:table-cell office:value="2.39616" office:value-type="float"/>
          <table:table-cell office:value="1.59744" office:value-type="float"/>
          <table:table-cell office:value="4.31309" office:value-type="float"/>
          <table:table-cell office:value="8.78594" office:value-type="float"/>
          <table:table-cell office:value="4.95207" office:value-type="float"/>
          <table:table-cell office:value="8.3067" office:value-type="float"/>
          <table:table-cell office:value="7.82747" office:value-type="float"/>
          <table:table-cell office:value="4.31309" office:value-type="float"/>
          <table:table-cell office:value="13.09904" office:value-type="float"/>
          <table:table-cell office:value="22.84345" office:value-type="float"/>
          <table:table-cell office:value="39.77635" office:value-type="float"/>
          <table:table-cell office:value="100" office:value-type="float"/>
          <table:table-cell office:value="167.09265" office:value-type="float"/>
          <table:table-cell office:value="243.61022" office:value-type="float"/>
          <table:table-cell office:value="337.85942" office:value-type="float"/>
          <table:table-cell office:value="475.87859" office:value-type="float"/>
          <table:table-cell office:value="714.37699" office:value-type="float"/>
          <table:table-cell office:value="821.72523" office:value-type="float"/>
          <table:table-cell office:value="926.19808" office:value-type="float"/>
          <table:table-cell office:value="952.23642" office:value-type="float"/>
          <table:table-cell office:value="1166.77316" office:value-type="float"/>
          <table:table-cell office:value="1304.63258" office:value-type="float"/>
          <table:table-cell office:value="1511.34185" office:value-type="float"/>
          <table:table-cell office:value="1787.0607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.56347" office:value-type="float"/>
          <table:table-cell office:value="1.55902" office:value-type="float"/>
          <table:table-cell office:value="12.54639" office:value-type="float"/>
          <table:table-cell office:value="29.25018" office:value-type="float"/>
          <table:table-cell office:value="13.14031" office:value-type="float"/>
          <table:table-cell office:value="18.634" office:value-type="float"/>
          <table:table-cell office:value="31.62583" office:value-type="float"/>
          <table:table-cell office:value="66.7409" office:value-type="float"/>
          <table:table-cell office:value="100" office:value-type="float"/>
          <table:table-cell office:value="140.01484" office:value-type="float"/>
          <table:table-cell office:value="132.66518" office:value-type="float"/>
          <table:table-cell office:value="175.12991" office:value-type="float"/>
          <table:table-cell office:value="173.34818" office:value-type="float"/>
          <table:table-cell office:value="221.90051" office:value-type="float"/>
          <table:table-cell office:value="246.69636" office:value-type="float"/>
          <table:table-cell office:value="236.37713" office:value-type="float"/>
          <table:table-cell office:value="223.0141" office:value-type="float"/>
          <table:table-cell office:value="134.14996" office:value-type="float"/>
          <table:table-cell office:value="153.37787" office:value-type="float"/>
          <table:table-cell office:value="146.69636" office:value-type="float"/>
          <table:table-cell office:value="95.10022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7.77261" office:value-type="float"/>
          <table:table-cell office:value="73.26818" office:value-type="float"/>
          <table:table-cell office:value="69.55058" office:value-type="float"/>
          <table:table-cell office:value="72.02467" office:value-type="float"/>
          <table:table-cell office:value="91.4743" office:value-type="float"/>
          <table:table-cell office:value="91.25173" office:value-type="float"/>
          <table:table-cell office:value="87.15171" office:value-type="float"/>
          <table:table-cell office:value="100.5188" office:value-type="float"/>
          <table:table-cell office:value="80.59343" office:value-type="float"/>
          <table:table-cell office:value="88.45093" office:value-type="float"/>
          <table:table-cell office:value="83.24807" office:value-type="float"/>
          <table:table-cell office:value="85.42074" office:value-type="float"/>
          <table:table-cell office:value="122.56299" office:value-type="float"/>
          <table:table-cell office:value="139.67937" office:value-type="float"/>
          <table:table-cell office:value="129.59483" office:value-type="float"/>
          <table:table-cell office:value="117.16203" office:value-type="float"/>
          <table:table-cell office:value="109.94127" office:value-type="float"/>
          <table:table-cell office:value="116.26116" office:value-type="float"/>
          <table:table-cell office:value="116.46181" office:value-type="float"/>
          <table:table-cell office:value="117.81903" office:value-type="float"/>
          <table:table-cell office:value="75.24563" office:value-type="float"/>
          <table:table-cell office:value="106.2426" office:value-type="float"/>
          <table:table-cell office:value="91.11163" office:value-type="float"/>
          <table:table-cell office:value="81.30653" office:value-type="float"/>
          <table:table-cell office:value="116.23138" office:value-type="float"/>
          <table:table-cell office:value="100" office:value-type="float"/>
          <table:table-cell office:value="84.42347" office:value-type="float"/>
          <table:table-cell office:value="77.84325" office:value-type="float"/>
          <table:table-cell office:value="80.39047" office:value-type="float"/>
          <table:table-cell office:value="67.90677" office:value-type="float"/>
          <table:table-cell office:value="80.87627" office:value-type="float"/>
          <table:table-cell office:value="85.95473" office:value-type="float"/>
          <table:table-cell office:value="65.18689" office:value-type="float"/>
          <table:table-cell office:value="84.09873" office:value-type="float"/>
          <table:table-cell office:value="73.06945" office:value-type="float"/>
          <table:table-cell office:value="96.31212" office:value-type="float"/>
          <table:table-cell office:value="92.25575" office:value-type="float"/>
          <table:table-cell office:value="65.40658" office:value-type="float"/>
        </table:table-row>
        <table:table-row>
          <table:table-cell office:value-type="string">
            <text:p>Kraanvog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28113" office:value-type="float"/>
          <table:table-cell office:value="13.66548" office:value-type="float"/>
          <table:table-cell office:value="4.55516" office:value-type="float"/>
          <table:table-cell office:value="6.33451" office:value-type="float"/>
          <table:table-cell office:value="1" office:value-type="float"/>
          <table:table-cell office:value="86.12099" office:value-type="float"/>
          <table:table-cell office:value="40.35587" office:value-type="float"/>
          <table:table-cell office:value="3.27402" office:value-type="float"/>
          <table:table-cell office:value="3.20284" office:value-type="float"/>
          <table:table-cell office:value="3.55871" office:value-type="float"/>
          <table:table-cell office:value="6.69039" office:value-type="float"/>
          <table:table-cell office:value="100" office:value-type="float"/>
          <table:table-cell office:value="8.46975" office:value-type="float"/>
          <table:table-cell office:value="31.74377" office:value-type="float"/>
          <table:table-cell office:value="18.29181" office:value-type="float"/>
          <table:table-cell office:value="18.36298" office:value-type="float"/>
          <table:table-cell office:value="28.82562" office:value-type="float"/>
          <table:table-cell office:value="294.66192" office:value-type="float"/>
          <table:table-cell office:value="7.40213" office:value-type="float"/>
          <table:table-cell office:value="48.61209" office:value-type="float"/>
          <table:table-cell office:value="108.96797" office:value-type="float"/>
          <table:table-cell office:value="108.61209" office:value-type="float"/>
          <table:table-cell office:value="133.23843" office:value-type="float"/>
          <table:table-cell/>
        </table:table-row>
        <table:table-row>
          <table:table-cell office:value-type="string">
            <text:p>Kuifduik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8.26086" office:value-type="float"/>
          <table:table-cell office:value="52.79503" office:value-type="float"/>
          <table:table-cell office:value="100.62111" office:value-type="float"/>
          <table:table-cell office:value="65.8385" office:value-type="float"/>
          <table:table-cell office:value="12.42236" office:value-type="float"/>
          <table:table-cell office:value="65.21739" office:value-type="float"/>
          <table:table-cell office:value="29.19254" office:value-type="float"/>
          <table:table-cell office:value="32.29813" office:value-type="float"/>
          <table:table-cell office:value="67.70186" office:value-type="float"/>
          <table:table-cell office:value="277.01863" office:value-type="float"/>
          <table:table-cell office:value="66.45962" office:value-type="float"/>
          <table:table-cell office:value="15.52795" office:value-type="float"/>
          <table:table-cell office:value="37.88819" office:value-type="float"/>
          <table:table-cell office:value="37.88819" office:value-type="float"/>
          <table:table-cell office:value="62.73291" office:value-type="float"/>
          <table:table-cell office:value="37.26708" office:value-type="float"/>
          <table:table-cell office:value="57.76397" office:value-type="float"/>
          <table:table-cell office:value="77.63975" office:value-type="float"/>
          <table:table-cell office:value="64.59627" office:value-type="float"/>
          <table:table-cell office:value="111.80124" office:value-type="float"/>
          <table:table-cell office:value="131.0559" office:value-type="float"/>
          <table:table-cell office:value="87.57763" office:value-type="float"/>
          <table:table-cell office:value="65.21739" office:value-type="float"/>
          <table:table-cell office:value="177.63975" office:value-type="float"/>
          <table:table-cell office:value="209.31677" office:value-type="float"/>
          <table:table-cell office:value="100" office:value-type="float"/>
          <table:table-cell office:value="343.47826" office:value-type="float"/>
          <table:table-cell office:value="362.1118" office:value-type="float"/>
          <table:table-cell office:value="734.7826" office:value-type="float"/>
          <table:table-cell office:value="639.13043" office:value-type="float"/>
          <table:table-cell office:value="924.2236" office:value-type="float"/>
          <table:table-cell office:value="450.93167" office:value-type="float"/>
          <table:table-cell office:value="415.52795" office:value-type="float"/>
          <table:table-cell office:value="313.66459" office:value-type="float"/>
          <table:table-cell office:value="344.72049" office:value-type="float"/>
          <table:table-cell office:value="440.37267" office:value-type="float"/>
          <table:table-cell office:value="362.73291" office:value-type="float"/>
          <table:table-cell office:value="491.92546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6.51921" office:value-type="float"/>
          <table:table-cell office:value="4.66486" office:value-type="float"/>
          <table:table-cell office:value="6.31639" office:value-type="float"/>
          <table:table-cell office:value="6.22947" office:value-type="float"/>
          <table:table-cell office:value="13.8304" office:value-type="float"/>
          <table:table-cell office:value="21.84662" office:value-type="float"/>
          <table:table-cell office:value="9.4263" office:value-type="float"/>
          <table:table-cell office:value="10.46938" office:value-type="float"/>
          <table:table-cell office:value="25.12072" office:value-type="float"/>
          <table:table-cell office:value="20.77457" office:value-type="float"/>
          <table:table-cell office:value="24.95653" office:value-type="float"/>
          <table:table-cell office:value="22.60961" office:value-type="float"/>
          <table:table-cell office:value="27.4773" office:value-type="float"/>
          <table:table-cell office:value="42.56326" office:value-type="float"/>
          <table:table-cell office:value="31.97797" office:value-type="float"/>
          <table:table-cell office:value="48.02008" office:value-type="float"/>
          <table:table-cell office:value="59.09793" office:value-type="float"/>
          <table:table-cell office:value="65.01835" office:value-type="float"/>
          <table:table-cell office:value="61.99536" office:value-type="float"/>
          <table:table-cell office:value="77.86362" office:value-type="float"/>
          <table:table-cell office:value="97.17983" office:value-type="float"/>
          <table:table-cell office:value="78.6749" office:value-type="float"/>
          <table:table-cell office:value="115.78134" office:value-type="float"/>
          <table:table-cell office:value="107.6975" office:value-type="float"/>
          <table:table-cell office:value="117.76125" office:value-type="float"/>
          <table:table-cell office:value="100" office:value-type="float"/>
          <table:table-cell office:value="129.24473" office:value-type="float"/>
          <table:table-cell office:value="151.56461" office:value-type="float"/>
          <table:table-cell office:value="167.93509" office:value-type="float"/>
          <table:table-cell office:value="148.71547" office:value-type="float"/>
          <table:table-cell office:value="149.97102" office:value-type="float"/>
          <table:table-cell office:value="173.4209" office:value-type="float"/>
          <table:table-cell office:value="171.88526" office:value-type="float"/>
          <table:table-cell office:value="201.25555" office:value-type="float"/>
          <table:table-cell office:value="184.73053" office:value-type="float"/>
          <table:table-cell office:value="229.10952" office:value-type="float"/>
          <table:table-cell office:value="198.18427" office:value-type="float"/>
          <table:table-cell office:value="225.76781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7.88083" office:value-type="float"/>
          <table:table-cell office:value="109.47044" office:value-type="float"/>
          <table:table-cell office:value="111.38751" office:value-type="float"/>
          <table:table-cell office:value="108.24036" office:value-type="float"/>
          <table:table-cell office:value="107.63819" office:value-type="float"/>
          <table:table-cell office:value="123.16169" office:value-type="float"/>
          <table:table-cell office:value="149.58867" office:value-type="float"/>
          <table:table-cell office:value="122.82988" office:value-type="float"/>
          <table:table-cell office:value="149.61128" office:value-type="float"/>
          <table:table-cell office:value="142.36255" office:value-type="float"/>
          <table:table-cell office:value="113.71179" office:value-type="float"/>
          <table:table-cell office:value="100.92023" office:value-type="float"/>
          <table:table-cell office:value="89.66135" office:value-type="float"/>
          <table:table-cell office:value="100.10277" office:value-type="float"/>
          <table:table-cell office:value="111.08632" office:value-type="float"/>
          <table:table-cell office:value="130.31402" office:value-type="float"/>
          <table:table-cell office:value="113.52907" office:value-type="float"/>
          <table:table-cell office:value="125.30249" office:value-type="float"/>
          <table:table-cell office:value="120.98973" office:value-type="float"/>
          <table:table-cell office:value="112.09235" office:value-type="float"/>
          <table:table-cell office:value="135.28173" office:value-type="float"/>
          <table:table-cell office:value="104.80446" office:value-type="float"/>
          <table:table-cell office:value="100.51561" office:value-type="float"/>
          <table:table-cell office:value="96.39013" office:value-type="float"/>
          <table:table-cell office:value="108.96716" office:value-type="float"/>
          <table:table-cell office:value="100" office:value-type="float"/>
          <table:table-cell office:value="107.90823" office:value-type="float"/>
          <table:table-cell office:value="113.49001" office:value-type="float"/>
          <table:table-cell office:value="112.71312" office:value-type="float"/>
          <table:table-cell office:value="99.06234" office:value-type="float"/>
          <table:table-cell office:value="100.25066" office:value-type="float"/>
          <table:table-cell office:value="86.39205" office:value-type="float"/>
          <table:table-cell office:value="96.15558" office:value-type="float"/>
          <table:table-cell office:value="112.10122" office:value-type="float"/>
          <table:table-cell office:value="109.0747" office:value-type="float"/>
          <table:table-cell office:value="123.94009" office:value-type="float"/>
          <table:table-cell office:value="107.45276" office:value-type="float"/>
          <table:table-cell office:value="117.83479" office:value-type="float"/>
        </table:table-row>
        <table:table-row>
          <table:table-cell office:value-type="string">
            <text:p>Reuzenstern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58974" office:value-type="float"/>
          <table:table-cell office:value="38.46153" office:value-type="float"/>
          <table:table-cell office:value="58.97435" office:value-type="float"/>
          <table:table-cell office:value="43.58974" office:value-type="float"/>
          <table:table-cell office:value="61.53846" office:value-type="float"/>
          <table:table-cell office:value="61.53846" office:value-type="float"/>
          <table:table-cell office:value="87.17948" office:value-type="float"/>
          <table:table-cell office:value="79.48717" office:value-type="float"/>
          <table:table-cell office:value="107.6923" office:value-type="float"/>
          <table:table-cell office:value="123.07692" office:value-type="float"/>
          <table:table-cell office:value="133.33333" office:value-type="float"/>
          <table:table-cell office:value="100" office:value-type="float"/>
          <table:table-cell office:value="220.51282" office:value-type="float"/>
          <table:table-cell office:value="238.46153" office:value-type="float"/>
          <table:table-cell office:value="243.58974" office:value-type="float"/>
          <table:table-cell office:value="238.46153" office:value-type="float"/>
          <table:table-cell office:value="202.5641" office:value-type="float"/>
          <table:table-cell office:value="182.05128" office:value-type="float"/>
          <table:table-cell office:value="220.51282" office:value-type="float"/>
          <table:table-cell office:value="264.10256" office:value-type="float"/>
          <table:table-cell office:value="243.58974" office:value-type="float"/>
          <table:table-cell office:value="238.46153" office:value-type="float"/>
          <table:table-cell office:value="210.25641" office:value-type="float"/>
          <table:table-cell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7.96202" office:value-type="float"/>
          <table:table-cell office:value="36.05356" office:value-type="float"/>
          <table:table-cell office:value="38.85614" office:value-type="float"/>
          <table:table-cell office:value="56.2469" office:value-type="float"/>
          <table:table-cell office:value="68.04207" office:value-type="float"/>
          <table:table-cell office:value="46.30953" office:value-type="float"/>
          <table:table-cell office:value="49.86582" office:value-type="float"/>
          <table:table-cell office:value="47.88276" office:value-type="float"/>
          <table:table-cell office:value="81.56737" office:value-type="float"/>
          <table:table-cell office:value="54.1435" office:value-type="float"/>
          <table:table-cell office:value="52.51894" office:value-type="float"/>
          <table:table-cell office:value="37.71761" office:value-type="float"/>
          <table:table-cell office:value="52.65923" office:value-type="float"/>
          <table:table-cell office:value="54.39017" office:value-type="float"/>
          <table:table-cell office:value="52.57878" office:value-type="float"/>
          <table:table-cell office:value="52.51589" office:value-type="float"/>
          <table:table-cell office:value="93.24565" office:value-type="float"/>
          <table:table-cell office:value="103.11135" office:value-type="float"/>
          <table:table-cell office:value="99.64415" office:value-type="float"/>
          <table:table-cell office:value="91.50581" office:value-type="float"/>
          <table:table-cell office:value="103.16188" office:value-type="float"/>
          <table:table-cell office:value="93.15483" office:value-type="float"/>
          <table:table-cell office:value="81.12191" office:value-type="float"/>
          <table:table-cell office:value="97.09342" office:value-type="float"/>
          <table:table-cell office:value="119.53458" office:value-type="float"/>
          <table:table-cell office:value="100" office:value-type="float"/>
          <table:table-cell office:value="86.43187" office:value-type="float"/>
          <table:table-cell office:value="89.83604" office:value-type="float"/>
          <table:table-cell office:value="96.29916" office:value-type="float"/>
          <table:table-cell office:value="93.1293" office:value-type="float"/>
          <table:table-cell office:value="99.7738" office:value-type="float"/>
          <table:table-cell office:value="81.86417" office:value-type="float"/>
          <table:table-cell office:value="60.37671" office:value-type="float"/>
          <table:table-cell office:value="99.74176" office:value-type="float"/>
          <table:table-cell office:value="98.51081" office:value-type="float"/>
          <table:table-cell office:value="89.03114" office:value-type="float"/>
          <table:table-cell office:value="117.28238" office:value-type="float"/>
          <table:table-cell office:value="62.53118" office:value-type="float"/>
        </table:table-row>
        <table:table-row>
          <table:table-cell office:value-type="string">
            <text:p>Visar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.6448" office:value-type="float"/>
          <table:table-cell office:value="51.91256" office:value-type="float"/>
          <table:table-cell office:value="65.57377" office:value-type="float"/>
          <table:table-cell office:value="64.48087" office:value-type="float"/>
          <table:table-cell office:value="75.95628" office:value-type="float"/>
          <table:table-cell office:value="60.10928" office:value-type="float"/>
          <table:table-cell office:value="68.85245" office:value-type="float"/>
          <table:table-cell office:value="56.8306" office:value-type="float"/>
          <table:table-cell office:value="72.67759" office:value-type="float"/>
          <table:table-cell office:value="80.87431" office:value-type="float"/>
          <table:table-cell office:value="81.96721" office:value-type="float"/>
          <table:table-cell office:value="100" office:value-type="float"/>
          <table:table-cell office:value="94.53551" office:value-type="float"/>
          <table:table-cell office:value="86.88524" office:value-type="float"/>
          <table:table-cell office:value="84.69945" office:value-type="float"/>
          <table:table-cell office:value="94.53551" office:value-type="float"/>
          <table:table-cell office:value="115.84699" office:value-type="float"/>
          <table:table-cell office:value="103.27868" office:value-type="float"/>
          <table:table-cell office:value="95.62841" office:value-type="float"/>
          <table:table-cell office:value="128.96174" office:value-type="float"/>
          <table:table-cell office:value="102.18579" office:value-type="float"/>
          <table:table-cell office:value="109.83606" office:value-type="float"/>
          <table:table-cell office:value="109.83606" office:value-type="float"/>
          <table:table-cell/>
        </table:table-row>
        <table:table-row>
          <table:table-cell office:value-type="string">
            <text:p>Wate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7.6374" office:value-type="float"/>
          <table:table-cell office:value="212.16591" office:value-type="float"/>
          <table:table-cell office:value="142.86548" office:value-type="float"/>
          <table:table-cell office:value="150.83978" office:value-type="float"/>
          <table:table-cell office:value="116.22608" office:value-type="float"/>
          <table:table-cell office:value="117.30198" office:value-type="float"/>
          <table:table-cell office:value="144.20914" office:value-type="float"/>
          <table:table-cell office:value="127.50596" office:value-type="float"/>
          <table:table-cell office:value="50.70833" office:value-type="float"/>
          <table:table-cell office:value="61.18007" office:value-type="float"/>
          <table:table-cell office:value="66.23338" office:value-type="float"/>
          <table:table-cell office:value="76.29618" office:value-type="float"/>
          <table:table-cell office:value="98.13056" office:value-type="float"/>
          <table:table-cell office:value="119.50245" office:value-type="float"/>
          <table:table-cell office:value="121.09439" office:value-type="float"/>
          <table:table-cell office:value="125.48074" office:value-type="float"/>
          <table:table-cell office:value="108.74348" office:value-type="float"/>
          <table:table-cell office:value="113.73837" office:value-type="float"/>
          <table:table-cell office:value="147.63643" office:value-type="float"/>
          <table:table-cell office:value="75.82396" office:value-type="float"/>
          <table:table-cell office:value="65.61024" office:value-type="float"/>
          <table:table-cell office:value="76.90959" office:value-type="float"/>
          <table:table-cell office:value="94.92721" office:value-type="float"/>
          <table:table-cell office:value="100" office:value-type="float"/>
          <table:table-cell office:value="96.94756" office:value-type="float"/>
          <table:table-cell office:value="95.93495" office:value-type="float"/>
          <table:table-cell office:value="82.56657" office:value-type="float"/>
          <table:table-cell office:value="85.70663" office:value-type="float"/>
          <table:table-cell office:value="95.50167" office:value-type="float"/>
          <table:table-cell office:value="85.34151" office:value-type="float"/>
          <table:table-cell office:value="101.92298" office:value-type="float"/>
          <table:table-cell office:value="80.3953" office:value-type="float"/>
          <table:table-cell office:value="60.7614" office:value-type="float"/>
          <table:table-cell office:value="45.57713" office:value-type="float"/>
          <table:table-cell office:value="42.86548" office:value-type="float"/>
          <table:table-cell office:value="42.53931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10.82981" office:value-type="float"/>
          <table:table-cell office:value="83.01564" office:value-type="float"/>
          <table:table-cell office:value="123.83568" office:value-type="float"/>
          <table:table-cell office:value="112.61762" office:value-type="float"/>
          <table:table-cell office:value="109.02184" office:value-type="float"/>
          <table:table-cell office:value="88.38463" office:value-type="float"/>
          <table:table-cell office:value="74.62231" office:value-type="float"/>
          <table:table-cell office:value="91.65546" office:value-type="float"/>
          <table:table-cell office:value="111.0549" office:value-type="float"/>
          <table:table-cell office:value="109.1114" office:value-type="float"/>
          <table:table-cell office:value="134.88945" office:value-type="float"/>
          <table:table-cell office:value="70.3902" office:value-type="float"/>
          <table:table-cell office:value="114.08524" office:value-type="float"/>
          <table:table-cell office:value="127.24385" office:value-type="float"/>
          <table:table-cell office:value="92.61096" office:value-type="float"/>
          <table:table-cell office:value="79.55335" office:value-type="float"/>
          <table:table-cell office:value="112.00961" office:value-type="float"/>
          <table:table-cell office:value="126.10549" office:value-type="float"/>
          <table:table-cell office:value="143.94152" office:value-type="float"/>
          <table:table-cell office:value="125.40599" office:value-type="float"/>
          <table:table-cell office:value="118.33172" office:value-type="float"/>
          <table:table-cell office:value="106.98663" office:value-type="float"/>
          <table:table-cell office:value="123.81269" office:value-type="float"/>
          <table:table-cell office:value="117.50179" office:value-type="float"/>
          <table:table-cell office:value="101.70787" office:value-type="float"/>
          <table:table-cell office:value="100" office:value-type="float"/>
          <table:table-cell office:value="105.55366" office:value-type="float"/>
          <table:table-cell office:value="95.85202" office:value-type="float"/>
          <table:table-cell office:value="96.91814" office:value-type="float"/>
          <table:table-cell office:value="99.75781" office:value-type="float"/>
          <table:table-cell office:value="100.84827" office:value-type="float"/>
          <table:table-cell office:value="90.15795" office:value-type="float"/>
          <table:table-cell office:value="79.17167" office:value-type="float"/>
          <table:table-cell office:value="86.50114" office:value-type="float"/>
          <table:table-cell office:value="90.14425" office:value-type="float"/>
          <table:table-cell office:value="80.07327" office:value-type="float"/>
          <table:table-cell office:value="95.33775" office:value-type="float"/>
          <table:table-cell office:value="73.64439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39291" office:value-type="float"/>
          <table:table-cell office:value="145.69011" office:value-type="float"/>
          <table:table-cell office:value="150.7139" office:value-type="float"/>
          <table:table-cell office:value="286.35642" office:value-type="float"/>
          <table:table-cell office:value="101.53358" office:value-type="float"/>
          <table:table-cell office:value="176.36171" office:value-type="float"/>
          <table:table-cell office:value="185.43627" office:value-type="float"/>
          <table:table-cell office:value="181.91914" office:value-type="float"/>
          <table:table-cell office:value="179.56946" office:value-type="float"/>
          <table:table-cell office:value="179.79904" office:value-type="float"/>
          <table:table-cell office:value="317.29243" office:value-type="float"/>
          <table:table-cell office:value="232.68112" office:value-type="float"/>
          <table:table-cell office:value="128.05393" office:value-type="float"/>
          <table:table-cell office:value="122.47488" office:value-type="float"/>
          <table:table-cell office:value="152.90851" office:value-type="float"/>
          <table:table-cell office:value="222.94288" office:value-type="float"/>
          <table:table-cell office:value="74.98677" office:value-type="float"/>
          <table:table-cell office:value="285.48122" office:value-type="float"/>
          <table:table-cell office:value="91.89846" office:value-type="float"/>
          <table:table-cell office:value="124.53463" office:value-type="float"/>
          <table:table-cell office:value="100" office:value-type="float"/>
          <table:table-cell office:value="147.01216" office:value-type="float"/>
          <table:table-cell office:value="87.78424" office:value-type="float"/>
          <table:table-cell office:value="47.59386" office:value-type="float"/>
          <table:table-cell office:value="71.6552" office:value-type="float"/>
          <table:table-cell office:value="52.88207" office:value-type="float"/>
          <table:table-cell office:value="171.86673" office:value-type="float"/>
          <table:table-cell office:value="62.13643" office:value-type="float"/>
          <table:table-cell office:value="66.10259" office:value-type="float"/>
          <table:table-cell office:value="54.57694" office:value-type="float"/>
          <table:table-cell office:value="39.13273" office:value-type="float"/>
          <table:table-cell office:value="39.6615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per trend gehele period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 vogel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15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2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15" office:value-type="float"/>
          <table:table-cell office:value="2" office:value-type="float"/>
          <table:table-cell office:value="7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8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3.753823</meta:creation-date>
    <dc:date>2023-04-11T18:03:43.8568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