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  <table:table-cell office:value-type="string">
            <text:p>Noo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44.526833" office:value-type="float"/>
          <table:table-cell office:value="81.24698882" office:value-type="float"/>
          <table:table-cell office:value="15.98883962" office:value-type="float"/>
          <table:table-cell office:value="85.52169101" office:value-type="float"/>
          <table:table-cell office:value="28.87350391" office:value-type="float"/>
          <table:table-cell/>
        </table:table-row>
        <table:table-row>
          <table:table-cell office:value="1976" office:value-type="float"/>
          <table:table-cell office:value="47.70486573" office:value-type="float"/>
          <table:table-cell office:value="85.11497509" office:value-type="float"/>
          <table:table-cell office:value="19.29275075" office:value-type="float"/>
          <table:table-cell office:value="88.71736082" office:value-type="float"/>
          <table:table-cell office:value="27.01820834" office:value-type="float"/>
          <table:table-cell/>
        </table:table-row>
        <table:table-row>
          <table:table-cell office:value="1977" office:value-type="float"/>
          <table:table-cell office:value="48.82310066" office:value-type="float"/>
          <table:table-cell office:value="86.54140679" office:value-type="float"/>
          <table:table-cell office:value="16.5582428" office:value-type="float"/>
          <table:table-cell office:value="97.75083162" office:value-type="float"/>
          <table:table-cell office:value="32.83709147" office:value-type="float"/>
          <table:table-cell/>
        </table:table-row>
        <table:table-row>
          <table:table-cell office:value="1978" office:value-type="float"/>
          <table:table-cell office:value="52.26741989" office:value-type="float"/>
          <table:table-cell office:value="89.18278169" office:value-type="float"/>
          <table:table-cell office:value="24.31993392" office:value-type="float"/>
          <table:table-cell office:value="89.23723392" office:value-type="float"/>
          <table:table-cell office:value="30.44810362" office:value-type="float"/>
          <table:table-cell/>
        </table:table-row>
        <table:table-row>
          <table:table-cell office:value="1979" office:value-type="float"/>
          <table:table-cell office:value="51.4472329" office:value-type="float"/>
          <table:table-cell office:value="91.11804355" office:value-type="float"/>
          <table:table-cell office:value="18.503918" office:value-type="float"/>
          <table:table-cell office:value="100.45485" office:value-type="float"/>
          <table:table-cell office:value="31.81739012" office:value-type="float"/>
          <table:table-cell/>
        </table:table-row>
        <table:table-row>
          <table:table-cell office:value="1980" office:value-type="float"/>
          <table:table-cell office:value="54.40181396" office:value-type="float"/>
          <table:table-cell office:value="82.83237379" office:value-type="float"/>
          <table:table-cell office:value="25.76258545" office:value-type="float"/>
          <table:table-cell office:value="94.18496818" office:value-type="float"/>
          <table:table-cell office:value="36.33864103" office:value-type="float"/>
          <table:table-cell/>
        </table:table-row>
        <table:table-row>
          <table:table-cell office:value="1981" office:value-type="float"/>
          <table:table-cell office:value="52.44786324" office:value-type="float"/>
          <table:table-cell office:value="86.15723775" office:value-type="float"/>
          <table:table-cell office:value="26.98920872" office:value-type="float"/>
          <table:table-cell office:value="88.19904638" office:value-type="float"/>
          <table:table-cell office:value="31.66504975" office:value-type="float"/>
          <table:table-cell/>
        </table:table-row>
        <table:table-row>
          <table:table-cell office:value="1982" office:value-type="float"/>
          <table:table-cell office:value="52.57692509" office:value-type="float"/>
          <table:table-cell office:value="76.58573619" office:value-type="float"/>
          <table:table-cell office:value="26.38714894" office:value-type="float"/>
          <table:table-cell office:value="99.0420477" office:value-type="float"/>
          <table:table-cell office:value="32.45229099" office:value-type="float"/>
          <table:table-cell/>
        </table:table-row>
        <table:table-row>
          <table:table-cell office:value="1983" office:value-type="float"/>
          <table:table-cell office:value="54.6094538" office:value-type="float"/>
          <table:table-cell office:value="76.16352875" office:value-type="float"/>
          <table:table-cell office:value="25.51107046" office:value-type="float"/>
          <table:table-cell office:value="89.60589864" office:value-type="float"/>
          <table:table-cell office:value="41.65344866" office:value-type="float"/>
          <table:table-cell/>
        </table:table-row>
        <table:table-row>
          <table:table-cell office:value="1984" office:value-type="float"/>
          <table:table-cell office:value="57.35632604" office:value-type="float"/>
          <table:table-cell office:value="75.9941108" office:value-type="float"/>
          <table:table-cell office:value="38.8277645" office:value-type="float"/>
          <table:table-cell office:value="81.31970598" office:value-type="float"/>
          <table:table-cell office:value="40.49001564" office:value-type="float"/>
          <table:table-cell/>
        </table:table-row>
        <table:table-row>
          <table:table-cell office:value="1985" office:value-type="float"/>
          <table:table-cell office:value="58.3963734" office:value-type="float"/>
          <table:table-cell office:value="97.40294757" office:value-type="float"/>
          <table:table-cell office:value="37.71827788" office:value-type="float"/>
          <table:table-cell office:value="81.461778" office:value-type="float"/>
          <table:table-cell office:value="36.6281123" office:value-type="float"/>
          <table:table-cell/>
        </table:table-row>
        <table:table-row>
          <table:table-cell office:value="1986" office:value-type="float"/>
          <table:table-cell office:value="53.57943941" office:value-type="float"/>
          <table:table-cell office:value="70.5611421" office:value-type="float"/>
          <table:table-cell office:value="43.35878852" office:value-type="float"/>
          <table:table-cell office:value="90.89813503" office:value-type="float"/>
          <table:table-cell office:value="29.06369472" office:value-type="float"/>
          <table:table-cell/>
        </table:table-row>
        <table:table-row>
          <table:table-cell office:value-type="string">
            <text:p>1987</text:p>
          </table:table-cell>
          <table:table-cell office:value="55.09111583" office:value-type="float"/>
          <table:table-cell office:value="82.22390446" office:value-type="float"/>
          <table:table-cell office:value="28.36308987" office:value-type="float"/>
          <table:table-cell office:value="88.45037908" office:value-type="float"/>
          <table:table-cell office:value="36.66776078" office:value-type="float"/>
          <table:table-cell/>
        </table:table-row>
        <table:table-row>
          <table:table-cell office:value-type="string">
            <text:p>1988</text:p>
          </table:table-cell>
          <table:table-cell office:value="59.73122512" office:value-type="float"/>
          <table:table-cell office:value="76.13466768" office:value-type="float"/>
          <table:table-cell office:value="30.69291126" office:value-type="float"/>
          <table:table-cell office:value="101.8876357" office:value-type="float"/>
          <table:table-cell office:value="41.42475054" office:value-type="float"/>
          <table:table-cell/>
        </table:table-row>
        <table:table-row>
          <table:table-cell office:value-type="string">
            <text:p>1989</text:p>
          </table:table-cell>
          <table:table-cell office:value="64.56554345" office:value-type="float"/>
          <table:table-cell office:value="81.60996401" office:value-type="float"/>
          <table:table-cell office:value="34.203786" office:value-type="float"/>
          <table:table-cell office:value="100.0039299" office:value-type="float"/>
          <table:table-cell office:value="46.74149393" office:value-type="float"/>
          <table:table-cell/>
        </table:table-row>
        <table:table-row>
          <table:table-cell office:value-type="string">
            <text:p>1990</text:p>
          </table:table-cell>
          <table:table-cell office:value="64.58340574" office:value-type="float"/>
          <table:table-cell office:value="94.26651801" office:value-type="float"/>
          <table:table-cell office:value="37.87099708" office:value-type="float"/>
          <table:table-cell office:value="91.08684327" office:value-type="float"/>
          <table:table-cell office:value="45.64237228" office:value-type="float"/>
          <table:table-cell/>
        </table:table-row>
        <table:table-row>
          <table:table-cell office:value-type="string">
            <text:p>1991</text:p>
          </table:table-cell>
          <table:table-cell office:value="65.48495514" office:value-type="float"/>
          <table:table-cell office:value="91.48428829" office:value-type="float"/>
          <table:table-cell office:value="43.26809687" office:value-type="float"/>
          <table:table-cell office:value="92.15144575" office:value-type="float"/>
          <table:table-cell office:value="48.15337545" office:value-type="float"/>
          <table:table-cell/>
        </table:table-row>
        <table:table-row>
          <table:table-cell office:value-type="string">
            <text:p>1992</text:p>
          </table:table-cell>
          <table:table-cell office:value="70.58214388" office:value-type="float"/>
          <table:table-cell office:value="90.48230472" office:value-type="float"/>
          <table:table-cell office:value="43.70378892" office:value-type="float"/>
          <table:table-cell office:value="105.0777545" office:value-type="float"/>
          <table:table-cell office:value="55.85097753" office:value-type="float"/>
          <table:table-cell/>
        </table:table-row>
        <table:table-row>
          <table:table-cell office:value-type="string">
            <text:p>1993</text:p>
          </table:table-cell>
          <table:table-cell office:value="71.82136268" office:value-type="float"/>
          <table:table-cell office:value="93.01237408" office:value-type="float"/>
          <table:table-cell office:value="48.45313824" office:value-type="float"/>
          <table:table-cell office:value="110.7434989" office:value-type="float"/>
          <table:table-cell office:value="48.17712853" office:value-type="float"/>
          <table:table-cell/>
        </table:table-row>
        <table:table-row>
          <table:table-cell office:value-type="string">
            <text:p>1994</text:p>
          </table:table-cell>
          <table:table-cell office:value="83.98470773" office:value-type="float"/>
          <table:table-cell office:value="96.30505159" office:value-type="float"/>
          <table:table-cell office:value="59.20611328" office:value-type="float"/>
          <table:table-cell office:value="108.9765605" office:value-type="float"/>
          <table:table-cell office:value="73.32956501" office:value-type="float"/>
          <table:table-cell/>
        </table:table-row>
        <table:table-row>
          <table:table-cell office:value-type="string">
            <text:p>1995</text:p>
          </table:table-cell>
          <table:table-cell office:value="94.02913974" office:value-type="float"/>
          <table:table-cell office:value="105.0051094" office:value-type="float"/>
          <table:table-cell office:value="90.86799766" office:value-type="float"/>
          <table:table-cell office:value="98.56762074" office:value-type="float"/>
          <table:table-cell office:value="83.18009536" office:value-type="float"/>
          <table:table-cell/>
        </table:table-row>
        <table:table-row>
          <table:table-cell office:value-type="string">
            <text:p>1996</text:p>
          </table:table-cell>
          <table:table-cell office:value="77.98744976" office:value-type="float"/>
          <table:table-cell office:value="87.19235513" office:value-type="float"/>
          <table:table-cell office:value="79.14019937" office:value-type="float"/>
          <table:table-cell office:value="100.667375" office:value-type="float"/>
          <table:table-cell office:value="52.98211462" office:value-type="float"/>
          <table:table-cell/>
        </table:table-row>
        <table:table-row>
          <table:table-cell office:value-type="string">
            <text:p>1997</text:p>
          </table:table-cell>
          <table:table-cell office:value="81.77660879" office:value-type="float"/>
          <table:table-cell office:value="82.11766249" office:value-type="float"/>
          <table:table-cell office:value="81.57974068" office:value-type="float"/>
          <table:table-cell office:value="101.9506229" office:value-type="float"/>
          <table:table-cell office:value="64.38262961" office:value-type="float"/>
          <table:table-cell/>
        </table:table-row>
        <table:table-row>
          <table:table-cell office:value-type="string">
            <text:p>1998</text:p>
          </table:table-cell>
          <table:table-cell office:value="89.07560371" office:value-type="float"/>
          <table:table-cell office:value="103.2855862" office:value-type="float"/>
          <table:table-cell office:value="100.7411949" office:value-type="float"/>
          <table:table-cell office:value="91.17898077" office:value-type="float"/>
          <table:table-cell office:value="70.17722795" office:value-type="float"/>
          <table:table-cell/>
        </table:table-row>
        <table:table-row>
          <table:table-cell office:value-type="string">
            <text:p>1999</text:p>
          </table:table-cell>
          <table:table-cell office:value="98.93846238" office:value-type="float"/>
          <table:table-cell office:value="92.23721803" office:value-type="float"/>
          <table:table-cell office:value="105.0392439" office:value-type="float"/>
          <table:table-cell office:value="105.2086978" office:value-type="float"/>
          <table:table-cell office:value="87.55724584" office:value-type="float"/>
          <table:table-cell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-type="string">
            <text:p>2001</text:p>
          </table:table-cell>
          <table:table-cell office:value="112.2437066" office:value-type="float"/>
          <table:table-cell office:value="111.5984594" office:value-type="float"/>
          <table:table-cell office:value="133.3373648" office:value-type="float"/>
          <table:table-cell office:value="101.3986381" office:value-type="float"/>
          <table:table-cell office:value="104.6338962" office:value-type="float"/>
          <table:table-cell/>
        </table:table-row>
        <table:table-row>
          <table:table-cell office:value-type="string">
            <text:p>2002</text:p>
          </table:table-cell>
          <table:table-cell office:value="120.1512721" office:value-type="float"/>
          <table:table-cell office:value="120.8927411" office:value-type="float"/>
          <table:table-cell office:value="150.6275428" office:value-type="float"/>
          <table:table-cell office:value="100.4710534" office:value-type="float"/>
          <table:table-cell office:value="116.6737718" office:value-type="float"/>
          <table:table-cell/>
        </table:table-row>
        <table:table-row>
          <table:table-cell office:value="2003" office:value-type="float"/>
          <table:table-cell office:value="120.0127957" office:value-type="float"/>
          <table:table-cell office:value="113.7358235" office:value-type="float"/>
          <table:table-cell office:value="142.1896492" office:value-type="float"/>
          <table:table-cell office:value="111.9865902" office:value-type="float"/>
          <table:table-cell office:value="118.064021" office:value-type="float"/>
          <table:table-cell/>
        </table:table-row>
        <table:table-row>
          <table:table-cell office:value="2004" office:value-type="float"/>
          <table:table-cell office:value="116.5339634" office:value-type="float"/>
          <table:table-cell office:value="99.54000242" office:value-type="float"/>
          <table:table-cell office:value="146.0803933" office:value-type="float"/>
          <table:table-cell office:value="99.00091904" office:value-type="float"/>
          <table:table-cell office:value="116.9293827" office:value-type="float"/>
          <table:table-cell/>
        </table:table-row>
        <table:table-row>
          <table:table-cell office:value="2005" office:value-type="float"/>
          <table:table-cell office:value="129.2129936" office:value-type="float"/>
          <table:table-cell office:value="98.67207227" office:value-type="float"/>
          <table:table-cell office:value="170.6346637" office:value-type="float"/>
          <table:table-cell office:value="110.9158455" office:value-type="float"/>
          <table:table-cell office:value="130.9574967" office:value-type="float"/>
          <table:table-cell/>
        </table:table-row>
        <table:table-row>
          <table:table-cell office:value="2006" office:value-type="float"/>
          <table:table-cell office:value="125.5501001" office:value-type="float"/>
          <table:table-cell office:value="91.45819208" office:value-type="float"/>
          <table:table-cell office:value="154.5247121" office:value-type="float"/>
          <table:table-cell office:value="103.513962" office:value-type="float"/>
          <table:table-cell office:value="148.8780559" office:value-type="float"/>
          <table:table-cell/>
        </table:table-row>
        <table:table-row>
          <table:table-cell office:value="2007" office:value-type="float"/>
          <table:table-cell office:value="119.4392004" office:value-type="float"/>
          <table:table-cell office:value="102.121244" office:value-type="float"/>
          <table:table-cell office:value="159.5352341" office:value-type="float"/>
          <table:table-cell office:value="101.3371238" office:value-type="float"/>
          <table:table-cell office:value="110.7363656" office:value-type="float"/>
          <table:table-cell/>
        </table:table-row>
        <table:table-row>
          <table:table-cell office:value="2008" office:value-type="float"/>
          <table:table-cell office:value="124.23100322197816" office:value-type="float"/>
          <table:table-cell office:value="93.88849296" office:value-type="float"/>
          <table:table-cell office:value="148.7524125" office:value-type="float"/>
          <table:table-cell office:value="100.0793473" office:value-type="float"/>
          <table:table-cell office:value="129.9415062" office:value-type="float"/>
          <table:table-cell/>
        </table:table-row>
        <table:table-row>
          <table:table-cell office:value="2009" office:value-type="float"/>
          <table:table-cell office:value="119.31367419827109" office:value-type="float"/>
          <table:table-cell office:value="97.46922202" office:value-type="float"/>
          <table:table-cell office:value="174.4943728" office:value-type="float"/>
          <table:table-cell office:value="81.85157568" office:value-type="float"/>
          <table:table-cell office:value="124.7384485" office:value-type="float"/>
          <table:table-cell office:value-type="string">
            <text:p>*</text:p>
          </table:table-cell>
        </table:table-row>
        <table:table-row>
          <table:table-cell office:value="2010" office:value-type="float"/>
          <table:table-cell office:value="124.21667984675578" office:value-type="float"/>
          <table:table-cell office:value="102.3962597" office:value-type="float"/>
          <table:table-cell office:value="150.2752553" office:value-type="float"/>
          <table:table-cell office:value="104.5602929" office:value-type="float"/>
          <table:table-cell office:value="126.5850478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20.16739942099262" office:value-type="float"/>
          <table:table-cell office:value="111.6471794" office:value-type="float"/>
          <table:table-cell office:value="147.264598" office:value-type="float"/>
          <table:table-cell office:value="89.73222713" office:value-type="float"/>
          <table:table-cell office:value="128.5921767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3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  <table:table-cell office:value-type="string">
            <text:p>2010*</text:p>
          </table:table-cell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5.39644" office:value-type="float"/>
          <table:table-cell office:value="67.58315" office:value-type="float"/>
          <table:table-cell office:value="58.85018" office:value-type="float"/>
          <table:table-cell office:value="57.50598" office:value-type="float"/>
          <table:table-cell office:value="54.73063" office:value-type="float"/>
          <table:table-cell office:value="69.53508" office:value-type="float"/>
          <table:table-cell office:value="63.5088" office:value-type="float"/>
          <table:table-cell office:value="62.98903" office:value-type="float"/>
          <table:table-cell office:value="64.15601" office:value-type="float"/>
          <table:table-cell office:value="59.99656" office:value-type="float"/>
          <table:table-cell office:value="64.85557" office:value-type="float"/>
          <table:table-cell office:value="37.00795" office:value-type="float"/>
          <table:table-cell office:value="90.33075" office:value-type="float"/>
          <table:table-cell office:value="75.57794" office:value-type="float"/>
          <table:table-cell office:value="72.62009" office:value-type="float"/>
          <table:table-cell office:value="50.11935" office:value-type="float"/>
          <table:table-cell office:value="50.97553" office:value-type="float"/>
          <table:table-cell office:value="67.45728" office:value-type="float"/>
          <table:table-cell office:value="71.1147" office:value-type="float"/>
          <table:table-cell office:value="67.103" office:value-type="float"/>
          <table:table-cell office:value="57.35838" office:value-type="float"/>
          <table:table-cell office:value="61.71692" office:value-type="float"/>
          <table:table-cell office:value="67.76637" office:value-type="float"/>
          <table:table-cell office:value="61.09703" office:value-type="float"/>
          <table:table-cell office:value="76.64452" office:value-type="float"/>
          <table:table-cell office:value="100" office:value-type="float"/>
          <table:table-cell office:value="85.87666" office:value-type="float"/>
          <table:table-cell office:value="82.82669" office:value-type="float"/>
          <table:table-cell office:value="94.91829" office:value-type="float"/>
          <table:table-cell office:value="75.23453" office:value-type="float"/>
          <table:table-cell office:value="86.36325" office:value-type="float"/>
          <table:table-cell office:value="87.72604" office:value-type="float"/>
          <table:table-cell office:value="86.54175" office:value-type="float"/>
          <table:table-cell office:value="94.12519" office:value-type="float"/>
          <table:table-cell office:value="101.27067" office:value-type="float"/>
          <table:table-cell office:value="114.36877" office:value-type="float"/>
          <table:table-cell office:value="127.574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2.81907" office:value-type="float"/>
          <table:table-cell office:value="136.63602" office:value-type="float"/>
          <table:table-cell office:value="117.18888" office:value-type="float"/>
          <table:table-cell office:value="94.3234" office:value-type="float"/>
          <table:table-cell office:value="114.96818" office:value-type="float"/>
          <table:table-cell office:value="118.44396" office:value-type="float"/>
          <table:table-cell office:value="89.4467" office:value-type="float"/>
          <table:table-cell office:value="87.93751" office:value-type="float"/>
          <table:table-cell office:value="103.08467" office:value-type="float"/>
          <table:table-cell office:value="69.96641" office:value-type="float"/>
          <table:table-cell office:value="102.51458" office:value-type="float"/>
          <table:table-cell office:value="111.4261" office:value-type="float"/>
          <table:table-cell office:value="110.86927" office:value-type="float"/>
          <table:table-cell office:value="110.75658" office:value-type="float"/>
          <table:table-cell office:value="135.11799" office:value-type="float"/>
          <table:table-cell office:value="122.82128" office:value-type="float"/>
          <table:table-cell office:value="122.28875" office:value-type="float"/>
          <table:table-cell office:value="113.54737" office:value-type="float"/>
          <table:table-cell office:value="137.83365" office:value-type="float"/>
          <table:table-cell office:value="122.53623" office:value-type="float"/>
          <table:table-cell office:value="189.78919" office:value-type="float"/>
          <table:table-cell office:value="126.83622" office:value-type="float"/>
          <table:table-cell office:value="130.51529" office:value-type="float"/>
          <table:table-cell office:value="147.31085" office:value-type="float"/>
          <table:table-cell office:value="128.81164" office:value-type="float"/>
          <table:table-cell office:value="100" office:value-type="float"/>
          <table:table-cell office:value="99.82764" office:value-type="float"/>
          <table:table-cell office:value="126.99089" office:value-type="float"/>
          <table:table-cell office:value="128.7564" office:value-type="float"/>
          <table:table-cell office:value="109.93238" office:value-type="float"/>
          <table:table-cell office:value="110.21742" office:value-type="float"/>
          <table:table-cell office:value="86.63823" office:value-type="float"/>
          <table:table-cell office:value="86.07477" office:value-type="float"/>
          <table:table-cell office:value="94.08255" office:value-type="float"/>
          <table:table-cell office:value="76.22193" office:value-type="float"/>
          <table:table-cell office:value="85.10694" office:value-type="float"/>
          <table:table-cell office:value="78.39844" office:value-type="float"/>
        </table:table-row>
        <table:table-row>
          <table:table-cell office:value-type="string">
            <text:p>Eider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93918" office:value-type="float"/>
          <table:table-cell office:value="96.18389" office:value-type="float"/>
          <table:table-cell office:value="80.1448" office:value-type="float"/>
          <table:table-cell office:value="101.82568" office:value-type="float"/>
          <table:table-cell office:value="104.61245" office:value-type="float"/>
          <table:table-cell office:value="121.64381" office:value-type="float"/>
          <table:table-cell office:value="114.23893" office:value-type="float"/>
          <table:table-cell office:value="111.86168" office:value-type="float"/>
          <table:table-cell office:value="113.55227" office:value-type="float"/>
          <table:table-cell office:value="141.26087" office:value-type="float"/>
          <table:table-cell office:value="115.84619" office:value-type="float"/>
          <table:table-cell office:value="116.42688" office:value-type="float"/>
          <table:table-cell office:value="116.65997" office:value-type="float"/>
          <table:table-cell office:value="80.99578" office:value-type="float"/>
          <table:table-cell office:value="116.65997" office:value-type="float"/>
          <table:table-cell office:value="125.09674" office:value-type="float"/>
          <table:table-cell office:value="103.83551" office:value-type="float"/>
          <table:table-cell office:value="127.0482" office:value-type="float"/>
          <table:table-cell office:value="147.09337" office:value-type="float"/>
          <table:table-cell office:value="127.08847" office:value-type="float"/>
          <table:table-cell office:value="89.27439" office:value-type="float"/>
          <table:table-cell office:value="113.21724" office:value-type="float"/>
          <table:table-cell office:value="88.46982" office:value-type="float"/>
          <table:table-cell office:value="100" office:value-type="float"/>
          <table:table-cell office:value="94.95281" office:value-type="float"/>
          <table:table-cell office:value="79.92505" office:value-type="float"/>
          <table:table-cell office:value="117.35567" office:value-type="float"/>
          <table:table-cell office:value="102.04514" office:value-type="float"/>
          <table:table-cell office:value="73.44031" office:value-type="float"/>
          <table:table-cell office:value="72.95004" office:value-type="float"/>
          <table:table-cell office:value="69.45422" office:value-type="float"/>
          <table:table-cell office:value="51.5251" office:value-type="float"/>
          <table:table-cell office:value="54.07452" office:value-type="float"/>
          <table:table-cell office:value="63.8686" office:value-type="float"/>
          <table:table-cell office:value="86.10425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384.28998" office:value-type="float"/>
          <table:table-cell office:value="284.5606" office:value-type="float"/>
          <table:table-cell office:value="312.50534" office:value-type="float"/>
          <table:table-cell office:value="2135.74989" office:value-type="float"/>
          <table:table-cell office:value="2251.81598" office:value-type="float"/>
          <table:table-cell office:value="386.32673" office:value-type="float"/>
          <table:table-cell office:value="810.11251" office:value-type="float"/>
          <table:table-cell office:value="296.92351" office:value-type="float"/>
          <table:table-cell office:value="574.57627" office:value-type="float"/>
          <table:table-cell office:value="635.67867" office:value-type="float"/>
          <table:table-cell office:value="1511.97835" office:value-type="float"/>
          <table:table-cell office:value="896.31106" office:value-type="float"/>
          <table:table-cell office:value="442.98532" office:value-type="float"/>
          <table:table-cell office:value="391.90998" office:value-type="float"/>
          <table:table-cell office:value="340.00854" office:value-type="float"/>
          <table:table-cell office:value="596.65289" office:value-type="float"/>
          <table:table-cell office:value="372.76741" office:value-type="float"/>
          <table:table-cell office:value="227.73109" office:value-type="float"/>
          <table:table-cell office:value="298.76086" office:value-type="float"/>
          <table:table-cell office:value="255.07762" office:value-type="float"/>
          <table:table-cell office:value="520.29625" office:value-type="float"/>
          <table:table-cell office:value="334.99501" office:value-type="float"/>
          <table:table-cell office:value="160.47571" office:value-type="float"/>
          <table:table-cell office:value="342.48682" office:value-type="float"/>
          <table:table-cell office:value="147.21549" office:value-type="float"/>
          <table:table-cell office:value="100" office:value-type="float"/>
          <table:table-cell office:value="372.53952" office:value-type="float"/>
          <table:table-cell office:value="665.46076" office:value-type="float"/>
          <table:table-cell office:value="279.73223" office:value-type="float"/>
          <table:table-cell office:value="126.52043" office:value-type="float"/>
          <table:table-cell office:value="249.35194" office:value-type="float"/>
          <table:table-cell office:value="146.73123" office:value-type="float"/>
          <table:table-cell office:value="169.71941" office:value-type="float"/>
          <table:table-cell office:value="294.47372" office:value-type="float"/>
          <table:table-cell office:value="654.83549" office:value-type="float"/>
          <table:table-cell office:value="560.74633" office:value-type="float"/>
          <table:table-cell office:value="242.40136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6.98422" office:value-type="float"/>
          <table:table-cell office:value="6.38461" office:value-type="float"/>
          <table:table-cell office:value="5.70238" office:value-type="float"/>
          <table:table-cell office:value="5.69502" office:value-type="float"/>
          <table:table-cell office:value="9.88735" office:value-type="float"/>
          <table:table-cell office:value="13.49071" office:value-type="float"/>
          <table:table-cell office:value="9.57569" office:value-type="float"/>
          <table:table-cell office:value="11.5602" office:value-type="float"/>
          <table:table-cell office:value="13.06453" office:value-type="float"/>
          <table:table-cell office:value="17.15952" office:value-type="float"/>
          <table:table-cell office:value="13.23795" office:value-type="float"/>
          <table:table-cell office:value="12.80767" office:value-type="float"/>
          <table:table-cell office:value="16.18117" office:value-type="float"/>
          <table:table-cell office:value="22.48153" office:value-type="float"/>
          <table:table-cell office:value="35.59269" office:value-type="float"/>
          <table:table-cell office:value="37.79724" office:value-type="float"/>
          <table:table-cell office:value="47.95291" office:value-type="float"/>
          <table:table-cell office:value="50.94276" office:value-type="float"/>
          <table:table-cell office:value="47.68705" office:value-type="float"/>
          <table:table-cell office:value="63.47476" office:value-type="float"/>
          <table:table-cell office:value="59.30615" office:value-type="float"/>
          <table:table-cell office:value="49.5415" office:value-type="float"/>
          <table:table-cell office:value="64.49483" office:value-type="float"/>
          <table:table-cell office:value="70.87535" office:value-type="float"/>
          <table:table-cell office:value="95.58353" office:value-type="float"/>
          <table:table-cell office:value="100" office:value-type="float"/>
          <table:table-cell office:value="118.8749" office:value-type="float"/>
          <table:table-cell office:value="110.75854" office:value-type="float"/>
          <table:table-cell office:value="114.06987" office:value-type="float"/>
          <table:table-cell office:value="121.53181" office:value-type="float"/>
          <table:table-cell office:value="169.23932" office:value-type="float"/>
          <table:table-cell office:value="170.65858" office:value-type="float"/>
          <table:table-cell office:value="188.65084" office:value-type="float"/>
          <table:table-cell office:value="208.47464" office:value-type="float"/>
          <table:table-cell office:value="212.72423" office:value-type="float"/>
          <table:table-cell office:value="211.75325" office:value-type="float"/>
          <table:table-cell office:value="216.46257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17.85714" office:value-type="float"/>
          <table:table-cell office:value="6.72268" office:value-type="float"/>
          <table:table-cell office:value="13.86554" office:value-type="float"/>
          <table:table-cell office:value="15.96638" office:value-type="float"/>
          <table:table-cell office:value="2.10084" office:value-type="float"/>
          <table:table-cell office:value="6.30252" office:value-type="float"/>
          <table:table-cell office:value="13.65546" office:value-type="float"/>
          <table:table-cell office:value="8.61344" office:value-type="float"/>
          <table:table-cell office:value="3.57142" office:value-type="float"/>
          <table:table-cell office:value="1.47058" office:value-type="float"/>
          <table:table-cell office:value="6.30252" office:value-type="float"/>
          <table:table-cell office:value="2.10084" office:value-type="float"/>
          <table:table-cell office:value="28.36134" office:value-type="float"/>
          <table:table-cell office:value="4.20168" office:value-type="float"/>
          <table:table-cell office:value="5.04201" office:value-type="float"/>
          <table:table-cell office:value="8.40336" office:value-type="float"/>
          <table:table-cell office:value="5.88235" office:value-type="float"/>
          <table:table-cell office:value="4.62184" office:value-type="float"/>
          <table:table-cell office:value="6.72268" office:value-type="float"/>
          <table:table-cell office:value="11.34453" office:value-type="float"/>
          <table:table-cell office:value="8.82352" office:value-type="float"/>
          <table:table-cell office:value="14.91596" office:value-type="float"/>
          <table:table-cell office:value="16.38655" office:value-type="float"/>
          <table:table-cell office:value="40.96638" office:value-type="float"/>
          <table:table-cell office:value="78.15126" office:value-type="float"/>
          <table:table-cell office:value="100" office:value-type="float"/>
          <table:table-cell office:value="117.64705" office:value-type="float"/>
          <table:table-cell office:value="120.37815" office:value-type="float"/>
          <table:table-cell office:value="144.95798" office:value-type="float"/>
          <table:table-cell office:value="202.73109" office:value-type="float"/>
          <table:table-cell office:value="188.23529" office:value-type="float"/>
          <table:table-cell office:value="205.2521" office:value-type="float"/>
          <table:table-cell office:value="237.60504" office:value-type="float"/>
          <table:table-cell office:value="279.41176" office:value-type="float"/>
          <table:table-cell office:value="198.94957" office:value-type="float"/>
          <table:table-cell office:value="192.64705" office:value-type="float"/>
          <table:table-cell office:value="287.39495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76.9561" office:value-type="float"/>
          <table:table-cell office:value="100.11738" office:value-type="float"/>
          <table:table-cell office:value="75.61014" office:value-type="float"/>
          <table:table-cell office:value="44.55078" office:value-type="float"/>
          <table:table-cell office:value="100.38102" office:value-type="float"/>
          <table:table-cell office:value="90.72336" office:value-type="float"/>
          <table:table-cell office:value="65.25633" office:value-type="float"/>
          <table:table-cell office:value="107.79503" office:value-type="float"/>
          <table:table-cell office:value="92.35329" office:value-type="float"/>
          <table:table-cell office:value="75.29306" office:value-type="float"/>
          <table:table-cell office:value="100.42661" office:value-type="float"/>
          <table:table-cell office:value="92.03869" office:value-type="float"/>
          <table:table-cell office:value="92.9895" office:value-type="float"/>
          <table:table-cell office:value="95.03356" office:value-type="float"/>
          <table:table-cell office:value="105.90022" office:value-type="float"/>
          <table:table-cell office:value="104.27813" office:value-type="float"/>
          <table:table-cell office:value="107.19843" office:value-type="float"/>
          <table:table-cell office:value="110.77877" office:value-type="float"/>
          <table:table-cell office:value="105.50558" office:value-type="float"/>
          <table:table-cell office:value="100.68273" office:value-type="float"/>
          <table:table-cell office:value="104.05285" office:value-type="float"/>
          <table:table-cell office:value="85.83346" office:value-type="float"/>
          <table:table-cell office:value="95.37086" office:value-type="float"/>
          <table:table-cell office:value="87.01945" office:value-type="float"/>
          <table:table-cell office:value="94.45852" office:value-type="float"/>
          <table:table-cell office:value="100" office:value-type="float"/>
          <table:table-cell office:value="88.62772" office:value-type="float"/>
          <table:table-cell office:value="98.53995" office:value-type="float"/>
          <table:table-cell office:value="109.04311" office:value-type="float"/>
          <table:table-cell office:value="100.09159" office:value-type="float"/>
          <table:table-cell office:value="93.59033" office:value-type="float"/>
          <table:table-cell office:value="98.10797" office:value-type="float"/>
          <table:table-cell office:value="107.01328" office:value-type="float"/>
          <table:table-cell office:value="93.56042" office:value-type="float"/>
          <table:table-cell office:value="86.56859" office:value-type="float"/>
          <table:table-cell office:value="76.11793" office:value-type="float"/>
          <table:table-cell office:value="87.87495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8.32083" office:value-type="float"/>
          <table:table-cell office:value="42.25899" office:value-type="float"/>
          <table:table-cell office:value="68.41695" office:value-type="float"/>
          <table:table-cell office:value="143.82368" office:value-type="float"/>
          <table:table-cell office:value="77.35091" office:value-type="float"/>
          <table:table-cell office:value="53.90238" office:value-type="float"/>
          <table:table-cell office:value="95.39925" office:value-type="float"/>
          <table:table-cell office:value="46.68553" office:value-type="float"/>
          <table:table-cell office:value="59.28391" office:value-type="float"/>
          <table:table-cell office:value="78.73251" office:value-type="float"/>
          <table:table-cell office:value="133.01707" office:value-type="float"/>
          <table:table-cell office:value="91.49842" office:value-type="float"/>
          <table:table-cell office:value="64.36992" office:value-type="float"/>
          <table:table-cell office:value="71.63343" office:value-type="float"/>
          <table:table-cell office:value="84.79484" office:value-type="float"/>
          <table:table-cell office:value="86.18222" office:value-type="float"/>
          <table:table-cell office:value="86.37508" office:value-type="float"/>
          <table:table-cell office:value="101.05764" office:value-type="float"/>
          <table:table-cell office:value="99.69826" office:value-type="float"/>
          <table:table-cell office:value="136.0749" office:value-type="float"/>
          <table:table-cell office:value="171.7423" office:value-type="float"/>
          <table:table-cell office:value="128.37589" office:value-type="float"/>
          <table:table-cell office:value="152.9505" office:value-type="float"/>
          <table:table-cell office:value="130.6436" office:value-type="float"/>
          <table:table-cell office:value="98.41353" office:value-type="float"/>
          <table:table-cell office:value="100" office:value-type="float"/>
          <table:table-cell office:value="99.50228" office:value-type="float"/>
          <table:table-cell office:value="117.77459" office:value-type="float"/>
          <table:table-cell office:value="151.17118" office:value-type="float"/>
          <table:table-cell office:value="106.56359" office:value-type="float"/>
          <table:table-cell office:value="128.8145" office:value-type="float"/>
          <table:table-cell office:value="115.23936" office:value-type="float"/>
          <table:table-cell office:value="125.18119" office:value-type="float"/>
          <table:table-cell office:value="99.79469" office:value-type="float"/>
          <table:table-cell office:value="108.46113" office:value-type="float"/>
          <table:table-cell office:value="130.69959" office:value-type="float"/>
          <table:table-cell office:value="114.87852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1.64513" office:value-type="float"/>
          <table:table-cell office:value="240.72351" office:value-type="float"/>
          <table:table-cell office:value="237.38156" office:value-type="float"/>
          <table:table-cell office:value="77.70887" office:value-type="float"/>
          <table:table-cell office:value="242.79069" office:value-type="float"/>
          <table:table-cell office:value="241.18863" office:value-type="float"/>
          <table:table-cell office:value="552.19638" office:value-type="float"/>
          <table:table-cell office:value="364.70284" office:value-type="float"/>
          <table:table-cell office:value="188.44099" office:value-type="float"/>
          <table:table-cell office:value="98.88027" office:value-type="float"/>
          <table:table-cell office:value="70.7149" office:value-type="float"/>
          <table:table-cell office:value="94.48751" office:value-type="float"/>
          <table:table-cell office:value="81.73987" office:value-type="float"/>
          <table:table-cell office:value="113.38501" office:value-type="float"/>
          <table:table-cell office:value="176.77863" office:value-type="float"/>
          <table:table-cell office:value="125.80534" office:value-type="float"/>
          <table:table-cell office:value="445.85701" office:value-type="float"/>
          <table:table-cell office:value="144.51335" office:value-type="float"/>
          <table:table-cell office:value="85.66752" office:value-type="float"/>
          <table:table-cell office:value="149.76744" office:value-type="float"/>
          <table:table-cell office:value="81.39534" office:value-type="float"/>
          <table:table-cell office:value="100" office:value-type="float"/>
          <table:table-cell office:value="173.47114" office:value-type="float"/>
          <table:table-cell office:value="300.68906" office:value-type="float"/>
          <table:table-cell office:value="138.93195" office:value-type="float"/>
          <table:table-cell office:value="125.16795" office:value-type="float"/>
          <table:table-cell office:value="177.58828" office:value-type="float"/>
          <table:table-cell office:value="81.79155" office:value-type="float"/>
          <table:table-cell office:value="121.20585" office:value-type="float"/>
          <table:table-cell office:value="102.98018" office:value-type="float"/>
          <table:table-cell office:value="200.46511" office:value-type="float"/>
          <table:table-cell office:value="206.20155" office:value-type="float"/>
          <table:table-cell office:value="121.7571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69.7903" office:value-type="float"/>
          <table:table-cell office:value="91.32977" office:value-type="float"/>
          <table:table-cell office:value="124.64319" office:value-type="float"/>
          <table:table-cell office:value="74.77042" office:value-type="float"/>
          <table:table-cell office:value="72.06352" office:value-type="float"/>
          <table:table-cell office:value="75.13774" office:value-type="float"/>
          <table:table-cell office:value="70.27489" office:value-type="float"/>
          <table:table-cell office:value="59.79465" office:value-type="float"/>
          <table:table-cell office:value="53.20956" office:value-type="float"/>
          <table:table-cell office:value="116.07992" office:value-type="float"/>
          <table:table-cell office:value="76.51774" office:value-type="float"/>
          <table:table-cell office:value="32.06691" office:value-type="float"/>
          <table:table-cell office:value="77.32613" office:value-type="float"/>
          <table:table-cell office:value="55.5676" office:value-type="float"/>
          <table:table-cell office:value="63.24652" office:value-type="float"/>
          <table:table-cell office:value="64.16775" office:value-type="float"/>
          <table:table-cell office:value="76.19026" office:value-type="float"/>
          <table:table-cell office:value="60.9969" office:value-type="float"/>
          <table:table-cell office:value="61.82963" office:value-type="float"/>
          <table:table-cell office:value="54.07917" office:value-type="float"/>
          <table:table-cell office:value="53.68309" office:value-type="float"/>
          <table:table-cell office:value="50.5683" office:value-type="float"/>
          <table:table-cell office:value="54.33363" office:value-type="float"/>
          <table:table-cell office:value="63.40509" office:value-type="float"/>
          <table:table-cell office:value="55.55063" office:value-type="float"/>
          <table:table-cell office:value="100" office:value-type="float"/>
          <table:table-cell office:value="113.85907" office:value-type="float"/>
          <table:table-cell office:value="77.32539" office:value-type="float"/>
          <table:table-cell office:value="82.71634" office:value-type="float"/>
          <table:table-cell office:value="82.9059" office:value-type="float"/>
          <table:table-cell office:value="98.42232" office:value-type="float"/>
          <table:table-cell office:value="85.96021" office:value-type="float"/>
          <table:table-cell office:value="71.0759" office:value-type="float"/>
          <table:table-cell office:value="76.99422" office:value-type="float"/>
          <table:table-cell office:value="68.33506" office:value-type="float"/>
          <table:table-cell office:value="74.56612" office:value-type="float"/>
          <table:table-cell office:value="81.5826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4.12047" office:value-type="float"/>
          <table:table-cell office:value="81.09459" office:value-type="float"/>
          <table:table-cell office:value="79.19993" office:value-type="float"/>
          <table:table-cell office:value="74.0829" office:value-type="float"/>
          <table:table-cell office:value="79.97272" office:value-type="float"/>
          <table:table-cell office:value="54.27177" office:value-type="float"/>
          <table:table-cell office:value="55.53687" office:value-type="float"/>
          <table:table-cell office:value="52.14896" office:value-type="float"/>
          <table:table-cell office:value="40.31185" office:value-type="float"/>
          <table:table-cell office:value="51.54514" office:value-type="float"/>
          <table:table-cell office:value="66.15261" office:value-type="float"/>
          <table:table-cell office:value="33.77447" office:value-type="float"/>
          <table:table-cell office:value="40.31014" office:value-type="float"/>
          <table:table-cell office:value="52.01602" office:value-type="float"/>
          <table:table-cell office:value="84.19346" office:value-type="float"/>
          <table:table-cell office:value="95.40359" office:value-type="float"/>
          <table:table-cell office:value="80.99424" office:value-type="float"/>
          <table:table-cell office:value="62.33585" office:value-type="float"/>
          <table:table-cell office:value="59.12806" office:value-type="float"/>
          <table:table-cell office:value="66.40392" office:value-type="float"/>
          <table:table-cell office:value="72.1505" office:value-type="float"/>
          <table:table-cell office:value="59.95745" office:value-type="float"/>
          <table:table-cell office:value="55.59005" office:value-type="float"/>
          <table:table-cell office:value="66.66123" office:value-type="float"/>
          <table:table-cell office:value="86.96125" office:value-type="float"/>
          <table:table-cell office:value="100" office:value-type="float"/>
          <table:table-cell office:value="92.94285" office:value-type="float"/>
          <table:table-cell office:value="80.18028" office:value-type="float"/>
          <table:table-cell office:value="71.76025" office:value-type="float"/>
          <table:table-cell office:value="77.93568" office:value-type="float"/>
          <table:table-cell office:value="90.07127" office:value-type="float"/>
          <table:table-cell office:value="106.0382" office:value-type="float"/>
          <table:table-cell office:value="81.4188" office:value-type="float"/>
          <table:table-cell office:value="77.27526" office:value-type="float"/>
          <table:table-cell office:value="61.14794" office:value-type="float"/>
          <table:table-cell office:value="73.51939" office:value-type="float"/>
          <table:table-cell office:value="90.44694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53.17747" office:value-type="float"/>
          <table:table-cell office:value="58.72684" office:value-type="float"/>
          <table:table-cell office:value="54.74046" office:value-type="float"/>
          <table:table-cell office:value="31.28802" office:value-type="float"/>
          <table:table-cell office:value="41.73607" office:value-type="float"/>
          <table:table-cell office:value="57.20769" office:value-type="float"/>
          <table:table-cell office:value="44.02369" office:value-type="float"/>
          <table:table-cell office:value="56.38681" office:value-type="float"/>
          <table:table-cell office:value="48.85227" office:value-type="float"/>
          <table:table-cell office:value="51.61737" office:value-type="float"/>
          <table:table-cell office:value="44.65396" office:value-type="float"/>
          <table:table-cell office:value="37.41821" office:value-type="float"/>
          <table:table-cell office:value="66.90564" office:value-type="float"/>
          <table:table-cell office:value="77.82805" office:value-type="float"/>
          <table:table-cell office:value="60.32998" office:value-type="float"/>
          <table:table-cell office:value="78.18268" office:value-type="float"/>
          <table:table-cell office:value="85.8273" office:value-type="float"/>
          <table:table-cell office:value="87.40939" office:value-type="float"/>
          <table:table-cell office:value="96.39247" office:value-type="float"/>
          <table:table-cell office:value="96.30284" office:value-type="float"/>
          <table:table-cell office:value="90.97583" office:value-type="float"/>
          <table:table-cell office:value="69.78299" office:value-type="float"/>
          <table:table-cell office:value="70.23596" office:value-type="float"/>
          <table:table-cell office:value="82.33666" office:value-type="float"/>
          <table:table-cell office:value="77.62241" office:value-type="float"/>
          <table:table-cell office:value="100" office:value-type="float"/>
          <table:table-cell office:value="93.36109" office:value-type="float"/>
          <table:table-cell office:value="94.07371" office:value-type="float"/>
          <table:table-cell office:value="85.16487" office:value-type="float"/>
          <table:table-cell office:value="73.56834" office:value-type="float"/>
          <table:table-cell office:value="83.68505" office:value-type="float"/>
          <table:table-cell office:value="69.18592" office:value-type="float"/>
          <table:table-cell office:value="68.89912" office:value-type="float"/>
          <table:table-cell office:value="74.40294" office:value-type="float"/>
          <table:table-cell office:value="67.9608" office:value-type="float"/>
          <table:table-cell office:value="52.12031" office:value-type="float"/>
          <table:table-cell office:value="58.47574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2.95196" office:value-type="float"/>
          <table:table-cell office:value="179.68827" office:value-type="float"/>
          <table:table-cell office:value="141.99121" office:value-type="float"/>
          <table:table-cell office:value="205.62875" office:value-type="float"/>
          <table:table-cell office:value="170.38676" office:value-type="float"/>
          <table:table-cell office:value="148.14771" office:value-type="float"/>
          <table:table-cell office:value="120.21853" office:value-type="float"/>
          <table:table-cell office:value="123.45583" office:value-type="float"/>
          <table:table-cell office:value="102.34262" office:value-type="float"/>
          <table:table-cell office:value="134.67839" office:value-type="float"/>
          <table:table-cell office:value="133.7228" office:value-type="float"/>
          <table:table-cell office:value="139.99937" office:value-type="float"/>
          <table:table-cell office:value="108.53318" office:value-type="float"/>
          <table:table-cell office:value="126.06547" office:value-type="float"/>
          <table:table-cell office:value="123.75958" office:value-type="float"/>
          <table:table-cell office:value="121.92365" office:value-type="float"/>
          <table:table-cell office:value="107.59102" office:value-type="float"/>
          <table:table-cell office:value="132.13954" office:value-type="float"/>
          <table:table-cell office:value="131.14989" office:value-type="float"/>
          <table:table-cell office:value="152.1278" office:value-type="float"/>
          <table:table-cell office:value="110.13256" office:value-type="float"/>
          <table:table-cell office:value="100" office:value-type="float"/>
          <table:table-cell office:value="73.41573" office:value-type="float"/>
          <table:table-cell office:value="98.69943" office:value-type="float"/>
          <table:table-cell office:value="119.48291" office:value-type="float"/>
          <table:table-cell office:value="113.3367" office:value-type="float"/>
          <table:table-cell office:value="102.13519" office:value-type="float"/>
          <table:table-cell office:value="102.79556" office:value-type="float"/>
          <table:table-cell office:value="96.56961" office:value-type="float"/>
          <table:table-cell office:value="104.92045" office:value-type="float"/>
          <table:table-cell office:value="87.01587" office:value-type="float"/>
          <table:table-cell office:value="57.06976" office:value-type="float"/>
          <table:table-cell office:value="92.76782" office:value-type="float"/>
        </table:table-row>
        <table:table-row>
          <table:table-cell office:value-type="string">
            <text:p>Toppereend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41.97775" office:value-type="float"/>
          <table:table-cell office:value="558.31034" office:value-type="float"/>
          <table:table-cell office:value="263.39792" office:value-type="float"/>
          <table:table-cell office:value="254.5377" office:value-type="float"/>
          <table:table-cell office:value="379.23949" office:value-type="float"/>
          <table:table-cell office:value="311.23535" office:value-type="float"/>
          <table:table-cell office:value="267.84164" office:value-type="float"/>
          <table:table-cell office:value="311.014" office:value-type="float"/>
          <table:table-cell office:value="308.99724" office:value-type="float"/>
          <table:table-cell office:value="315.81083" office:value-type="float"/>
          <table:table-cell office:value="361.67542" office:value-type="float"/>
          <table:table-cell office:value="241.28471" office:value-type="float"/>
          <table:table-cell office:value="267.58252" office:value-type="float"/>
          <table:table-cell office:value="586.10052" office:value-type="float"/>
          <table:table-cell office:value="506.9796" office:value-type="float"/>
          <table:table-cell office:value="499.63371" office:value-type="float"/>
          <table:table-cell office:value="552.26973" office:value-type="float"/>
          <table:table-cell office:value="539.17924" office:value-type="float"/>
          <table:table-cell office:value="540.19991" office:value-type="float"/>
          <table:table-cell office:value="419.64495" office:value-type="float"/>
          <table:table-cell office:value="348.15979" office:value-type="float"/>
          <table:table-cell office:value="300.05445" office:value-type="float"/>
          <table:table-cell office:value="178.96544" office:value-type="float"/>
          <table:table-cell office:value="209.57697" office:value-type="float"/>
          <table:table-cell office:value="228.3822" office:value-type="float"/>
          <table:table-cell office:value="100" office:value-type="float"/>
          <table:table-cell office:value="241.44897" office:value-type="float"/>
          <table:table-cell office:value="260.71798" office:value-type="float"/>
          <table:table-cell office:value="151.92013" office:value-type="float"/>
          <table:table-cell office:value="195.45175" office:value-type="float"/>
          <table:table-cell office:value="135.42329" office:value-type="float"/>
          <table:table-cell office:value="169.61158" office:value-type="float"/>
          <table:table-cell office:value="255.31507" office:value-type="float"/>
          <table:table-cell office:value="220.42232" office:value-type="float"/>
          <table:table-cell office:value="152.15817" office:value-type="float"/>
          <table:table-cell office:value="137.64295" office:value-type="float"/>
          <table:table-cell office:value="210.96656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5.40276" office:value-type="float"/>
          <table:table-cell office:value="66.14972" office:value-type="float"/>
          <table:table-cell office:value="73.41181" office:value-type="float"/>
          <table:table-cell office:value="63.46209" office:value-type="float"/>
          <table:table-cell office:value="99.08787" office:value-type="float"/>
          <table:table-cell office:value="87.48654" office:value-type="float"/>
          <table:table-cell office:value="92.40929" office:value-type="float"/>
          <table:table-cell office:value="80.30693" office:value-type="float"/>
          <table:table-cell office:value="85.88823" office:value-type="float"/>
          <table:table-cell office:value="85.54745" office:value-type="float"/>
          <table:table-cell office:value="85.50321" office:value-type="float"/>
          <table:table-cell office:value="76.53067" office:value-type="float"/>
          <table:table-cell office:value="96.97302" office:value-type="float"/>
          <table:table-cell office:value="103.25452" office:value-type="float"/>
          <table:table-cell office:value="91.94506" office:value-type="float"/>
          <table:table-cell office:value="84.0536" office:value-type="float"/>
          <table:table-cell office:value="88.14873" office:value-type="float"/>
          <table:table-cell office:value="91.44138" office:value-type="float"/>
          <table:table-cell office:value="106.07003" office:value-type="float"/>
          <table:table-cell office:value="92.78883" office:value-type="float"/>
          <table:table-cell office:value="76.78661" office:value-type="float"/>
          <table:table-cell office:value="75.87044" office:value-type="float"/>
          <table:table-cell office:value="71.5473" office:value-type="float"/>
          <table:table-cell office:value="94.02998" office:value-type="float"/>
          <table:table-cell office:value="89.60237" office:value-type="float"/>
          <table:table-cell office:value="100" office:value-type="float"/>
          <table:table-cell office:value="98.1938" office:value-type="float"/>
          <table:table-cell office:value="87.34874" office:value-type="float"/>
          <table:table-cell office:value="72.17027" office:value-type="float"/>
          <table:table-cell office:value="66.51109" office:value-type="float"/>
          <table:table-cell office:value="64.9125" office:value-type="float"/>
          <table:table-cell office:value="58.98885" office:value-type="float"/>
          <table:table-cell office:value="59.93316" office:value-type="float"/>
          <table:table-cell office:value="65.5136" office:value-type="float"/>
          <table:table-cell office:value="56.21453" office:value-type="float"/>
          <table:table-cell office:value="59.40336" office:value-type="float"/>
          <table:table-cell office:value="55.72631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7.05293" office:value-type="float"/>
          <table:table-cell office:value="83.34781" office:value-type="float"/>
          <table:table-cell office:value="86.08801" office:value-type="float"/>
          <table:table-cell office:value="61.77202" office:value-type="float"/>
          <table:table-cell office:value="91.59618" office:value-type="float"/>
          <table:table-cell office:value="77.66084" office:value-type="float"/>
          <table:table-cell office:value="96.04899" office:value-type="float"/>
          <table:table-cell office:value="116.53485" office:value-type="float"/>
          <table:table-cell office:value="58.81993" office:value-type="float"/>
          <table:table-cell office:value="54.39755" office:value-type="float"/>
          <table:table-cell office:value="65.07432" office:value-type="float"/>
          <table:table-cell office:value="55.44433" office:value-type="float"/>
          <table:table-cell office:value="71.83792" office:value-type="float"/>
          <table:table-cell office:value="143.94538" office:value-type="float"/>
          <table:table-cell office:value="117.82811" office:value-type="float"/>
          <table:table-cell office:value="106.00732" office:value-type="float"/>
          <table:table-cell office:value="72.18754" office:value-type="float"/>
          <table:table-cell office:value="64.57428" office:value-type="float"/>
          <table:table-cell office:value="80.5556" office:value-type="float"/>
          <table:table-cell office:value="71.75902" office:value-type="float"/>
          <table:table-cell office:value="52.82117" office:value-type="float"/>
          <table:table-cell office:value="55.52176" office:value-type="float"/>
          <table:table-cell office:value="49.48724" office:value-type="float"/>
          <table:table-cell office:value="61.28173" office:value-type="float"/>
          <table:table-cell office:value="82.81141" office:value-type="float"/>
          <table:table-cell office:value="100" office:value-type="float"/>
          <table:table-cell office:value="110.43502" office:value-type="float"/>
          <table:table-cell office:value="82.35274" office:value-type="float"/>
          <table:table-cell office:value="68.54271" office:value-type="float"/>
          <table:table-cell office:value="74.79268" office:value-type="float"/>
          <table:table-cell office:value="83.70097" office:value-type="float"/>
          <table:table-cell office:value="93.2692" office:value-type="float"/>
          <table:table-cell office:value="71.1514" office:value-type="float"/>
          <table:table-cell office:value="79.64979" office:value-type="float"/>
          <table:table-cell office:value="79.38735" office:value-type="float"/>
          <table:table-cell office:value="79.67698" office:value-type="float"/>
          <table:table-cell office:value="97.64636" office:value-type="float"/>
        </table:table-row>
        <table:table-row>
          <table:table-cell office:value-type="string">
            <text:p>Zwarte zee-eend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5709" office:value-type="float"/>
          <table:table-cell office:value="33.91056" office:value-type="float"/>
          <table:table-cell office:value="15.13918" office:value-type="float"/>
          <table:table-cell office:value="30.19396" office:value-type="float"/>
          <table:table-cell office:value="153.14011" office:value-type="float"/>
          <table:table-cell office:value="188.39806" office:value-type="float"/>
          <table:table-cell office:value="209.95614" office:value-type="float"/>
          <table:table-cell office:value="79.99427" office:value-type="float"/>
          <table:table-cell office:value="135.3333" office:value-type="float"/>
          <table:table-cell office:value="123.36211" office:value-type="float"/>
          <table:table-cell office:value="70.22049" office:value-type="float"/>
          <table:table-cell office:value="119.01252" office:value-type="float"/>
          <table:table-cell office:value="157.07374" office:value-type="float"/>
          <table:table-cell office:value="49.7792" office:value-type="float"/>
          <table:table-cell office:value="100" office:value-type="float"/>
          <table:table-cell office:value="52.42724" office:value-type="float"/>
          <table:table-cell office:value="89.56006" office:value-type="float"/>
          <table:table-cell office:value="129.31982" office:value-type="float"/>
          <table:table-cell office:value="50.25847" office:value-type="float"/>
          <table:table-cell office:value="12.02091" office:value-type="float"/>
          <table:table-cell office:value="13.7496" office:value-type="float"/>
          <table:table-cell office:value="53.33755" office:value-type="float"/>
          <table:table-cell office:value="8.51532" office:value-type="float"/>
          <table:table-cell office:value="17.70433" office:value-type="float"/>
          <table:table-cell office:value="48.26603" office:value-type="float"/>
          <table:table-cell office:value="88.729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anzen en zwa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2.25351" office:value-type="float"/>
          <table:table-cell office:value="9.79912" office:value-type="float"/>
          <table:table-cell office:value="18.74039" office:value-type="float"/>
          <table:table-cell office:value="18.70492" office:value-type="float"/>
          <table:table-cell office:value="15.69178" office:value-type="float"/>
          <table:table-cell office:value="16.80315" office:value-type="float"/>
          <table:table-cell office:value="15.02372" office:value-type="float"/>
          <table:table-cell office:value="19.07401" office:value-type="float"/>
          <table:table-cell office:value="17.77835" office:value-type="float"/>
          <table:table-cell office:value="21.00599" office:value-type="float"/>
          <table:table-cell office:value="29.64176" office:value-type="float"/>
          <table:table-cell office:value="26.29253" office:value-type="float"/>
          <table:table-cell office:value="30.52343" office:value-type="float"/>
          <table:table-cell office:value="37.20828" office:value-type="float"/>
          <table:table-cell office:value="37.74432" office:value-type="float"/>
          <table:table-cell office:value="41.67224" office:value-type="float"/>
          <table:table-cell office:value="51.59035" office:value-type="float"/>
          <table:table-cell office:value="49.84531" office:value-type="float"/>
          <table:table-cell office:value="51.18891" office:value-type="float"/>
          <table:table-cell office:value="61.74741" office:value-type="float"/>
          <table:table-cell office:value="70.74232" office:value-type="float"/>
          <table:table-cell office:value="71.7326" office:value-type="float"/>
          <table:table-cell office:value="75.95584" office:value-type="float"/>
          <table:table-cell office:value="87.01819" office:value-type="float"/>
          <table:table-cell office:value="95.90418" office:value-type="float"/>
          <table:table-cell office:value="100" office:value-type="float"/>
          <table:table-cell office:value="120.19595" office:value-type="float"/>
          <table:table-cell office:value="127.86537" office:value-type="float"/>
          <table:table-cell office:value="121.97715" office:value-type="float"/>
          <table:table-cell office:value="146.63199" office:value-type="float"/>
          <table:table-cell office:value="167.60227" office:value-type="float"/>
          <table:table-cell office:value="146.11072" office:value-type="float"/>
          <table:table-cell office:value="169.0014" office:value-type="float"/>
          <table:table-cell office:value="150.46581" office:value-type="float"/>
          <table:table-cell office:value="200.46255" office:value-type="float"/>
          <table:table-cell office:value="226.37137" office:value-type="float"/>
          <table:table-cell office:value="233.41568" office:value-type="float"/>
        </table:table-row>
        <table:table-row>
          <table:table-cell office:value-type="string">
            <text:p>Dwerggans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="4.82758" office:value-type="float"/>
          <table:table-cell office:value="5.51724" office:value-type="float"/>
          <table:table-cell office:value="1.37931" office:value-type="float"/>
          <table:table-cell office:value="1.5955" office:value-type="float"/>
          <table:table-cell office:value="1.37931" office:value-type="float"/>
          <table:table-cell office:value="2.06896" office:value-type="float"/>
          <table:table-cell office:value="2.06896" office:value-type="float"/>
          <table:table-cell office:value="8.27586" office:value-type="float"/>
          <table:table-cell office:value="8.27586" office:value-type="float"/>
          <table:table-cell office:value="9.65517" office:value-type="float"/>
          <table:table-cell office:value="14.48275" office:value-type="float"/>
          <table:table-cell office:value="2.06896" office:value-type="float"/>
          <table:table-cell office:value="1" office:value-type="float"/>
          <table:table-cell office:value="1.37931" office:value-type="float"/>
          <table:table-cell office:value="1.02195" office:value-type="float"/>
          <table:table-cell office:value="1.60237" office:value-type="float"/>
          <table:table-cell office:value="3.44827" office:value-type="float"/>
          <table:table-cell office:value="4.13793" office:value-type="float"/>
          <table:table-cell office:value="7.5862" office:value-type="float"/>
          <table:table-cell office:value="28.27586" office:value-type="float"/>
          <table:table-cell office:value="60" office:value-type="float"/>
          <table:table-cell office:value="28.96551" office:value-type="float"/>
          <table:table-cell office:value="120" office:value-type="float"/>
          <table:table-cell office:value="110.34482" office:value-type="float"/>
          <table:table-cell office:value="82.06896" office:value-type="float"/>
          <table:table-cell office:value="100" office:value-type="float"/>
          <table:table-cell office:value="153.10344" office:value-type="float"/>
          <table:table-cell office:value="157.24137" office:value-type="float"/>
          <table:table-cell office:value="284.13793" office:value-type="float"/>
          <table:table-cell office:value="342.75862" office:value-type="float"/>
          <table:table-cell office:value="287.5862" office:value-type="float"/>
          <table:table-cell office:value="317.24137" office:value-type="float"/>
          <table:table-cell office:value="360.68965" office:value-type="float"/>
          <table:table-cell office:value="334.48275" office:value-type="float"/>
          <table:table-cell office:value="282.75862" office:value-type="float"/>
          <table:table-cell office:value="337.93103" office:value-type="float"/>
          <table:table-cell office:value="426.89655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="13.20264" office:value-type="float"/>
          <table:table-cell office:value="21.91885" office:value-type="float"/>
          <table:table-cell office:value="22.75573" office:value-type="float"/>
          <table:table-cell office:value="16.85122" office:value-type="float"/>
          <table:table-cell office:value="30.45066" office:value-type="float"/>
          <table:table-cell office:value="17.13101" office:value-type="float"/>
          <table:table-cell office:value="22.88989" office:value-type="float"/>
          <table:table-cell office:value="31.02473" office:value-type="float"/>
          <table:table-cell office:value="24.61194" office:value-type="float"/>
          <table:table-cell office:value="29.71193" office:value-type="float"/>
          <table:table-cell office:value="21.9825" office:value-type="float"/>
          <table:table-cell office:value="31.01886" office:value-type="float"/>
          <table:table-cell office:value="35.16417" office:value-type="float"/>
          <table:table-cell office:value="35.44405" office:value-type="float"/>
          <table:table-cell office:value="34.26351" office:value-type="float"/>
          <table:table-cell office:value="35.66184" office:value-type="float"/>
          <table:table-cell office:value="35.19848" office:value-type="float"/>
          <table:table-cell office:value="37.38" office:value-type="float"/>
          <table:table-cell office:value="41.78127" office:value-type="float"/>
          <table:table-cell office:value="49.38489" office:value-type="float"/>
          <table:table-cell office:value="56.27885" office:value-type="float"/>
          <table:table-cell office:value="53.23573" office:value-type="float"/>
          <table:table-cell office:value="60.95742" office:value-type="float"/>
          <table:table-cell office:value="69.40584" office:value-type="float"/>
          <table:table-cell office:value="85.11309" office:value-type="float"/>
          <table:table-cell office:value="100" office:value-type="float"/>
          <table:table-cell office:value="116.24007" office:value-type="float"/>
          <table:table-cell office:value="134.54182" office:value-type="float"/>
          <table:table-cell office:value="135.42627" office:value-type="float"/>
          <table:table-cell office:value="147.0717" office:value-type="float"/>
          <table:table-cell office:value="157.75978" office:value-type="float"/>
          <table:table-cell office:value="162.89187" office:value-type="float"/>
          <table:table-cell office:value="179.35359" office:value-type="float"/>
          <table:table-cell office:value="196.23468" office:value-type="float"/>
          <table:table-cell office:value="211.39035" office:value-type="float"/>
          <table:table-cell office:value="222.31262" office:value-type="float"/>
          <table:table-cell office:value="215.7525" office:value-type="float"/>
        </table:table-row>
        <table:table-row>
          <table:table-cell office:value-type="string">
            <text:p>Grote Canadese gans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.159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.690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.81422" office:value-type="float"/>
          <table:table-cell office:value="4.12323" office:value-type="float"/>
          <table:table-cell office:value="16.92726" office:value-type="float"/>
          <table:table-cell office:value="2.04424" office:value-type="float"/>
          <table:table-cell office:value="3.53833" office:value-type="float"/>
          <table:table-cell office:value="4.98482" office:value-type="float"/>
          <table:table-cell office:value="5.55399" office:value-type="float"/>
          <table:table-cell office:value="3.85105" office:value-type="float"/>
          <table:table-cell office:value="8.19434" office:value-type="float"/>
          <table:table-cell office:value="10.50498" office:value-type="float"/>
          <table:table-cell office:value="11.5879" office:value-type="float"/>
          <table:table-cell office:value="20.92888" office:value-type="float"/>
          <table:table-cell office:value="37.6245" office:value-type="float"/>
          <table:table-cell office:value="46.94811" office:value-type="float"/>
          <table:table-cell office:value="51.6157" office:value-type="float"/>
          <table:table-cell office:value="88.84642" office:value-type="float"/>
          <table:table-cell office:value="100" office:value-type="float"/>
          <table:table-cell office:value="169.1047" office:value-type="float"/>
          <table:table-cell office:value="228.78735" office:value-type="float"/>
          <table:table-cell office:value="287.76349" office:value-type="float"/>
          <table:table-cell office:value="358.03798" office:value-type="float"/>
          <table:table-cell office:value="445.58721" office:value-type="float"/>
          <table:table-cell office:value="546.39217" office:value-type="float"/>
          <table:table-cell office:value="608.27542" office:value-type="float"/>
          <table:table-cell office:value="740.16678" office:value-type="float"/>
          <table:table-cell office:value="809.94324" office:value-type="float"/>
          <table:table-cell office:value="803.59045" office:value-type="float"/>
          <table:table-cell office:value="903.13875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82.92203" office:value-type="float"/>
          <table:table-cell office:value="57.29291" office:value-type="float"/>
          <table:table-cell office:value="55.20024" office:value-type="float"/>
          <table:table-cell office:value="51.48332" office:value-type="float"/>
          <table:table-cell office:value="50.97434" office:value-type="float"/>
          <table:table-cell office:value="148.39298" office:value-type="float"/>
          <table:table-cell office:value="95.70921" office:value-type="float"/>
          <table:table-cell office:value="125.00253" office:value-type="float"/>
          <table:table-cell office:value="82.45158" office:value-type="float"/>
          <table:table-cell office:value="104.09206" office:value-type="float"/>
          <table:table-cell office:value="78.69816" office:value-type="float"/>
          <table:table-cell office:value="175.01368" office:value-type="float"/>
          <table:table-cell office:value="132.82165" office:value-type="float"/>
          <table:table-cell office:value="114.99746" office:value-type="float"/>
          <table:table-cell office:value="136.47913" office:value-type="float"/>
          <table:table-cell office:value="139.23623" office:value-type="float"/>
          <table:table-cell office:value="162.49619" office:value-type="float"/>
          <table:table-cell office:value="132.02271" office:value-type="float"/>
          <table:table-cell office:value="160.19669" office:value-type="float"/>
          <table:table-cell office:value="111.54212" office:value-type="float"/>
          <table:table-cell office:value="118.25408" office:value-type="float"/>
          <table:table-cell office:value="127.03842" office:value-type="float"/>
          <table:table-cell office:value="109.21017" office:value-type="float"/>
          <table:table-cell office:value="161.74997" office:value-type="float"/>
          <table:table-cell office:value="161.04633" office:value-type="float"/>
          <table:table-cell office:value="100" office:value-type="float"/>
          <table:table-cell office:value="191.48332" office:value-type="float"/>
          <table:table-cell office:value="234.47632" office:value-type="float"/>
          <table:table-cell office:value="312.69187" office:value-type="float"/>
          <table:table-cell office:value="308.24698" office:value-type="float"/>
          <table:table-cell office:value="289.74348" office:value-type="float"/>
          <table:table-cell office:value="266.46253" office:value-type="float"/>
          <table:table-cell office:value="257.66602" office:value-type="float"/>
          <table:table-cell office:value="189.10879" office:value-type="float"/>
          <table:table-cell office:value="267.42573" office:value-type="float"/>
          <table:table-cell office:value="101.51475" office:value-type="float"/>
          <table:table-cell office:value="122.40089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46.45033" office:value-type="float"/>
          <table:table-cell office:value="54.41883" office:value-type="float"/>
          <table:table-cell office:value="48.95055" office:value-type="float"/>
          <table:table-cell office:value="45.28285" office:value-type="float"/>
          <table:table-cell office:value="32.80753" office:value-type="float"/>
          <table:table-cell office:value="50.69533" office:value-type="float"/>
          <table:table-cell office:value="53.25349" office:value-type="float"/>
          <table:table-cell office:value="64.33599" office:value-type="float"/>
          <table:table-cell office:value="56.52416" office:value-type="float"/>
          <table:table-cell office:value="78.13975" office:value-type="float"/>
          <table:table-cell office:value="66.91132" office:value-type="float"/>
          <table:table-cell office:value="81.70229" office:value-type="float"/>
          <table:table-cell office:value="88.58271" office:value-type="float"/>
          <table:table-cell office:value="104.04111" office:value-type="float"/>
          <table:table-cell office:value="112.26712" office:value-type="float"/>
          <table:table-cell office:value="122.71722" office:value-type="float"/>
          <table:table-cell office:value="130.52193" office:value-type="float"/>
          <table:table-cell office:value="140.36183" office:value-type="float"/>
          <table:table-cell office:value="156.51987" office:value-type="float"/>
          <table:table-cell office:value="144.79998" office:value-type="float"/>
          <table:table-cell office:value="166.43703" office:value-type="float"/>
          <table:table-cell office:value="124.68452" office:value-type="float"/>
          <table:table-cell office:value="107.48991" office:value-type="float"/>
          <table:table-cell office:value="128.114" office:value-type="float"/>
          <table:table-cell office:value="106.78384" office:value-type="float"/>
          <table:table-cell office:value="100" office:value-type="float"/>
          <table:table-cell office:value="129.09691" office:value-type="float"/>
          <table:table-cell office:value="127.93802" office:value-type="float"/>
          <table:table-cell office:value="94.88582" office:value-type="float"/>
          <table:table-cell office:value="108.96428" office:value-type="float"/>
          <table:table-cell office:value="95.90737" office:value-type="float"/>
          <table:table-cell office:value="90.17512" office:value-type="float"/>
          <table:table-cell office:value="79.67207" office:value-type="float"/>
          <table:table-cell office:value="68.88144" office:value-type="float"/>
          <table:table-cell office:value="63.40458" office:value-type="float"/>
          <table:table-cell office:value="56.04772" office:value-type="float"/>
          <table:table-cell office:value="61.27135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5.21311" office:value-type="float"/>
          <table:table-cell office:value="16.93881" office:value-type="float"/>
          <table:table-cell office:value="18.05816" office:value-type="float"/>
          <table:table-cell office:value="13.73981" office:value-type="float"/>
          <table:table-cell office:value="21.70393" office:value-type="float"/>
          <table:table-cell office:value="28.71745" office:value-type="float"/>
          <table:table-cell office:value="37.37833" office:value-type="float"/>
          <table:table-cell office:value="31.59345" office:value-type="float"/>
          <table:table-cell office:value="24.58815" office:value-type="float"/>
          <table:table-cell office:value="30.81933" office:value-type="float"/>
          <table:table-cell office:value="24.17861" office:value-type="float"/>
          <table:table-cell office:value="25.9367" office:value-type="float"/>
          <table:table-cell office:value="26.60832" office:value-type="float"/>
          <table:table-cell office:value="35.76771" office:value-type="float"/>
          <table:table-cell office:value="36.54619" office:value-type="float"/>
          <table:table-cell office:value="40.30913" office:value-type="float"/>
          <table:table-cell office:value="43.62739" office:value-type="float"/>
          <table:table-cell office:value="49.35957" office:value-type="float"/>
          <table:table-cell office:value="55.08449" office:value-type="float"/>
          <table:table-cell office:value="66.84089" office:value-type="float"/>
          <table:table-cell office:value="71.62875" office:value-type="float"/>
          <table:table-cell office:value="59.27664" office:value-type="float"/>
          <table:table-cell office:value="66.29161" office:value-type="float"/>
          <table:table-cell office:value="74.54004" office:value-type="float"/>
          <table:table-cell office:value="89.43596" office:value-type="float"/>
          <table:table-cell office:value="100" office:value-type="float"/>
          <table:table-cell office:value="113.67985" office:value-type="float"/>
          <table:table-cell office:value="121.22234" office:value-type="float"/>
          <table:table-cell office:value="126.05952" office:value-type="float"/>
          <table:table-cell office:value="123.47266" office:value-type="float"/>
          <table:table-cell office:value="118.59729" office:value-type="float"/>
          <table:table-cell office:value="125.65577" office:value-type="float"/>
          <table:table-cell office:value="125.2032" office:value-type="float"/>
          <table:table-cell office:value="135.95822" office:value-type="float"/>
          <table:table-cell office:value="111.42035" office:value-type="float"/>
          <table:table-cell office:value="113.90324" office:value-type="float"/>
          <table:table-cell office:value="114.33309" office:value-type="float"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9.47995" office:value-type="float"/>
          <table:table-cell office:value="34.86053" office:value-type="float"/>
          <table:table-cell office:value="37.10342" office:value-type="float"/>
          <table:table-cell office:value="26.15607" office:value-type="float"/>
          <table:table-cell office:value="25.98879" office:value-type="float"/>
          <table:table-cell office:value="34.54569" office:value-type="float"/>
          <table:table-cell office:value="34.71189" office:value-type="float"/>
          <table:table-cell office:value="43.46989" office:value-type="float"/>
          <table:table-cell office:value="48.8345" office:value-type="float"/>
          <table:table-cell office:value="44.36655" office:value-type="float"/>
          <table:table-cell office:value="64.41036" office:value-type="float"/>
          <table:table-cell office:value="65.28116" office:value-type="float"/>
          <table:table-cell office:value="59.57872" office:value-type="float"/>
          <table:table-cell office:value="67.06667" office:value-type="float"/>
          <table:table-cell office:value="69.05671" office:value-type="float"/>
          <table:table-cell office:value="73.03422" office:value-type="float"/>
          <table:table-cell office:value="89.29153" office:value-type="float"/>
          <table:table-cell office:value="85.82594" office:value-type="float"/>
          <table:table-cell office:value="72.34614" office:value-type="float"/>
          <table:table-cell office:value="68.93669" office:value-type="float"/>
          <table:table-cell office:value="113.93611" office:value-type="float"/>
          <table:table-cell office:value="102.37024" office:value-type="float"/>
          <table:table-cell office:value="93.22324" office:value-type="float"/>
          <table:table-cell office:value="103.74717" office:value-type="float"/>
          <table:table-cell office:value="115.04198" office:value-type="float"/>
          <table:table-cell office:value="100" office:value-type="float"/>
          <table:table-cell office:value="125.24239" office:value-type="float"/>
          <table:table-cell office:value="133.76258" office:value-type="float"/>
          <table:table-cell office:value="130.09665" office:value-type="float"/>
          <table:table-cell office:value="154.12002" office:value-type="float"/>
          <table:table-cell office:value="166.80435" office:value-type="float"/>
          <table:table-cell office:value="144.90925" office:value-type="float"/>
          <table:table-cell office:value="160.06312" office:value-type="float"/>
          <table:table-cell office:value="147.42199" office:value-type="float"/>
          <table:table-cell office:value="154.63605" office:value-type="float"/>
          <table:table-cell office:value="174.6143" office:value-type="float"/>
          <table:table-cell office:value="170.64312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61218" office:value-type="float"/>
          <table:table-cell office:value="1.76004" office:value-type="float"/>
          <table:table-cell office:value="3.35502" office:value-type="float"/>
          <table:table-cell office:value="5.86299" office:value-type="float"/>
          <table:table-cell office:value="12.2631" office:value-type="float"/>
          <table:table-cell office:value="11.43474" office:value-type="float"/>
          <table:table-cell office:value="24.6041" office:value-type="float"/>
          <table:table-cell office:value="32.22144" office:value-type="float"/>
          <table:table-cell office:value="43.3541" office:value-type="float"/>
          <table:table-cell office:value="51.77276" office:value-type="float"/>
          <table:table-cell office:value="64.64322" office:value-type="float"/>
          <table:table-cell office:value="72.57854" office:value-type="float"/>
          <table:table-cell office:value="95.80259" office:value-type="float"/>
          <table:table-cell office:value="100" office:value-type="float"/>
          <table:table-cell office:value="141.4764" office:value-type="float"/>
          <table:table-cell office:value="145.02989" office:value-type="float"/>
          <table:table-cell office:value="175.18602" office:value-type="float"/>
          <table:table-cell office:value="189.01996" office:value-type="float"/>
          <table:table-cell office:value="195.54184" office:value-type="float"/>
          <table:table-cell office:value="184.06893" office:value-type="float"/>
          <table:table-cell office:value="204.6871" office:value-type="float"/>
          <table:table-cell office:value="228.82854" office:value-type="float"/>
          <table:table-cell office:value="213.6988" office:value-type="float"/>
          <table:table-cell office:value="211.09132" office:value-type="float"/>
          <table:table-cell office:value="215.2458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8.76532" office:value-type="float"/>
          <table:table-cell office:value="52.05121" office:value-type="float"/>
          <table:table-cell office:value="39.47821" office:value-type="float"/>
          <table:table-cell office:value="76.08094" office:value-type="float"/>
          <table:table-cell office:value="69.79746" office:value-type="float"/>
          <table:table-cell office:value="66.24297" office:value-type="float"/>
          <table:table-cell office:value="59.77333" office:value-type="float"/>
          <table:table-cell office:value="111.96501" office:value-type="float"/>
          <table:table-cell office:value="82.33193" office:value-type="float"/>
          <table:table-cell office:value="66.90651" office:value-type="float"/>
          <table:table-cell office:value="79.59578" office:value-type="float"/>
          <table:table-cell office:value="69.72129" office:value-type="float"/>
          <table:table-cell office:value="84.40432" office:value-type="float"/>
          <table:table-cell office:value="108.41052" office:value-type="float"/>
          <table:table-cell office:value="107.36272" office:value-type="float"/>
          <table:table-cell office:value="115.60893" office:value-type="float"/>
          <table:table-cell office:value="134.10178" office:value-type="float"/>
          <table:table-cell office:value="117.67478" office:value-type="float"/>
          <table:table-cell office:value="146.75521" office:value-type="float"/>
          <table:table-cell office:value="142.85237" office:value-type="float"/>
          <table:table-cell office:value="97.59472" office:value-type="float"/>
          <table:table-cell office:value="98.71256" office:value-type="float"/>
          <table:table-cell office:value="105.00971" office:value-type="float"/>
          <table:table-cell office:value="80.97886" office:value-type="float"/>
          <table:table-cell office:value="105.19855" office:value-type="float"/>
          <table:table-cell office:value="100" office:value-type="float"/>
          <table:table-cell office:value="96.85254" office:value-type="float"/>
          <table:table-cell office:value="90.08071" office:value-type="float"/>
          <table:table-cell office:value="89.05964" office:value-type="float"/>
          <table:table-cell office:value="89.23885" office:value-type="float"/>
          <table:table-cell office:value="119.75165" office:value-type="float"/>
          <table:table-cell office:value="109.5109" office:value-type="float"/>
          <table:table-cell office:value="112.28827" office:value-type="float"/>
          <table:table-cell office:value="93.60227" office:value-type="float"/>
          <table:table-cell office:value="83.78222" office:value-type="float"/>
          <table:table-cell office:value="102.39183" office:value-type="float"/>
          <table:table-cell office:value="112.93344" office:value-type="float"/>
        </table:table-row>
        <table:table-row>
          <table:table-cell office:value-type="string">
            <text:p>Taigarietgan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74.96977" office:value-type="float"/>
          <table:table-cell office:value="124.33311" office:value-type="float"/>
          <table:table-cell office:value="86.95983" office:value-type="float"/>
          <table:table-cell office:value="1045.08061" office:value-type="float"/>
          <table:table-cell office:value="272.04048" office:value-type="float"/>
          <table:table-cell office:value="1067.27498" office:value-type="float"/>
          <table:table-cell office:value="940.3589" office:value-type="float"/>
          <table:table-cell office:value="195.79516" office:value-type="float"/>
          <table:table-cell office:value="215.47034" office:value-type="float"/>
          <table:table-cell office:value="1176.90752" office:value-type="float"/>
          <table:table-cell office:value="777.31318" office:value-type="float"/>
          <table:table-cell office:value="953.75205" office:value-type="float"/>
          <table:table-cell office:value="172.58036" office:value-type="float"/>
          <table:table-cell office:value="110.52541" office:value-type="float"/>
          <table:table-cell office:value="144.49838" office:value-type="float"/>
          <table:table-cell office:value="113.7734" office:value-type="float"/>
          <table:table-cell office:value="104.62604" office:value-type="float"/>
          <table:table-cell office:value="64.70169" office:value-type="float"/>
          <table:table-cell office:value="33.29155" office:value-type="float"/>
          <table:table-cell office:value="79.08338" office:value-type="float"/>
          <table:table-cell office:value="288.36737" office:value-type="float"/>
          <table:table-cell office:value="155.71136" office:value-type="float"/>
          <table:table-cell office:value="88.64992" office:value-type="float"/>
          <table:table-cell office:value="191.29889" office:value-type="float"/>
          <table:table-cell office:value="143.11542" office:value-type="float"/>
          <table:table-cell office:value="100" office:value-type="float"/>
          <table:table-cell office:value="86.41773" office:value-type="float"/>
          <table:table-cell office:value="91.64744" office:value-type="float"/>
          <table:table-cell office:value="32.46245" office:value-type="float"/>
          <table:table-cell office:value="14.15847" office:value-type="float"/>
          <table:table-cell office:value="48.27913" office:value-type="float"/>
          <table:table-cell office:value="25.09622" office:value-type="float"/>
          <table:table-cell office:value="19.29252" office:value-type="float"/>
          <table:table-cell office:value="13.13804" office:value-type="float"/>
          <table:table-cell office:value="41.10422" office:value-type="float"/>
          <table:table-cell office:value="5.64425" office:value-type="float"/>
          <table:table-cell office:value="4.94271" office:value-type="float"/>
        </table:table-row>
        <table:table-row>
          <table:table-cell office:value-type="string">
            <text:p>Toendrarietgan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22.59426" office:value-type="float"/>
          <table:table-cell office:value="40.52113" office:value-type="float"/>
          <table:table-cell office:value="36.49431" office:value-type="float"/>
          <table:table-cell office:value="56.01779" office:value-type="float"/>
          <table:table-cell office:value="37.89456" office:value-type="float"/>
          <table:table-cell office:value="82.46432" office:value-type="float"/>
          <table:table-cell office:value="78.33055" office:value-type="float"/>
          <table:table-cell office:value="31.70481" office:value-type="float"/>
          <table:table-cell office:value="48.14295" office:value-type="float"/>
          <table:table-cell office:value="80.21805" office:value-type="float"/>
          <table:table-cell office:value="101.46691" office:value-type="float"/>
          <table:table-cell office:value="123.95117" office:value-type="float"/>
          <table:table-cell office:value="45.10791" office:value-type="float"/>
          <table:table-cell office:value="38.61029" office:value-type="float"/>
          <table:table-cell office:value="49.36673" office:value-type="float"/>
          <table:table-cell office:value="46.25993" office:value-type="float"/>
          <table:table-cell office:value="50.52285" office:value-type="float"/>
          <table:table-cell office:value="34.0838" office:value-type="float"/>
          <table:table-cell office:value="37.9588" office:value-type="float"/>
          <table:table-cell office:value="33.41262" office:value-type="float"/>
          <table:table-cell office:value="92.42363" office:value-type="float"/>
          <table:table-cell office:value="64.1402" office:value-type="float"/>
          <table:table-cell office:value="60.0646" office:value-type="float"/>
          <table:table-cell office:value="102.65716" office:value-type="float"/>
          <table:table-cell office:value="96.84103" office:value-type="float"/>
          <table:table-cell office:value="100" office:value-type="float"/>
          <table:table-cell office:value="143.10769" office:value-type="float"/>
          <table:table-cell office:value="163.599" office:value-type="float"/>
          <table:table-cell office:value="134.42652" office:value-type="float"/>
          <table:table-cell office:value="126.83863" office:value-type="float"/>
          <table:table-cell office:value="167.91702" office:value-type="float"/>
          <table:table-cell office:value="180.70924" office:value-type="float"/>
          <table:table-cell office:value="146.63301" office:value-type="float"/>
          <table:table-cell office:value="154.77996" office:value-type="float"/>
          <table:table-cell office:value="226.95984" office:value-type="float"/>
          <table:table-cell office:value="201.11056" office:value-type="float"/>
          <table:table-cell office:value="186.12994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0.60848" office:value-type="float"/>
          <table:table-cell office:value="89.67173" office:value-type="float"/>
          <table:table-cell office:value="52.72217" office:value-type="float"/>
          <table:table-cell office:value="107.52602" office:value-type="float"/>
          <table:table-cell office:value="66.65332" office:value-type="float"/>
          <table:table-cell office:value="84.98799" office:value-type="float"/>
          <table:table-cell office:value="115.09207" office:value-type="float"/>
          <table:table-cell office:value="79.98398" office:value-type="float"/>
          <table:table-cell office:value="109.56765" office:value-type="float"/>
          <table:table-cell office:value="185.22818" office:value-type="float"/>
          <table:table-cell office:value="156.12489" office:value-type="float"/>
          <table:table-cell office:value="335.86869" office:value-type="float"/>
          <table:table-cell office:value="177.34187" office:value-type="float"/>
          <table:table-cell office:value="142.6341" office:value-type="float"/>
          <table:table-cell office:value="133.97131" office:value-type="float"/>
          <table:table-cell office:value="138.88361" office:value-type="float"/>
          <table:table-cell office:value="107.56605" office:value-type="float"/>
          <table:table-cell office:value="144.19535" office:value-type="float"/>
          <table:table-cell office:value="104.40352" office:value-type="float"/>
          <table:table-cell office:value="121.45716" office:value-type="float"/>
          <table:table-cell office:value="318.01441" office:value-type="float"/>
          <table:table-cell office:value="233.98718" office:value-type="float"/>
          <table:table-cell office:value="103.64291" office:value-type="float"/>
          <table:table-cell office:value="173.01841" office:value-type="float"/>
          <table:table-cell office:value="128.82305" office:value-type="float"/>
          <table:table-cell office:value="100" office:value-type="float"/>
          <table:table-cell office:value="195.19615" office:value-type="float"/>
          <table:table-cell office:value="348.47878" office:value-type="float"/>
          <table:table-cell office:value="217.05364" office:value-type="float"/>
          <table:table-cell office:value="269.21537" office:value-type="float"/>
          <table:table-cell office:value="294.03522" office:value-type="float"/>
          <table:table-cell office:value="173.57886" office:value-type="float"/>
          <table:table-cell office:value="243.79503" office:value-type="float"/>
          <table:table-cell office:value="210.04803" office:value-type="float"/>
          <table:table-cell office:value="293.6349" office:value-type="float"/>
          <table:table-cell office:value="525.34027" office:value-type="float"/>
          <table:table-cell office:value="241.152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ltlop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bekplevi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1.8414" office:value-type="float"/>
          <table:table-cell office:value="43.79735" office:value-type="float"/>
          <table:table-cell office:value="64.48898" office:value-type="float"/>
          <table:table-cell office:value="58.34361" office:value-type="float"/>
          <table:table-cell office:value="62.65638" office:value-type="float"/>
          <table:table-cell office:value="53.77753" office:value-type="float"/>
          <table:table-cell office:value="57.55286" office:value-type="float"/>
          <table:table-cell office:value="55.79955" office:value-type="float"/>
          <table:table-cell office:value="53.14317" office:value-type="float"/>
          <table:table-cell office:value="56.41629" office:value-type="float"/>
          <table:table-cell office:value="50.70925" office:value-type="float"/>
          <table:table-cell office:value="67.18942" office:value-type="float"/>
          <table:table-cell office:value="68.16519" office:value-type="float"/>
          <table:table-cell office:value="57.78414" office:value-type="float"/>
          <table:table-cell office:value="64.43612" office:value-type="float"/>
          <table:table-cell office:value="47.11674" office:value-type="float"/>
          <table:table-cell office:value="51.337" office:value-type="float"/>
          <table:table-cell office:value="71.4229" office:value-type="float"/>
          <table:table-cell office:value="92.55066" office:value-type="float"/>
          <table:table-cell office:value="52.04625" office:value-type="float"/>
          <table:table-cell office:value="78.61013" office:value-type="float"/>
          <table:table-cell office:value="80.34801" office:value-type="float"/>
          <table:table-cell office:value="82.35242" office:value-type="float"/>
          <table:table-cell office:value="65.97577" office:value-type="float"/>
          <table:table-cell office:value="70.22687" office:value-type="float"/>
          <table:table-cell office:value="100" office:value-type="float"/>
          <table:table-cell office:value="60.21806" office:value-type="float"/>
          <table:table-cell office:value="84.10132" office:value-type="float"/>
          <table:table-cell office:value="81.79735" office:value-type="float"/>
          <table:table-cell office:value="97.26651" office:value-type="float"/>
          <table:table-cell office:value="95.81497" office:value-type="float"/>
          <table:table-cell office:value="78.60132" office:value-type="float"/>
          <table:table-cell office:value="104.11233" office:value-type="float"/>
          <table:table-cell office:value="109.02643" office:value-type="float"/>
          <table:table-cell office:value="105.96916" office:value-type="float"/>
          <table:table-cell office:value="118.14317" office:value-type="float"/>
          <table:table-cell office:value="99.82819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86.95477" office:value-type="float"/>
          <table:table-cell office:value="98.28092" office:value-type="float"/>
          <table:table-cell office:value="93.28011" office:value-type="float"/>
          <table:table-cell office:value="76.02068" office:value-type="float"/>
          <table:table-cell office:value="75.35177" office:value-type="float"/>
          <table:table-cell office:value="72.96477" office:value-type="float"/>
          <table:table-cell office:value="63.60416" office:value-type="float"/>
          <table:table-cell office:value="65.44589" office:value-type="float"/>
          <table:table-cell office:value="54.46996" office:value-type="float"/>
          <table:table-cell office:value="52.71123" office:value-type="float"/>
          <table:table-cell office:value="50.83072" office:value-type="float"/>
          <table:table-cell office:value="51.17223" office:value-type="float"/>
          <table:table-cell office:value="62.90593" office:value-type="float"/>
          <table:table-cell office:value="67.36117" office:value-type="float"/>
          <table:table-cell office:value="76.58323" office:value-type="float"/>
          <table:table-cell office:value="68.67719" office:value-type="float"/>
          <table:table-cell office:value="64.88318" office:value-type="float"/>
          <table:table-cell office:value="76.17341" office:value-type="float"/>
          <table:table-cell office:value="84.67927" office:value-type="float"/>
          <table:table-cell office:value="80.19645" office:value-type="float"/>
          <table:table-cell office:value="85.57592" office:value-type="float"/>
          <table:table-cell office:value="74.23691" office:value-type="float"/>
          <table:table-cell office:value="84.10489" office:value-type="float"/>
          <table:table-cell office:value="69.22205" office:value-type="float"/>
          <table:table-cell office:value="91.39436" office:value-type="float"/>
          <table:table-cell office:value="100" office:value-type="float"/>
          <table:table-cell office:value="103.60492" office:value-type="float"/>
          <table:table-cell office:value="83.57653" office:value-type="float"/>
          <table:table-cell office:value="107.95311" office:value-type="float"/>
          <table:table-cell office:value="88.10946" office:value-type="float"/>
          <table:table-cell office:value="105.46025" office:value-type="float"/>
          <table:table-cell office:value="94.46864" office:value-type="float"/>
          <table:table-cell office:value="110.68781" office:value-type="float"/>
          <table:table-cell office:value="110.31715" office:value-type="float"/>
          <table:table-cell office:value="87.45667" office:value-type="float"/>
          <table:table-cell office:value="103.00131" office:value-type="float"/>
          <table:table-cell office:value="97.56027" office:value-type="float"/>
        </table:table-row>
        <table:table-row>
          <table:table-cell office:value-type="string">
            <text:p>Drieteenstrandlop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8.72196" office:value-type="float"/>
          <table:table-cell office:value="33.91288" office:value-type="float"/>
          <table:table-cell office:value="71.94901" office:value-type="float"/>
          <table:table-cell office:value="62.85324" office:value-type="float"/>
          <table:table-cell office:value="49.29317" office:value-type="float"/>
          <table:table-cell office:value="69.15247" office:value-type="float"/>
          <table:table-cell office:value="77.13017" office:value-type="float"/>
          <table:table-cell office:value="59.88016" office:value-type="float"/>
          <table:table-cell office:value="79.92804" office:value-type="float"/>
          <table:table-cell office:value="29.57028" office:value-type="float"/>
          <table:table-cell office:value="29.90865" office:value-type="float"/>
          <table:table-cell office:value="31.58176" office:value-type="float"/>
          <table:table-cell office:value="39.88444" office:value-type="float"/>
          <table:table-cell office:value="43.92745" office:value-type="float"/>
          <table:table-cell office:value="47.14795" office:value-type="float"/>
          <table:table-cell office:value="37.32864" office:value-type="float"/>
          <table:table-cell office:value="41.30612" office:value-type="float"/>
          <table:table-cell office:value="35.95377" office:value-type="float"/>
          <table:table-cell office:value="47.80864" office:value-type="float"/>
          <table:table-cell office:value="54.11055" office:value-type="float"/>
          <table:table-cell office:value="76.56979" office:value-type="float"/>
          <table:table-cell office:value="77.839" office:value-type="float"/>
          <table:table-cell office:value="70.55141" office:value-type="float"/>
          <table:table-cell office:value="82.31399" office:value-type="float"/>
          <table:table-cell office:value="92.51314" office:value-type="float"/>
          <table:table-cell office:value="100" office:value-type="float"/>
          <table:table-cell office:value="98.65188" office:value-type="float"/>
          <table:table-cell office:value="138.5176" office:value-type="float"/>
          <table:table-cell office:value="138.62727" office:value-type="float"/>
          <table:table-cell office:value="172.47729" office:value-type="float"/>
          <table:table-cell office:value="146.43912" office:value-type="float"/>
          <table:table-cell office:value="135.808" office:value-type="float"/>
          <table:table-cell office:value="183.93762" office:value-type="float"/>
          <table:table-cell office:value="157.1291" office:value-type="float"/>
          <table:table-cell office:value="143.60647" office:value-type="float"/>
          <table:table-cell office:value="156.23169" office:value-type="float"/>
          <table:table-cell office:value="199.26575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50.8326" office:value-type="float"/>
          <table:table-cell office:value="53.49804" office:value-type="float"/>
          <table:table-cell office:value="40.20993" office:value-type="float"/>
          <table:table-cell office:value="36.27983" office:value-type="float"/>
          <table:table-cell office:value="55.14394" office:value-type="float"/>
          <table:table-cell office:value="50.20142" office:value-type="float"/>
          <table:table-cell office:value="54.83398" office:value-type="float"/>
          <table:table-cell office:value="55.15451" office:value-type="float"/>
          <table:table-cell office:value="33.2973" office:value-type="float"/>
          <table:table-cell office:value="55.56403" office:value-type="float"/>
          <table:table-cell office:value="46.4647" office:value-type="float"/>
          <table:table-cell office:value="36.59255" office:value-type="float"/>
          <table:table-cell office:value="49.39457" office:value-type="float"/>
          <table:table-cell office:value="103.18211" office:value-type="float"/>
          <table:table-cell office:value="57.40561" office:value-type="float"/>
          <table:table-cell office:value="89.44906" office:value-type="float"/>
          <table:table-cell office:value="70.04989" office:value-type="float"/>
          <table:table-cell office:value="104.08277" office:value-type="float"/>
          <table:table-cell office:value="68.38951" office:value-type="float"/>
          <table:table-cell office:value="113.26718" office:value-type="float"/>
          <table:table-cell office:value="66.04391" office:value-type="float"/>
          <table:table-cell office:value="65.6498" office:value-type="float"/>
          <table:table-cell office:value="85.90641" office:value-type="float"/>
          <table:table-cell office:value="71.28167" office:value-type="float"/>
          <table:table-cell office:value="110.5169" office:value-type="float"/>
          <table:table-cell office:value="100" office:value-type="float"/>
          <table:table-cell office:value="89.23637" office:value-type="float"/>
          <table:table-cell office:value="75.76937" office:value-type="float"/>
          <table:table-cell office:value="100.01333" office:value-type="float"/>
          <table:table-cell office:value="81.51736" office:value-type="float"/>
          <table:table-cell office:value="78.69809" office:value-type="float"/>
          <table:table-cell office:value="96.49827" office:value-type="float"/>
          <table:table-cell office:value="74.91768" office:value-type="float"/>
          <table:table-cell office:value="78.38974" office:value-type="float"/>
          <table:table-cell office:value="50.89583" office:value-type="float"/>
          <table:table-cell office:value="72.39894" office:value-type="float"/>
          <table:table-cell office:value="108.87123" office:value-type="float"/>
        </table:table-row>
        <table:table-row>
          <table:table-cell office:value-type="string">
            <text:p>Groenpootruit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3.73766" office:value-type="float"/>
          <table:table-cell office:value="68.66344" office:value-type="float"/>
          <table:table-cell office:value="91.47787" office:value-type="float"/>
          <table:table-cell office:value="66.5045" office:value-type="float"/>
          <table:table-cell office:value="77.58681" office:value-type="float"/>
          <table:table-cell office:value="77.34535" office:value-type="float"/>
          <table:table-cell office:value="58.02144" office:value-type="float"/>
          <table:table-cell office:value="56.0365" office:value-type="float"/>
          <table:table-cell office:value="56.61529" office:value-type="float"/>
          <table:table-cell office:value="56.65435" office:value-type="float"/>
          <table:table-cell office:value="45.71763" office:value-type="float"/>
          <table:table-cell office:value="82.345" office:value-type="float"/>
          <table:table-cell office:value="65.57062" office:value-type="float"/>
          <table:table-cell office:value="58.49016" office:value-type="float"/>
          <table:table-cell office:value="65.22264" office:value-type="float"/>
          <table:table-cell office:value="57.55628" office:value-type="float"/>
          <table:table-cell office:value="67.56267" office:value-type="float"/>
          <table:table-cell office:value="89.50003" office:value-type="float"/>
          <table:table-cell office:value="153.88111" office:value-type="float"/>
          <table:table-cell office:value="74.9201" office:value-type="float"/>
          <table:table-cell office:value="113.50756" office:value-type="float"/>
          <table:table-cell office:value="98.45181" office:value-type="float"/>
          <table:table-cell office:value="122.29955" office:value-type="float"/>
          <table:table-cell office:value="57.76933" office:value-type="float"/>
          <table:table-cell office:value="78.39997" office:value-type="float"/>
          <table:table-cell office:value="100" office:value-type="float"/>
          <table:table-cell office:value="109.12577" office:value-type="float"/>
          <table:table-cell office:value="102.48561" office:value-type="float"/>
          <table:table-cell office:value="91.15119" office:value-type="float"/>
          <table:table-cell office:value="126.47539" office:value-type="float"/>
          <table:table-cell office:value="92.39755" office:value-type="float"/>
          <table:table-cell office:value="101.25346" office:value-type="float"/>
          <table:table-cell office:value="108.98018" office:value-type="float"/>
          <table:table-cell office:value="100.52908" office:value-type="float"/>
          <table:table-cell office:value="75.04438" office:value-type="float"/>
          <table:table-cell office:value="147.87302" office:value-type="float"/>
          <table:table-cell office:value="79.7777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48.22573" office:value-type="float"/>
          <table:table-cell office:value="53.60049" office:value-type="float"/>
          <table:table-cell office:value="66.92402" office:value-type="float"/>
          <table:table-cell office:value="77.41709" office:value-type="float"/>
          <table:table-cell office:value="73.63775" office:value-type="float"/>
          <table:table-cell office:value="42.32996" office:value-type="float"/>
          <table:table-cell office:value="41.49985" office:value-type="float"/>
          <table:table-cell office:value="61.67478" office:value-type="float"/>
          <table:table-cell office:value="65.75377" office:value-type="float"/>
          <table:table-cell office:value="79.34455" office:value-type="float"/>
          <table:table-cell office:value="157.10448" office:value-type="float"/>
          <table:table-cell office:value="153.58834" office:value-type="float"/>
          <table:table-cell office:value="93.46713" office:value-type="float"/>
          <table:table-cell office:value="80.93862" office:value-type="float"/>
          <table:table-cell office:value="83.72319" office:value-type="float"/>
          <table:table-cell office:value="110.62399" office:value-type="float"/>
          <table:table-cell office:value="138.39" office:value-type="float"/>
          <table:table-cell office:value="153.58834" office:value-type="float"/>
          <table:table-cell office:value="85.97054" office:value-type="float"/>
          <table:table-cell office:value="110.33784" office:value-type="float"/>
          <table:table-cell office:value="64.7212" office:value-type="float"/>
          <table:table-cell office:value="126.01805" office:value-type="float"/>
          <table:table-cell office:value="97.63926" office:value-type="float"/>
          <table:table-cell office:value="88.05188" office:value-type="float"/>
          <table:table-cell office:value="98.5544" office:value-type="float"/>
          <table:table-cell office:value="100" office:value-type="float"/>
          <table:table-cell office:value="87.58081" office:value-type="float"/>
          <table:table-cell office:value="119.65661" office:value-type="float"/>
          <table:table-cell office:value="86.32013" office:value-type="float"/>
          <table:table-cell office:value="43.71887" office:value-type="float"/>
          <table:table-cell office:value="88.31103" office:value-type="float"/>
          <table:table-cell office:value="77.18223" office:value-type="float"/>
          <table:table-cell office:value="67.00905" office:value-type="float"/>
          <table:table-cell office:value="74.206" office:value-type="float"/>
          <table:table-cell office:value="47.5549" office:value-type="float"/>
          <table:table-cell office:value="63.41733" office:value-type="float"/>
          <table:table-cell office:value="43.70537" office:value-type="float"/>
        </table:table-row>
        <table:table-row>
          <table:table-cell office:value-type="string">
            <text:p>Kanoe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6.72465" office:value-type="float"/>
          <table:table-cell office:value="62.96701" office:value-type="float"/>
          <table:table-cell office:value="93.07632" office:value-type="float"/>
          <table:table-cell office:value="71.57815" office:value-type="float"/>
          <table:table-cell office:value="71.67525" office:value-type="float"/>
          <table:table-cell office:value="109.23326" office:value-type="float"/>
          <table:table-cell office:value="65.63212" office:value-type="float"/>
          <table:table-cell office:value="69.91684" office:value-type="float"/>
          <table:table-cell office:value="91.40548" office:value-type="float"/>
          <table:table-cell office:value="71.75169" office:value-type="float"/>
          <table:table-cell office:value="48.89797" office:value-type="float"/>
          <table:table-cell office:value="56.98449" office:value-type="float"/>
          <table:table-cell office:value="55.19872" office:value-type="float"/>
          <table:table-cell office:value="127.29333" office:value-type="float"/>
          <table:table-cell office:value="73.49615" office:value-type="float"/>
          <table:table-cell office:value="82.10556" office:value-type="float"/>
          <table:table-cell office:value="115.77313" office:value-type="float"/>
          <table:table-cell office:value="135.97823" office:value-type="float"/>
          <table:table-cell office:value="137.36624" office:value-type="float"/>
          <table:table-cell office:value="141.82543" office:value-type="float"/>
          <table:table-cell office:value="85.09695" office:value-type="float"/>
          <table:table-cell office:value="106.50539" office:value-type="float"/>
          <table:table-cell office:value="94.72704" office:value-type="float"/>
          <table:table-cell office:value="116.18229" office:value-type="float"/>
          <table:table-cell office:value="107.96864" office:value-type="float"/>
          <table:table-cell office:value="100" office:value-type="float"/>
          <table:table-cell office:value="70.10324" office:value-type="float"/>
          <table:table-cell office:value="65.82805" office:value-type="float"/>
          <table:table-cell office:value="98.18995" office:value-type="float"/>
          <table:table-cell office:value="82.47355" office:value-type="float"/>
          <table:table-cell office:value="136.2671" office:value-type="float"/>
          <table:table-cell office:value="106.03039" office:value-type="float"/>
          <table:table-cell office:value="89.30845" office:value-type="float"/>
          <table:table-cell office:value="103.64851" office:value-type="float"/>
          <table:table-cell office:value="86.97713" office:value-type="float"/>
          <table:table-cell office:value="99.19669" office:value-type="float"/>
          <table:table-cell office:value="92.01861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91557" office:value-type="float"/>
          <table:table-cell office:value="123.49917" office:value-type="float"/>
          <table:table-cell office:value="120.53029" office:value-type="float"/>
          <table:table-cell office:value="153.02953" office:value-type="float"/>
          <table:table-cell office:value="137.03511" office:value-type="float"/>
          <table:table-cell office:value="116.88995" office:value-type="float"/>
          <table:table-cell office:value="100" office:value-type="float"/>
          <table:table-cell office:value="103.77543" office:value-type="float"/>
          <table:table-cell office:value="108.11879" office:value-type="float"/>
          <table:table-cell office:value="104.94354" office:value-type="float"/>
          <table:table-cell office:value="79.06095" office:value-type="float"/>
          <table:table-cell office:value="54.28237" office:value-type="float"/>
          <table:table-cell office:value="36.45829" office:value-type="float"/>
          <table:table-cell office:value="25.9926" office:value-type="float"/>
          <table:table-cell office:value="22.62628" office:value-type="float"/>
          <table:table-cell office:value="21.71722" office:value-type="float"/>
          <table:table-cell office:value="22.16458" office:value-type="float"/>
          <table:table-cell/>
        </table:table-row>
        <table:table-row>
          <table:table-cell office:value-type="string">
            <text:p>Kievi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90365" office:value-type="float"/>
          <table:table-cell office:value="44.3474" office:value-type="float"/>
          <table:table-cell office:value="32.05696" office:value-type="float"/>
          <table:table-cell office:value="45.75667" office:value-type="float"/>
          <table:table-cell office:value="61.16079" office:value-type="float"/>
          <table:table-cell office:value="38.91475" office:value-type="float"/>
          <table:table-cell office:value="76.13914" office:value-type="float"/>
          <table:table-cell office:value="79.75938" office:value-type="float"/>
          <table:table-cell office:value="55.77242" office:value-type="float"/>
          <table:table-cell office:value="94.52576" office:value-type="float"/>
          <table:table-cell office:value="55.2146" office:value-type="float"/>
          <table:table-cell office:value="49.05669" office:value-type="float"/>
          <table:table-cell office:value="45.85357" office:value-type="float"/>
          <table:table-cell office:value="89.0478" office:value-type="float"/>
          <table:table-cell office:value="70.67229" office:value-type="float"/>
          <table:table-cell office:value="65.82881" office:value-type="float"/>
          <table:table-cell office:value="73.89993" office:value-type="float"/>
          <table:table-cell office:value="123.09955" office:value-type="float"/>
          <table:table-cell office:value="69.62673" office:value-type="float"/>
          <table:table-cell office:value="102.92512" office:value-type="float"/>
          <table:table-cell office:value="65.20234" office:value-type="float"/>
          <table:table-cell office:value="79.37893" office:value-type="float"/>
          <table:table-cell office:value="71.98204" office:value-type="float"/>
          <table:table-cell office:value="61.13762" office:value-type="float"/>
          <table:table-cell office:value="71.60064" office:value-type="float"/>
          <table:table-cell office:value="100" office:value-type="float"/>
          <table:table-cell office:value="75.73243" office:value-type="float"/>
          <table:table-cell office:value="55.10628" office:value-type="float"/>
          <table:table-cell office:value="63.06804" office:value-type="float"/>
          <table:table-cell office:value="54.84598" office:value-type="float"/>
          <table:table-cell office:value="78.46065" office:value-type="float"/>
          <table:table-cell office:value="98.5143" office:value-type="float"/>
          <table:table-cell office:value="58.82198" office:value-type="float"/>
          <table:table-cell office:value="69.58506" office:value-type="float"/>
          <table:table-cell office:value="47.40481" office:value-type="float"/>
          <table:table-cell office:value="56.93917" office:value-type="float"/>
          <table:table-cell office:value="71.97363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66.33771" office:value-type="float"/>
          <table:table-cell office:value="75.95242" office:value-type="float"/>
          <table:table-cell office:value="66.52363" office:value-type="float"/>
          <table:table-cell office:value="66.45059" office:value-type="float"/>
          <table:table-cell office:value="74.55636" office:value-type="float"/>
          <table:table-cell office:value="82.41314" office:value-type="float"/>
          <table:table-cell office:value="79.06492" office:value-type="float"/>
          <table:table-cell office:value="97.33155" office:value-type="float"/>
          <table:table-cell office:value="79.98622" office:value-type="float"/>
          <table:table-cell office:value="107.00851" office:value-type="float"/>
          <table:table-cell office:value="93.95843" office:value-type="float"/>
          <table:table-cell office:value="125.61544" office:value-type="float"/>
          <table:table-cell office:value="103.06435" office:value-type="float"/>
          <table:table-cell office:value="95.69728" office:value-type="float"/>
          <table:table-cell office:value="111.32866" office:value-type="float"/>
          <table:table-cell office:value="130.3979" office:value-type="float"/>
          <table:table-cell office:value="94.2066" office:value-type="float"/>
          <table:table-cell office:value="124.84188" office:value-type="float"/>
          <table:table-cell office:value="80.58963" office:value-type="float"/>
          <table:table-cell office:value="97.81295" office:value-type="float"/>
          <table:table-cell office:value="87.3176" office:value-type="float"/>
          <table:table-cell office:value="94.78345" office:value-type="float"/>
          <table:table-cell office:value="101.40103" office:value-type="float"/>
          <table:table-cell office:value="88.05796" office:value-type="float"/>
          <table:table-cell office:value="101.04496" office:value-type="float"/>
          <table:table-cell office:value="100" office:value-type="float"/>
          <table:table-cell office:value="103.19217" office:value-type="float"/>
          <table:table-cell office:value="87.68861" office:value-type="float"/>
          <table:table-cell office:value="85.03012" office:value-type="float"/>
          <table:table-cell office:value="86.40211" office:value-type="float"/>
          <table:table-cell office:value="92.94583" office:value-type="float"/>
          <table:table-cell office:value="97.60711" office:value-type="float"/>
          <table:table-cell office:value="94.34023" office:value-type="float"/>
          <table:table-cell office:value="110.331" office:value-type="float"/>
          <table:table-cell office:value="84.96206" office:value-type="float"/>
          <table:table-cell office:value="98.59232" office:value-type="float"/>
          <table:table-cell office:value="79.16286" office:value-type="float"/>
        </table:table-row>
        <table:table-row>
          <table:table-cell office:value-type="string">
            <text:p>Krombekstrandlop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759.57095" office:value-type="float"/>
          <table:table-cell office:value="688.18" office:value-type="float"/>
          <table:table-cell office:value="1004.95049" office:value-type="float"/>
          <table:table-cell office:value="476.23762" office:value-type="float"/>
          <table:table-cell office:value="1150.99009" office:value-type="float"/>
          <table:table-cell office:value="795.54455" office:value-type="float"/>
          <table:table-cell office:value="322.93729" office:value-type="float"/>
          <table:table-cell office:value="849.33993" office:value-type="float"/>
          <table:table-cell office:value="432.0132" office:value-type="float"/>
          <table:table-cell office:value="109.24092" office:value-type="float"/>
          <table:table-cell office:value="516.17161" office:value-type="float"/>
          <table:table-cell office:value="985.97359" office:value-type="float"/>
          <table:table-cell office:value="280.19801" office:value-type="float"/>
          <table:table-cell office:value="746.36963" office:value-type="float"/>
          <table:table-cell office:value="909.40594" office:value-type="float"/>
          <table:table-cell office:value="363.20132" office:value-type="float"/>
          <table:table-cell office:value="139.10891" office:value-type="float"/>
          <table:table-cell office:value="245.70957" office:value-type="float"/>
          <table:table-cell office:value="1296.86468" office:value-type="float"/>
          <table:table-cell office:value="701.32013" office:value-type="float"/>
          <table:table-cell office:value="576.23762" office:value-type="float"/>
          <table:table-cell office:value="620.29702" office:value-type="float"/>
          <table:table-cell office:value="443.89438" office:value-type="float"/>
          <table:table-cell office:value="340.92409" office:value-type="float"/>
          <table:table-cell office:value="626.0726" office:value-type="float"/>
          <table:table-cell office:value="100" office:value-type="float"/>
          <table:table-cell office:value="303.46534" office:value-type="float"/>
          <table:table-cell office:value="390.099" office:value-type="float"/>
          <table:table-cell office:value="1855.44554" office:value-type="float"/>
          <table:table-cell office:value="643.23432" office:value-type="float"/>
          <table:table-cell office:value="1100.49504" office:value-type="float"/>
          <table:table-cell office:value="1098.0198" office:value-type="float"/>
          <table:table-cell office:value="1031.68316" office:value-type="float"/>
          <table:table-cell office:value="597.52475" office:value-type="float"/>
          <table:table-cell office:value="546.36963" office:value-type="float"/>
          <table:table-cell office:value="1978.71287" office:value-type="float"/>
          <table:table-cell office:value="1051.48514" office:value-type="float"/>
        </table:table-row>
        <table:table-row>
          <table:table-cell office:value-type="string">
            <text:p>Rosse Grutto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74.50876" office:value-type="float"/>
          <table:table-cell office:value="73.62319" office:value-type="float"/>
          <table:table-cell office:value="89.78232" office:value-type="float"/>
          <table:table-cell office:value="62.3659" office:value-type="float"/>
          <table:table-cell office:value="68.24183" office:value-type="float"/>
          <table:table-cell office:value="79.99239" office:value-type="float"/>
          <table:table-cell office:value="62.14777" office:value-type="float"/>
          <table:table-cell office:value="72.75455" office:value-type="float"/>
          <table:table-cell office:value="74.66729" office:value-type="float"/>
          <table:table-cell office:value="58.66092" office:value-type="float"/>
          <table:table-cell office:value="69.50523" office:value-type="float"/>
          <table:table-cell office:value="66.68696" office:value-type="float"/>
          <table:table-cell office:value="68.44463" office:value-type="float"/>
          <table:table-cell office:value="60.93731" office:value-type="float"/>
          <table:table-cell office:value="62.57854" office:value-type="float"/>
          <table:table-cell office:value="65.60554" office:value-type="float"/>
          <table:table-cell office:value="88.54554" office:value-type="float"/>
          <table:table-cell office:value="77.48816" office:value-type="float"/>
          <table:table-cell office:value="67.54793" office:value-type="float"/>
          <table:table-cell office:value="79.97503" office:value-type="float"/>
          <table:table-cell office:value="83.09721" office:value-type="float"/>
          <table:table-cell office:value="84.27815" office:value-type="float"/>
          <table:table-cell office:value="96.0666" office:value-type="float"/>
          <table:table-cell office:value="88.96822" office:value-type="float"/>
          <table:table-cell office:value="93.43899" office:value-type="float"/>
          <table:table-cell office:value="100" office:value-type="float"/>
          <table:table-cell office:value="106.89674" office:value-type="float"/>
          <table:table-cell office:value="118.12379" office:value-type="float"/>
          <table:table-cell office:value="116.76797" office:value-type="float"/>
          <table:table-cell office:value="96.73765" office:value-type="float"/>
          <table:table-cell office:value="128.02873" office:value-type="float"/>
          <table:table-cell office:value="122.14267" office:value-type="float"/>
          <table:table-cell office:value="138.17784" office:value-type="float"/>
          <table:table-cell office:value="138.23787" office:value-type="float"/>
          <table:table-cell office:value="88.36473" office:value-type="float"/>
          <table:table-cell office:value="116.19558" office:value-type="float"/>
          <table:table-cell office:value="92.32907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56577" office:value-type="float"/>
          <table:table-cell office:value="120.39418" office:value-type="float"/>
          <table:table-cell office:value="139.92086" office:value-type="float"/>
          <table:table-cell office:value="151.34869" office:value-type="float"/>
          <table:table-cell office:value="140.68071" office:value-type="float"/>
          <table:table-cell office:value="147.76023" office:value-type="float"/>
          <table:table-cell office:value="142.33412" office:value-type="float"/>
          <table:table-cell office:value="153.11666" office:value-type="float"/>
          <table:table-cell office:value="158.38075" office:value-type="float"/>
          <table:table-cell office:value="153.32886" office:value-type="float"/>
          <table:table-cell office:value="153.04538" office:value-type="float"/>
          <table:table-cell office:value="145.37288" office:value-type="float"/>
          <table:table-cell office:value="156.39733" office:value-type="float"/>
          <table:table-cell office:value="167.72797" office:value-type="float"/>
          <table:table-cell office:value="153.7343" office:value-type="float"/>
          <table:table-cell office:value="138.88988" office:value-type="float"/>
          <table:table-cell office:value="129.60179" office:value-type="float"/>
          <table:table-cell office:value="123.7855" office:value-type="float"/>
          <table:table-cell office:value="128.6577" office:value-type="float"/>
          <table:table-cell office:value="133.97416" office:value-type="float"/>
          <table:table-cell office:value="137.311" office:value-type="float"/>
          <table:table-cell office:value="105.36658" office:value-type="float"/>
          <table:table-cell office:value="106.70435" office:value-type="float"/>
          <table:table-cell office:value="102.74146" office:value-type="float"/>
          <table:table-cell office:value="105.16188" office:value-type="float"/>
          <table:table-cell office:value="100" office:value-type="float"/>
          <table:table-cell office:value="103.54974" office:value-type="float"/>
          <table:table-cell office:value="98.69384" office:value-type="float"/>
          <table:table-cell office:value="97.80288" office:value-type="float"/>
          <table:table-cell office:value="90.82445" office:value-type="float"/>
          <table:table-cell office:value="97.32576" office:value-type="float"/>
          <table:table-cell office:value="91.76474" office:value-type="float"/>
          <table:table-cell office:value="82.28955" office:value-type="float"/>
          <table:table-cell office:value="80.21725" office:value-type="float"/>
          <table:table-cell office:value="76.68576" office:value-type="float"/>
          <table:table-cell office:value="77.80533" office:value-type="float"/>
          <table:table-cell office:value="73.27684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84.36168" office:value-type="float"/>
          <table:table-cell office:value="249.15575" office:value-type="float"/>
          <table:table-cell office:value="245.86818" office:value-type="float"/>
          <table:table-cell office:value="178.82804" office:value-type="float"/>
          <table:table-cell office:value="174.42007" office:value-type="float"/>
          <table:table-cell office:value="153.49271" office:value-type="float"/>
          <table:table-cell office:value="155.45736" office:value-type="float"/>
          <table:table-cell office:value="200.51023" office:value-type="float"/>
          <table:table-cell office:value="175.52206" office:value-type="float"/>
          <table:table-cell office:value="182.33391" office:value-type="float"/>
          <table:table-cell office:value="127.62085" office:value-type="float"/>
          <table:table-cell office:value="168.27889" office:value-type="float"/>
          <table:table-cell office:value="130.12466" office:value-type="float"/>
          <table:table-cell office:value="127.02382" office:value-type="float"/>
          <table:table-cell office:value="146.93861" office:value-type="float"/>
          <table:table-cell office:value="165.63831" office:value-type="float"/>
          <table:table-cell office:value="130.0931" office:value-type="float"/>
          <table:table-cell office:value="151.04939" office:value-type="float"/>
          <table:table-cell office:value="156.7382" office:value-type="float"/>
          <table:table-cell office:value="140.85529" office:value-type="float"/>
          <table:table-cell office:value="100.18147" office:value-type="float"/>
          <table:table-cell office:value="73.88617" office:value-type="float"/>
          <table:table-cell office:value="92.21503" office:value-type="float"/>
          <table:table-cell office:value="92.76997" office:value-type="float"/>
          <table:table-cell office:value="86.49203" office:value-type="float"/>
          <table:table-cell office:value="100" office:value-type="float"/>
          <table:table-cell office:value="130.92157" office:value-type="float"/>
          <table:table-cell office:value="105.24959" office:value-type="float"/>
          <table:table-cell office:value="117.92646" office:value-type="float"/>
          <table:table-cell office:value="131.26347" office:value-type="float"/>
          <table:table-cell office:value="166.36421" office:value-type="float"/>
          <table:table-cell office:value="156.49623" office:value-type="float"/>
          <table:table-cell office:value="137.78864" office:value-type="float"/>
          <table:table-cell office:value="152.09089" office:value-type="float"/>
          <table:table-cell office:value="125.54836" office:value-type="float"/>
          <table:table-cell office:value="138.92483" office:value-type="float"/>
          <table:table-cell office:value="106.85655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518.14882" office:value-type="float"/>
          <table:table-cell office:value="458.3766" office:value-type="float"/>
          <table:table-cell office:value="316.27344" office:value-type="float"/>
          <table:table-cell office:value="458.92316" office:value-type="float"/>
          <table:table-cell office:value="476.34603" office:value-type="float"/>
          <table:table-cell office:value="432.60738" office:value-type="float"/>
          <table:table-cell office:value="386.0254" office:value-type="float"/>
          <table:table-cell office:value="453.8415" office:value-type="float"/>
          <table:table-cell office:value="362.72911" office:value-type="float"/>
          <table:table-cell office:value="339.89784" office:value-type="float"/>
          <table:table-cell office:value="281.66969" office:value-type="float"/>
          <table:table-cell office:value="259.9516" office:value-type="float"/>
          <table:table-cell office:value="329.34059" office:value-type="float"/>
          <table:table-cell office:value="317.36237" office:value-type="float"/>
          <table:table-cell office:value="203.62976" office:value-type="float"/>
          <table:table-cell office:value="202.41984" office:value-type="float"/>
          <table:table-cell office:value="162.67392" office:value-type="float"/>
          <table:table-cell office:value="143.0732" office:value-type="float"/>
          <table:table-cell office:value="133.99879" office:value-type="float"/>
          <table:table-cell office:value="128.43315" office:value-type="float"/>
          <table:table-cell office:value="100.78644" office:value-type="float"/>
          <table:table-cell office:value="154.93042" office:value-type="float"/>
          <table:table-cell office:value="154.56745" office:value-type="float"/>
          <table:table-cell office:value="133.21234" office:value-type="float"/>
          <table:table-cell office:value="109.67937" office:value-type="float"/>
          <table:table-cell office:value="100" office:value-type="float"/>
          <table:table-cell office:value="91.89352" office:value-type="float"/>
          <table:table-cell office:value="72.53478" office:value-type="float"/>
          <table:table-cell office:value="69.93345" office:value-type="float"/>
          <table:table-cell office:value="86.50937" office:value-type="float"/>
          <table:table-cell office:value="58.3182" office:value-type="float"/>
          <table:table-cell office:value="56.8663" office:value-type="float"/>
          <table:table-cell office:value="71.38535" office:value-type="float"/>
          <table:table-cell office:value="57.53176" office:value-type="float"/>
          <table:table-cell office:value="56.98729" office:value-type="float"/>
          <table:table-cell office:value="69.44948" office:value-type="float"/>
          <table:table-cell office:value="63.0973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10.80197" office:value-type="float"/>
          <table:table-cell office:value="123.92638" office:value-type="float"/>
          <table:table-cell office:value="125.63394" office:value-type="float"/>
          <table:table-cell office:value="124.38785" office:value-type="float"/>
          <table:table-cell office:value="104.84437" office:value-type="float"/>
          <table:table-cell office:value="103.99478" office:value-type="float"/>
          <table:table-cell office:value="91.95677" office:value-type="float"/>
          <table:table-cell office:value="105.6445" office:value-type="float"/>
          <table:table-cell office:value="86.96738" office:value-type="float"/>
          <table:table-cell office:value="87.02228" office:value-type="float"/>
          <table:table-cell office:value="75.62053" office:value-type="float"/>
          <table:table-cell office:value="84.19689" office:value-type="float"/>
          <table:table-cell office:value="73.70927" office:value-type="float"/>
          <table:table-cell office:value="91.14658" office:value-type="float"/>
          <table:table-cell office:value="106.65378" office:value-type="float"/>
          <table:table-cell office:value="75.77896" office:value-type="float"/>
          <table:table-cell office:value="101.29596" office:value-type="float"/>
          <table:table-cell office:value="90.7329" office:value-type="float"/>
          <table:table-cell office:value="93.55284" office:value-type="float"/>
          <table:table-cell office:value="100.02389" office:value-type="float"/>
          <table:table-cell office:value="103.20974" office:value-type="float"/>
          <table:table-cell office:value="79.6304" office:value-type="float"/>
          <table:table-cell office:value="76.00152" office:value-type="float"/>
          <table:table-cell office:value="82.50987" office:value-type="float"/>
          <table:table-cell office:value="100.56667" office:value-type="float"/>
          <table:table-cell office:value="100" office:value-type="float"/>
          <table:table-cell office:value="115.37013" office:value-type="float"/>
          <table:table-cell office:value="109.71347" office:value-type="float"/>
          <table:table-cell office:value="115.12829" office:value-type="float"/>
          <table:table-cell office:value="97.50194" office:value-type="float"/>
          <table:table-cell office:value="130.53783" office:value-type="float"/>
          <table:table-cell office:value="108.97663" office:value-type="float"/>
          <table:table-cell office:value="115.62874" office:value-type="float"/>
          <table:table-cell office:value="106.73677" office:value-type="float"/>
          <table:table-cell office:value="97.65577" office:value-type="float"/>
          <table:table-cell office:value="117.18667" office:value-type="float"/>
          <table:table-cell office:value="93.3105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68.67482" office:value-type="float"/>
          <table:table-cell office:value="62.82008" office:value-type="float"/>
          <table:table-cell office:value="63.74163" office:value-type="float"/>
          <table:table-cell office:value="55.20257" office:value-type="float"/>
          <table:table-cell office:value="74.31638" office:value-type="float"/>
          <table:table-cell office:value="56.35015" office:value-type="float"/>
          <table:table-cell office:value="71.34209" office:value-type="float"/>
          <table:table-cell office:value="60.69685" office:value-type="float"/>
          <table:table-cell office:value="70.2816" office:value-type="float"/>
          <table:table-cell office:value="60.07016" office:value-type="float"/>
          <table:table-cell office:value="71.25184" office:value-type="float"/>
          <table:table-cell office:value="48.94304" office:value-type="float"/>
          <table:table-cell office:value="72.414" office:value-type="float"/>
          <table:table-cell office:value="78.0781" office:value-type="float"/>
          <table:table-cell office:value="80.34779" office:value-type="float"/>
          <table:table-cell office:value="73.89987" office:value-type="float"/>
          <table:table-cell office:value="101.37879" office:value-type="float"/>
          <table:table-cell office:value="84.80254" office:value-type="float"/>
          <table:table-cell office:value="86.51955" office:value-type="float"/>
          <table:table-cell office:value="102.57611" office:value-type="float"/>
          <table:table-cell office:value="79.77753" office:value-type="float"/>
          <table:table-cell office:value="77.3145" office:value-type="float"/>
          <table:table-cell office:value="83.99153" office:value-type="float"/>
          <table:table-cell office:value="76.6685" office:value-type="float"/>
          <table:table-cell office:value="100.09505" office:value-type="float"/>
          <table:table-cell office:value="100" office:value-type="float"/>
          <table:table-cell office:value="108.23503" office:value-type="float"/>
          <table:table-cell office:value="95.01308" office:value-type="float"/>
          <table:table-cell office:value="96.64803" office:value-type="float"/>
          <table:table-cell office:value="87.78796" office:value-type="float"/>
          <table:table-cell office:value="124.39791" office:value-type="float"/>
          <table:table-cell office:value="101.29846" office:value-type="float"/>
          <table:table-cell office:value="99.22452" office:value-type="float"/>
          <table:table-cell office:value="116.35983" office:value-type="float"/>
          <table:table-cell office:value="97.50338" office:value-type="float"/>
          <table:table-cell office:value="105.37089" office:value-type="float"/>
          <table:table-cell office:value="96.00534" office:value-type="float"/>
        </table:table-row>
        <table:table-row>
          <table:table-cell office:value-type="string">
            <text:p>Zilverplevi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8.20392" office:value-type="float"/>
          <table:table-cell office:value="51.46723" office:value-type="float"/>
          <table:table-cell office:value="52.01571" office:value-type="float"/>
          <table:table-cell office:value="55.18168" office:value-type="float"/>
          <table:table-cell office:value="63.92233" office:value-type="float"/>
          <table:table-cell office:value="61.59388" office:value-type="float"/>
          <table:table-cell office:value="52.82254" office:value-type="float"/>
          <table:table-cell office:value="65.44011" office:value-type="float"/>
          <table:table-cell office:value="66.47406" office:value-type="float"/>
          <table:table-cell office:value="63.0344" office:value-type="float"/>
          <table:table-cell office:value="67.64993" office:value-type="float"/>
          <table:table-cell office:value="53.04281" office:value-type="float"/>
          <table:table-cell office:value="58.28025" office:value-type="float"/>
          <table:table-cell office:value="58.52709" office:value-type="float"/>
          <table:table-cell office:value="92.19357" office:value-type="float"/>
          <table:table-cell office:value="68.56745" office:value-type="float"/>
          <table:table-cell office:value="98.174" office:value-type="float"/>
          <table:table-cell office:value="99.46521" office:value-type="float"/>
          <table:table-cell office:value="113.94521" office:value-type="float"/>
          <table:table-cell office:value="91.10071" office:value-type="float"/>
          <table:table-cell office:value="93.75409" office:value-type="float"/>
          <table:table-cell office:value="81.16912" office:value-type="float"/>
          <table:table-cell office:value="78.06781" office:value-type="float"/>
          <table:table-cell office:value="70.10769" office:value-type="float"/>
          <table:table-cell office:value="87.7405" office:value-type="float"/>
          <table:table-cell office:value="100" office:value-type="float"/>
          <table:table-cell office:value="81.69021" office:value-type="float"/>
          <table:table-cell office:value="99.38823" office:value-type="float"/>
          <table:table-cell office:value="108.4623" office:value-type="float"/>
          <table:table-cell office:value="105.89468" office:value-type="float"/>
          <table:table-cell office:value="117.63418" office:value-type="float"/>
          <table:table-cell office:value="113.60138" office:value-type="float"/>
          <table:table-cell office:value="106.94863" office:value-type="float"/>
          <table:table-cell office:value="108.65983" office:value-type="float"/>
          <table:table-cell office:value="97.44498" office:value-type="float"/>
          <table:table-cell office:value="91.86289" office:value-type="float"/>
          <table:table-cell office:value="85.98547" office:value-type="float"/>
        </table:table-row>
        <table:table-row>
          <table:table-cell office:value-type="string">
            <text:p>Zwarte Ruit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38.60951" office:value-type="float"/>
          <table:table-cell office:value="57.15057" office:value-type="float"/>
          <table:table-cell office:value="64.41282" office:value-type="float"/>
          <table:table-cell office:value="68.19524" office:value-type="float"/>
          <table:table-cell office:value="83.07636" office:value-type="float"/>
          <table:table-cell office:value="81.03746" office:value-type="float"/>
          <table:table-cell office:value="100.0144" office:value-type="float"/>
          <table:table-cell office:value="86.30403" office:value-type="float"/>
          <table:table-cell office:value="75.28458" office:value-type="float"/>
          <table:table-cell office:value="63.42939" office:value-type="float"/>
          <table:table-cell office:value="44.58573" office:value-type="float"/>
          <table:table-cell office:value="93.35374" office:value-type="float"/>
          <table:table-cell office:value="170.56556" office:value-type="float"/>
          <table:table-cell office:value="101.22118" office:value-type="float"/>
          <table:table-cell office:value="96.24639" office:value-type="float"/>
          <table:table-cell office:value="75.65201" office:value-type="float"/>
          <table:table-cell office:value="77.87103" office:value-type="float"/>
          <table:table-cell office:value="89.74783" office:value-type="float"/>
          <table:table-cell office:value="92.30547" office:value-type="float"/>
          <table:table-cell office:value="102.74855" office:value-type="float"/>
          <table:table-cell office:value="99.21469" office:value-type="float"/>
          <table:table-cell office:value="98.6023" office:value-type="float"/>
          <table:table-cell office:value="84.21109" office:value-type="float"/>
          <table:table-cell office:value="86.69668" office:value-type="float"/>
          <table:table-cell office:value="109.97118" office:value-type="float"/>
          <table:table-cell office:value="100" office:value-type="float"/>
          <table:table-cell office:value="105.83933" office:value-type="float"/>
          <table:table-cell office:value="97.70533" office:value-type="float"/>
          <table:table-cell office:value="76.55259" office:value-type="float"/>
          <table:table-cell office:value="69.00936" office:value-type="float"/>
          <table:table-cell office:value="54.96757" office:value-type="float"/>
          <table:table-cell office:value="49.64697" office:value-type="float"/>
          <table:table-cell office:value="60.85734" office:value-type="float"/>
          <table:table-cell office:value="65.21253" office:value-type="float"/>
          <table:table-cell office:value="49.25072" office:value-type="float"/>
          <table:table-cell office:value="74.81268" office:value-type="float"/>
          <table:table-cell office:value="47.03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10.67438" office:value-type="float"/>
          <table:table-cell office:value="8.90299" office:value-type="float"/>
          <table:table-cell office:value="12.2732" office:value-type="float"/>
          <table:table-cell office:value="10.98233" office:value-type="float"/>
          <table:table-cell office:value="20.61475" office:value-type="float"/>
          <table:table-cell office:value="24.09848" office:value-type="float"/>
          <table:table-cell office:value="30.88569" office:value-type="float"/>
          <table:table-cell office:value="30.03278" office:value-type="float"/>
          <table:table-cell office:value="33.48392" office:value-type="float"/>
          <table:table-cell office:value="47.15921" office:value-type="float"/>
          <table:table-cell office:value="50.42511" office:value-type="float"/>
          <table:table-cell office:value="48.06389" office:value-type="float"/>
          <table:table-cell office:value="49.9534" office:value-type="float"/>
          <table:table-cell office:value="53.1054" office:value-type="float"/>
          <table:table-cell office:value="59.79022" office:value-type="float"/>
          <table:table-cell office:value="98.35285" office:value-type="float"/>
          <table:table-cell office:value="97.164" office:value-type="float"/>
          <table:table-cell office:value="89.69799" office:value-type="float"/>
          <table:table-cell office:value="87.31874" office:value-type="float"/>
          <table:table-cell office:value="83.93779" office:value-type="float"/>
          <table:table-cell office:value="95.23115" office:value-type="float"/>
          <table:table-cell office:value="94.04153" office:value-type="float"/>
          <table:table-cell office:value="94.15121" office:value-type="float"/>
          <table:table-cell office:value="84.53605" office:value-type="float"/>
          <table:table-cell office:value="100.97294" office:value-type="float"/>
          <table:table-cell office:value="100" office:value-type="float"/>
          <table:table-cell office:value="103.48833" office:value-type="float"/>
          <table:table-cell office:value="137.12948" office:value-type="float"/>
          <table:table-cell office:value="141.74263" office:value-type="float"/>
          <table:table-cell office:value="119.85541" office:value-type="float"/>
          <table:table-cell office:value="139.92329" office:value-type="float"/>
          <table:table-cell office:value="132.15585" office:value-type="float"/>
          <table:table-cell office:value="120.74859" office:value-type="float"/>
          <table:table-cell office:value="138.50894" office:value-type="float"/>
          <table:table-cell office:value="114.46185" office:value-type="float"/>
          <table:table-cell office:value="130.12636" office:value-type="float"/>
          <table:table-cell office:value="110.12598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48.7924" office:value-type="float"/>
          <table:table-cell office:value="50.42808" office:value-type="float"/>
          <table:table-cell office:value="53.22663" office:value-type="float"/>
          <table:table-cell office:value="54.30004" office:value-type="float"/>
          <table:table-cell office:value="57.31263" office:value-type="float"/>
          <table:table-cell office:value="49.53038" office:value-type="float"/>
          <table:table-cell office:value="56.7887" office:value-type="float"/>
          <table:table-cell office:value="58.29978" office:value-type="float"/>
          <table:table-cell office:value="57.13692" office:value-type="float"/>
          <table:table-cell office:value="60.59357" office:value-type="float"/>
          <table:table-cell office:value="50.58143" office:value-type="float"/>
          <table:table-cell office:value="46.35806" office:value-type="float"/>
          <table:table-cell office:value="46.85004" office:value-type="float"/>
          <table:table-cell office:value="67.29282" office:value-type="float"/>
          <table:table-cell office:value="87.76116" office:value-type="float"/>
          <table:table-cell office:value="85.53127" office:value-type="float"/>
          <table:table-cell office:value="75.59261" office:value-type="float"/>
          <table:table-cell office:value="83.23749" office:value-type="float"/>
          <table:table-cell office:value="85.9338" office:value-type="float"/>
          <table:table-cell office:value="92.59472" office:value-type="float"/>
          <table:table-cell office:value="90.37761" office:value-type="float"/>
          <table:table-cell office:value="68.48124" office:value-type="float"/>
          <table:table-cell office:value="78.51894" office:value-type="float"/>
          <table:table-cell office:value="77.9407" office:value-type="float"/>
          <table:table-cell office:value="94.92364" office:value-type="float"/>
          <table:table-cell office:value="100" office:value-type="float"/>
          <table:table-cell office:value="96.18235" office:value-type="float"/>
          <table:table-cell office:value="90.88876" office:value-type="float"/>
          <table:table-cell office:value="100.73797" office:value-type="float"/>
          <table:table-cell office:value="104.63548" office:value-type="float"/>
          <table:table-cell office:value="93.82148" office:value-type="float"/>
          <table:table-cell office:value="99.639" office:value-type="float"/>
          <table:table-cell office:value="101.5015" office:value-type="float"/>
          <table:table-cell office:value="87.69727" office:value-type="float"/>
          <table:table-cell office:value="71.59925" office:value-type="float"/>
          <table:table-cell office:value="64.27065" office:value-type="float"/>
          <table:table-cell office:value="74.10389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18.61713" office:value-type="float"/>
          <table:table-cell office:value="104.23116" office:value-type="float"/>
          <table:table-cell office:value="141.62022" office:value-type="float"/>
          <table:table-cell office:value="88.968" office:value-type="float"/>
          <table:table-cell office:value="80.60887" office:value-type="float"/>
          <table:table-cell office:value="83.05469" office:value-type="float"/>
          <table:table-cell office:value="100.84623" office:value-type="float"/>
          <table:table-cell office:value="109.226" office:value-type="float"/>
          <table:table-cell office:value="102.06398" office:value-type="float"/>
          <table:table-cell office:value="65.03611" office:value-type="float"/>
          <table:table-cell office:value="56.3261" office:value-type="float"/>
          <table:table-cell office:value="36.01651" office:value-type="float"/>
          <table:table-cell office:value="38.46233" office:value-type="float"/>
          <table:table-cell office:value="57.08978" office:value-type="float"/>
          <table:table-cell office:value="90.88751" office:value-type="float"/>
          <table:table-cell office:value="72.67285" office:value-type="float"/>
          <table:table-cell office:value="43.65325" office:value-type="float"/>
          <table:table-cell office:value="44.26212" office:value-type="float"/>
          <table:table-cell office:value="57.58513" office:value-type="float"/>
          <table:table-cell office:value="68.77192" office:value-type="float"/>
          <table:table-cell office:value="87.97729" office:value-type="float"/>
          <table:table-cell office:value="33.97316" office:value-type="float"/>
          <table:table-cell office:value="30.10319" office:value-type="float"/>
          <table:table-cell office:value="41.23839" office:value-type="float"/>
          <table:table-cell office:value="86.41898" office:value-type="float"/>
          <table:table-cell office:value="100" office:value-type="float"/>
          <table:table-cell office:value="101.18679" office:value-type="float"/>
          <table:table-cell office:value="114.85036" office:value-type="float"/>
          <table:table-cell office:value="103.17853" office:value-type="float"/>
          <table:table-cell office:value="99.06088" office:value-type="float"/>
          <table:table-cell office:value="138.19401" office:value-type="float"/>
          <table:table-cell office:value="127.37874" office:value-type="float"/>
          <table:table-cell office:value="142.80701" office:value-type="float"/>
          <table:table-cell office:value="147.54385" office:value-type="float"/>
          <table:table-cell office:value="122.72445" office:value-type="float"/>
          <table:table-cell office:value="102.49742" office:value-type="float"/>
          <table:table-cell office:value="127.16202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50.62647" office:value-type="float"/>
          <table:table-cell office:value="40.60679" office:value-type="float"/>
          <table:table-cell office:value="67.04075" office:value-type="float"/>
          <table:table-cell office:value="55.95723" office:value-type="float"/>
          <table:table-cell office:value="55.14704" office:value-type="float"/>
          <table:table-cell office:value="73.41921" office:value-type="float"/>
          <table:table-cell office:value="51.86941" office:value-type="float"/>
          <table:table-cell office:value="69.81336" office:value-type="float"/>
          <table:table-cell office:value="89.28928" office:value-type="float"/>
          <table:table-cell office:value="71.3215" office:value-type="float"/>
          <table:table-cell office:value="71.46986" office:value-type="float"/>
          <table:table-cell office:value="76.91669" office:value-type="float"/>
          <table:table-cell office:value="73.37771" office:value-type="float"/>
          <table:table-cell office:value="82.18057" office:value-type="float"/>
          <table:table-cell office:value="80.97529" office:value-type="float"/>
          <table:table-cell office:value="103.13542" office:value-type="float"/>
          <table:table-cell office:value="102.82949" office:value-type="float"/>
          <table:table-cell office:value="121.04401" office:value-type="float"/>
          <table:table-cell office:value="127.08426" office:value-type="float"/>
          <table:table-cell office:value="117.56422" office:value-type="float"/>
          <table:table-cell office:value="140.77974" office:value-type="float"/>
          <table:table-cell office:value="99.51035" office:value-type="float"/>
          <table:table-cell office:value="112.96293" office:value-type="float"/>
          <table:table-cell office:value="103.12158" office:value-type="float"/>
          <table:table-cell office:value="106.91346" office:value-type="float"/>
          <table:table-cell office:value="100" office:value-type="float"/>
          <table:table-cell office:value="95.71386" office:value-type="float"/>
          <table:table-cell office:value="106.30159" office:value-type="float"/>
          <table:table-cell office:value="97.8969" office:value-type="float"/>
          <table:table-cell office:value="83.50577" office:value-type="float"/>
          <table:table-cell office:value="92.67299" office:value-type="float"/>
          <table:table-cell office:value="87.37451" office:value-type="float"/>
          <table:table-cell office:value="86.89332" office:value-type="float"/>
          <table:table-cell office:value="88.27232" office:value-type="float"/>
          <table:table-cell office:value="79.53018" office:value-type="float"/>
          <table:table-cell office:value="79.82381" office:value-type="float"/>
          <table:table-cell office:value="81.11365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-type="string">
            <text:p>Stabiel</text:p>
          </table:table-cell>
          <table:table-cell office:value="2.70253" office:value-type="float"/>
          <table:table-cell office:value="3.40365" office:value-type="float"/>
          <table:table-cell office:value="1.93128" office:value-type="float"/>
          <table:table-cell office:value="5.02883" office:value-type="float"/>
          <table:table-cell office:value="12.86888" office:value-type="float"/>
          <table:table-cell office:value="10.3512" office:value-type="float"/>
          <table:table-cell office:value="8.90432" office:value-type="float"/>
          <table:table-cell office:value="6.37389" office:value-type="float"/>
          <table:table-cell office:value="11.50637" office:value-type="float"/>
          <table:table-cell office:value="13.17039" office:value-type="float"/>
          <table:table-cell office:value="17.6493" office:value-type="float"/>
          <table:table-cell office:value="11.51124" office:value-type="float"/>
          <table:table-cell office:value="20.59404" office:value-type="float"/>
          <table:table-cell office:value="27.51609" office:value-type="float"/>
          <table:table-cell office:value="36.38855" office:value-type="float"/>
          <table:table-cell office:value="24.33552" office:value-type="float"/>
          <table:table-cell office:value="24.21441" office:value-type="float"/>
          <table:table-cell office:value="29.25616" office:value-type="float"/>
          <table:table-cell office:value="33.15061" office:value-type="float"/>
          <table:table-cell office:value="51.50742" office:value-type="float"/>
          <table:table-cell office:value="61.814" office:value-type="float"/>
          <table:table-cell office:value="52.18305" office:value-type="float"/>
          <table:table-cell office:value="70.37414" office:value-type="float"/>
          <table:table-cell office:value="85.93919" office:value-type="float"/>
          <table:table-cell office:value="86.52559" office:value-type="float"/>
          <table:table-cell office:value="100" office:value-type="float"/>
          <table:table-cell office:value="128.82274" office:value-type="float"/>
          <table:table-cell office:value="133.83899" office:value-type="float"/>
          <table:table-cell office:value="167.94569" office:value-type="float"/>
          <table:table-cell office:value="132.13716" office:value-type="float"/>
          <table:table-cell office:value="168.91452" office:value-type="float"/>
          <table:table-cell office:value="185.36554" office:value-type="float"/>
          <table:table-cell office:value="107.35547" office:value-type="float"/>
          <table:table-cell office:value="109.9114" office:value-type="float"/>
          <table:table-cell office:value="151.45006" office:value-type="float"/>
          <table:table-cell office:value="144.15832" office:value-type="float"/>
          <table:table-cell office:value="105.43055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109.76898" office:value-type="float"/>
          <table:table-cell office:value="186.71967" office:value-type="float"/>
          <table:table-cell office:value="93.99048" office:value-type="float"/>
          <table:table-cell office:value="92.12579" office:value-type="float"/>
          <table:table-cell office:value="109.97387" office:value-type="float"/>
          <table:table-cell office:value="111.45886" office:value-type="float"/>
          <table:table-cell office:value="110.6017" office:value-type="float"/>
          <table:table-cell office:value="107.50014" office:value-type="float"/>
          <table:table-cell office:value="108.67309" office:value-type="float"/>
          <table:table-cell office:value="117.31423" office:value-type="float"/>
          <table:table-cell office:value="80.61617" office:value-type="float"/>
          <table:table-cell office:value="119.56803" office:value-type="float"/>
          <table:table-cell office:value="106.82531" office:value-type="float"/>
          <table:table-cell office:value="125.17716" office:value-type="float"/>
          <table:table-cell office:value="116.53038" office:value-type="float"/>
          <table:table-cell office:value="122.68839" office:value-type="float"/>
          <table:table-cell office:value="155.81871" office:value-type="float"/>
          <table:table-cell office:value="133.01941" office:value-type="float"/>
          <table:table-cell office:value="111.79345" office:value-type="float"/>
          <table:table-cell office:value="158.79057" office:value-type="float"/>
          <table:table-cell office:value="138.51012" office:value-type="float"/>
          <table:table-cell office:value="165.17979" office:value-type="float"/>
          <table:table-cell office:value="160.55189" office:value-type="float"/>
          <table:table-cell office:value="120.01165" office:value-type="float"/>
          <table:table-cell office:value="100" office:value-type="float"/>
          <table:table-cell office:value="87.66894" office:value-type="float"/>
          <table:table-cell office:value="122.50982" office:value-type="float"/>
          <table:table-cell office:value="106.87606" office:value-type="float"/>
          <table:table-cell office:value="114.46267" office:value-type="float"/>
          <table:table-cell office:value="94.81193" office:value-type="float"/>
          <table:table-cell office:value="99.78946" office:value-type="float"/>
          <table:table-cell office:value="91.9115" office:value-type="float"/>
          <table:table-cell office:value="79.73082" office:value-type="float"/>
          <table:table-cell office:value="79.41502" office:value-type="float"/>
          <table:table-cell office:value="91.40773" office:value-type="float"/>
          <table:table-cell office:value="129.40468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-type="string">
            <text:p>Sterk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59744" office:value-type="float"/>
          <table:table-cell office:value="1.43769" office:value-type="float"/>
          <table:table-cell office:value="2.39616" office:value-type="float"/>
          <table:table-cell office:value="1.59744" office:value-type="float"/>
          <table:table-cell office:value="4.31309" office:value-type="float"/>
          <table:table-cell office:value="8.78594" office:value-type="float"/>
          <table:table-cell office:value="4.95207" office:value-type="float"/>
          <table:table-cell office:value="8.3067" office:value-type="float"/>
          <table:table-cell office:value="7.82747" office:value-type="float"/>
          <table:table-cell office:value="4.31309" office:value-type="float"/>
          <table:table-cell office:value="13.09904" office:value-type="float"/>
          <table:table-cell office:value="22.84345" office:value-type="float"/>
          <table:table-cell office:value="39.77635" office:value-type="float"/>
          <table:table-cell office:value="100" office:value-type="float"/>
          <table:table-cell office:value="167.09265" office:value-type="float"/>
          <table:table-cell office:value="242.49201" office:value-type="float"/>
          <table:table-cell office:value="336.42172" office:value-type="float"/>
          <table:table-cell office:value="474.76038" office:value-type="float"/>
          <table:table-cell office:value="717.25239" office:value-type="float"/>
          <table:table-cell office:value="819.8083" office:value-type="float"/>
          <table:table-cell office:value="920.92651" office:value-type="float"/>
          <table:table-cell office:value="1007.66773" office:value-type="float"/>
          <table:table-cell office:value="1232.58785" office:value-type="float"/>
          <table:table-cell office:value="1409.58466" office:value-type="float"/>
          <table:table-cell office:value="1606.869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56347" office:value-type="float"/>
          <table:table-cell office:value="1.55902" office:value-type="float"/>
          <table:table-cell office:value="12.54639" office:value-type="float"/>
          <table:table-cell office:value="29.25018" office:value-type="float"/>
          <table:table-cell office:value="13.14031" office:value-type="float"/>
          <table:table-cell office:value="18.634" office:value-type="float"/>
          <table:table-cell office:value="31.62583" office:value-type="float"/>
          <table:table-cell office:value="66.7409" office:value-type="float"/>
          <table:table-cell office:value="100" office:value-type="float"/>
          <table:table-cell office:value="140.01484" office:value-type="float"/>
          <table:table-cell office:value="132.44246" office:value-type="float"/>
          <table:table-cell office:value="175.27839" office:value-type="float"/>
          <table:table-cell office:value="173.57089" office:value-type="float"/>
          <table:table-cell office:value="222.56867" office:value-type="float"/>
          <table:table-cell office:value="246.7706" office:value-type="float"/>
          <table:table-cell office:value="236.82256" office:value-type="float"/>
          <table:table-cell office:value="220.56421" office:value-type="float"/>
          <table:table-cell office:value="134.74387" office:value-type="float"/>
          <table:table-cell office:value="153.67483" office:value-type="float"/>
          <table:table-cell office:value="148.3296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47.77261" office:value-type="float"/>
          <table:table-cell office:value="73.26818" office:value-type="float"/>
          <table:table-cell office:value="69.55058" office:value-type="float"/>
          <table:table-cell office:value="72.02467" office:value-type="float"/>
          <table:table-cell office:value="91.4743" office:value-type="float"/>
          <table:table-cell office:value="91.25173" office:value-type="float"/>
          <table:table-cell office:value="87.15171" office:value-type="float"/>
          <table:table-cell office:value="100.5188" office:value-type="float"/>
          <table:table-cell office:value="80.59343" office:value-type="float"/>
          <table:table-cell office:value="88.45093" office:value-type="float"/>
          <table:table-cell office:value="83.24807" office:value-type="float"/>
          <table:table-cell office:value="85.42074" office:value-type="float"/>
          <table:table-cell office:value="122.56299" office:value-type="float"/>
          <table:table-cell office:value="139.67937" office:value-type="float"/>
          <table:table-cell office:value="129.59483" office:value-type="float"/>
          <table:table-cell office:value="117.16203" office:value-type="float"/>
          <table:table-cell office:value="109.94127" office:value-type="float"/>
          <table:table-cell office:value="116.26116" office:value-type="float"/>
          <table:table-cell office:value="116.46181" office:value-type="float"/>
          <table:table-cell office:value="117.81903" office:value-type="float"/>
          <table:table-cell office:value="75.24563" office:value-type="float"/>
          <table:table-cell office:value="106.2426" office:value-type="float"/>
          <table:table-cell office:value="91.11163" office:value-type="float"/>
          <table:table-cell office:value="81.30653" office:value-type="float"/>
          <table:table-cell office:value="116.23138" office:value-type="float"/>
          <table:table-cell office:value="100" office:value-type="float"/>
          <table:table-cell office:value="84.42347" office:value-type="float"/>
          <table:table-cell office:value="78.00591" office:value-type="float"/>
          <table:table-cell office:value="80.85191" office:value-type="float"/>
          <table:table-cell office:value="67.88518" office:value-type="float"/>
          <table:table-cell office:value="81.63064" office:value-type="float"/>
          <table:table-cell office:value="86.21378" office:value-type="float"/>
          <table:table-cell office:value="65.38234" office:value-type="float"/>
          <table:table-cell office:value="84.82891" office:value-type="float"/>
          <table:table-cell office:value="73.58785" office:value-type="float"/>
          <table:table-cell office:value="96.80184" office:value-type="float"/>
          <table:table-cell office:value="92.11513" office:value-type="float"/>
        </table:table-row>
        <table:table-row>
          <table:table-cell office:value-type="string">
            <text:p>Kraanvog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28113" office:value-type="float"/>
          <table:table-cell office:value="13.66548" office:value-type="float"/>
          <table:table-cell office:value="4.55516" office:value-type="float"/>
          <table:table-cell office:value="6.33451" office:value-type="float"/>
          <table:table-cell office:value="1" office:value-type="float"/>
          <table:table-cell office:value="86.12099" office:value-type="float"/>
          <table:table-cell office:value="40.35587" office:value-type="float"/>
          <table:table-cell office:value="3.27402" office:value-type="float"/>
          <table:table-cell office:value="3.20284" office:value-type="float"/>
          <table:table-cell office:value="3.55871" office:value-type="float"/>
          <table:table-cell office:value="6.69039" office:value-type="float"/>
          <table:table-cell office:value="100" office:value-type="float"/>
          <table:table-cell office:value="8.46975" office:value-type="float"/>
          <table:table-cell office:value="31.74377" office:value-type="float"/>
          <table:table-cell office:value="18.29181" office:value-type="float"/>
          <table:table-cell office:value="18.36298" office:value-type="float"/>
          <table:table-cell office:value="28.82562" office:value-type="float"/>
          <table:table-cell office:value="294.66192" office:value-type="float"/>
          <table:table-cell office:value="7.40213" office:value-type="float"/>
          <table:table-cell office:value="48.61209" office:value-type="float"/>
          <table:table-cell office:value="108.96797" office:value-type="float"/>
          <table:table-cell office:value="108.61209" office:value-type="float"/>
          <table:table-cell office:value="133.23843" office:value-type="float"/>
        </table:table-row>
        <table:table-row>
          <table:table-cell office:value-type="string">
            <text:p>Kuifduik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78.26086" office:value-type="float"/>
          <table:table-cell office:value="52.79503" office:value-type="float"/>
          <table:table-cell office:value="100.62111" office:value-type="float"/>
          <table:table-cell office:value="65.8385" office:value-type="float"/>
          <table:table-cell office:value="12.42236" office:value-type="float"/>
          <table:table-cell office:value="65.21739" office:value-type="float"/>
          <table:table-cell office:value="29.19254" office:value-type="float"/>
          <table:table-cell office:value="32.29813" office:value-type="float"/>
          <table:table-cell office:value="67.70186" office:value-type="float"/>
          <table:table-cell office:value="277.01863" office:value-type="float"/>
          <table:table-cell office:value="66.45962" office:value-type="float"/>
          <table:table-cell office:value="15.52795" office:value-type="float"/>
          <table:table-cell office:value="37.88819" office:value-type="float"/>
          <table:table-cell office:value="37.88819" office:value-type="float"/>
          <table:table-cell office:value="62.73291" office:value-type="float"/>
          <table:table-cell office:value="37.26708" office:value-type="float"/>
          <table:table-cell office:value="57.76397" office:value-type="float"/>
          <table:table-cell office:value="77.63975" office:value-type="float"/>
          <table:table-cell office:value="64.59627" office:value-type="float"/>
          <table:table-cell office:value="111.80124" office:value-type="float"/>
          <table:table-cell office:value="131.0559" office:value-type="float"/>
          <table:table-cell office:value="87.57763" office:value-type="float"/>
          <table:table-cell office:value="65.21739" office:value-type="float"/>
          <table:table-cell office:value="177.63975" office:value-type="float"/>
          <table:table-cell office:value="209.31677" office:value-type="float"/>
          <table:table-cell office:value="100" office:value-type="float"/>
          <table:table-cell office:value="343.47826" office:value-type="float"/>
          <table:table-cell office:value="362.73291" office:value-type="float"/>
          <table:table-cell office:value="736.02484" office:value-type="float"/>
          <table:table-cell office:value="640.37267" office:value-type="float"/>
          <table:table-cell office:value="924.84472" office:value-type="float"/>
          <table:table-cell office:value="452.79503" office:value-type="float"/>
          <table:table-cell office:value="417.3913" office:value-type="float"/>
          <table:table-cell office:value="314.90683" office:value-type="float"/>
          <table:table-cell office:value="344.09937" office:value-type="float"/>
          <table:table-cell office:value="439.75155" office:value-type="float"/>
          <table:table-cell office:value="365.21739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-type="string">
            <text:p>Matige toename</text:p>
          </table:table-cell>
          <table:table-cell office:value="6.51921" office:value-type="float"/>
          <table:table-cell office:value="4.66486" office:value-type="float"/>
          <table:table-cell office:value="6.31639" office:value-type="float"/>
          <table:table-cell office:value="6.22947" office:value-type="float"/>
          <table:table-cell office:value="13.8304" office:value-type="float"/>
          <table:table-cell office:value="21.84662" office:value-type="float"/>
          <table:table-cell office:value="9.4263" office:value-type="float"/>
          <table:table-cell office:value="10.46938" office:value-type="float"/>
          <table:table-cell office:value="25.12072" office:value-type="float"/>
          <table:table-cell office:value="20.77457" office:value-type="float"/>
          <table:table-cell office:value="24.95653" office:value-type="float"/>
          <table:table-cell office:value="22.60961" office:value-type="float"/>
          <table:table-cell office:value="27.4773" office:value-type="float"/>
          <table:table-cell office:value="42.56326" office:value-type="float"/>
          <table:table-cell office:value="31.97797" office:value-type="float"/>
          <table:table-cell office:value="48.02008" office:value-type="float"/>
          <table:table-cell office:value="59.09793" office:value-type="float"/>
          <table:table-cell office:value="65.01835" office:value-type="float"/>
          <table:table-cell office:value="61.99536" office:value-type="float"/>
          <table:table-cell office:value="77.86362" office:value-type="float"/>
          <table:table-cell office:value="97.17983" office:value-type="float"/>
          <table:table-cell office:value="78.6749" office:value-type="float"/>
          <table:table-cell office:value="115.78134" office:value-type="float"/>
          <table:table-cell office:value="107.6975" office:value-type="float"/>
          <table:table-cell office:value="117.76125" office:value-type="float"/>
          <table:table-cell office:value="100" office:value-type="float"/>
          <table:table-cell office:value="129.24473" office:value-type="float"/>
          <table:table-cell office:value="152.83948" office:value-type="float"/>
          <table:table-cell office:value="168.63048" office:value-type="float"/>
          <table:table-cell office:value="150.27042" office:value-type="float"/>
          <table:table-cell office:value="150.37666" office:value-type="float"/>
          <table:table-cell office:value="174.99517" office:value-type="float"/>
          <table:table-cell office:value="172.79312" office:value-type="float"/>
          <table:table-cell office:value="202.41452" office:value-type="float"/>
          <table:table-cell office:value="186.43036" office:value-type="float"/>
          <table:table-cell office:value="233.35908" office:value-type="float"/>
          <table:table-cell office:value="201.18794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7.88083" office:value-type="float"/>
          <table:table-cell office:value="109.47044" office:value-type="float"/>
          <table:table-cell office:value="111.38751" office:value-type="float"/>
          <table:table-cell office:value="108.24036" office:value-type="float"/>
          <table:table-cell office:value="107.63819" office:value-type="float"/>
          <table:table-cell office:value="123.16169" office:value-type="float"/>
          <table:table-cell office:value="149.58867" office:value-type="float"/>
          <table:table-cell office:value="122.82988" office:value-type="float"/>
          <table:table-cell office:value="149.61128" office:value-type="float"/>
          <table:table-cell office:value="142.36255" office:value-type="float"/>
          <table:table-cell office:value="113.71179" office:value-type="float"/>
          <table:table-cell office:value="100.92023" office:value-type="float"/>
          <table:table-cell office:value="89.66135" office:value-type="float"/>
          <table:table-cell office:value="100.10277" office:value-type="float"/>
          <table:table-cell office:value="111.08632" office:value-type="float"/>
          <table:table-cell office:value="130.31402" office:value-type="float"/>
          <table:table-cell office:value="113.52907" office:value-type="float"/>
          <table:table-cell office:value="125.30249" office:value-type="float"/>
          <table:table-cell office:value="120.98973" office:value-type="float"/>
          <table:table-cell office:value="112.09235" office:value-type="float"/>
          <table:table-cell office:value="135.28173" office:value-type="float"/>
          <table:table-cell office:value="104.80446" office:value-type="float"/>
          <table:table-cell office:value="100.51561" office:value-type="float"/>
          <table:table-cell office:value="96.39013" office:value-type="float"/>
          <table:table-cell office:value="108.96716" office:value-type="float"/>
          <table:table-cell office:value="100" office:value-type="float"/>
          <table:table-cell office:value="107.90823" office:value-type="float"/>
          <table:table-cell office:value="113.4079" office:value-type="float"/>
          <table:table-cell office:value="112.7102" office:value-type="float"/>
          <table:table-cell office:value="98.97406" office:value-type="float"/>
          <table:table-cell office:value="100.61049" office:value-type="float"/>
          <table:table-cell office:value="86.55617" office:value-type="float"/>
          <table:table-cell office:value="96.08277" office:value-type="float"/>
          <table:table-cell office:value="114.75526" office:value-type="float"/>
          <table:table-cell office:value="112.18312" office:value-type="float"/>
          <table:table-cell office:value="127.85428" office:value-type="float"/>
          <table:table-cell office:value="111.14041" office:value-type="float"/>
        </table:table-row>
        <table:table-row>
          <table:table-cell office:value-type="string">
            <text:p>Reuzenstern</text:p>
          </table:table-cell>
          <table:table-cell office:value-type="string">
            <text:p>Sterk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58974" office:value-type="float"/>
          <table:table-cell office:value="38.46153" office:value-type="float"/>
          <table:table-cell office:value="58.97435" office:value-type="float"/>
          <table:table-cell office:value="43.58974" office:value-type="float"/>
          <table:table-cell office:value="61.53846" office:value-type="float"/>
          <table:table-cell office:value="61.53846" office:value-type="float"/>
          <table:table-cell office:value="87.17948" office:value-type="float"/>
          <table:table-cell office:value="79.48717" office:value-type="float"/>
          <table:table-cell office:value="107.6923" office:value-type="float"/>
          <table:table-cell office:value="123.07692" office:value-type="float"/>
          <table:table-cell office:value="133.33333" office:value-type="float"/>
          <table:table-cell office:value="100" office:value-type="float"/>
          <table:table-cell office:value="220.51282" office:value-type="float"/>
          <table:table-cell office:value="238.46153" office:value-type="float"/>
          <table:table-cell office:value="243.58974" office:value-type="float"/>
          <table:table-cell office:value="238.46153" office:value-type="float"/>
          <table:table-cell office:value="202.5641" office:value-type="float"/>
          <table:table-cell office:value="182.05128" office:value-type="float"/>
          <table:table-cell office:value="220.51282" office:value-type="float"/>
          <table:table-cell office:value="264.10256" office:value-type="float"/>
          <table:table-cell office:value="243.58974" office:value-type="float"/>
          <table:table-cell office:value="238.46153" office:value-type="float"/>
          <table:table-cell office:value="210.25641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7.96202" office:value-type="float"/>
          <table:table-cell office:value="36.05356" office:value-type="float"/>
          <table:table-cell office:value="38.85614" office:value-type="float"/>
          <table:table-cell office:value="56.2469" office:value-type="float"/>
          <table:table-cell office:value="68.04207" office:value-type="float"/>
          <table:table-cell office:value="46.30953" office:value-type="float"/>
          <table:table-cell office:value="49.86582" office:value-type="float"/>
          <table:table-cell office:value="47.88276" office:value-type="float"/>
          <table:table-cell office:value="81.56737" office:value-type="float"/>
          <table:table-cell office:value="54.1435" office:value-type="float"/>
          <table:table-cell office:value="52.51894" office:value-type="float"/>
          <table:table-cell office:value="37.71761" office:value-type="float"/>
          <table:table-cell office:value="52.65923" office:value-type="float"/>
          <table:table-cell office:value="54.39017" office:value-type="float"/>
          <table:table-cell office:value="52.57878" office:value-type="float"/>
          <table:table-cell office:value="52.51589" office:value-type="float"/>
          <table:table-cell office:value="93.24565" office:value-type="float"/>
          <table:table-cell office:value="103.11135" office:value-type="float"/>
          <table:table-cell office:value="99.64415" office:value-type="float"/>
          <table:table-cell office:value="91.50581" office:value-type="float"/>
          <table:table-cell office:value="103.16188" office:value-type="float"/>
          <table:table-cell office:value="93.15483" office:value-type="float"/>
          <table:table-cell office:value="81.12191" office:value-type="float"/>
          <table:table-cell office:value="97.09342" office:value-type="float"/>
          <table:table-cell office:value="119.53458" office:value-type="float"/>
          <table:table-cell office:value="100" office:value-type="float"/>
          <table:table-cell office:value="86.43187" office:value-type="float"/>
          <table:table-cell office:value="89.97965" office:value-type="float"/>
          <table:table-cell office:value="96.16845" office:value-type="float"/>
          <table:table-cell office:value="92.81734" office:value-type="float"/>
          <table:table-cell office:value="100.0835" office:value-type="float"/>
          <table:table-cell office:value="81.9183" office:value-type="float"/>
          <table:table-cell office:value="60.48921" office:value-type="float"/>
          <table:table-cell office:value="100.57658" office:value-type="float"/>
          <table:table-cell office:value="98.96638" office:value-type="float"/>
          <table:table-cell office:value="89.45466" office:value-type="float"/>
          <table:table-cell office:value="117.71016" office:value-type="float"/>
        </table:table-row>
        <table:table-row>
          <table:table-cell office:value-type="string">
            <text:p>Visarend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6448" office:value-type="float"/>
          <table:table-cell office:value="51.91256" office:value-type="float"/>
          <table:table-cell office:value="65.57377" office:value-type="float"/>
          <table:table-cell office:value="64.48087" office:value-type="float"/>
          <table:table-cell office:value="75.95628" office:value-type="float"/>
          <table:table-cell office:value="60.10928" office:value-type="float"/>
          <table:table-cell office:value="68.85245" office:value-type="float"/>
          <table:table-cell office:value="56.8306" office:value-type="float"/>
          <table:table-cell office:value="72.67759" office:value-type="float"/>
          <table:table-cell office:value="80.87431" office:value-type="float"/>
          <table:table-cell office:value="81.96721" office:value-type="float"/>
          <table:table-cell office:value="100" office:value-type="float"/>
          <table:table-cell office:value="94.53551" office:value-type="float"/>
          <table:table-cell office:value="86.88524" office:value-type="float"/>
          <table:table-cell office:value="84.69945" office:value-type="float"/>
          <table:table-cell office:value="94.53551" office:value-type="float"/>
          <table:table-cell office:value="115.84699" office:value-type="float"/>
          <table:table-cell office:value="103.27868" office:value-type="float"/>
          <table:table-cell office:value="95.62841" office:value-type="float"/>
          <table:table-cell office:value="128.96174" office:value-type="float"/>
          <table:table-cell office:value="102.18579" office:value-type="float"/>
          <table:table-cell office:value="109.83606" office:value-type="float"/>
          <table:table-cell office:value="109.83606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7.6374" office:value-type="float"/>
          <table:table-cell office:value="212.16591" office:value-type="float"/>
          <table:table-cell office:value="142.86548" office:value-type="float"/>
          <table:table-cell office:value="150.83978" office:value-type="float"/>
          <table:table-cell office:value="116.22608" office:value-type="float"/>
          <table:table-cell office:value="117.30198" office:value-type="float"/>
          <table:table-cell office:value="144.20914" office:value-type="float"/>
          <table:table-cell office:value="127.50596" office:value-type="float"/>
          <table:table-cell office:value="50.70833" office:value-type="float"/>
          <table:table-cell office:value="61.18007" office:value-type="float"/>
          <table:table-cell office:value="66.23338" office:value-type="float"/>
          <table:table-cell office:value="76.29618" office:value-type="float"/>
          <table:table-cell office:value="98.13056" office:value-type="float"/>
          <table:table-cell office:value="119.50245" office:value-type="float"/>
          <table:table-cell office:value="121.09439" office:value-type="float"/>
          <table:table-cell office:value="125.48074" office:value-type="float"/>
          <table:table-cell office:value="108.74348" office:value-type="float"/>
          <table:table-cell office:value="113.73837" office:value-type="float"/>
          <table:table-cell office:value="147.63643" office:value-type="float"/>
          <table:table-cell office:value="75.82396" office:value-type="float"/>
          <table:table-cell office:value="65.61024" office:value-type="float"/>
          <table:table-cell office:value="76.90959" office:value-type="float"/>
          <table:table-cell office:value="94.92721" office:value-type="float"/>
          <table:table-cell office:value="100" office:value-type="float"/>
          <table:table-cell office:value="96.94756" office:value-type="float"/>
          <table:table-cell office:value="94.88827" office:value-type="float"/>
          <table:table-cell office:value="81.52475" office:value-type="float"/>
          <table:table-cell office:value="84.92283" office:value-type="float"/>
          <table:table-cell office:value="95.06839" office:value-type="float"/>
          <table:table-cell office:value="84.73297" office:value-type="float"/>
          <table:table-cell office:value="101.10023" office:value-type="float"/>
          <table:table-cell office:value="80.13241" office:value-type="float"/>
          <table:table-cell office:value="60.01655" office:value-type="float"/>
          <table:table-cell office:value="44.78847" office:value-type="float"/>
          <table:table-cell office:value="42.34457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10.82981" office:value-type="float"/>
          <table:table-cell office:value="83.01564" office:value-type="float"/>
          <table:table-cell office:value="123.83568" office:value-type="float"/>
          <table:table-cell office:value="112.61762" office:value-type="float"/>
          <table:table-cell office:value="109.02184" office:value-type="float"/>
          <table:table-cell office:value="88.38463" office:value-type="float"/>
          <table:table-cell office:value="74.62231" office:value-type="float"/>
          <table:table-cell office:value="91.65546" office:value-type="float"/>
          <table:table-cell office:value="111.0549" office:value-type="float"/>
          <table:table-cell office:value="109.1114" office:value-type="float"/>
          <table:table-cell office:value="134.88945" office:value-type="float"/>
          <table:table-cell office:value="70.3902" office:value-type="float"/>
          <table:table-cell office:value="114.08524" office:value-type="float"/>
          <table:table-cell office:value="127.24385" office:value-type="float"/>
          <table:table-cell office:value="92.61096" office:value-type="float"/>
          <table:table-cell office:value="79.55335" office:value-type="float"/>
          <table:table-cell office:value="112.00961" office:value-type="float"/>
          <table:table-cell office:value="126.10549" office:value-type="float"/>
          <table:table-cell office:value="143.94152" office:value-type="float"/>
          <table:table-cell office:value="125.40599" office:value-type="float"/>
          <table:table-cell office:value="118.33172" office:value-type="float"/>
          <table:table-cell office:value="106.98663" office:value-type="float"/>
          <table:table-cell office:value="123.81269" office:value-type="float"/>
          <table:table-cell office:value="117.50179" office:value-type="float"/>
          <table:table-cell office:value="101.70787" office:value-type="float"/>
          <table:table-cell office:value="100" office:value-type="float"/>
          <table:table-cell office:value="105.55366" office:value-type="float"/>
          <table:table-cell office:value="96.68274" office:value-type="float"/>
          <table:table-cell office:value="96.47452" office:value-type="float"/>
          <table:table-cell office:value="99.89232" office:value-type="float"/>
          <table:table-cell office:value="100.58627" office:value-type="float"/>
          <table:table-cell office:value="89.69113" office:value-type="float"/>
          <table:table-cell office:value="78.93661" office:value-type="float"/>
          <table:table-cell office:value="85.95721" office:value-type="float"/>
          <table:table-cell office:value="89.62999" office:value-type="float"/>
          <table:table-cell office:value="79.68605" office:value-type="float"/>
          <table:table-cell office:value="94.91757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39291" office:value-type="float"/>
          <table:table-cell office:value="145.69011" office:value-type="float"/>
          <table:table-cell office:value="150.7139" office:value-type="float"/>
          <table:table-cell office:value="286.35642" office:value-type="float"/>
          <table:table-cell office:value="101.53358" office:value-type="float"/>
          <table:table-cell office:value="176.36171" office:value-type="float"/>
          <table:table-cell office:value="185.43627" office:value-type="float"/>
          <table:table-cell office:value="181.91914" office:value-type="float"/>
          <table:table-cell office:value="179.56946" office:value-type="float"/>
          <table:table-cell office:value="179.79904" office:value-type="float"/>
          <table:table-cell office:value="317.29243" office:value-type="float"/>
          <table:table-cell office:value="232.68112" office:value-type="float"/>
          <table:table-cell office:value="128.05393" office:value-type="float"/>
          <table:table-cell office:value="122.47488" office:value-type="float"/>
          <table:table-cell office:value="152.90851" office:value-type="float"/>
          <table:table-cell office:value="222.94288" office:value-type="float"/>
          <table:table-cell office:value="74.98677" office:value-type="float"/>
          <table:table-cell office:value="285.48122" office:value-type="float"/>
          <table:table-cell office:value="91.89846" office:value-type="float"/>
          <table:table-cell office:value="124.53463" office:value-type="float"/>
          <table:table-cell office:value="100" office:value-type="float"/>
          <table:table-cell office:value="147.01216" office:value-type="float"/>
          <table:table-cell office:value="87.78424" office:value-type="float"/>
          <table:table-cell office:value="47.59386" office:value-type="float"/>
          <table:table-cell office:value="71.6552" office:value-type="float"/>
          <table:table-cell office:value="52.88207" office:value-type="float"/>
          <table:table-cell office:value="171.86673" office:value-type="float"/>
          <table:table-cell office:value="62.13643" office:value-type="float"/>
          <table:table-cell office:value="66.10259" office:value-type="float"/>
          <table:table-cell office:value="54.57694" office:value-type="float"/>
          <table:table-cell office:value="39.13273" office:value-type="float"/>
          <table:table-cell office:value="39.661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overwinterende watervogel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atervogels</text:p>
          </table:table-cell>
          <table:table-cell office:value-type="string">
            <text:p>Eenden</text:p>
          </table:table-cell>
          <table:table-cell office:value-type="string">
            <text:p>Ganzen en zwanen</text:p>
          </table:table-cell>
          <table:table-cell office:value-type="string">
            <text:p>Steltlopers</text:p>
          </table:table-cell>
          <table:table-cell office:value-type="string">
            <text:p>Overige vogelsoor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10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15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4" office:value-type="float"/>
        </table:table-row>
        <table:table-row>
          <table:table-cell office:value-type="string">
            <text:p>Matige toename</text:p>
          </table:table-cell>
          <table:table-cell office:value="24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7" office:value-type="float"/>
        </table:table-row>
        <table:table-row>
          <table:table-cell office:value-type="string">
            <text:p>Sterke toename</text:p>
          </table:table-cell>
          <table:table-cell office:value="15" office:value-type="float"/>
          <table:table-cell office:value="2" office:value-type="float"/>
          <table:table-cell office:value="7" office:value-type="float"/>
          <table:table-cell office:value="0" office:value-type="float"/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8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RWS, CBS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3/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6.782027</meta:creation-date>
    <dc:date>2023-04-11T18:14:26.8920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