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4.526833" office:value-type="float"/>
          <table:table-cell office:value="81.74012451" office:value-type="float"/>
          <table:table-cell office:value="17.02077746" office:value-type="float"/>
          <table:table-cell office:value="85.50368834" office:value-type="float"/>
          <table:table-cell office:value="28.6762447" office:value-type="float"/>
        </table:table-row>
        <table:table-row>
          <table:table-cell office:value="1976" office:value-type="float"/>
          <table:table-cell office:value="47.70486573" office:value-type="float"/>
          <table:table-cell office:value="92.18718736" office:value-type="float"/>
          <table:table-cell office:value="20.53792676" office:value-type="float"/>
          <table:table-cell office:value="89.71354273" office:value-type="float"/>
          <table:table-cell office:value="26.6739731" office:value-type="float"/>
        </table:table-row>
        <table:table-row>
          <table:table-cell office:value="1977" office:value-type="float"/>
          <table:table-cell office:value="48.82310066" office:value-type="float"/>
          <table:table-cell office:value="86.58026688" office:value-type="float"/>
          <table:table-cell office:value="17.62694412" office:value-type="float"/>
          <table:table-cell office:value="97.82618595" office:value-type="float"/>
          <table:table-cell office:value="32.49244272" office:value-type="float"/>
        </table:table-row>
        <table:table-row>
          <table:table-cell office:value="1978" office:value-type="float"/>
          <table:table-cell office:value="52.26741989" office:value-type="float"/>
          <table:table-cell office:value="90.09436659" office:value-type="float"/>
          <table:table-cell office:value="27.18134671" office:value-type="float"/>
          <table:table-cell office:value="90.27214652" office:value-type="float"/>
          <table:table-cell office:value="30.75882104" office:value-type="float"/>
        </table:table-row>
        <table:table-row>
          <table:table-cell office:value="1979" office:value-type="float"/>
          <table:table-cell office:value="51.4472329" office:value-type="float"/>
          <table:table-cell office:value="92.08985467" office:value-type="float"/>
          <table:table-cell office:value="19.69818185" office:value-type="float"/>
          <table:table-cell office:value="101.4249903" office:value-type="float"/>
          <table:table-cell office:value="32.33064001" office:value-type="float"/>
        </table:table-row>
        <table:table-row>
          <table:table-cell office:value="1980" office:value-type="float"/>
          <table:table-cell office:value="54.40181396" office:value-type="float"/>
          <table:table-cell office:value="83.8985144" office:value-type="float"/>
          <table:table-cell office:value="27.42535302" office:value-type="float"/>
          <table:table-cell office:value="95.24963482" office:value-type="float"/>
          <table:table-cell office:value="36.83800491" office:value-type="float"/>
        </table:table-row>
        <table:table-row>
          <table:table-cell office:value="1981" office:value-type="float"/>
          <table:table-cell office:value="52.44786324" office:value-type="float"/>
          <table:table-cell office:value="87.17769715" office:value-type="float"/>
          <table:table-cell office:value="28.66434546" office:value-type="float"/>
          <table:table-cell office:value="88.98272869" office:value-type="float"/>
          <table:table-cell office:value="32.10831576" office:value-type="float"/>
        </table:table-row>
        <table:table-row>
          <table:table-cell office:value="1982" office:value-type="float"/>
          <table:table-cell office:value="52.57692509" office:value-type="float"/>
          <table:table-cell office:value="77.14783619" office:value-type="float"/>
          <table:table-cell office:value="28.09027028" office:value-type="float"/>
          <table:table-cell office:value="100.1228415" office:value-type="float"/>
          <table:table-cell office:value="32.92239678" office:value-type="float"/>
        </table:table-row>
        <table:table-row>
          <table:table-cell office:value="1983" office:value-type="float"/>
          <table:table-cell office:value="54.6094538" office:value-type="float"/>
          <table:table-cell office:value="79.04232999" office:value-type="float"/>
          <table:table-cell office:value="27.11671116" office:value-type="float"/>
          <table:table-cell office:value="90.44111337" office:value-type="float"/>
          <table:table-cell office:value="42.77767286" office:value-type="float"/>
        </table:table-row>
        <table:table-row>
          <table:table-cell office:value="1984" office:value-type="float"/>
          <table:table-cell office:value="57.35632604" office:value-type="float"/>
          <table:table-cell office:value="77.98213653" office:value-type="float"/>
          <table:table-cell office:value="41.23781069" office:value-type="float"/>
          <table:table-cell office:value="82.07098253" office:value-type="float"/>
          <table:table-cell office:value="41.5708855" office:value-type="float"/>
        </table:table-row>
        <table:table-row>
          <table:table-cell office:value="1985" office:value-type="float"/>
          <table:table-cell office:value="58.3963734" office:value-type="float"/>
          <table:table-cell office:value="95.96140041" office:value-type="float"/>
          <table:table-cell office:value="40.05939641" office:value-type="float"/>
          <table:table-cell office:value="81.99359875" office:value-type="float"/>
          <table:table-cell office:value="37.15831448" office:value-type="float"/>
        </table:table-row>
        <table:table-row>
          <table:table-cell office:value="1986" office:value-type="float"/>
          <table:table-cell office:value="53.57943941" office:value-type="float"/>
          <table:table-cell office:value="69.16511774" office:value-type="float"/>
          <table:table-cell office:value="46.0499699" office:value-type="float"/>
          <table:table-cell office:value="91.54494639" office:value-type="float"/>
          <table:table-cell office:value="29.51969166" office:value-type="float"/>
        </table:table-row>
        <table:table-row>
          <table:table-cell office:value-type="string">
            <text:p>1987</text:p>
          </table:table-cell>
          <table:table-cell office:value="55.09111583" office:value-type="float"/>
          <table:table-cell office:value="82.35551957" office:value-type="float"/>
          <table:table-cell office:value="29.98059041" office:value-type="float"/>
          <table:table-cell office:value="87.86775032" office:value-type="float"/>
          <table:table-cell office:value="37.000773" office:value-type="float"/>
        </table:table-row>
        <table:table-row>
          <table:table-cell office:value-type="string">
            <text:p>1988</text:p>
          </table:table-cell>
          <table:table-cell office:value="59.73122512" office:value-type="float"/>
          <table:table-cell office:value="76.16736782" office:value-type="float"/>
          <table:table-cell office:value="32.54888988" office:value-type="float"/>
          <table:table-cell office:value="101.1070153" office:value-type="float"/>
          <table:table-cell office:value="41.7794171" office:value-type="float"/>
        </table:table-row>
        <table:table-row>
          <table:table-cell office:value-type="string">
            <text:p>1989</text:p>
          </table:table-cell>
          <table:table-cell office:value="64.56554345" office:value-type="float"/>
          <table:table-cell office:value="81.61270039" office:value-type="float"/>
          <table:table-cell office:value="40.17348131" office:value-type="float"/>
          <table:table-cell office:value="99.66527199" office:value-type="float"/>
          <table:table-cell office:value="46.94503994" office:value-type="float"/>
        </table:table-row>
        <table:table-row>
          <table:table-cell office:value-type="string">
            <text:p>1990</text:p>
          </table:table-cell>
          <table:table-cell office:value="64.58340574" office:value-type="float"/>
          <table:table-cell office:value="94.24672412" office:value-type="float"/>
          <table:table-cell office:value="43.21185165" office:value-type="float"/>
          <table:table-cell office:value="91.01491574" office:value-type="float"/>
          <table:table-cell office:value="45.75821043" office:value-type="float"/>
        </table:table-row>
        <table:table-row>
          <table:table-cell office:value-type="string">
            <text:p>1991</text:p>
          </table:table-cell>
          <table:table-cell office:value="65.48495514" office:value-type="float"/>
          <table:table-cell office:value="91.49650494" office:value-type="float"/>
          <table:table-cell office:value="45.88448805" office:value-type="float"/>
          <table:table-cell office:value="92.10645881" office:value-type="float"/>
          <table:table-cell office:value="48.19264913" office:value-type="float"/>
        </table:table-row>
        <table:table-row>
          <table:table-cell office:value-type="string">
            <text:p>1992</text:p>
          </table:table-cell>
          <table:table-cell office:value="70.58214388" office:value-type="float"/>
          <table:table-cell office:value="90.3150672" office:value-type="float"/>
          <table:table-cell office:value="46.3465261" office:value-type="float"/>
          <table:table-cell office:value="104.9954206" office:value-type="float"/>
          <table:table-cell office:value="55.78757859" office:value-type="float"/>
        </table:table-row>
        <table:table-row>
          <table:table-cell office:value-type="string">
            <text:p>1993</text:p>
          </table:table-cell>
          <table:table-cell office:value="71.82136268" office:value-type="float"/>
          <table:table-cell office:value="92.95937213" office:value-type="float"/>
          <table:table-cell office:value="51.38298616" office:value-type="float"/>
          <table:table-cell office:value="110.6911574" office:value-type="float"/>
          <table:table-cell office:value="48.13705676" office:value-type="float"/>
        </table:table-row>
        <table:table-row>
          <table:table-cell office:value-type="string">
            <text:p>1994</text:p>
          </table:table-cell>
          <table:table-cell office:value="83.98470773" office:value-type="float"/>
          <table:table-cell office:value="96.26585775" office:value-type="float"/>
          <table:table-cell office:value="62.78621673" office:value-type="float"/>
          <table:table-cell office:value="108.9699647" office:value-type="float"/>
          <table:table-cell office:value="73.26016635" office:value-type="float"/>
        </table:table-row>
        <table:table-row>
          <table:table-cell office:value-type="string">
            <text:p>1995</text:p>
          </table:table-cell>
          <table:table-cell office:value="94.02913974" office:value-type="float"/>
          <table:table-cell office:value="104.9831224" office:value-type="float"/>
          <table:table-cell office:value="96.3625729" office:value-type="float"/>
          <table:table-cell office:value="98.5654419" office:value-type="float"/>
          <table:table-cell office:value="83.01005665" office:value-type="float"/>
        </table:table-row>
        <table:table-row>
          <table:table-cell office:value-type="string">
            <text:p>1996</text:p>
          </table:table-cell>
          <table:table-cell office:value="77.98744976" office:value-type="float"/>
          <table:table-cell office:value="87.03908275" office:value-type="float"/>
          <table:table-cell office:value="83.92581576" office:value-type="float"/>
          <table:table-cell office:value="100.6833771" office:value-type="float"/>
          <table:table-cell office:value="53.13489508" office:value-type="float"/>
        </table:table-row>
        <table:table-row>
          <table:table-cell office:value-type="string">
            <text:p>1997</text:p>
          </table:table-cell>
          <table:table-cell office:value="81.77660879" office:value-type="float"/>
          <table:table-cell office:value="82.11766249" office:value-type="float"/>
          <table:table-cell office:value="86.51267675" office:value-type="float"/>
          <table:table-cell office:value="101.9507839" office:value-type="float"/>
          <table:table-cell office:value="64.43218942" office:value-type="float"/>
        </table:table-row>
        <table:table-row>
          <table:table-cell office:value-type="string">
            <text:p>1998</text:p>
          </table:table-cell>
          <table:table-cell office:value="89.07560371" office:value-type="float"/>
          <table:table-cell office:value="103.2855862" office:value-type="float"/>
          <table:table-cell office:value="106.833108" office:value-type="float"/>
          <table:table-cell office:value="91.17912474" office:value-type="float"/>
          <table:table-cell office:value="70.23250504" office:value-type="float"/>
        </table:table-row>
        <table:table-row>
          <table:table-cell office:value-type="string">
            <text:p>1999</text:p>
          </table:table-cell>
          <table:table-cell office:value="98.93846238" office:value-type="float"/>
          <table:table-cell office:value="92.23721803" office:value-type="float"/>
          <table:table-cell office:value="111.391064" office:value-type="float"/>
          <table:table-cell office:value="105.2088639" office:value-type="float"/>
          <table:table-cell office:value="87.58840332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12.2437066" office:value-type="float"/>
          <table:table-cell office:value="111.6263625" office:value-type="float"/>
          <table:table-cell office:value="134.0044841" office:value-type="float"/>
          <table:table-cell office:value="101.6270953" office:value-type="float"/>
          <table:table-cell office:value="105.0940828" office:value-type="float"/>
        </table:table-row>
        <table:table-row>
          <table:table-cell office:value-type="string">
            <text:p>2002</text:p>
          </table:table-cell>
          <table:table-cell office:value="120.1512721" office:value-type="float"/>
          <table:table-cell office:value="121.2904198" office:value-type="float"/>
          <table:table-cell office:value="151.6546006" office:value-type="float"/>
          <table:table-cell office:value="100.1775785" office:value-type="float"/>
          <table:table-cell office:value="117.4335088" office:value-type="float"/>
        </table:table-row>
        <table:table-row>
          <table:table-cell office:value="2003" office:value-type="float"/>
          <table:table-cell office:value="120.0127957" office:value-type="float"/>
          <table:table-cell office:value="113.9410004" office:value-type="float"/>
          <table:table-cell office:value="144.9567715" office:value-type="float"/>
          <table:table-cell office:value="112.1176321" office:value-type="float"/>
          <table:table-cell office:value="118.5871438" office:value-type="float"/>
        </table:table-row>
        <table:table-row>
          <table:table-cell office:value="2004" office:value-type="float"/>
          <table:table-cell office:value="116.5339634" office:value-type="float"/>
          <table:table-cell office:value="99.93825436" office:value-type="float"/>
          <table:table-cell office:value="164.4774145" office:value-type="float"/>
          <table:table-cell office:value="99.00524391" office:value-type="float"/>
          <table:table-cell office:value="118.111256" office:value-type="float"/>
        </table:table-row>
        <table:table-row>
          <table:table-cell office:value="2005" office:value-type="float"/>
          <table:table-cell office:value="129.2129936" office:value-type="float"/>
          <table:table-cell office:value="98.97685831" office:value-type="float"/>
          <table:table-cell office:value="177.333017" office:value-type="float"/>
          <table:table-cell office:value="110.9616223" office:value-type="float"/>
          <table:table-cell office:value="131.7530925" office:value-type="float"/>
        </table:table-row>
        <table:table-row>
          <table:table-cell office:value="2006" office:value-type="float"/>
          <table:table-cell office:value="125.5501001" office:value-type="float"/>
          <table:table-cell office:value="91.73368012" office:value-type="float"/>
          <table:table-cell office:value="156.9558886" office:value-type="float"/>
          <table:table-cell office:value="103.5055722" office:value-type="float"/>
          <table:table-cell office:value="149.7293204" office:value-type="float"/>
        </table:table-row>
        <table:table-row>
          <table:table-cell office:value="2007" office:value-type="float"/>
          <table:table-cell office:value="119.4392004" office:value-type="float"/>
          <table:table-cell office:value="102.426441" office:value-type="float"/>
          <table:table-cell office:value="184.7854774" office:value-type="float"/>
          <table:table-cell office:value="101.6020126" office:value-type="float"/>
          <table:table-cell office:value="111.3294552" office:value-type="float"/>
        </table:table-row>
        <table:table-row>
          <table:table-cell office:value="2008" office:value-type="float"/>
          <table:table-cell office:value="120.8471897" office:value-type="float"/>
          <table:table-cell office:value="94.26069584" office:value-type="float"/>
          <table:table-cell office:value="149.9146811" office:value-type="float"/>
          <table:table-cell office:value="100.2204532" office:value-type="float"/>
          <table:table-cell office:value="130.5863799" office:value-type="float"/>
        </table:table-row>
        <table:table-row>
          <table:table-cell office:value="2009" office:value-type="float"/>
          <table:table-cell office:value="115.6816304" office:value-type="float"/>
          <table:table-cell office:value="97.75166051" office:value-type="float"/>
          <table:table-cell office:value="174.4535728" office:value-type="float"/>
          <table:table-cell office:value="81.79274985" office:value-type="float"/>
          <table:table-cell office:value="124.9954114" office:value-type="float"/>
        </table:table-row>
        <table:table-row>
          <table:table-cell office:value="2010" office:value-type="float"/>
          <table:table-cell office:value="120.7016931" office:value-type="float"/>
          <table:table-cell office:value="101.7904875" office:value-type="float"/>
          <table:table-cell office:value="155.6375935" office:value-type="float"/>
          <table:table-cell office:value="104.6858956" office:value-type="float"/>
          <table:table-cell office:value="125.5210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>Trendbeoordeling laatste 10 jaar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5.39644" office:value-type="float"/>
          <table:table-cell office:value="67.58315" office:value-type="float"/>
          <table:table-cell office:value="58.85018" office:value-type="float"/>
          <table:table-cell office:value="57.63385" office:value-type="float"/>
          <table:table-cell office:value="54.86823" office:value-type="float"/>
          <table:table-cell office:value="69.90066" office:value-type="float"/>
          <table:table-cell office:value="63.76568" office:value-type="float"/>
          <table:table-cell office:value="63.39137" office:value-type="float"/>
          <table:table-cell office:value="64.87288" office:value-type="float"/>
          <table:table-cell office:value="60.6668" office:value-type="float"/>
          <table:table-cell office:value="65.17167" office:value-type="float"/>
          <table:table-cell office:value="37.18846" office:value-type="float"/>
          <table:table-cell office:value="90.47435" office:value-type="float"/>
          <table:table-cell office:value="75.63587" office:value-type="float"/>
          <table:table-cell office:value="72.65341" office:value-type="float"/>
          <table:table-cell office:value="50.11578" office:value-type="float"/>
          <table:table-cell office:value="50.95107" office:value-type="float"/>
          <table:table-cell office:value="67.42667" office:value-type="float"/>
          <table:table-cell office:value="71.11112" office:value-type="float"/>
          <table:table-cell office:value="67.07296" office:value-type="float"/>
          <table:table-cell office:value="57.35523" office:value-type="float"/>
          <table:table-cell office:value="61.70148" office:value-type="float"/>
          <table:table-cell office:value="67.76637" office:value-type="float"/>
          <table:table-cell office:value="61.09703" office:value-type="float"/>
          <table:table-cell office:value="76.64452" office:value-type="float"/>
          <table:table-cell office:value="100" office:value-type="float"/>
          <table:table-cell office:value="85.16852" office:value-type="float"/>
          <table:table-cell office:value="82.44824" office:value-type="float"/>
          <table:table-cell office:value="94.26007" office:value-type="float"/>
          <table:table-cell office:value="74.88983" office:value-type="float"/>
          <table:table-cell office:value="86.21979" office:value-type="float"/>
          <table:table-cell office:value="87.31211" office:value-type="float"/>
          <table:table-cell office:value="86.39543" office:value-type="float"/>
          <table:table-cell office:value="93.79608" office:value-type="float"/>
          <table:table-cell office:value="100.74203" office:value-type="float"/>
          <table:table-cell office:value="113.85329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9.26904" office:value-type="float"/>
          <table:table-cell office:value="136.63602" office:value-type="float"/>
          <table:table-cell office:value="117.18888" office:value-type="float"/>
          <table:table-cell office:value="98.79573" office:value-type="float"/>
          <table:table-cell office:value="120.48789" office:value-type="float"/>
          <table:table-cell office:value="124.18463" office:value-type="float"/>
          <table:table-cell office:value="93.74226" office:value-type="float"/>
          <table:table-cell office:value="88.16068" office:value-type="float"/>
          <table:table-cell office:value="108.18896" office:value-type="float"/>
          <table:table-cell office:value="73.43114" office:value-type="float"/>
          <table:table-cell office:value="107.32499" office:value-type="float"/>
          <table:table-cell office:value="111.71115" office:value-type="float"/>
          <table:table-cell office:value="111.9984" office:value-type="float"/>
          <table:table-cell office:value="110.54224" office:value-type="float"/>
          <table:table-cell office:value="134.93238" office:value-type="float"/>
          <table:table-cell office:value="122.65555" office:value-type="float"/>
          <table:table-cell office:value="122.29096" office:value-type="float"/>
          <table:table-cell office:value="113.46119" office:value-type="float"/>
          <table:table-cell office:value="137.83365" office:value-type="float"/>
          <table:table-cell office:value="122.53623" office:value-type="float"/>
          <table:table-cell office:value="189.78919" office:value-type="float"/>
          <table:table-cell office:value="126.83622" office:value-type="float"/>
          <table:table-cell office:value="130.51529" office:value-type="float"/>
          <table:table-cell office:value="147.31085" office:value-type="float"/>
          <table:table-cell office:value="128.81164" office:value-type="float"/>
          <table:table-cell office:value="100" office:value-type="float"/>
          <table:table-cell office:value="100.85734" office:value-type="float"/>
          <table:table-cell office:value="128.31005" office:value-type="float"/>
          <table:table-cell office:value="130.5882" office:value-type="float"/>
          <table:table-cell office:value="110.92009" office:value-type="float"/>
          <table:table-cell office:value="111.60067" office:value-type="float"/>
          <table:table-cell office:value="87.65246" office:value-type="float"/>
          <table:table-cell office:value="87.17076" office:value-type="float"/>
          <table:table-cell office:value="95.19179" office:value-type="float"/>
          <table:table-cell office:value="77.1765" office:value-type="float"/>
          <table:table-cell office:value="86.0129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4.75188" office:value-type="float"/>
          <table:table-cell office:value="80.1448" office:value-type="float"/>
          <table:table-cell office:value="101.11538" office:value-type="float"/>
          <table:table-cell office:value="104.40343" office:value-type="float"/>
          <table:table-cell office:value="121.64381" office:value-type="float"/>
          <table:table-cell office:value="114.23893" office:value-type="float"/>
          <table:table-cell office:value="112.53487" office:value-type="float"/>
          <table:table-cell office:value="114.34993" office:value-type="float"/>
          <table:table-cell office:value="141.26087" office:value-type="float"/>
          <table:table-cell office:value="116.54336" office:value-type="float"/>
          <table:table-cell office:value="116.89352" office:value-type="float"/>
          <table:table-cell office:value="117.01047" office:value-type="float"/>
          <table:table-cell office:value="80.99578" office:value-type="float"/>
          <table:table-cell office:value="117.01047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  <table:table-cell office:value="54.07452" office:value-type="float"/>
          <table:table-cell office:value="63.8686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4.28998" office:value-type="float"/>
          <table:table-cell office:value="284.5606" office:value-type="float"/>
          <table:table-cell office:value="312.50534" office:value-type="float"/>
          <table:table-cell office:value="2137.70118" office:value-type="float"/>
          <table:table-cell office:value="2253.88121" office:value-type="float"/>
          <table:table-cell office:value="386.6828" office:value-type="float"/>
          <table:table-cell office:value="810.85315" office:value-type="float"/>
          <table:table-cell office:value="297.20837" office:value-type="float"/>
          <table:table-cell office:value="575.17447" office:value-type="float"/>
          <table:table-cell office:value="636.31961" office:value-type="float"/>
          <table:table-cell office:value="1513.35992" office:value-type="float"/>
          <table:table-cell office:value="897.13715" office:value-type="float"/>
          <table:table-cell office:value="443.36989" office:value-type="float"/>
          <table:table-cell office:value="392.26605" office:value-type="float"/>
          <table:table-cell office:value="340.00854" office:value-type="float"/>
          <table:table-cell office:value="596.65289" office:value-type="float"/>
          <table:table-cell office:value="372.76741" office:value-type="float"/>
          <table:table-cell office:value="227.26107" office:value-type="float"/>
          <table:table-cell office:value="298.66115" office:value-type="float"/>
          <table:table-cell office:value="255.07762" office:value-type="float"/>
          <table:table-cell office:value="520.29625" office:value-type="float"/>
          <table:table-cell office:value="334.99501" office:value-type="float"/>
          <table:table-cell office:value="160.47571" office:value-type="float"/>
          <table:table-cell office:value="342.48682" office:value-type="float"/>
          <table:table-cell office:value="147.21549" office:value-type="float"/>
          <table:table-cell office:value="100" office:value-type="float"/>
          <table:table-cell office:value="372.1692" office:value-type="float"/>
          <table:table-cell office:value="665.40378" office:value-type="float"/>
          <table:table-cell office:value="279.17675" office:value-type="float"/>
          <table:table-cell office:value="126.53468" office:value-type="float"/>
          <table:table-cell office:value="249.45164" office:value-type="float"/>
          <table:table-cell office:value="146.66001" office:value-type="float"/>
          <table:table-cell office:value="169.74789" office:value-type="float"/>
          <table:table-cell office:value="294.34553" office:value-type="float"/>
          <table:table-cell office:value="655.16308" office:value-type="float"/>
          <table:table-cell office:value="559.35051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.98422" office:value-type="float"/>
          <table:table-cell office:value="6.38461" office:value-type="float"/>
          <table:table-cell office:value="5.70238" office:value-type="float"/>
          <table:table-cell office:value="5.73756" office:value-type="float"/>
          <table:table-cell office:value="9.95934" office:value-type="float"/>
          <table:table-cell office:value="13.58888" office:value-type="float"/>
          <table:table-cell office:value="9.6444" office:value-type="float"/>
          <table:table-cell office:value="11.64363" office:value-type="float"/>
          <table:table-cell office:value="13.16269" office:value-type="float"/>
          <table:table-cell office:value="17.28713" office:value-type="float"/>
          <table:table-cell office:value="13.33202" office:value-type="float"/>
          <table:table-cell office:value="12.8682" office:value-type="float"/>
          <table:table-cell office:value="16.10019" office:value-type="float"/>
          <table:table-cell office:value="22.54206" office:value-type="float"/>
          <table:table-cell office:value="35.54279" office:value-type="float"/>
          <table:table-cell office:value="37.77843" office:value-type="float"/>
          <table:table-cell office:value="47.948" office:value-type="float"/>
          <table:table-cell office:value="50.7947" office:value-type="float"/>
          <table:table-cell office:value="47.61671" office:value-type="float"/>
          <table:table-cell office:value="63.47313" office:value-type="float"/>
          <table:table-cell office:value="59.1221" office:value-type="float"/>
          <table:table-cell office:value="49.32472" office:value-type="float"/>
          <table:table-cell office:value="64.49483" office:value-type="float"/>
          <table:table-cell office:value="70.87535" office:value-type="float"/>
          <table:table-cell office:value="95.58353" office:value-type="float"/>
          <table:table-cell office:value="100" office:value-type="float"/>
          <table:table-cell office:value="115.00077" office:value-type="float"/>
          <table:table-cell office:value="107.09383" office:value-type="float"/>
          <table:table-cell office:value="110.57203" office:value-type="float"/>
          <table:table-cell office:value="120.37514" office:value-type="float"/>
          <table:table-cell office:value="162.87434" office:value-type="float"/>
          <table:table-cell office:value="165.67277" office:value-type="float"/>
          <table:table-cell office:value="183.29447" office:value-type="float"/>
          <table:table-cell office:value="200.43927" office:value-type="float"/>
          <table:table-cell office:value="206.14166" office:value-type="float"/>
          <table:table-cell office:value="206.59075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7.85714" office:value-type="float"/>
          <table:table-cell office:value="6.72268" office:value-type="float"/>
          <table:table-cell office:value="13.86554" office:value-type="float"/>
          <table:table-cell office:value="16.17647" office:value-type="float"/>
          <table:table-cell office:value="2.10084" office:value-type="float"/>
          <table:table-cell office:value="6.5126" office:value-type="float"/>
          <table:table-cell office:value="13.86554" office:value-type="float"/>
          <table:table-cell office:value="8.82352" office:value-type="float"/>
          <table:table-cell office:value="3.78151" office:value-type="float"/>
          <table:table-cell office:value="1.68067" office:value-type="float"/>
          <table:table-cell office:value="6.5126" office:value-type="float"/>
          <table:table-cell office:value="2.31092" office:value-type="float"/>
          <table:table-cell office:value="28.57142" office:value-type="float"/>
          <table:table-cell office:value="4.20168" office:value-type="float"/>
          <table:table-cell office:value="5.04201" office:value-type="float"/>
          <table:table-cell office:value="8.40336" office:value-type="float"/>
          <table:table-cell office:value="5.88235" office:value-type="float"/>
          <table:table-cell office:value="4.62184" office:value-type="float"/>
          <table:table-cell office:value="6.72268" office:value-type="float"/>
          <table:table-cell office:value="11.34453" office:value-type="float"/>
          <table:table-cell office:value="8.82352" office:value-type="float"/>
          <table:table-cell office:value="14.91596" office:value-type="float"/>
          <table:table-cell office:value="16.38655" office:value-type="float"/>
          <table:table-cell office:value="40.96638" office:value-type="float"/>
          <table:table-cell office:value="78.15126" office:value-type="float"/>
          <table:table-cell office:value="100" office:value-type="float"/>
          <table:table-cell office:value="116.59663" office:value-type="float"/>
          <table:table-cell office:value="122.47899" office:value-type="float"/>
          <table:table-cell office:value="145.79831" office:value-type="float"/>
          <table:table-cell office:value="203.15126" office:value-type="float"/>
          <table:table-cell office:value="191.17647" office:value-type="float"/>
          <table:table-cell office:value="205.2521" office:value-type="float"/>
          <table:table-cell office:value="236.97478" office:value-type="float"/>
          <table:table-cell office:value="281.5126" office:value-type="float"/>
          <table:table-cell office:value="199.15966" office:value-type="float"/>
          <table:table-cell office:value="194.53781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6.9561" office:value-type="float"/>
          <table:table-cell office:value="100.22847" office:value-type="float"/>
          <table:table-cell office:value="75.61014" office:value-type="float"/>
          <table:table-cell office:value="44.59957" office:value-type="float"/>
          <table:table-cell office:value="100.4984" office:value-type="float"/>
          <table:table-cell office:value="90.83094" office:value-type="float"/>
          <table:table-cell office:value="65.32936" office:value-type="float"/>
          <table:table-cell office:value="107.92448" office:value-type="float"/>
          <table:table-cell office:value="92.46603" office:value-type="float"/>
          <table:table-cell office:value="75.38507" office:value-type="float"/>
          <table:table-cell office:value="100.54255" office:value-type="float"/>
          <table:table-cell office:value="92.04838" office:value-type="float"/>
          <table:table-cell office:value="92.99909" office:value-type="float"/>
          <table:table-cell office:value="95.04316" office:value-type="float"/>
          <table:table-cell office:value="105.90011" office:value-type="float"/>
          <table:table-cell office:value="104.60624" office:value-type="float"/>
          <table:table-cell office:value="107.19832" office:value-type="float"/>
          <table:table-cell office:value="110.78073" office:value-type="float"/>
          <table:table-cell office:value="105.50423" office:value-type="float"/>
          <table:table-cell office:value="100.68231" office:value-type="float"/>
          <table:table-cell office:value="104.05285" office:value-type="float"/>
          <table:table-cell office:value="85.83346" office:value-type="float"/>
          <table:table-cell office:value="95.37086" office:value-type="float"/>
          <table:table-cell office:value="87.01945" office:value-type="float"/>
          <table:table-cell office:value="94.45852" office:value-type="float"/>
          <table:table-cell office:value="100" office:value-type="float"/>
          <table:table-cell office:value="88.4993" office:value-type="float"/>
          <table:table-cell office:value="98.46909" office:value-type="float"/>
          <table:table-cell office:value="109.12006" office:value-type="float"/>
          <table:table-cell office:value="100.14275" office:value-type="float"/>
          <table:table-cell office:value="93.6353" office:value-type="float"/>
          <table:table-cell office:value="98.18388" office:value-type="float"/>
          <table:table-cell office:value="107.13344" office:value-type="float"/>
          <table:table-cell office:value="93.60962" office:value-type="float"/>
          <table:table-cell office:value="86.67875" office:value-type="float"/>
          <table:table-cell office:value="76.16001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32083" office:value-type="float"/>
          <table:table-cell office:value="118.63315" office:value-type="float"/>
          <table:table-cell office:value="68.41695" office:value-type="float"/>
          <table:table-cell office:value="148.89103" office:value-type="float"/>
          <table:table-cell office:value="80.05412" office:value-type="float"/>
          <table:table-cell office:value="55.75014" office:value-type="float"/>
          <table:table-cell office:value="98.73394" office:value-type="float"/>
          <table:table-cell office:value="46.94683" office:value-type="float"/>
          <table:table-cell office:value="83.76863" office:value-type="float"/>
          <table:table-cell office:value="85.54644" office:value-type="float"/>
          <table:table-cell office:value="137.60537" office:value-type="float"/>
          <table:table-cell office:value="92.01169" office:value-type="float"/>
          <table:table-cell office:value="64.22061" office:value-type="float"/>
          <table:table-cell office:value="71.40946" office:value-type="float"/>
          <table:table-cell office:value="84.4931" office:value-type="float"/>
          <table:table-cell office:value="85.93959" office:value-type="float"/>
          <table:table-cell office:value="86.36886" office:value-type="float"/>
          <table:table-cell office:value="101.0483" office:value-type="float"/>
          <table:table-cell office:value="99.71381" office:value-type="float"/>
          <table:table-cell office:value="136.0749" office:value-type="float"/>
          <table:table-cell office:value="171.7423" office:value-type="float"/>
          <table:table-cell office:value="128.37589" office:value-type="float"/>
          <table:table-cell office:value="152.9505" office:value-type="float"/>
          <table:table-cell office:value="130.6436" office:value-type="float"/>
          <table:table-cell office:value="98.41353" office:value-type="float"/>
          <table:table-cell office:value="100" office:value-type="float"/>
          <table:table-cell office:value="99.61427" office:value-type="float"/>
          <table:table-cell office:value="119.56636" office:value-type="float"/>
          <table:table-cell office:value="151.74977" office:value-type="float"/>
          <table:table-cell office:value="106.67869" office:value-type="float"/>
          <table:table-cell office:value="128.95449" office:value-type="float"/>
          <table:table-cell office:value="115.76818" office:value-type="float"/>
          <table:table-cell office:value="125.31184" office:value-type="float"/>
          <table:table-cell office:value="99.81646" office:value-type="float"/>
          <table:table-cell office:value="108.598" office:value-type="float"/>
          <table:table-cell office:value="130.23921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2.42032" office:value-type="float"/>
          <table:table-cell office:value="241.13695" office:value-type="float"/>
          <table:table-cell office:value="237.795" office:value-type="float"/>
          <table:table-cell office:value="77.76055" office:value-type="float"/>
          <table:table-cell office:value="243.23858" office:value-type="float"/>
          <table:table-cell office:value="241.63652" office:value-type="float"/>
          <table:table-cell office:value="553.09216" office:value-type="float"/>
          <table:table-cell office:value="364.85788" office:value-type="float"/>
          <table:table-cell office:value="188.5099" office:value-type="float"/>
          <table:table-cell office:value="98.91472" office:value-type="float"/>
          <table:table-cell office:value="70.7149" office:value-type="float"/>
          <table:table-cell office:value="94.48751" office:value-type="float"/>
          <table:table-cell office:value="81.73987" office:value-type="float"/>
          <table:table-cell office:value="113.17829" office:value-type="float"/>
          <table:table-cell office:value="176.76141" office:value-type="float"/>
          <table:table-cell office:value="125.80534" office:value-type="float"/>
          <table:table-cell office:value="445.85701" office:value-type="float"/>
          <table:table-cell office:value="144.51335" office:value-type="float"/>
          <table:table-cell office:value="85.66752" office:value-type="float"/>
          <table:table-cell office:value="149.76744" office:value-type="float"/>
          <table:table-cell office:value="81.39534" office:value-type="float"/>
          <table:table-cell office:value="100" office:value-type="float"/>
          <table:table-cell office:value="173.66063" office:value-type="float"/>
          <table:table-cell office:value="301.08527" office:value-type="float"/>
          <table:table-cell office:value="139.79328" office:value-type="float"/>
          <table:table-cell office:value="126.04651" office:value-type="float"/>
          <table:table-cell office:value="178.77691" office:value-type="float"/>
          <table:table-cell office:value="82.44616" office:value-type="float"/>
          <table:table-cell office:value="122.10163" office:value-type="float"/>
          <table:table-cell office:value="103.60034" office:value-type="float"/>
          <table:table-cell office:value="201.10249" office:value-type="float"/>
          <table:table-cell office:value="181.79155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69.7903" office:value-type="float"/>
          <table:table-cell office:value="91.32977" office:value-type="float"/>
          <table:table-cell office:value="124.64319" office:value-type="float"/>
          <table:table-cell office:value="76.75156" office:value-type="float"/>
          <table:table-cell office:value="74.10218" office:value-type="float"/>
          <table:table-cell office:value="77.4434" office:value-type="float"/>
          <table:table-cell office:value="72.26119" office:value-type="float"/>
          <table:table-cell office:value="60.93421" office:value-type="float"/>
          <table:table-cell office:value="55.13243" office:value-type="float"/>
          <table:table-cell office:value="120.27231" office:value-type="float"/>
          <table:table-cell office:value="78.91487" office:value-type="float"/>
          <table:table-cell office:value="32.67836" office:value-type="float"/>
          <table:table-cell office:value="77.3217" office:value-type="float"/>
          <table:table-cell office:value="55.39353" office:value-type="float"/>
          <table:table-cell office:value="63.25463" office:value-type="float"/>
          <table:table-cell office:value="64.11243" office:value-type="float"/>
          <table:table-cell office:value="76.19026" office:value-type="float"/>
          <table:table-cell office:value="60.71441" office:value-type="float"/>
          <table:table-cell office:value="61.75513" office:value-type="float"/>
          <table:table-cell office:value="53.93313" office:value-type="float"/>
          <table:table-cell office:value="53.68309" office:value-type="float"/>
          <table:table-cell office:value="50.53068" office:value-type="float"/>
          <table:table-cell office:value="54.33363" office:value-type="float"/>
          <table:table-cell office:value="63.40509" office:value-type="float"/>
          <table:table-cell office:value="55.55063" office:value-type="float"/>
          <table:table-cell office:value="100" office:value-type="float"/>
          <table:table-cell office:value="116.11532" office:value-type="float"/>
          <table:table-cell office:value="78.3344" office:value-type="float"/>
          <table:table-cell office:value="82.91328" office:value-type="float"/>
          <table:table-cell office:value="83.92892" office:value-type="float"/>
          <table:table-cell office:value="99.60465" office:value-type="float"/>
          <table:table-cell office:value="86.95963" office:value-type="float"/>
          <table:table-cell office:value="71.94403" office:value-type="float"/>
          <table:table-cell office:value="78.21491" office:value-type="float"/>
          <table:table-cell office:value="69.32342" office:value-type="float"/>
          <table:table-cell office:value="76.2883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4.12047" office:value-type="float"/>
          <table:table-cell office:value="81.09459" office:value-type="float"/>
          <table:table-cell office:value="79.19993" office:value-type="float"/>
          <table:table-cell office:value="74.36508" office:value-type="float"/>
          <table:table-cell office:value="80.31494" office:value-type="float"/>
          <table:table-cell office:value="54.57796" office:value-type="float"/>
          <table:table-cell office:value="55.79418" office:value-type="float"/>
          <table:table-cell office:value="52.32565" office:value-type="float"/>
          <table:table-cell office:value="40.62148" office:value-type="float"/>
          <table:table-cell office:value="51.94054" office:value-type="float"/>
          <table:table-cell office:value="66.31643" office:value-type="float"/>
          <table:table-cell office:value="33.85767" office:value-type="float"/>
          <table:table-cell office:value="40.32215" office:value-type="float"/>
          <table:table-cell office:value="52.00572" office:value-type="float"/>
          <table:table-cell office:value="84.24663" office:value-type="float"/>
          <table:table-cell office:value="95.36499" office:value-type="float"/>
          <table:table-cell office:value="80.9951" office:value-type="float"/>
          <table:table-cell office:value="61.96618" office:value-type="float"/>
          <table:table-cell office:value="58.91192" office:value-type="float"/>
          <table:table-cell office:value="66.31987" office:value-type="float"/>
          <table:table-cell office:value="72.14193" office:value-type="float"/>
          <table:table-cell office:value="58.54482" office:value-type="float"/>
          <table:table-cell office:value="55.59005" office:value-type="float"/>
          <table:table-cell office:value="66.66123" office:value-type="float"/>
          <table:table-cell office:value="86.96125" office:value-type="float"/>
          <table:table-cell office:value="100" office:value-type="float"/>
          <table:table-cell office:value="94.62565" office:value-type="float"/>
          <table:table-cell office:value="81.78761" office:value-type="float"/>
          <table:table-cell office:value="73.48766" office:value-type="float"/>
          <table:table-cell office:value="80.60399" office:value-type="float"/>
          <table:table-cell office:value="92.75673" office:value-type="float"/>
          <table:table-cell office:value="109.37122" office:value-type="float"/>
          <table:table-cell office:value="83.94044" office:value-type="float"/>
          <table:table-cell office:value="81.40508" office:value-type="float"/>
          <table:table-cell office:value="63.1378" office:value-type="float"/>
          <table:table-cell office:value="75.16532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53.17747" office:value-type="float"/>
          <table:table-cell office:value="58.72684" office:value-type="float"/>
          <table:table-cell office:value="54.74046" office:value-type="float"/>
          <table:table-cell office:value="31.32732" office:value-type="float"/>
          <table:table-cell office:value="41.79467" office:value-type="float"/>
          <table:table-cell office:value="57.29943" office:value-type="float"/>
          <table:table-cell office:value="44.09017" office:value-type="float"/>
          <table:table-cell office:value="56.47677" office:value-type="float"/>
          <table:table-cell office:value="48.94055" office:value-type="float"/>
          <table:table-cell office:value="51.71063" office:value-type="float"/>
          <table:table-cell office:value="44.71242" office:value-type="float"/>
          <table:table-cell office:value="37.44039" office:value-type="float"/>
          <table:table-cell office:value="66.91366" office:value-type="float"/>
          <table:table-cell office:value="77.83704" office:value-type="float"/>
          <table:table-cell office:value="60.32781" office:value-type="float"/>
          <table:table-cell office:value="78.17944" office:value-type="float"/>
          <table:table-cell office:value="85.82471" office:value-type="float"/>
          <table:table-cell office:value="87.32567" office:value-type="float"/>
          <table:table-cell office:value="96.36982" office:value-type="float"/>
          <table:table-cell office:value="96.27332" office:value-type="float"/>
          <table:table-cell office:value="90.97528" office:value-type="float"/>
          <table:table-cell office:value="69.77004" office:value-type="float"/>
          <table:table-cell office:value="70.23596" office:value-type="float"/>
          <table:table-cell office:value="82.33666" office:value-type="float"/>
          <table:table-cell office:value="77.62241" office:value-type="float"/>
          <table:table-cell office:value="100" office:value-type="float"/>
          <table:table-cell office:value="93.54843" office:value-type="float"/>
          <table:table-cell office:value="94.32544" office:value-type="float"/>
          <table:table-cell office:value="85.44106" office:value-type="float"/>
          <table:table-cell office:value="74.03286" office:value-type="float"/>
          <table:table-cell office:value="83.91963" office:value-type="float"/>
          <table:table-cell office:value="69.3721" office:value-type="float"/>
          <table:table-cell office:value="69.09849" office:value-type="float"/>
          <table:table-cell office:value="74.42561" office:value-type="float"/>
          <table:table-cell office:value="68.1602" office:value-type="float"/>
          <table:table-cell office:value="51.92113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7763" office:value-type="float"/>
          <table:table-cell office:value="180.53814" office:value-type="float"/>
          <table:table-cell office:value="142.63723" office:value-type="float"/>
          <table:table-cell office:value="206.60137" office:value-type="float"/>
          <table:table-cell office:value="171.20079" office:value-type="float"/>
          <table:table-cell office:value="148.85556" office:value-type="float"/>
          <table:table-cell office:value="120.74315" office:value-type="float"/>
          <table:table-cell office:value="123.48853" office:value-type="float"/>
          <table:table-cell office:value="102.36905" office:value-type="float"/>
          <table:table-cell office:value="134.7111" office:value-type="float"/>
          <table:table-cell office:value="133.71473" office:value-type="float"/>
          <table:table-cell office:value="139.99892" office:value-type="float"/>
          <table:table-cell office:value="108.53318" office:value-type="float"/>
          <table:table-cell office:value="125.91762" office:value-type="float"/>
          <table:table-cell office:value="123.75823" office:value-type="float"/>
          <table:table-cell office:value="121.92365" office:value-type="float"/>
          <table:table-cell office:value="107.59102" office:value-type="float"/>
          <table:table-cell office:value="132.13954" office:value-type="float"/>
          <table:table-cell office:value="131.14989" office:value-type="float"/>
          <table:table-cell office:value="152.1278" office:value-type="float"/>
          <table:table-cell office:value="110.13256" office:value-type="float"/>
          <table:table-cell office:value="100" office:value-type="float"/>
          <table:table-cell office:value="72.99953" office:value-type="float"/>
          <table:table-cell office:value="98.5722" office:value-type="float"/>
          <table:table-cell office:value="118.8427" office:value-type="float"/>
          <table:table-cell office:value="113.00652" office:value-type="float"/>
          <table:table-cell office:value="101.85519" office:value-type="float"/>
          <table:table-cell office:value="102.45373" office:value-type="float"/>
          <table:table-cell office:value="96.32813" office:value-type="float"/>
          <table:table-cell office:value="104.73677" office:value-type="float"/>
          <table:table-cell office:value="86.82502" office:value-type="float"/>
          <table:table-cell office:value="56.75302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45.30769" office:value-type="float"/>
          <table:table-cell office:value="558.31034" office:value-type="float"/>
          <table:table-cell office:value="263.39792" office:value-type="float"/>
          <table:table-cell office:value="254.64838" office:value-type="float"/>
          <table:table-cell office:value="379.4301" office:value-type="float"/>
          <table:table-cell office:value="311.36974" office:value-type="float"/>
          <table:table-cell office:value="267.95759" office:value-type="float"/>
          <table:table-cell office:value="311.14839" office:value-type="float"/>
          <table:table-cell office:value="317.254" office:value-type="float"/>
          <table:table-cell office:value="324.24942" office:value-type="float"/>
          <table:table-cell office:value="230.19078" office:value-type="float"/>
          <table:table-cell office:value="147.3956" office:value-type="float"/>
          <table:table-cell office:value="267.66421" office:value-type="float"/>
          <table:table-cell office:value="586.33241" office:value-type="float"/>
          <table:table-cell office:value="506.97169" office:value-type="float"/>
          <table:table-cell office:value="499.6302" office:value-type="float"/>
          <table:table-cell office:value="552.26534" office:value-type="float"/>
          <table:table-cell office:value="539.17221" office:value-type="float"/>
          <table:table-cell office:value="540.19991" office:value-type="float"/>
          <table:table-cell office:value="419.64495" office:value-type="float"/>
          <table:table-cell office:value="348.15979" office:value-type="float"/>
          <table:table-cell office:value="300.05445" office:value-type="float"/>
          <table:table-cell office:value="178.96544" office:value-type="float"/>
          <table:table-cell office:value="209.57697" office:value-type="float"/>
          <table:table-cell office:value="228.3822" office:value-type="float"/>
          <table:table-cell office:value="100" office:value-type="float"/>
          <table:table-cell office:value="241.50958" office:value-type="float"/>
          <table:table-cell office:value="260.86292" office:value-type="float"/>
          <table:table-cell office:value="151.95088" office:value-type="float"/>
          <table:table-cell office:value="195.45438" office:value-type="float"/>
          <table:table-cell office:value="135.45227" office:value-type="float"/>
          <table:table-cell office:value="169.61421" office:value-type="float"/>
          <table:table-cell office:value="255.33879" office:value-type="float"/>
          <table:table-cell office:value="220.4109" office:value-type="float"/>
          <table:table-cell office:value="152.20561" office:value-type="float"/>
          <table:table-cell office:value="137.67984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5.40276" office:value-type="float"/>
          <table:table-cell office:value="66.14972" office:value-type="float"/>
          <table:table-cell office:value="73.41181" office:value-type="float"/>
          <table:table-cell office:value="63.62458" office:value-type="float"/>
          <table:table-cell office:value="99.36521" office:value-type="float"/>
          <table:table-cell office:value="87.75741" office:value-type="float"/>
          <table:table-cell office:value="92.71679" office:value-type="float"/>
          <table:table-cell office:value="80.55952" office:value-type="float"/>
          <table:table-cell office:value="86.29403" office:value-type="float"/>
          <table:table-cell office:value="85.95163" office:value-type="float"/>
          <table:table-cell office:value="85.77806" office:value-type="float"/>
          <table:table-cell office:value="76.77674" office:value-type="float"/>
          <table:table-cell office:value="96.9736" office:value-type="float"/>
          <table:table-cell office:value="103.26577" office:value-type="float"/>
          <table:table-cell office:value="91.94126" office:value-type="float"/>
          <table:table-cell office:value="84.07177" office:value-type="float"/>
          <table:table-cell office:value="88.14821" office:value-type="float"/>
          <table:table-cell office:value="91.33462" office:value-type="float"/>
          <table:table-cell office:value="106.01264" office:value-type="float"/>
          <table:table-cell office:value="92.65692" office:value-type="float"/>
          <table:table-cell office:value="76.78551" office:value-type="float"/>
          <table:table-cell office:value="75.85816" office:value-type="float"/>
          <table:table-cell office:value="71.5473" office:value-type="float"/>
          <table:table-cell office:value="94.02998" office:value-type="float"/>
          <table:table-cell office:value="89.60237" office:value-type="float"/>
          <table:table-cell office:value="100" office:value-type="float"/>
          <table:table-cell office:value="98.91633" office:value-type="float"/>
          <table:table-cell office:value="88.19274" office:value-type="float"/>
          <table:table-cell office:value="72.69627" office:value-type="float"/>
          <table:table-cell office:value="66.98149" office:value-type="float"/>
          <table:table-cell office:value="65.37205" office:value-type="float"/>
          <table:table-cell office:value="59.4465" office:value-type="float"/>
          <table:table-cell office:value="60.48853" office:value-type="float"/>
          <table:table-cell office:value="66.09128" office:value-type="float"/>
          <table:table-cell office:value="56.72299" office:value-type="float"/>
          <table:table-cell office:value="59.27657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97.05293" office:value-type="float"/>
          <table:table-cell office:value="83.34781" office:value-type="float"/>
          <table:table-cell office:value="86.21981" office:value-type="float"/>
          <table:table-cell office:value="62.56228" office:value-type="float"/>
          <table:table-cell office:value="92.86875" office:value-type="float"/>
          <table:table-cell office:value="78.89617" office:value-type="float"/>
          <table:table-cell office:value="97.66025" office:value-type="float"/>
          <table:table-cell office:value="118.44667" office:value-type="float"/>
          <table:table-cell office:value="59.94443" office:value-type="float"/>
          <table:table-cell office:value="55.43783" office:value-type="float"/>
          <table:table-cell office:value="66.11904" office:value-type="float"/>
          <table:table-cell office:value="56.18346" office:value-type="float"/>
          <table:table-cell office:value="72.35334" office:value-type="float"/>
          <table:table-cell office:value="144.81632" office:value-type="float"/>
          <table:table-cell office:value="118.1662" office:value-type="float"/>
          <table:table-cell office:value="105.91512" office:value-type="float"/>
          <table:table-cell office:value="72.18311" office:value-type="float"/>
          <table:table-cell office:value="63.96695" office:value-type="float"/>
          <table:table-cell office:value="80.3768" office:value-type="float"/>
          <table:table-cell office:value="71.70464" office:value-type="float"/>
          <table:table-cell office:value="52.80816" office:value-type="float"/>
          <table:table-cell office:value="55.50285" office:value-type="float"/>
          <table:table-cell office:value="49.48724" office:value-type="float"/>
          <table:table-cell office:value="61.28173" office:value-type="float"/>
          <table:table-cell office:value="82.81141" office:value-type="float"/>
          <table:table-cell office:value="100" office:value-type="float"/>
          <table:table-cell office:value="110.78316" office:value-type="float"/>
          <table:table-cell office:value="82.88441" office:value-type="float"/>
          <table:table-cell office:value="69.13703" office:value-type="float"/>
          <table:table-cell office:value="75.24041" office:value-type="float"/>
          <table:table-cell office:value="84.30741" office:value-type="float"/>
          <table:table-cell office:value="94.34228" office:value-type="float"/>
          <table:table-cell office:value="71.80778" office:value-type="float"/>
          <table:table-cell office:value="80.40458" office:value-type="float"/>
          <table:table-cell office:value="80.16283" office:value-type="float"/>
          <table:table-cell office:value="80.13446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  <table:table-cell office:value="17.70433" office:value-type="float"/>
          <table:table-cell office:value="48.26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1.91582" office:value-type="float"/>
          <table:table-cell office:value="9.52907" office:value-type="float"/>
          <table:table-cell office:value="18.22394" office:value-type="float"/>
          <table:table-cell office:value="18.18945" office:value-type="float"/>
          <table:table-cell office:value="15.25934" office:value-type="float"/>
          <table:table-cell office:value="16.34008" office:value-type="float"/>
          <table:table-cell office:value="14.60969" office:value-type="float"/>
          <table:table-cell office:value="18.54836" office:value-type="float"/>
          <table:table-cell office:value="17.28841" office:value-type="float"/>
          <table:table-cell office:value="20.4271" office:value-type="float"/>
          <table:table-cell office:value="28.82489" office:value-type="float"/>
          <table:table-cell office:value="25.56795" office:value-type="float"/>
          <table:table-cell office:value="29.68226" office:value-type="float"/>
          <table:table-cell office:value="36.18288" office:value-type="float"/>
          <table:table-cell office:value="29.66311" office:value-type="float"/>
          <table:table-cell office:value="32.31134" office:value-type="float"/>
          <table:table-cell office:value="50.16861" office:value-type="float"/>
          <table:table-cell office:value="48.47166" office:value-type="float"/>
          <table:table-cell office:value="49.77823" office:value-type="float"/>
          <table:table-cell office:value="60.04576" office:value-type="float"/>
          <table:table-cell office:value="68.79279" office:value-type="float"/>
          <table:table-cell office:value="69.75578" office:value-type="float"/>
          <table:table-cell office:value="73.86263" office:value-type="float"/>
          <table:table-cell office:value="84.62013" office:value-type="float"/>
          <table:table-cell office:value="93.26123" office:value-type="float"/>
          <table:table-cell office:value="100" office:value-type="float"/>
          <table:table-cell office:value="117.16752" office:value-type="float"/>
          <table:table-cell office:value="125.0775" office:value-type="float"/>
          <table:table-cell office:value="119.41916" office:value-type="float"/>
          <table:table-cell office:value="143.61453" office:value-type="float"/>
          <table:table-cell office:value="163.88738" office:value-type="float"/>
          <table:table-cell office:value="143.14003" office:value-type="float"/>
          <table:table-cell office:value="165.33811" office:value-type="float"/>
          <table:table-cell office:value="147.29048" office:value-type="float"/>
          <table:table-cell office:value="196.04322" office:value-type="float"/>
          <table:table-cell office:value="221.26539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5.03597" office:value-type="float"/>
          <table:table-cell office:value="5.75539" office:value-type="float"/>
          <table:table-cell office:value="1.43884" office:value-type="float"/>
          <table:table-cell office:value="3.23049" office:value-type="float"/>
          <table:table-cell office:value="1.43884" office:value-type="float"/>
          <table:table-cell office:value="2.15827" office:value-type="float"/>
          <table:table-cell office:value="2.15827" office:value-type="float"/>
          <table:table-cell office:value="8.63309" office:value-type="float"/>
          <table:table-cell office:value="8.63309" office:value-type="float"/>
          <table:table-cell office:value="10.07194" office:value-type="float"/>
          <table:table-cell office:value="15.10791" office:value-type="float"/>
          <table:table-cell office:value="2.15827" office:value-type="float"/>
          <table:table-cell office:value="1" office:value-type="float"/>
          <table:table-cell office:value="1.43884" office:value-type="float"/>
          <table:table-cell office:value="10.79136" office:value-type="float"/>
          <table:table-cell office:value="7.19424" office:value-type="float"/>
          <table:table-cell office:value="3.59712" office:value-type="float"/>
          <table:table-cell office:value="4.31654" office:value-type="float"/>
          <table:table-cell office:value="7.91366" office:value-type="float"/>
          <table:table-cell office:value="29.4964" office:value-type="float"/>
          <table:table-cell office:value="62.58992" office:value-type="float"/>
          <table:table-cell office:value="30.21582" office:value-type="float"/>
          <table:table-cell office:value="125.17985" office:value-type="float"/>
          <table:table-cell office:value="115.10791" office:value-type="float"/>
          <table:table-cell office:value="85.61151" office:value-type="float"/>
          <table:table-cell office:value="100" office:value-type="float"/>
          <table:table-cell office:value="112.94964" office:value-type="float"/>
          <table:table-cell office:value="123.02158" office:value-type="float"/>
          <table:table-cell office:value="233.09352" office:value-type="float"/>
          <table:table-cell office:value="276.97841" office:value-type="float"/>
          <table:table-cell office:value="218.70503" office:value-type="float"/>
          <table:table-cell office:value="236.69064" office:value-type="float"/>
          <table:table-cell office:value="284.89208" office:value-type="float"/>
          <table:table-cell office:value="260.43165" office:value-type="float"/>
          <table:table-cell office:value="208.63309" office:value-type="float"/>
          <table:table-cell office:value="259.71223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3.07257" office:value-type="float"/>
          <table:table-cell office:value="21.70291" office:value-type="float"/>
          <table:table-cell office:value="22.53155" office:value-type="float"/>
          <table:table-cell office:value="16.68521" office:value-type="float"/>
          <table:table-cell office:value="30.15067" office:value-type="float"/>
          <table:table-cell office:value="16.96224" office:value-type="float"/>
          <table:table-cell office:value="22.66439" office:value-type="float"/>
          <table:table-cell office:value="30.71909" office:value-type="float"/>
          <table:table-cell office:value="24.36947" office:value-type="float"/>
          <table:table-cell office:value="29.41922" office:value-type="float"/>
          <table:table-cell office:value="21.76594" office:value-type="float"/>
          <table:table-cell office:value="30.71328" office:value-type="float"/>
          <table:table-cell office:value="34.81774" office:value-type="float"/>
          <table:table-cell office:value="35.09487" office:value-type="float"/>
          <table:table-cell office:value="35.5683" office:value-type="float"/>
          <table:table-cell office:value="35.22392" office:value-type="float"/>
          <table:table-cell office:value="34.85172" office:value-type="float"/>
          <table:table-cell office:value="37.01175" office:value-type="float"/>
          <table:table-cell office:value="41.36966" office:value-type="float"/>
          <table:table-cell office:value="48.89837" office:value-type="float"/>
          <table:table-cell office:value="55.72441" office:value-type="float"/>
          <table:table-cell office:value="52.71127" office:value-type="float"/>
          <table:table-cell office:value="60.35689" office:value-type="float"/>
          <table:table-cell office:value="68.72208" office:value-type="float"/>
          <table:table-cell office:value="84.27459" office:value-type="float"/>
          <table:table-cell office:value="100" office:value-type="float"/>
          <table:table-cell office:value="115.44784" office:value-type="float"/>
          <table:table-cell office:value="133.84667" office:value-type="float"/>
          <table:table-cell office:value="134.83632" office:value-type="float"/>
          <table:table-cell office:value="146.32504" office:value-type="float"/>
          <table:table-cell office:value="156.78387" office:value-type="float"/>
          <table:table-cell office:value="162.20987" office:value-type="float"/>
          <table:table-cell office:value="177.93316" office:value-type="float"/>
          <table:table-cell office:value="195.36998" office:value-type="float"/>
          <table:table-cell office:value="209.26997" office:value-type="float"/>
          <table:table-cell office:value="219.94862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.00618" office:value-type="float"/>
          <table:table-cell office:value="1" office:value-type="float"/>
          <table:table-cell office:value="1" office:value-type="float"/>
          <table:table-cell office:value="1.64063" office:value-type="float"/>
          <table:table-cell office:value="1" office:value-type="float"/>
          <table:table-cell office:value="1" office:value-type="float"/>
          <table:table-cell office:value="5.64108" office:value-type="float"/>
          <table:table-cell office:value="4.00044" office:value-type="float"/>
          <table:table-cell office:value="16.42319" office:value-type="float"/>
          <table:table-cell office:value="1.98336" office:value-type="float"/>
          <table:table-cell office:value="3.43296" office:value-type="float"/>
          <table:table-cell office:value="4.94999" office:value-type="float"/>
          <table:table-cell office:value="3.08461" office:value-type="float"/>
          <table:table-cell office:value="3.73637" office:value-type="float"/>
          <table:table-cell office:value="7.95033" office:value-type="float"/>
          <table:table-cell office:value="10.19215" office:value-type="float"/>
          <table:table-cell office:value="11.24283" office:value-type="float"/>
          <table:table-cell office:value="20.30565" office:value-type="float"/>
          <table:table-cell office:value="36.5041" office:value-type="float"/>
          <table:table-cell office:value="45.55006" office:value-type="float"/>
          <table:table-cell office:value="50.07866" office:value-type="float"/>
          <table:table-cell office:value="86.20069" office:value-type="float"/>
          <table:table-cell office:value="100" office:value-type="float"/>
          <table:table-cell office:value="165.77143" office:value-type="float"/>
          <table:table-cell office:value="223.35093" office:value-type="float"/>
          <table:table-cell office:value="280.78435" office:value-type="float"/>
          <table:table-cell office:value="351.80919" office:value-type="float"/>
          <table:table-cell office:value="436.13327" office:value-type="float"/>
          <table:table-cell office:value="534.86908" office:value-type="float"/>
          <table:table-cell office:value="594.7466" office:value-type="float"/>
          <table:table-cell office:value="717.70423" office:value-type="float"/>
          <table:table-cell office:value="782.852" office:value-type="float"/>
          <table:table-cell office:value="776.32318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8.32407" office:value-type="float"/>
          <table:table-cell office:value="54.11606" office:value-type="float"/>
          <table:table-cell office:value="52.13943" office:value-type="float"/>
          <table:table-cell office:value="48.62861" office:value-type="float"/>
          <table:table-cell office:value="48.14786" office:value-type="float"/>
          <table:table-cell office:value="140.16471" office:value-type="float"/>
          <table:table-cell office:value="90.40222" office:value-type="float"/>
          <table:table-cell office:value="118.07125" office:value-type="float"/>
          <table:table-cell office:value="77.87971" office:value-type="float"/>
          <table:table-cell office:value="98.32024" office:value-type="float"/>
          <table:table-cell office:value="74.33441" office:value-type="float"/>
          <table:table-cell office:value="165.30932" office:value-type="float"/>
          <table:table-cell office:value="125.4568" office:value-type="float"/>
          <table:table-cell office:value="108.62095" office:value-type="float"/>
          <table:table-cell office:value="172.53591" office:value-type="float"/>
          <table:table-cell office:value="190.10151" office:value-type="float"/>
          <table:table-cell office:value="153.48592" office:value-type="float"/>
          <table:table-cell office:value="124.70216" office:value-type="float"/>
          <table:table-cell office:value="151.31392" office:value-type="float"/>
          <table:table-cell office:value="105.35721" office:value-type="float"/>
          <table:table-cell office:value="111.69699" office:value-type="float"/>
          <table:table-cell office:value="119.99425" office:value-type="float"/>
          <table:table-cell office:value="103.15456" office:value-type="float"/>
          <table:table-cell office:value="152.78107" office:value-type="float"/>
          <table:table-cell office:value="152.11645" office:value-type="float"/>
          <table:table-cell office:value="100" office:value-type="float"/>
          <table:table-cell office:value="179.69929" office:value-type="float"/>
          <table:table-cell office:value="222.2103" office:value-type="float"/>
          <table:table-cell office:value="293.52039" office:value-type="float"/>
          <table:table-cell office:value="287.5158" office:value-type="float"/>
          <table:table-cell office:value="262.19881" office:value-type="float"/>
          <table:table-cell office:value="251.77169" office:value-type="float"/>
          <table:table-cell office:value="242.37119" office:value-type="float"/>
          <table:table-cell office:value="175.91074" office:value-type="float"/>
          <table:table-cell office:value="251.53801" office:value-type="float"/>
          <table:table-cell office:value="95.24612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44.85803" office:value-type="float"/>
          <table:table-cell office:value="52.55336" office:value-type="float"/>
          <table:table-cell office:value="47.27253" office:value-type="float"/>
          <table:table-cell office:value="43.73056" office:value-type="float"/>
          <table:table-cell office:value="31.6829" office:value-type="float"/>
          <table:table-cell office:value="48.95751" office:value-type="float"/>
          <table:table-cell office:value="51.42797" office:value-type="float"/>
          <table:table-cell office:value="62.13056" office:value-type="float"/>
          <table:table-cell office:value="54.58652" office:value-type="float"/>
          <table:table-cell office:value="75.46113" office:value-type="float"/>
          <table:table-cell office:value="64.61761" office:value-type="float"/>
          <table:table-cell office:value="78.90155" office:value-type="float"/>
          <table:table-cell office:value="85.54611" office:value-type="float"/>
          <table:table-cell office:value="100.47461" office:value-type="float"/>
          <table:table-cell office:value="95.98756" office:value-type="float"/>
          <table:table-cell office:value="139.48808" office:value-type="float"/>
          <table:table-cell office:value="126.04766" office:value-type="float"/>
          <table:table-cell office:value="135.55025" office:value-type="float"/>
          <table:table-cell office:value="151.1544" office:value-type="float"/>
          <table:table-cell office:value="139.83626" office:value-type="float"/>
          <table:table-cell office:value="160.7316" office:value-type="float"/>
          <table:table-cell office:value="120.41036" office:value-type="float"/>
          <table:table-cell office:value="103.80518" office:value-type="float"/>
          <table:table-cell office:value="123.72227" office:value-type="float"/>
          <table:table-cell office:value="103.12331" office:value-type="float"/>
          <table:table-cell office:value="100" office:value-type="float"/>
          <table:table-cell office:value="127.30362" office:value-type="float"/>
          <table:table-cell office:value="125.6" office:value-type="float"/>
          <table:table-cell office:value="92.05803" office:value-type="float"/>
          <table:table-cell office:value="104.2487" office:value-type="float"/>
          <table:table-cell office:value="93.53575" office:value-type="float"/>
          <table:table-cell office:value="87.87772" office:value-type="float"/>
          <table:table-cell office:value="77.65803" office:value-type="float"/>
          <table:table-cell office:value="67.80725" office:value-type="float"/>
          <table:table-cell office:value="60.23834" office:value-type="float"/>
          <table:table-cell office:value="53.15854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5.05082" office:value-type="float"/>
          <table:table-cell office:value="16.75811" office:value-type="float"/>
          <table:table-cell office:value="17.86553" office:value-type="float"/>
          <table:table-cell office:value="13.59324" office:value-type="float"/>
          <table:table-cell office:value="21.47241" office:value-type="float"/>
          <table:table-cell office:value="28.4111" office:value-type="float"/>
          <table:table-cell office:value="36.97959" office:value-type="float"/>
          <table:table-cell office:value="31.25642" office:value-type="float"/>
          <table:table-cell office:value="24.32586" office:value-type="float"/>
          <table:table-cell office:value="30.49056" office:value-type="float"/>
          <table:table-cell office:value="23.92068" office:value-type="float"/>
          <table:table-cell office:value="25.66002" office:value-type="float"/>
          <table:table-cell office:value="26.32447" office:value-type="float"/>
          <table:table-cell office:value="35.38616" office:value-type="float"/>
          <table:table-cell office:value="40.1325" office:value-type="float"/>
          <table:table-cell office:value="42.53486" office:value-type="float"/>
          <table:table-cell office:value="43.16199" office:value-type="float"/>
          <table:table-cell office:value="48.83302" office:value-type="float"/>
          <table:table-cell office:value="54.49687" office:value-type="float"/>
          <table:table-cell office:value="66.12786" office:value-type="float"/>
          <table:table-cell office:value="70.86464" office:value-type="float"/>
          <table:table-cell office:value="58.64431" office:value-type="float"/>
          <table:table-cell office:value="65.58444" office:value-type="float"/>
          <table:table-cell office:value="73.74488" office:value-type="float"/>
          <table:table-cell office:value="88.4819" office:value-type="float"/>
          <table:table-cell office:value="100" office:value-type="float"/>
          <table:table-cell office:value="113.41385" office:value-type="float"/>
          <table:table-cell office:value="120.91989" office:value-type="float"/>
          <table:table-cell office:value="125.68155" office:value-type="float"/>
          <table:table-cell office:value="123.0247" office:value-type="float"/>
          <table:table-cell office:value="118.23865" office:value-type="float"/>
          <table:table-cell office:value="125.22758" office:value-type="float"/>
          <table:table-cell office:value="124.69707" office:value-type="float"/>
          <table:table-cell office:value="135.5909" office:value-type="float"/>
          <table:table-cell office:value="110.37288" office:value-type="float"/>
          <table:table-cell office:value="112.76423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9.02992" office:value-type="float"/>
          <table:table-cell office:value="34.05517" office:value-type="float"/>
          <table:table-cell office:value="36.24624" office:value-type="float"/>
          <table:table-cell office:value="25.5518" office:value-type="float"/>
          <table:table-cell office:value="25.38839" office:value-type="float"/>
          <table:table-cell office:value="33.7476" office:value-type="float"/>
          <table:table-cell office:value="33.90996" office:value-type="float"/>
          <table:table-cell office:value="42.46564" office:value-type="float"/>
          <table:table-cell office:value="47.70631" office:value-type="float"/>
          <table:table-cell office:value="43.34158" office:value-type="float"/>
          <table:table-cell office:value="62.92233" office:value-type="float"/>
          <table:table-cell office:value="63.77301" office:value-type="float"/>
          <table:table-cell office:value="58.20232" office:value-type="float"/>
          <table:table-cell office:value="65.51727" office:value-type="float"/>
          <table:table-cell office:value="70.24748" office:value-type="float"/>
          <table:table-cell office:value="71.0617" office:value-type="float"/>
          <table:table-cell office:value="87.22869" office:value-type="float"/>
          <table:table-cell office:value="83.84316" office:value-type="float"/>
          <table:table-cell office:value="70.67477" office:value-type="float"/>
          <table:table-cell office:value="67.3441" office:value-type="float"/>
          <table:table-cell office:value="111.30392" office:value-type="float"/>
          <table:table-cell office:value="100.00525" office:value-type="float"/>
          <table:table-cell office:value="91.06956" office:value-type="float"/>
          <table:table-cell office:value="101.35037" office:value-type="float"/>
          <table:table-cell office:value="112.38424" office:value-type="float"/>
          <table:table-cell office:value="100" office:value-type="float"/>
          <table:table-cell office:value="121.62872" office:value-type="float"/>
          <table:table-cell office:value="130.60717" office:value-type="float"/>
          <table:table-cell office:value="127.632" office:value-type="float"/>
          <table:table-cell office:value="150.82599" office:value-type="float"/>
          <table:table-cell office:value="162.82576" office:value-type="float"/>
          <table:table-cell office:value="142.17773" office:value-type="float"/>
          <table:table-cell office:value="157.07484" office:value-type="float"/>
          <table:table-cell office:value="144.75622" office:value-type="float"/>
          <table:table-cell office:value="151.14029" office:value-type="float"/>
          <table:table-cell office:value="169.66751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0024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58091" office:value-type="float"/>
          <table:table-cell office:value="1.72591" office:value-type="float"/>
          <table:table-cell office:value="2.99657" office:value-type="float"/>
          <table:table-cell office:value="5.18709" office:value-type="float"/>
          <table:table-cell office:value="12.02525" office:value-type="float"/>
          <table:table-cell office:value="11.21297" office:value-type="float"/>
          <table:table-cell office:value="24.1269" office:value-type="float"/>
          <table:table-cell office:value="31.5965" office:value-type="float"/>
          <table:table-cell office:value="42.51325" office:value-type="float"/>
          <table:table-cell office:value="50.76863" office:value-type="float"/>
          <table:table-cell office:value="63.38946" office:value-type="float"/>
          <table:table-cell office:value="71.17087" office:value-type="float"/>
          <table:table-cell office:value="93.94449" office:value-type="float"/>
          <table:table-cell office:value="100" office:value-type="float"/>
          <table:table-cell office:value="139.64764" office:value-type="float"/>
          <table:table-cell office:value="143.23199" office:value-type="float"/>
          <table:table-cell office:value="173.37854" office:value-type="float"/>
          <table:table-cell office:value="186.90832" office:value-type="float"/>
          <table:table-cell office:value="193.42064" office:value-type="float"/>
          <table:table-cell office:value="182.01746" office:value-type="float"/>
          <table:table-cell office:value="202.0081" office:value-type="float"/>
          <table:table-cell office:value="226.23947" office:value-type="float"/>
          <table:table-cell office:value="210.16838" office:value-type="float"/>
          <table:table-cell office:value="207.54131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8.74796" office:value-type="float"/>
          <table:table-cell office:value="52.03268" office:value-type="float"/>
          <table:table-cell office:value="39.46416" office:value-type="float"/>
          <table:table-cell office:value="76.05385" office:value-type="float"/>
          <table:table-cell office:value="69.77261" office:value-type="float"/>
          <table:table-cell office:value="66.21938" office:value-type="float"/>
          <table:table-cell office:value="59.75205" office:value-type="float"/>
          <table:table-cell office:value="111.92515" office:value-type="float"/>
          <table:table-cell office:value="82.30262" office:value-type="float"/>
          <table:table-cell office:value="66.88269" office:value-type="float"/>
          <table:table-cell office:value="79.56744" office:value-type="float"/>
          <table:table-cell office:value="69.69647" office:value-type="float"/>
          <table:table-cell office:value="84.37427" office:value-type="float"/>
          <table:table-cell office:value="108.37192" office:value-type="float"/>
          <table:table-cell office:value="98.38742" office:value-type="float"/>
          <table:table-cell office:value="117.57779" office:value-type="float"/>
          <table:table-cell office:value="134.05404" office:value-type="float"/>
          <table:table-cell office:value="117.63288" office:value-type="float"/>
          <table:table-cell office:value="146.70295" office:value-type="float"/>
          <table:table-cell office:value="142.80151" office:value-type="float"/>
          <table:table-cell office:value="97.55997" office:value-type="float"/>
          <table:table-cell office:value="98.67742" office:value-type="float"/>
          <table:table-cell office:value="104.97232" office:value-type="float"/>
          <table:table-cell office:value="80.95003" office:value-type="float"/>
          <table:table-cell office:value="105.1611" office:value-type="float"/>
          <table:table-cell office:value="100" office:value-type="float"/>
          <table:table-cell office:value="96.77887" office:value-type="float"/>
          <table:table-cell office:value="89.95368" office:value-type="float"/>
          <table:table-cell office:value="89.13833" office:value-type="float"/>
          <table:table-cell office:value="89.33494" office:value-type="float"/>
          <table:table-cell office:value="119.65594" office:value-type="float"/>
          <table:table-cell office:value="109.30865" office:value-type="float"/>
          <table:table-cell office:value="112.05413" office:value-type="float"/>
          <table:table-cell office:value="93.63097" office:value-type="float"/>
          <table:table-cell office:value="83.86481" office:value-type="float"/>
          <table:table-cell office:value="103.5474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225.84053" office:value-type="float"/>
          <table:table-cell office:value="374.5437" office:value-type="float"/>
          <table:table-cell office:value="261.95965" office:value-type="float"/>
          <table:table-cell office:value="3148.22286" office:value-type="float"/>
          <table:table-cell office:value="819.50048" office:value-type="float"/>
          <table:table-cell office:value="3215.08165" office:value-type="float"/>
          <table:table-cell office:value="2832.75696" office:value-type="float"/>
          <table:table-cell office:value="589.81748" office:value-type="float"/>
          <table:table-cell office:value="649.08741" office:value-type="float"/>
          <table:table-cell office:value="3545.34101" office:value-type="float"/>
          <table:table-cell office:value="2341.59462" office:value-type="float"/>
          <table:table-cell office:value="2873.10278" office:value-type="float"/>
          <table:table-cell office:value="519.88472" office:value-type="float"/>
          <table:table-cell office:value="332.94908" office:value-type="float"/>
          <table:table-cell office:value="256.29202" office:value-type="float"/>
          <table:table-cell office:value="303.07396" office:value-type="float"/>
          <table:table-cell office:value="315.17771" office:value-type="float"/>
          <table:table-cell office:value="194.90874" office:value-type="float"/>
          <table:table-cell office:value="100.28818" office:value-type="float"/>
          <table:table-cell office:value="238.23246" office:value-type="float"/>
          <table:table-cell office:value="868.68395" office:value-type="float"/>
          <table:table-cell office:value="469.0682" office:value-type="float"/>
          <table:table-cell office:value="267.05091" office:value-type="float"/>
          <table:table-cell office:value="576.27281" office:value-type="float"/>
          <table:table-cell office:value="431.12391" office:value-type="float"/>
          <table:table-cell office:value="100" office:value-type="float"/>
          <table:table-cell office:value="180.97982" office:value-type="float"/>
          <table:table-cell office:value="175.40826" office:value-type="float"/>
          <table:table-cell office:value="72.62247" office:value-type="float"/>
          <table:table-cell office:value="121.686" office:value-type="float"/>
          <table:table-cell office:value="155.52353" office:value-type="float"/>
          <table:table-cell office:value="60.03842" office:value-type="float"/>
          <table:table-cell office:value="239.96157" office:value-type="float"/>
          <table:table-cell office:value="27.76176" office:value-type="float"/>
          <table:table-cell office:value="87.70413" office:value-type="float"/>
          <table:table-cell office:value="17.86743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0.86488" office:value-type="float"/>
          <table:table-cell office:value="37.41962" office:value-type="float"/>
          <table:table-cell office:value="33.70102" office:value-type="float"/>
          <table:table-cell office:value="51.73015" office:value-type="float"/>
          <table:table-cell office:value="34.99409" office:value-type="float"/>
          <table:table-cell office:value="76.15245" office:value-type="float"/>
          <table:table-cell office:value="72.33508" office:value-type="float"/>
          <table:table-cell office:value="29.2781" office:value-type="float"/>
          <table:table-cell office:value="44.45806" office:value-type="float"/>
          <table:table-cell office:value="74.07811" office:value-type="float"/>
          <table:table-cell office:value="93.70057" office:value-type="float"/>
          <table:table-cell office:value="114.46388" office:value-type="float"/>
          <table:table-cell office:value="41.65533" office:value-type="float"/>
          <table:table-cell office:value="35.65504" office:value-type="float"/>
          <table:table-cell office:value="26.26327" office:value-type="float"/>
          <table:table-cell office:value="29.69" office:value-type="float"/>
          <table:table-cell office:value="46.6558" office:value-type="float"/>
          <table:table-cell office:value="31.47501" office:value-type="float"/>
          <table:table-cell office:value="35.05341" office:value-type="float"/>
          <table:table-cell office:value="30.8552" office:value-type="float"/>
          <table:table-cell office:value="85.34947" office:value-type="float"/>
          <table:table-cell office:value="59.23087" office:value-type="float"/>
          <table:table-cell office:value="55.46722" office:value-type="float"/>
          <table:table-cell office:value="94.79972" office:value-type="float"/>
          <table:table-cell office:value="89.42876" office:value-type="float"/>
          <table:table-cell office:value="100" office:value-type="float"/>
          <table:table-cell office:value="135.78348" office:value-type="float"/>
          <table:table-cell office:value="156.07696" office:value-type="float"/>
          <table:table-cell office:value="127.60867" office:value-type="float"/>
          <table:table-cell office:value="118.67944" office:value-type="float"/>
          <table:table-cell office:value="157.83146" office:value-type="float"/>
          <table:table-cell office:value="170.60688" office:value-type="float"/>
          <table:table-cell office:value="140.11265" office:value-type="float"/>
          <table:table-cell office:value="144.50955" office:value-type="float"/>
          <table:table-cell office:value="210.07454" office:value-type="float"/>
          <table:table-cell office:value="187.03961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5.49853" office:value-type="float"/>
          <table:table-cell office:value="82.11143" office:value-type="float"/>
          <table:table-cell office:value="48.27712" office:value-type="float"/>
          <table:table-cell office:value="98.46041" office:value-type="float"/>
          <table:table-cell office:value="61.03372" office:value-type="float"/>
          <table:table-cell office:value="77.82258" office:value-type="float"/>
          <table:table-cell office:value="105.38856" office:value-type="float"/>
          <table:table-cell office:value="73.24046" office:value-type="float"/>
          <table:table-cell office:value="100.32991" office:value-type="float"/>
          <table:table-cell office:value="169.61143" office:value-type="float"/>
          <table:table-cell office:value="142.96187" office:value-type="float"/>
          <table:table-cell office:value="307.55131" office:value-type="float"/>
          <table:table-cell office:value="162.39002" office:value-type="float"/>
          <table:table-cell office:value="130.6085" office:value-type="float"/>
          <table:table-cell office:value="135.96041" office:value-type="float"/>
          <table:table-cell office:value="164.88269" office:value-type="float"/>
          <table:table-cell office:value="98.49706" office:value-type="float"/>
          <table:table-cell office:value="132.03812" office:value-type="float"/>
          <table:table-cell office:value="95.60117" office:value-type="float"/>
          <table:table-cell office:value="111.217" office:value-type="float"/>
          <table:table-cell office:value="291.20234" office:value-type="float"/>
          <table:table-cell office:value="214.25953" office:value-type="float"/>
          <table:table-cell office:value="94.90469" office:value-type="float"/>
          <table:table-cell office:value="158.43108" office:value-type="float"/>
          <table:table-cell office:value="117.96187" office:value-type="float"/>
          <table:table-cell office:value="100" office:value-type="float"/>
          <table:table-cell office:value="169.28152" office:value-type="float"/>
          <table:table-cell office:value="313.8563" office:value-type="float"/>
          <table:table-cell office:value="190.7258" office:value-type="float"/>
          <table:table-cell office:value="234.78739" office:value-type="float"/>
          <table:table-cell office:value="260.88709" office:value-type="float"/>
          <table:table-cell office:value="148.68035" office:value-type="float"/>
          <table:table-cell office:value="209.42082" office:value-type="float"/>
          <table:table-cell office:value="180.53519" office:value-type="float"/>
          <table:table-cell office:value="252.05278" office:value-type="float"/>
          <table:table-cell office:value="460.593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1.8414" office:value-type="float"/>
          <table:table-cell office:value="44.53744" office:value-type="float"/>
          <table:table-cell office:value="64.48898" office:value-type="float"/>
          <table:table-cell office:value="62.13215" office:value-type="float"/>
          <table:table-cell office:value="66.51101" office:value-type="float"/>
          <table:table-cell office:value="57.02202" office:value-type="float"/>
          <table:table-cell office:value="60.72246" office:value-type="float"/>
          <table:table-cell office:value="59.14977" office:value-type="float"/>
          <table:table-cell office:value="57.10352" office:value-type="float"/>
          <table:table-cell office:value="60.61894" office:value-type="float"/>
          <table:table-cell office:value="52.7533" office:value-type="float"/>
          <table:table-cell office:value="69.89647" office:value-type="float"/>
          <table:table-cell office:value="65.5837" office:value-type="float"/>
          <table:table-cell office:value="55.10792" office:value-type="float"/>
          <table:table-cell office:value="62.28414" office:value-type="float"/>
          <table:table-cell office:value="46.91629" office:value-type="float"/>
          <table:table-cell office:value="51.16079" office:value-type="float"/>
          <table:table-cell office:value="71.41409" office:value-type="float"/>
          <table:table-cell office:value="92.52863" office:value-type="float"/>
          <table:table-cell office:value="52.04625" office:value-type="float"/>
          <table:table-cell office:value="78.61013" office:value-type="float"/>
          <table:table-cell office:value="80.34801" office:value-type="float"/>
          <table:table-cell office:value="82.35242" office:value-type="float"/>
          <table:table-cell office:value="65.97577" office:value-type="float"/>
          <table:table-cell office:value="70.22687" office:value-type="float"/>
          <table:table-cell office:value="100" office:value-type="float"/>
          <table:table-cell office:value="61.33039" office:value-type="float"/>
          <table:table-cell office:value="84.38325" office:value-type="float"/>
          <table:table-cell office:value="82.64096" office:value-type="float"/>
          <table:table-cell office:value="97.81718" office:value-type="float"/>
          <table:table-cell office:value="96.06828" office:value-type="float"/>
          <table:table-cell office:value="79.56607" office:value-type="float"/>
          <table:table-cell office:value="105.4185" office:value-type="float"/>
          <table:table-cell office:value="110.6718" office:value-type="float"/>
          <table:table-cell office:value="107.44713" office:value-type="float"/>
          <table:table-cell office:value="120.13876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6.95477" office:value-type="float"/>
          <table:table-cell office:value="98.28092" office:value-type="float"/>
          <table:table-cell office:value="93.28011" office:value-type="float"/>
          <table:table-cell office:value="76.30454" office:value-type="float"/>
          <table:table-cell office:value="75.5881" office:value-type="float"/>
          <table:table-cell office:value="73.289" office:value-type="float"/>
          <table:table-cell office:value="63.8373" office:value-type="float"/>
          <table:table-cell office:value="65.71822" office:value-type="float"/>
          <table:table-cell office:value="54.79035" office:value-type="float"/>
          <table:table-cell office:value="53.02128" office:value-type="float"/>
          <table:table-cell office:value="50.97331" office:value-type="float"/>
          <table:table-cell office:value="51.31578" office:value-type="float"/>
          <table:table-cell office:value="62.82854" office:value-type="float"/>
          <table:table-cell office:value="67.18673" office:value-type="float"/>
          <table:table-cell office:value="76.54112" office:value-type="float"/>
          <table:table-cell office:value="68.62732" office:value-type="float"/>
          <table:table-cell office:value="64.85004" office:value-type="float"/>
          <table:table-cell office:value="76.14368" office:value-type="float"/>
          <table:table-cell office:value="84.64948" office:value-type="float"/>
          <table:table-cell office:value="80.2007" office:value-type="float"/>
          <table:table-cell office:value="85.57592" office:value-type="float"/>
          <table:table-cell office:value="74.24103" office:value-type="float"/>
          <table:table-cell office:value="84.10489" office:value-type="float"/>
          <table:table-cell office:value="69.22205" office:value-type="float"/>
          <table:table-cell office:value="91.39436" office:value-type="float"/>
          <table:table-cell office:value="100" office:value-type="float"/>
          <table:table-cell office:value="103.92432" office:value-type="float"/>
          <table:table-cell office:value="83.54292" office:value-type="float"/>
          <table:table-cell office:value="108.1739" office:value-type="float"/>
          <table:table-cell office:value="88.11215" office:value-type="float"/>
          <table:table-cell office:value="105.87109" office:value-type="float"/>
          <table:table-cell office:value="94.47429" office:value-type="float"/>
          <table:table-cell office:value="110.94677" office:value-type="float"/>
          <table:table-cell office:value="110.35552" office:value-type="float"/>
          <table:table-cell office:value="86.4823" office:value-type="float"/>
          <table:table-cell office:value="103.107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68279" office:value-type="float"/>
          <table:table-cell office:value="35.1219" office:value-type="float"/>
          <table:table-cell office:value="71.94901" office:value-type="float"/>
          <table:table-cell office:value="66.03763" office:value-type="float"/>
          <table:table-cell office:value="50.48882" office:value-type="float"/>
          <table:table-cell office:value="71.99983" office:value-type="float"/>
          <table:table-cell office:value="78.13323" office:value-type="float"/>
          <table:table-cell office:value="61.25101" office:value-type="float"/>
          <table:table-cell office:value="84.74542" office:value-type="float"/>
          <table:table-cell office:value="31.35573" office:value-type="float"/>
          <table:table-cell office:value="30.18549" office:value-type="float"/>
          <table:table-cell office:value="31.87331" office:value-type="float"/>
          <table:table-cell office:value="39.5327" office:value-type="float"/>
          <table:table-cell office:value="43.65061" office:value-type="float"/>
          <table:table-cell office:value="46.66247" office:value-type="float"/>
          <table:table-cell office:value="37.22432" office:value-type="float"/>
          <table:table-cell office:value="41.23122" office:value-type="float"/>
          <table:table-cell office:value="35.86952" office:value-type="float"/>
          <table:table-cell office:value="47.71101" office:value-type="float"/>
          <table:table-cell office:value="54.08513" office:value-type="float"/>
          <table:table-cell office:value="76.56979" office:value-type="float"/>
          <table:table-cell office:value="77.839" office:value-type="float"/>
          <table:table-cell office:value="70.55141" office:value-type="float"/>
          <table:table-cell office:value="82.31399" office:value-type="float"/>
          <table:table-cell office:value="92.51314" office:value-type="float"/>
          <table:table-cell office:value="100" office:value-type="float"/>
          <table:table-cell office:value="99.00763" office:value-type="float"/>
          <table:table-cell office:value="138.30094" office:value-type="float"/>
          <table:table-cell office:value="139.16892" office:value-type="float"/>
          <table:table-cell office:value="172.56021" office:value-type="float"/>
          <table:table-cell office:value="146.08604" office:value-type="float"/>
          <table:table-cell office:value="135.4041" office:value-type="float"/>
          <table:table-cell office:value="184.19841" office:value-type="float"/>
          <table:table-cell office:value="158.14018" office:value-type="float"/>
          <table:table-cell office:value="143.58775" office:value-type="float"/>
          <table:table-cell office:value="156.47109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0.8326" office:value-type="float"/>
          <table:table-cell office:value="53.49804" office:value-type="float"/>
          <table:table-cell office:value="40.20993" office:value-type="float"/>
          <table:table-cell office:value="36.31409" office:value-type="float"/>
          <table:table-cell office:value="55.19613" office:value-type="float"/>
          <table:table-cell office:value="50.20349" office:value-type="float"/>
          <table:table-cell office:value="54.83628" office:value-type="float"/>
          <table:table-cell office:value="55.20671" office:value-type="float"/>
          <table:table-cell office:value="33.32927" office:value-type="float"/>
          <table:table-cell office:value="55.61692" office:value-type="float"/>
          <table:table-cell office:value="46.46677" office:value-type="float"/>
          <table:table-cell office:value="36.59415" office:value-type="float"/>
          <table:table-cell office:value="49.39641" office:value-type="float"/>
          <table:table-cell office:value="103.18624" office:value-type="float"/>
          <table:table-cell office:value="57.40561" office:value-type="float"/>
          <table:table-cell office:value="89.44906" office:value-type="float"/>
          <table:table-cell office:value="70.04483" office:value-type="float"/>
          <table:table-cell office:value="104.0361" office:value-type="float"/>
          <table:table-cell office:value="68.64888" office:value-type="float"/>
          <table:table-cell office:value="113.26718" office:value-type="float"/>
          <table:table-cell office:value="66.04391" office:value-type="float"/>
          <table:table-cell office:value="65.89882" office:value-type="float"/>
          <table:table-cell office:value="85.90641" office:value-type="float"/>
          <table:table-cell office:value="71.28167" office:value-type="float"/>
          <table:table-cell office:value="110.5169" office:value-type="float"/>
          <table:table-cell office:value="100" office:value-type="float"/>
          <table:table-cell office:value="89.95976" office:value-type="float"/>
          <table:table-cell office:value="76.50356" office:value-type="float"/>
          <table:table-cell office:value="101.12692" office:value-type="float"/>
          <table:table-cell office:value="82.38767" office:value-type="float"/>
          <table:table-cell office:value="80.01724" office:value-type="float"/>
          <table:table-cell office:value="97.55208" office:value-type="float"/>
          <table:table-cell office:value="75.95516" office:value-type="float"/>
          <table:table-cell office:value="79.39894" office:value-type="float"/>
          <table:table-cell office:value="51.4378" office:value-type="float"/>
          <table:table-cell office:value="72.94803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3.73766" office:value-type="float"/>
          <table:table-cell office:value="68.97592" office:value-type="float"/>
          <table:table-cell office:value="91.47787" office:value-type="float"/>
          <table:table-cell office:value="66.79923" office:value-type="float"/>
          <table:table-cell office:value="77.87088" office:value-type="float"/>
          <table:table-cell office:value="77.7324" office:value-type="float"/>
          <table:table-cell office:value="58.27711" office:value-type="float"/>
          <table:table-cell office:value="56.28506" office:value-type="float"/>
          <table:table-cell office:value="56.97748" office:value-type="float"/>
          <table:table-cell office:value="57.01654" office:value-type="float"/>
          <table:table-cell office:value="45.88097" office:value-type="float"/>
          <table:table-cell office:value="82.44087" office:value-type="float"/>
          <table:table-cell office:value="65.55997" office:value-type="float"/>
          <table:table-cell office:value="58.4582" office:value-type="float"/>
          <table:table-cell office:value="65.16937" office:value-type="float"/>
          <table:table-cell office:value="57.54207" office:value-type="float"/>
          <table:table-cell office:value="67.55202" office:value-type="float"/>
          <table:table-cell office:value="89.49293" office:value-type="float"/>
          <table:table-cell office:value="153.87046" office:value-type="float"/>
          <table:table-cell office:value="74.92365" office:value-type="float"/>
          <table:table-cell office:value="113.50756" office:value-type="float"/>
          <table:table-cell office:value="98.45181" office:value-type="float"/>
          <table:table-cell office:value="122.29955" office:value-type="float"/>
          <table:table-cell office:value="57.76933" office:value-type="float"/>
          <table:table-cell office:value="78.39997" office:value-type="float"/>
          <table:table-cell office:value="100" office:value-type="float"/>
          <table:table-cell office:value="110.12001" office:value-type="float"/>
          <table:table-cell office:value="101.60144" office:value-type="float"/>
          <table:table-cell office:value="90.71443" office:value-type="float"/>
          <table:table-cell office:value="125.93565" office:value-type="float"/>
          <table:table-cell office:value="92.03891" office:value-type="float"/>
          <table:table-cell office:value="101.37774" office:value-type="float"/>
          <table:table-cell office:value="109.08671" office:value-type="float"/>
          <table:table-cell office:value="100.29472" office:value-type="float"/>
          <table:table-cell office:value="75.00532" office:value-type="float"/>
          <table:table-cell office:value="146.2076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8.22298" office:value-type="float"/>
          <table:table-cell office:value="53.60329" office:value-type="float"/>
          <table:table-cell office:value="66.92582" office:value-type="float"/>
          <table:table-cell office:value="77.74853" office:value-type="float"/>
          <table:table-cell office:value="73.94074" office:value-type="float"/>
          <table:table-cell office:value="42.47418" office:value-type="float"/>
          <table:table-cell office:value="41.65215" office:value-type="float"/>
          <table:table-cell office:value="61.90591" office:value-type="float"/>
          <table:table-cell office:value="66.0552" office:value-type="float"/>
          <table:table-cell office:value="79.70709" office:value-type="float"/>
          <table:table-cell office:value="157.78227" office:value-type="float"/>
          <table:table-cell office:value="154.24714" office:value-type="float"/>
          <table:table-cell office:value="92.25754" office:value-type="float"/>
          <table:table-cell office:value="76.16251" office:value-type="float"/>
          <table:table-cell office:value="83.25571" office:value-type="float"/>
          <table:table-cell office:value="110.44475" office:value-type="float"/>
          <table:table-cell office:value="138.39373" office:value-type="float"/>
          <table:table-cell office:value="152.53965" office:value-type="float"/>
          <table:table-cell office:value="85.58952" office:value-type="float"/>
          <table:table-cell office:value="110.08301" office:value-type="float"/>
          <table:table-cell office:value="64.72295" office:value-type="float"/>
          <table:table-cell office:value="125.95532" office:value-type="float"/>
          <table:table-cell office:value="97.64189" office:value-type="float"/>
          <table:table-cell office:value="88.05426" office:value-type="float"/>
          <table:table-cell office:value="98.55706" office:value-type="float"/>
          <table:table-cell office:value="100" office:value-type="float"/>
          <table:table-cell office:value="87.88148" office:value-type="float"/>
          <table:table-cell office:value="119.24006" office:value-type="float"/>
          <table:table-cell office:value="86.0417" office:value-type="float"/>
          <table:table-cell office:value="43.6755" office:value-type="float"/>
          <table:table-cell office:value="88.70621" office:value-type="float"/>
          <table:table-cell office:value="78.41533" office:value-type="float"/>
          <table:table-cell office:value="67.36451" office:value-type="float"/>
          <table:table-cell office:value="74.35243" office:value-type="float"/>
          <table:table-cell office:value="47.4482" office:value-type="float"/>
          <table:table-cell office:value="64.20597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6.72465" office:value-type="float"/>
          <table:table-cell office:value="63.03232" office:value-type="float"/>
          <table:table-cell office:value="93.07632" office:value-type="float"/>
          <table:table-cell office:value="71.65553" office:value-type="float"/>
          <table:table-cell office:value="71.75585" office:value-type="float"/>
          <table:table-cell office:value="109.38065" office:value-type="float"/>
          <table:table-cell office:value="65.71727" office:value-type="float"/>
          <table:table-cell office:value="70.00494" office:value-type="float"/>
          <table:table-cell office:value="91.53744" office:value-type="float"/>
          <table:table-cell office:value="71.85535" office:value-type="float"/>
          <table:table-cell office:value="48.95899" office:value-type="float"/>
          <table:table-cell office:value="57.00246" office:value-type="float"/>
          <table:table-cell office:value="55.19644" office:value-type="float"/>
          <table:table-cell office:value="127.30526" office:value-type="float"/>
          <table:table-cell office:value="73.50286" office:value-type="float"/>
          <table:table-cell office:value="82.10515" office:value-type="float"/>
          <table:table-cell office:value="115.77353" office:value-type="float"/>
          <table:table-cell office:value="135.97863" office:value-type="float"/>
          <table:table-cell office:value="137.36664" office:value-type="float"/>
          <table:table-cell office:value="141.82543" office:value-type="float"/>
          <table:table-cell office:value="85.09695" office:value-type="float"/>
          <table:table-cell office:value="106.50539" office:value-type="float"/>
          <table:table-cell office:value="94.72704" office:value-type="float"/>
          <table:table-cell office:value="116.18229" office:value-type="float"/>
          <table:table-cell office:value="107.96864" office:value-type="float"/>
          <table:table-cell office:value="100" office:value-type="float"/>
          <table:table-cell office:value="69.85555" office:value-type="float"/>
          <table:table-cell office:value="65.88088" office:value-type="float"/>
          <table:table-cell office:value="98.94618" office:value-type="float"/>
          <table:table-cell office:value="82.41803" office:value-type="float"/>
          <table:table-cell office:value="136.2207" office:value-type="float"/>
          <table:table-cell office:value="106.10347" office:value-type="float"/>
          <table:table-cell office:value="89.60925" office:value-type="float"/>
          <table:table-cell office:value="104.05687" office:value-type="float"/>
          <table:table-cell office:value="86.83766" office:value-type="float"/>
          <table:table-cell office:value="98.95155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03511" office:value-type="float"/>
          <table:table-cell office:value="116.88995" office:value-type="float"/>
          <table:table-cell office:value="100" office:value-type="float"/>
          <table:table-cell office:value="103.77543" office:value-type="float"/>
          <table:table-cell office:value="108.11879" office:value-type="float"/>
          <table:table-cell office:value="104.94354" office:value-type="float"/>
          <table:table-cell office:value="79.06095" office:value-type="float"/>
          <table:table-cell office:value="54.28237" office:value-type="float"/>
          <table:table-cell office:value="36.45829" office:value-type="float"/>
          <table:table-cell office:value="25.9926" office:value-type="float"/>
          <table:table-cell office:value="22.62628" office:value-type="float"/>
          <table:table-cell office:value="21.71722" office:value-type="float"/>
          <table:table-cell office:value="22.1645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39.94709" office:value-type="float"/>
          <table:table-cell office:value="44.39569" office:value-type="float"/>
          <table:table-cell office:value="32.05698" office:value-type="float"/>
          <table:table-cell office:value="45.84829" office:value-type="float"/>
          <table:table-cell office:value="61.27774" office:value-type="float"/>
          <table:table-cell office:value="38.98819" office:value-type="float"/>
          <table:table-cell office:value="76.29189" office:value-type="float"/>
          <table:table-cell office:value="79.91856" office:value-type="float"/>
          <table:table-cell office:value="55.89325" office:value-type="float"/>
          <table:table-cell office:value="94.73035" office:value-type="float"/>
          <table:table-cell office:value="55.27321" office:value-type="float"/>
          <table:table-cell office:value="49.10871" office:value-type="float"/>
          <table:table-cell office:value="45.88384" office:value-type="float"/>
          <table:table-cell office:value="89.11167" office:value-type="float"/>
          <table:table-cell office:value="70.58981" office:value-type="float"/>
          <table:table-cell office:value="65.81616" office:value-type="float"/>
          <table:table-cell office:value="73.84793" office:value-type="float"/>
          <table:table-cell office:value="123.00695" office:value-type="float"/>
          <table:table-cell office:value="69.61186" office:value-type="float"/>
          <table:table-cell office:value="102.9225" office:value-type="float"/>
          <table:table-cell office:value="65.17859" office:value-type="float"/>
          <table:table-cell office:value="79.35701" office:value-type="float"/>
          <table:table-cell office:value="71.9821" office:value-type="float"/>
          <table:table-cell office:value="61.13767" office:value-type="float"/>
          <table:table-cell office:value="71.6007" office:value-type="float"/>
          <table:table-cell office:value="100" office:value-type="float"/>
          <table:table-cell office:value="76.08215" office:value-type="float"/>
          <table:table-cell office:value="55.45669" office:value-type="float"/>
          <table:table-cell office:value="63.51862" office:value-type="float"/>
          <table:table-cell office:value="55.20687" office:value-type="float"/>
          <table:table-cell office:value="78.94021" office:value-type="float"/>
          <table:table-cell office:value="98.99332" office:value-type="float"/>
          <table:table-cell office:value="59.19613" office:value-type="float"/>
          <table:table-cell office:value="69.96597" office:value-type="float"/>
          <table:table-cell office:value="47.72999" office:value-type="float"/>
          <table:table-cell office:value="57.0791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6.33771" office:value-type="float"/>
          <table:table-cell office:value="76.3475" office:value-type="float"/>
          <table:table-cell office:value="66.52363" office:value-type="float"/>
          <table:table-cell office:value="66.91123" office:value-type="float"/>
          <table:table-cell office:value="75.08839" office:value-type="float"/>
          <table:table-cell office:value="83.2116" office:value-type="float"/>
          <table:table-cell office:value="79.68576" office:value-type="float"/>
          <table:table-cell office:value="98.69192" office:value-type="float"/>
          <table:table-cell office:value="81.91099" office:value-type="float"/>
          <table:table-cell office:value="109.58317" office:value-type="float"/>
          <table:table-cell office:value="95.28975" office:value-type="float"/>
          <table:table-cell office:value="127.39496" office:value-type="float"/>
          <table:table-cell office:value="103.40797" office:value-type="float"/>
          <table:table-cell office:value="95.74542" office:value-type="float"/>
          <table:table-cell office:value="111.32949" office:value-type="float"/>
          <table:table-cell office:value="130.38545" office:value-type="float"/>
          <table:table-cell office:value="94.19996" office:value-type="float"/>
          <table:table-cell office:value="124.80536" office:value-type="float"/>
          <table:table-cell office:value="80.58133" office:value-type="float"/>
          <table:table-cell office:value="97.84947" office:value-type="float"/>
          <table:table-cell office:value="87.31594" office:value-type="float"/>
          <table:table-cell office:value="94.78013" office:value-type="float"/>
          <table:table-cell office:value="101.40103" office:value-type="float"/>
          <table:table-cell office:value="88.05796" office:value-type="float"/>
          <table:table-cell office:value="101.04496" office:value-type="float"/>
          <table:table-cell office:value="100" office:value-type="float"/>
          <table:table-cell office:value="103.01372" office:value-type="float"/>
          <table:table-cell office:value="87.20887" office:value-type="float"/>
          <table:table-cell office:value="85.07826" office:value-type="float"/>
          <table:table-cell office:value="86.6204" office:value-type="float"/>
          <table:table-cell office:value="93.13092" office:value-type="float"/>
          <table:table-cell office:value="97.89429" office:value-type="float"/>
          <table:table-cell office:value="94.73863" office:value-type="float"/>
          <table:table-cell office:value="110.51443" office:value-type="float"/>
          <table:table-cell office:value="85.17371" office:value-type="float"/>
          <table:table-cell office:value="98.81061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59.57095" office:value-type="float"/>
          <table:table-cell office:value="689.55807" office:value-type="float"/>
          <table:table-cell office:value="1004.95049" office:value-type="float"/>
          <table:table-cell office:value="477.22772" office:value-type="float"/>
          <table:table-cell office:value="1152.97029" office:value-type="float"/>
          <table:table-cell office:value="797.0297" office:value-type="float"/>
          <table:table-cell office:value="323.59735" office:value-type="float"/>
          <table:table-cell office:value="850.82508" office:value-type="float"/>
          <table:table-cell office:value="433.33333" office:value-type="float"/>
          <table:table-cell office:value="109.73597" office:value-type="float"/>
          <table:table-cell office:value="517.16171" office:value-type="float"/>
          <table:table-cell office:value="987.78877" office:value-type="float"/>
          <table:table-cell office:value="267.98679" office:value-type="float"/>
          <table:table-cell office:value="746.20462" office:value-type="float"/>
          <table:table-cell office:value="909.0759" office:value-type="float"/>
          <table:table-cell office:value="363.0363" office:value-type="float"/>
          <table:table-cell office:value="139.10891" office:value-type="float"/>
          <table:table-cell office:value="245.70957" office:value-type="float"/>
          <table:table-cell office:value="1296.86468" office:value-type="float"/>
          <table:table-cell office:value="701.32013" office:value-type="float"/>
          <table:table-cell office:value="576.23762" office:value-type="float"/>
          <table:table-cell office:value="620.29702" office:value-type="float"/>
          <table:table-cell office:value="443.89438" office:value-type="float"/>
          <table:table-cell office:value="340.92409" office:value-type="float"/>
          <table:table-cell office:value="626.0726" office:value-type="float"/>
          <table:table-cell office:value="100" office:value-type="float"/>
          <table:table-cell office:value="306.27062" office:value-type="float"/>
          <table:table-cell office:value="374.42244" office:value-type="float"/>
          <table:table-cell office:value="1851.32013" office:value-type="float"/>
          <table:table-cell office:value="644.22442" office:value-type="float"/>
          <table:table-cell office:value="1078.0528" office:value-type="float"/>
          <table:table-cell office:value="1071.45214" office:value-type="float"/>
          <table:table-cell office:value="1033.0033" office:value-type="float"/>
          <table:table-cell office:value="594.88448" office:value-type="float"/>
          <table:table-cell office:value="539.10891" office:value-type="float"/>
          <table:table-cell office:value="1983.0033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4.50876" office:value-type="float"/>
          <table:table-cell office:value="73.75107" office:value-type="float"/>
          <table:table-cell office:value="89.78232" office:value-type="float"/>
          <table:table-cell office:value="62.52864" office:value-type="float"/>
          <table:table-cell office:value="68.38851" office:value-type="float"/>
          <table:table-cell office:value="80.28487" office:value-type="float"/>
          <table:table-cell office:value="62.30283" office:value-type="float"/>
          <table:table-cell office:value="73.02968" office:value-type="float"/>
          <table:table-cell office:value="75.07449" office:value-type="float"/>
          <table:table-cell office:value="58.98089" office:value-type="float"/>
          <table:table-cell office:value="69.64597" office:value-type="float"/>
          <table:table-cell office:value="66.82192" office:value-type="float"/>
          <table:table-cell office:value="68.35408" office:value-type="float"/>
          <table:table-cell office:value="60.75997" office:value-type="float"/>
          <table:table-cell office:value="62.443" office:value-type="float"/>
          <table:table-cell office:value="65.59411" office:value-type="float"/>
          <table:table-cell office:value="88.53672" office:value-type="float"/>
          <table:table-cell office:value="77.4776" office:value-type="float"/>
          <table:table-cell office:value="67.53839" office:value-type="float"/>
          <table:table-cell office:value="79.97358" office:value-type="float"/>
          <table:table-cell office:value="83.09721" office:value-type="float"/>
          <table:table-cell office:value="84.27815" office:value-type="float"/>
          <table:table-cell office:value="96.0666" office:value-type="float"/>
          <table:table-cell office:value="88.96822" office:value-type="float"/>
          <table:table-cell office:value="93.43899" office:value-type="float"/>
          <table:table-cell office:value="100" office:value-type="float"/>
          <table:table-cell office:value="106.97008" office:value-type="float"/>
          <table:table-cell office:value="117.49615" office:value-type="float"/>
          <table:table-cell office:value="117.17169" office:value-type="float"/>
          <table:table-cell office:value="96.1939" office:value-type="float"/>
          <table:table-cell office:value="128.06576" office:value-type="float"/>
          <table:table-cell office:value="121.5713" office:value-type="float"/>
          <table:table-cell office:value="137.76804" office:value-type="float"/>
          <table:table-cell office:value="137.80188" office:value-type="float"/>
          <table:table-cell office:value="88.00035" office:value-type="float"/>
          <table:table-cell office:value="115.84176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56577" office:value-type="float"/>
          <table:table-cell office:value="120.39418" office:value-type="float"/>
          <table:table-cell office:value="139.92086" office:value-type="float"/>
          <table:table-cell office:value="153.03788" office:value-type="float"/>
          <table:table-cell office:value="142.21702" office:value-type="float"/>
          <table:table-cell office:value="149.47358" office:value-type="float"/>
          <table:table-cell office:value="143.96808" office:value-type="float"/>
          <table:table-cell office:value="154.87102" office:value-type="float"/>
          <table:table-cell office:value="160.81692" office:value-type="float"/>
          <table:table-cell office:value="155.68735" office:value-type="float"/>
          <table:table-cell office:value="153.89837" office:value-type="float"/>
          <table:table-cell office:value="146.18315" office:value-type="float"/>
          <table:table-cell office:value="156.31289" office:value-type="float"/>
          <table:table-cell office:value="167.70556" office:value-type="float"/>
          <table:table-cell office:value="153.59058" office:value-type="float"/>
          <table:table-cell office:value="138.87147" office:value-type="float"/>
          <table:table-cell office:value="129.58753" office:value-type="float"/>
          <table:table-cell office:value="123.77194" office:value-type="float"/>
          <table:table-cell office:value="128.64569" office:value-type="float"/>
          <table:table-cell office:value="133.97091" office:value-type="float"/>
          <table:table-cell office:value="137.311" office:value-type="float"/>
          <table:table-cell office:value="105.36658" office:value-type="float"/>
          <table:table-cell office:value="106.70435" office:value-type="float"/>
          <table:table-cell office:value="102.74146" office:value-type="float"/>
          <table:table-cell office:value="105.16188" office:value-type="float"/>
          <table:table-cell office:value="100" office:value-type="float"/>
          <table:table-cell office:value="103.06576" office:value-type="float"/>
          <table:table-cell office:value="98.57649" office:value-type="float"/>
          <table:table-cell office:value="97.57012" office:value-type="float"/>
          <table:table-cell office:value="90.54082" office:value-type="float"/>
          <table:table-cell office:value="97.00231" office:value-type="float"/>
          <table:table-cell office:value="91.48886" office:value-type="float"/>
          <table:table-cell office:value="82.0597" office:value-type="float"/>
          <table:table-cell office:value="80.07473" office:value-type="float"/>
          <table:table-cell office:value="76.4456" office:value-type="float"/>
          <table:table-cell office:value="77.72754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85.76876" office:value-type="float"/>
          <table:table-cell office:value="249.15575" office:value-type="float"/>
          <table:table-cell office:value="245.86818" office:value-type="float"/>
          <table:table-cell office:value="181.65272" office:value-type="float"/>
          <table:table-cell office:value="176.96859" office:value-type="float"/>
          <table:table-cell office:value="155.72563" office:value-type="float"/>
          <table:table-cell office:value="157.73499" office:value-type="float"/>
          <table:table-cell office:value="203.45852" office:value-type="float"/>
          <table:table-cell office:value="178.48613" office:value-type="float"/>
          <table:table-cell office:value="185.4137" office:value-type="float"/>
          <table:table-cell office:value="127.67082" office:value-type="float"/>
          <table:table-cell office:value="170.62227" office:value-type="float"/>
          <table:table-cell office:value="129.56183" office:value-type="float"/>
          <table:table-cell office:value="126.90021" office:value-type="float"/>
          <table:table-cell office:value="147.01751" office:value-type="float"/>
          <table:table-cell office:value="165.71984" office:value-type="float"/>
          <table:table-cell office:value="130.10625" office:value-type="float"/>
          <table:table-cell office:value="151.03624" office:value-type="float"/>
          <table:table-cell office:value="156.73294" office:value-type="float"/>
          <table:table-cell office:value="140.86581" office:value-type="float"/>
          <table:table-cell office:value="100.18147" office:value-type="float"/>
          <table:table-cell office:value="73.88617" office:value-type="float"/>
          <table:table-cell office:value="92.21503" office:value-type="float"/>
          <table:table-cell office:value="92.76997" office:value-type="float"/>
          <table:table-cell office:value="86.49203" office:value-type="float"/>
          <table:table-cell office:value="100" office:value-type="float"/>
          <table:table-cell office:value="130.09573" office:value-type="float"/>
          <table:table-cell office:value="105.25748" office:value-type="float"/>
          <table:table-cell office:value="117.16637" office:value-type="float"/>
          <table:table-cell office:value="130.91105" office:value-type="float"/>
          <table:table-cell office:value="165.60412" office:value-type="float"/>
          <table:table-cell office:value="154.61311" office:value-type="float"/>
          <table:table-cell office:value="136.91283" office:value-type="float"/>
          <table:table-cell office:value="151.34658" office:value-type="float"/>
          <table:table-cell office:value="124.81721" office:value-type="float"/>
          <table:table-cell office:value="139.03792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18.14882" office:value-type="float"/>
          <table:table-cell office:value="516.82588" office:value-type="float"/>
          <table:table-cell office:value="316.27344" office:value-type="float"/>
          <table:table-cell office:value="462.61343" office:value-type="float"/>
          <table:table-cell office:value="478.70538" office:value-type="float"/>
          <table:table-cell office:value="434.78523" office:value-type="float"/>
          <table:table-cell office:value="387.90078" office:value-type="float"/>
          <table:table-cell office:value="456.68481" office:value-type="float"/>
          <table:table-cell office:value="321.06213" office:value-type="float"/>
          <table:table-cell office:value="299.95168" office:value-type="float"/>
          <table:table-cell office:value="282.39564" office:value-type="float"/>
          <table:table-cell office:value="260.61705" office:value-type="float"/>
          <table:table-cell office:value="327.70719" office:value-type="float"/>
          <table:table-cell office:value="315.84996" office:value-type="float"/>
          <table:table-cell office:value="202.84331" office:value-type="float"/>
          <table:table-cell office:value="201.3914" office:value-type="float"/>
          <table:table-cell office:value="162.37144" office:value-type="float"/>
          <table:table-cell office:value="142.71022" office:value-type="float"/>
          <table:table-cell office:value="133.45432" office:value-type="float"/>
          <table:table-cell office:value="128.49364" office:value-type="float"/>
          <table:table-cell office:value="100.78644" office:value-type="float"/>
          <table:table-cell office:value="154.93042" office:value-type="float"/>
          <table:table-cell office:value="154.56745" office:value-type="float"/>
          <table:table-cell office:value="133.21234" office:value-type="float"/>
          <table:table-cell office:value="109.67937" office:value-type="float"/>
          <table:table-cell office:value="100" office:value-type="float"/>
          <table:table-cell office:value="91.71203" office:value-type="float"/>
          <table:table-cell office:value="72.47428" office:value-type="float"/>
          <table:table-cell office:value="69.99395" office:value-type="float"/>
          <table:table-cell office:value="86.26739" office:value-type="float"/>
          <table:table-cell office:value="58.49969" office:value-type="float"/>
          <table:table-cell office:value="56.92679" office:value-type="float"/>
          <table:table-cell office:value="71.80883" office:value-type="float"/>
          <table:table-cell office:value="57.65275" office:value-type="float"/>
          <table:table-cell office:value="56.98729" office:value-type="float"/>
          <table:table-cell office:value="69.50998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0.93861" office:value-type="float"/>
          <table:table-cell office:value="125.14397" office:value-type="float"/>
          <table:table-cell office:value="126.82303" office:value-type="float"/>
          <table:table-cell office:value="125.84812" office:value-type="float"/>
          <table:table-cell office:value="106.04645" office:value-type="float"/>
          <table:table-cell office:value="105.87167" office:value-type="float"/>
          <table:table-cell office:value="93.19239" office:value-type="float"/>
          <table:table-cell office:value="108.07256" office:value-type="float"/>
          <table:table-cell office:value="90.56147" office:value-type="float"/>
          <table:table-cell office:value="90.61805" office:value-type="float"/>
          <table:table-cell office:value="76.6998" office:value-type="float"/>
          <table:table-cell office:value="85.39813" office:value-type="float"/>
          <table:table-cell office:value="73.37144" office:value-type="float"/>
          <table:table-cell office:value="90.44956" office:value-type="float"/>
          <table:table-cell office:value="106.39601" office:value-type="float"/>
          <table:table-cell office:value="75.77561" office:value-type="float"/>
          <table:table-cell office:value="101.28674" office:value-type="float"/>
          <table:table-cell office:value="90.74631" office:value-type="float"/>
          <table:table-cell office:value="93.495" office:value-type="float"/>
          <table:table-cell office:value="100.05909" office:value-type="float"/>
          <table:table-cell office:value="103.20974" office:value-type="float"/>
          <table:table-cell office:value="79.6304" office:value-type="float"/>
          <table:table-cell office:value="76.00152" office:value-type="float"/>
          <table:table-cell office:value="82.50987" office:value-type="float"/>
          <table:table-cell office:value="100.56667" office:value-type="float"/>
          <table:table-cell office:value="100" office:value-type="float"/>
          <table:table-cell office:value="115.54911" office:value-type="float"/>
          <table:table-cell office:value="108.86053" office:value-type="float"/>
          <table:table-cell office:value="114.4648" office:value-type="float"/>
          <table:table-cell office:value="97.24376" office:value-type="float"/>
          <table:table-cell office:value="130.56172" office:value-type="float"/>
          <table:table-cell office:value="108.55624" office:value-type="float"/>
          <table:table-cell office:value="115.8404" office:value-type="float"/>
          <table:table-cell office:value="106.28536" office:value-type="float"/>
          <table:table-cell office:value="97.11131" office:value-type="float"/>
          <table:table-cell office:value="116.65353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8.96022" office:value-type="float"/>
          <table:table-cell office:value="63.05731" office:value-type="float"/>
          <table:table-cell office:value="64.01974" office:value-type="float"/>
          <table:table-cell office:value="55.4697" office:value-type="float"/>
          <table:table-cell office:value="74.77678" office:value-type="float"/>
          <table:table-cell office:value="56.70828" office:value-type="float"/>
          <table:table-cell office:value="71.84998" office:value-type="float"/>
          <table:table-cell office:value="61.10443" office:value-type="float"/>
          <table:table-cell office:value="71.06541" office:value-type="float"/>
          <table:table-cell office:value="60.74006" office:value-type="float"/>
          <table:table-cell office:value="71.4935" office:value-type="float"/>
          <table:table-cell office:value="49.10903" office:value-type="float"/>
          <table:table-cell office:value="72.37267" office:value-type="float"/>
          <table:table-cell office:value="78.05593" office:value-type="float"/>
          <table:table-cell office:value="80.30721" office:value-type="float"/>
          <table:table-cell office:value="73.90543" office:value-type="float"/>
          <table:table-cell office:value="101.3836" office:value-type="float"/>
          <table:table-cell office:value="84.80705" office:value-type="float"/>
          <table:table-cell office:value="86.52248" office:value-type="float"/>
          <table:table-cell office:value="102.57761" office:value-type="float"/>
          <table:table-cell office:value="79.77753" office:value-type="float"/>
          <table:table-cell office:value="77.3145" office:value-type="float"/>
          <table:table-cell office:value="83.99153" office:value-type="float"/>
          <table:table-cell office:value="76.6685" office:value-type="float"/>
          <table:table-cell office:value="100.09505" office:value-type="float"/>
          <table:table-cell office:value="100" office:value-type="float"/>
          <table:table-cell office:value="108.53147" office:value-type="float"/>
          <table:table-cell office:value="95.18711" office:value-type="float"/>
          <table:table-cell office:value="96.83318" office:value-type="float"/>
          <table:table-cell office:value="87.97845" office:value-type="float"/>
          <table:table-cell office:value="124.73613" office:value-type="float"/>
          <table:table-cell office:value="101.29576" office:value-type="float"/>
          <table:table-cell office:value="99.46551" office:value-type="float"/>
          <table:table-cell office:value="116.56827" office:value-type="float"/>
          <table:table-cell office:value="97.83814" office:value-type="float"/>
          <table:table-cell office:value="105.49676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20392" office:value-type="float"/>
          <table:table-cell office:value="51.46723" office:value-type="float"/>
          <table:table-cell office:value="52.01571" office:value-type="float"/>
          <table:table-cell office:value="55.68769" office:value-type="float"/>
          <table:table-cell office:value="64.50917" office:value-type="float"/>
          <table:table-cell office:value="62.23058" office:value-type="float"/>
          <table:table-cell office:value="53.22034" office:value-type="float"/>
          <table:table-cell office:value="66.11927" office:value-type="float"/>
          <table:table-cell office:value="67.42117" office:value-type="float"/>
          <table:table-cell office:value="63.93247" office:value-type="float"/>
          <table:table-cell office:value="67.99075" office:value-type="float"/>
          <table:table-cell office:value="53.30993" office:value-type="float"/>
          <table:table-cell office:value="58.0334" office:value-type="float"/>
          <table:table-cell office:value="58.31121" office:value-type="float"/>
          <table:table-cell office:value="92.10453" office:value-type="float"/>
          <table:table-cell office:value="68.51265" office:value-type="float"/>
          <table:table-cell office:value="98.12551" office:value-type="float"/>
          <table:table-cell office:value="99.40932" office:value-type="float"/>
          <table:table-cell office:value="113.90521" office:value-type="float"/>
          <table:table-cell office:value="91.09989" office:value-type="float"/>
          <table:table-cell office:value="93.75409" office:value-type="float"/>
          <table:table-cell office:value="81.16912" office:value-type="float"/>
          <table:table-cell office:value="78.06781" office:value-type="float"/>
          <table:table-cell office:value="70.10769" office:value-type="float"/>
          <table:table-cell office:value="87.7405" office:value-type="float"/>
          <table:table-cell office:value="100" office:value-type="float"/>
          <table:table-cell office:value="81.67678" office:value-type="float"/>
          <table:table-cell office:value="99.26275" office:value-type="float"/>
          <table:table-cell office:value="108.42476" office:value-type="float"/>
          <table:table-cell office:value="105.4966" office:value-type="float"/>
          <table:table-cell office:value="117.95691" office:value-type="float"/>
          <table:table-cell office:value="113.68932" office:value-type="float"/>
          <table:table-cell office:value="106.85548" office:value-type="float"/>
          <table:table-cell office:value="108.37545" office:value-type="float"/>
          <table:table-cell office:value="97.28881" office:value-type="float"/>
          <table:table-cell office:value="91.59906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8.60951" office:value-type="float"/>
          <table:table-cell office:value="57.14697" office:value-type="float"/>
          <table:table-cell office:value="64.41282" office:value-type="float"/>
          <table:table-cell office:value="68.65273" office:value-type="float"/>
          <table:table-cell office:value="83.60951" office:value-type="float"/>
          <table:table-cell office:value="81.5742" office:value-type="float"/>
          <table:table-cell office:value="100.66282" office:value-type="float"/>
          <table:table-cell office:value="86.86239" office:value-type="float"/>
          <table:table-cell office:value="75.82492" office:value-type="float"/>
          <table:table-cell office:value="63.88688" office:value-type="float"/>
          <table:table-cell office:value="44.86311" office:value-type="float"/>
          <table:table-cell office:value="93.98414" office:value-type="float"/>
          <table:table-cell office:value="171.2536" office:value-type="float"/>
          <table:table-cell office:value="101.06988" office:value-type="float"/>
          <table:table-cell office:value="96.43371" office:value-type="float"/>
          <table:table-cell office:value="75.7889" office:value-type="float"/>
          <table:table-cell office:value="77.90345" office:value-type="float"/>
          <table:table-cell office:value="89.78025" office:value-type="float"/>
          <table:table-cell office:value="92.34149" office:value-type="float"/>
          <table:table-cell office:value="102.78097" office:value-type="float"/>
          <table:table-cell office:value="99.20749" office:value-type="float"/>
          <table:table-cell office:value="98.6023" office:value-type="float"/>
          <table:table-cell office:value="84.21109" office:value-type="float"/>
          <table:table-cell office:value="86.69668" office:value-type="float"/>
          <table:table-cell office:value="109.97118" office:value-type="float"/>
          <table:table-cell office:value="100" office:value-type="float"/>
          <table:table-cell office:value="105.50792" office:value-type="float"/>
          <table:table-cell office:value="97.65129" office:value-type="float"/>
          <table:table-cell office:value="76.44452" office:value-type="float"/>
          <table:table-cell office:value="68.86167" office:value-type="float"/>
          <table:table-cell office:value="54.87031" office:value-type="float"/>
          <table:table-cell office:value="49.60374" office:value-type="float"/>
          <table:table-cell office:value="60.91858" office:value-type="float"/>
          <table:table-cell office:value="65.13328" office:value-type="float"/>
          <table:table-cell office:value="49.17867" office:value-type="float"/>
          <table:table-cell office:value="74.751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0.7553" office:value-type="float"/>
          <table:table-cell office:value="8.90299" office:value-type="float"/>
          <table:table-cell office:value="12.2732" office:value-type="float"/>
          <table:table-cell office:value="11.11963" office:value-type="float"/>
          <table:table-cell office:value="20.87169" office:value-type="float"/>
          <table:table-cell office:value="24.22542" office:value-type="float"/>
          <table:table-cell office:value="31.35932" office:value-type="float"/>
          <table:table-cell office:value="30.08839" office:value-type="float"/>
          <table:table-cell office:value="34.52551" office:value-type="float"/>
          <table:table-cell office:value="48.62533" office:value-type="float"/>
          <table:table-cell office:value="50.80094" office:value-type="float"/>
          <table:table-cell office:value="48.66253" office:value-type="float"/>
          <table:table-cell office:value="49.48821" office:value-type="float"/>
          <table:table-cell office:value="52.5336" office:value-type="float"/>
          <table:table-cell office:value="58.88055" office:value-type="float"/>
          <table:table-cell office:value="98.08786" office:value-type="float"/>
          <table:table-cell office:value="97.24453" office:value-type="float"/>
          <table:table-cell office:value="89.82263" office:value-type="float"/>
          <table:table-cell office:value="87.03572" office:value-type="float"/>
          <table:table-cell office:value="83.97001" office:value-type="float"/>
          <table:table-cell office:value="95.23307" office:value-type="float"/>
          <table:table-cell office:value="94.04345" office:value-type="float"/>
          <table:table-cell office:value="94.15121" office:value-type="float"/>
          <table:table-cell office:value="84.53605" office:value-type="float"/>
          <table:table-cell office:value="100.97294" office:value-type="float"/>
          <table:table-cell office:value="100" office:value-type="float"/>
          <table:table-cell office:value="103.45841" office:value-type="float"/>
          <table:table-cell office:value="136.99411" office:value-type="float"/>
          <table:table-cell office:value="141.61952" office:value-type="float"/>
          <table:table-cell office:value="119.88533" office:value-type="float"/>
          <table:table-cell office:value="139.78025" office:value-type="float"/>
          <table:table-cell office:value="132.00245" office:value-type="float"/>
          <table:table-cell office:value="120.61513" office:value-type="float"/>
          <table:table-cell office:value="138.34403" office:value-type="float"/>
          <table:table-cell office:value="114.32225" office:value-type="float"/>
          <table:table-cell office:value="129.9825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7924" office:value-type="float"/>
          <table:table-cell office:value="50.42808" office:value-type="float"/>
          <table:table-cell office:value="53.22663" office:value-type="float"/>
          <table:table-cell office:value="54.53325" office:value-type="float"/>
          <table:table-cell office:value="57.55862" office:value-type="float"/>
          <table:table-cell office:value="49.73164" office:value-type="float"/>
          <table:table-cell office:value="57.03788" office:value-type="float"/>
          <table:table-cell office:value="58.55536" office:value-type="float"/>
          <table:table-cell office:value="57.48514" office:value-type="float"/>
          <table:table-cell office:value="60.96096" office:value-type="float"/>
          <table:table-cell office:value="50.80186" office:value-type="float"/>
          <table:table-cell office:value="46.56251" office:value-type="float"/>
          <table:table-cell office:value="46.9938" office:value-type="float"/>
          <table:table-cell office:value="67.46533" office:value-type="float"/>
          <table:table-cell office:value="87.71643" office:value-type="float"/>
          <table:table-cell office:value="85.4514" office:value-type="float"/>
          <table:table-cell office:value="75.57983" office:value-type="float"/>
          <table:table-cell office:value="83.15762" office:value-type="float"/>
          <table:table-cell office:value="85.94977" office:value-type="float"/>
          <table:table-cell office:value="92.56916" office:value-type="float"/>
          <table:table-cell office:value="90.37122" office:value-type="float"/>
          <table:table-cell office:value="68.47166" office:value-type="float"/>
          <table:table-cell office:value="78.51894" office:value-type="float"/>
          <table:table-cell office:value="77.9407" office:value-type="float"/>
          <table:table-cell office:value="94.92364" office:value-type="float"/>
          <table:table-cell office:value="100" office:value-type="float"/>
          <table:table-cell office:value="96.23666" office:value-type="float"/>
          <table:table-cell office:value="90.88556" office:value-type="float"/>
          <table:table-cell office:value="100.66129" office:value-type="float"/>
          <table:table-cell office:value="104.56839" office:value-type="float"/>
          <table:table-cell office:value="93.83745" office:value-type="float"/>
          <table:table-cell office:value="99.76998" office:value-type="float"/>
          <table:table-cell office:value="101.45677" office:value-type="float"/>
          <table:table-cell office:value="87.72602" office:value-type="float"/>
          <table:table-cell office:value="71.53536" office:value-type="float"/>
          <table:table-cell office:value="64.19717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8.61713" office:value-type="float"/>
          <table:table-cell office:value="104.38596" office:value-type="float"/>
          <table:table-cell office:value="141.62022" office:value-type="float"/>
          <table:table-cell office:value="89.14344" office:value-type="float"/>
          <table:table-cell office:value="80.76367" office:value-type="float"/>
          <table:table-cell office:value="83.21981" office:value-type="float"/>
          <table:table-cell office:value="101.04231" office:value-type="float"/>
          <table:table-cell office:value="109.44272" office:value-type="float"/>
          <table:table-cell office:value="102.54901" office:value-type="float"/>
          <table:table-cell office:value="65.35603" office:value-type="float"/>
          <table:table-cell office:value="56.43962" office:value-type="float"/>
          <table:table-cell office:value="36.09907" office:value-type="float"/>
          <table:table-cell office:value="38.50361" office:value-type="float"/>
          <table:table-cell office:value="57.11042" office:value-type="float"/>
          <table:table-cell office:value="90.84623" office:value-type="float"/>
          <table:table-cell office:value="72.79669" office:value-type="float"/>
          <table:table-cell office:value="43.66357" office:value-type="float"/>
          <table:table-cell office:value="44.27244" office:value-type="float"/>
          <table:table-cell office:value="57.60577" office:value-type="float"/>
          <table:table-cell office:value="68.77192" office:value-type="float"/>
          <table:table-cell office:value="87.97729" office:value-type="float"/>
          <table:table-cell office:value="33.97316" office:value-type="float"/>
          <table:table-cell office:value="30.10319" office:value-type="float"/>
          <table:table-cell office:value="41.23839" office:value-type="float"/>
          <table:table-cell office:value="86.41898" office:value-type="float"/>
          <table:table-cell office:value="100" office:value-type="float"/>
          <table:table-cell office:value="101.7131" office:value-type="float"/>
          <table:table-cell office:value="115.55211" office:value-type="float"/>
          <table:table-cell office:value="103.65325" office:value-type="float"/>
          <table:table-cell office:value="99.4324" office:value-type="float"/>
          <table:table-cell office:value="138.66873" office:value-type="float"/>
          <table:table-cell office:value="127.80185" office:value-type="float"/>
          <table:table-cell office:value="143.24045" office:value-type="float"/>
          <table:table-cell office:value="148.31785" office:value-type="float"/>
          <table:table-cell office:value="123.37461" office:value-type="float"/>
          <table:table-cell office:value="102.78637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50.62647" office:value-type="float"/>
          <table:table-cell office:value="40.60679" office:value-type="float"/>
          <table:table-cell office:value="67.04075" office:value-type="float"/>
          <table:table-cell office:value="57.23246" office:value-type="float"/>
          <table:table-cell office:value="56.44687" office:value-type="float"/>
          <table:table-cell office:value="75.1495" office:value-type="float"/>
          <table:table-cell office:value="53.09468" office:value-type="float"/>
          <table:table-cell office:value="70.8357" office:value-type="float"/>
          <table:table-cell office:value="91.42619" office:value-type="float"/>
          <table:table-cell office:value="73.02873" office:value-type="float"/>
          <table:table-cell office:value="73.11251" office:value-type="float"/>
          <table:table-cell office:value="78.04279" office:value-type="float"/>
          <table:table-cell office:value="73.77281" office:value-type="float"/>
          <table:table-cell office:value="82.73632" office:value-type="float"/>
          <table:table-cell office:value="81.41497" office:value-type="float"/>
          <table:table-cell office:value="103.19615" office:value-type="float"/>
          <table:table-cell office:value="102.90251" office:value-type="float"/>
          <table:table-cell office:value="121.10704" office:value-type="float"/>
          <table:table-cell office:value="127.21878" office:value-type="float"/>
          <table:table-cell office:value="117.60035" office:value-type="float"/>
          <table:table-cell office:value="140.77974" office:value-type="float"/>
          <table:table-cell office:value="99.51035" office:value-type="float"/>
          <table:table-cell office:value="112.96293" office:value-type="float"/>
          <table:table-cell office:value="103.12158" office:value-type="float"/>
          <table:table-cell office:value="106.91346" office:value-type="float"/>
          <table:table-cell office:value="100" office:value-type="float"/>
          <table:table-cell office:value="95.75768" office:value-type="float"/>
          <table:table-cell office:value="106.46532" office:value-type="float"/>
          <table:table-cell office:value="97.92688" office:value-type="float"/>
          <table:table-cell office:value="83.47656" office:value-type="float"/>
          <table:table-cell office:value="92.68682" office:value-type="float"/>
          <table:table-cell office:value="87.48597" office:value-type="float"/>
          <table:table-cell office:value="86.87948" office:value-type="float"/>
          <table:table-cell office:value="88.28462" office:value-type="float"/>
          <table:table-cell office:value="79.53864" office:value-type="float"/>
          <table:table-cell office:value="79.29881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.70253" office:value-type="float"/>
          <table:table-cell office:value="3.40365" office:value-type="float"/>
          <table:table-cell office:value="1.93128" office:value-type="float"/>
          <table:table-cell office:value="5.01877" office:value-type="float"/>
          <table:table-cell office:value="12.88163" office:value-type="float"/>
          <table:table-cell office:value="10.36394" office:value-type="float"/>
          <table:table-cell office:value="8.9107" office:value-type="float"/>
          <table:table-cell office:value="6.38026" office:value-type="float"/>
          <table:table-cell office:value="11.50637" office:value-type="float"/>
          <table:table-cell office:value="13.17039" office:value-type="float"/>
          <table:table-cell office:value="17.65568" office:value-type="float"/>
          <table:table-cell office:value="11.51762" office:value-type="float"/>
          <table:table-cell office:value="20.5558" office:value-type="float"/>
          <table:table-cell office:value="27.52246" office:value-type="float"/>
          <table:table-cell office:value="36.38217" office:value-type="float"/>
          <table:table-cell office:value="24.33552" office:value-type="float"/>
          <table:table-cell office:value="24.21441" office:value-type="float"/>
          <table:table-cell office:value="29.25616" office:value-type="float"/>
          <table:table-cell office:value="33.15061" office:value-type="float"/>
          <table:table-cell office:value="51.50742" office:value-type="float"/>
          <table:table-cell office:value="61.814" office:value-type="float"/>
          <table:table-cell office:value="52.18305" office:value-type="float"/>
          <table:table-cell office:value="70.37414" office:value-type="float"/>
          <table:table-cell office:value="85.93919" office:value-type="float"/>
          <table:table-cell office:value="86.52559" office:value-type="float"/>
          <table:table-cell office:value="100" office:value-type="float"/>
          <table:table-cell office:value="129.49837" office:value-type="float"/>
          <table:table-cell office:value="135.91688" office:value-type="float"/>
          <table:table-cell office:value="170.38052" office:value-type="float"/>
          <table:table-cell office:value="132.6407" office:value-type="float"/>
          <table:table-cell office:value="169.43081" office:value-type="float"/>
          <table:table-cell office:value="186.11766" office:value-type="float"/>
          <table:table-cell office:value="107.7634" office:value-type="float"/>
          <table:table-cell office:value="110.62527" office:value-type="float"/>
          <table:table-cell office:value="155.08955" office:value-type="float"/>
          <table:table-cell office:value="141.85097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8.0418" office:value-type="float"/>
          <table:table-cell office:value="105.63565" office:value-type="float"/>
          <table:table-cell office:value="184.38069" office:value-type="float"/>
          <table:table-cell office:value="94.3117" office:value-type="float"/>
          <table:table-cell office:value="96.95283" office:value-type="float"/>
          <table:table-cell office:value="114.56661" office:value-type="float"/>
          <table:table-cell office:value="116.46333" office:value-type="float"/>
          <table:table-cell office:value="115.98774" office:value-type="float"/>
          <table:table-cell office:value="114.48577" office:value-type="float"/>
          <table:table-cell office:value="115.73584" office:value-type="float"/>
          <table:table-cell office:value="123.08024" office:value-type="float"/>
          <table:table-cell office:value="84.6777" office:value-type="float"/>
          <table:table-cell office:value="121.92416" office:value-type="float"/>
          <table:table-cell office:value="110.1923" office:value-type="float"/>
          <table:table-cell office:value="126.99964" office:value-type="float"/>
          <table:table-cell office:value="120.03684" office:value-type="float"/>
          <table:table-cell office:value="123.92804" office:value-type="float"/>
          <table:table-cell office:value="156.84343" office:value-type="float"/>
          <table:table-cell office:value="134.09402" office:value-type="float"/>
          <table:table-cell office:value="113.44248" office:value-type="float"/>
          <table:table-cell office:value="159.8248" office:value-type="float"/>
          <table:table-cell office:value="140.28986" office:value-type="float"/>
          <table:table-cell office:value="165.63528" office:value-type="float"/>
          <table:table-cell office:value="160.79854" office:value-type="float"/>
          <table:table-cell office:value="120.28685" office:value-type="float"/>
          <table:table-cell office:value="100" office:value-type="float"/>
          <table:table-cell office:value="87.5632" office:value-type="float"/>
          <table:table-cell office:value="122.693" office:value-type="float"/>
          <table:table-cell office:value="106.40637" office:value-type="float"/>
          <table:table-cell office:value="115.014" office:value-type="float"/>
          <table:table-cell office:value="95.04107" office:value-type="float"/>
          <table:table-cell office:value="99.82141" office:value-type="float"/>
          <table:table-cell office:value="91.29086" office:value-type="float"/>
          <table:table-cell office:value="80.18121" office:value-type="float"/>
          <table:table-cell office:value="79.94059" office:value-type="float"/>
          <table:table-cell office:value="93.35488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59744" office:value-type="float"/>
          <table:table-cell office:value="1.43769" office:value-type="float"/>
          <table:table-cell office:value="2.39616" office:value-type="float"/>
          <table:table-cell office:value="1.59744" office:value-type="float"/>
          <table:table-cell office:value="4.31309" office:value-type="float"/>
          <table:table-cell office:value="8.3067" office:value-type="float"/>
          <table:table-cell office:value="4.79233" office:value-type="float"/>
          <table:table-cell office:value="7.98722" office:value-type="float"/>
          <table:table-cell office:value="7.34824" office:value-type="float"/>
          <table:table-cell office:value="4.31309" office:value-type="float"/>
          <table:table-cell office:value="13.09904" office:value-type="float"/>
          <table:table-cell office:value="22.84345" office:value-type="float"/>
          <table:table-cell office:value="39.77635" office:value-type="float"/>
          <table:table-cell office:value="100" office:value-type="float"/>
          <table:table-cell office:value="167.09265" office:value-type="float"/>
          <table:table-cell office:value="242.97124" office:value-type="float"/>
          <table:table-cell office:value="335.78274" office:value-type="float"/>
          <table:table-cell office:value="470.28753" office:value-type="float"/>
          <table:table-cell office:value="716.77316" office:value-type="float"/>
          <table:table-cell office:value="820.44728" office:value-type="float"/>
          <table:table-cell office:value="920.60702" office:value-type="float"/>
          <table:table-cell office:value="1005.75079" office:value-type="float"/>
          <table:table-cell office:value="1230.83067" office:value-type="float"/>
          <table:table-cell office:value="1403.67412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56347" office:value-type="float"/>
          <table:table-cell office:value="1.55902" office:value-type="float"/>
          <table:table-cell office:value="12.47216" office:value-type="float"/>
          <table:table-cell office:value="29.17594" office:value-type="float"/>
          <table:table-cell office:value="13.14031" office:value-type="float"/>
          <table:table-cell office:value="18.634" office:value-type="float"/>
          <table:table-cell office:value="31.62583" office:value-type="float"/>
          <table:table-cell office:value="66.7409" office:value-type="float"/>
          <table:table-cell office:value="100" office:value-type="float"/>
          <table:table-cell office:value="140.53452" office:value-type="float"/>
          <table:table-cell office:value="132.5167" office:value-type="float"/>
          <table:table-cell office:value="175.8723" office:value-type="float"/>
          <table:table-cell office:value="174.46176" office:value-type="float"/>
          <table:table-cell office:value="223.31106" office:value-type="float"/>
          <table:table-cell office:value="248.62657" office:value-type="float"/>
          <table:table-cell office:value="239.34669" office:value-type="float"/>
          <table:table-cell office:value="220.78693" office:value-type="float"/>
          <table:table-cell office:value="136.30289" office:value-type="float"/>
          <table:table-cell office:value="154.63994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7.60186" office:value-type="float"/>
          <table:table-cell office:value="73.26331" office:value-type="float"/>
          <table:table-cell office:value="69.36386" office:value-type="float"/>
          <table:table-cell office:value="72.58496" office:value-type="float"/>
          <table:table-cell office:value="92.38691" office:value-type="float"/>
          <table:table-cell office:value="92.18304" office:value-type="float"/>
          <table:table-cell office:value="87.9873" office:value-type="float"/>
          <table:table-cell office:value="101.58134" office:value-type="float"/>
          <table:table-cell office:value="81.49887" office:value-type="float"/>
          <table:table-cell office:value="89.44466" office:value-type="float"/>
          <table:table-cell office:value="84.0639" office:value-type="float"/>
          <table:table-cell office:value="86.29912" office:value-type="float"/>
          <table:table-cell office:value="122.99614" office:value-type="float"/>
          <table:table-cell office:value="139.85624" office:value-type="float"/>
          <table:table-cell office:value="129.80505" office:value-type="float"/>
          <table:table-cell office:value="117.07257" office:value-type="float"/>
          <table:table-cell office:value="110.01315" office:value-type="float"/>
          <table:table-cell office:value="116.45541" office:value-type="float"/>
          <table:table-cell office:value="116.31468" office:value-type="float"/>
          <table:table-cell office:value="118.23035" office:value-type="float"/>
          <table:table-cell office:value="75.21765" office:value-type="float"/>
          <table:table-cell office:value="106.4478" office:value-type="float"/>
          <table:table-cell office:value="91.25106" office:value-type="float"/>
          <table:table-cell office:value="81.38065" office:value-type="float"/>
          <table:table-cell office:value="116.34493" office:value-type="float"/>
          <table:table-cell office:value="100" office:value-type="float"/>
          <table:table-cell office:value="84.40994" office:value-type="float"/>
          <table:table-cell office:value="77.72081" office:value-type="float"/>
          <table:table-cell office:value="80.586" office:value-type="float"/>
          <table:table-cell office:value="67.9891" office:value-type="float"/>
          <table:table-cell office:value="81.81709" office:value-type="float"/>
          <table:table-cell office:value="86.40636" office:value-type="float"/>
          <table:table-cell office:value="65.78079" office:value-type="float"/>
          <table:table-cell office:value="84.79379" office:value-type="float"/>
          <table:table-cell office:value="73.78961" office:value-type="float"/>
          <table:table-cell office:value="96.66455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28113" office:value-type="float"/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  <table:table-cell office:value="99.64412" office:value-type="float"/>
          <table:table-cell office:value="86.19217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8.26086" office:value-type="float"/>
          <table:table-cell office:value="52.79503" office:value-type="float"/>
          <table:table-cell office:value="100.62111" office:value-type="float"/>
          <table:table-cell office:value="67.08074" office:value-type="float"/>
          <table:table-cell office:value="13.04347" office:value-type="float"/>
          <table:table-cell office:value="66.45962" office:value-type="float"/>
          <table:table-cell office:value="29.81366" office:value-type="float"/>
          <table:table-cell office:value="32.91925" office:value-type="float"/>
          <table:table-cell office:value="77.63975" office:value-type="float"/>
          <table:table-cell office:value="316.14906" office:value-type="float"/>
          <table:table-cell office:value="67.08074" office:value-type="float"/>
          <table:table-cell office:value="16.14906" office:value-type="float"/>
          <table:table-cell office:value="38.50931" office:value-type="float"/>
          <table:table-cell office:value="37.88819" office:value-type="float"/>
          <table:table-cell office:value="62.73291" office:value-type="float"/>
          <table:table-cell office:value="37.26708" office:value-type="float"/>
          <table:table-cell office:value="57.76397" office:value-type="float"/>
          <table:table-cell office:value="77.63975" office:value-type="float"/>
          <table:table-cell office:value="64.59627" office:value-type="float"/>
          <table:table-cell office:value="111.80124" office:value-type="float"/>
          <table:table-cell office:value="131.0559" office:value-type="float"/>
          <table:table-cell office:value="87.57763" office:value-type="float"/>
          <table:table-cell office:value="65.21739" office:value-type="float"/>
          <table:table-cell office:value="177.63975" office:value-type="float"/>
          <table:table-cell office:value="209.31677" office:value-type="float"/>
          <table:table-cell office:value="100" office:value-type="float"/>
          <table:table-cell office:value="344.09937" office:value-type="float"/>
          <table:table-cell office:value="362.73291" office:value-type="float"/>
          <table:table-cell office:value="736.64596" office:value-type="float"/>
          <table:table-cell office:value="639.75155" office:value-type="float"/>
          <table:table-cell office:value="924.2236" office:value-type="float"/>
          <table:table-cell office:value="453.41614" office:value-type="float"/>
          <table:table-cell office:value="418.01242" office:value-type="float"/>
          <table:table-cell office:value="314.90683" office:value-type="float"/>
          <table:table-cell office:value="344.72049" office:value-type="float"/>
          <table:table-cell office:value="442.23602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.51921" office:value-type="float"/>
          <table:table-cell office:value="4.66486" office:value-type="float"/>
          <table:table-cell office:value="6.31639" office:value-type="float"/>
          <table:table-cell office:value="6.39366" office:value-type="float"/>
          <table:table-cell office:value="14.17809" office:value-type="float"/>
          <table:table-cell office:value="22.38748" office:value-type="float"/>
          <table:table-cell office:value="9.66776" office:value-type="float"/>
          <table:table-cell office:value="10.73015" office:value-type="float"/>
          <table:table-cell office:value="25.91269" office:value-type="float"/>
          <table:table-cell office:value="21.43133" office:value-type="float"/>
          <table:table-cell office:value="25.57465" office:value-type="float"/>
          <table:table-cell office:value="23.16978" office:value-type="float"/>
          <table:table-cell office:value="28.03747" office:value-type="float"/>
          <table:table-cell office:value="43.59667" office:value-type="float"/>
          <table:table-cell office:value="31.97797" office:value-type="float"/>
          <table:table-cell office:value="47.89453" office:value-type="float"/>
          <table:table-cell office:value="59.08827" office:value-type="float"/>
          <table:table-cell office:value="64.58373" office:value-type="float"/>
          <table:table-cell office:value="61.85049" office:value-type="float"/>
          <table:table-cell office:value="77.56422" office:value-type="float"/>
          <table:table-cell office:value="97.17983" office:value-type="float"/>
          <table:table-cell office:value="78.57832" office:value-type="float"/>
          <table:table-cell office:value="115.78134" office:value-type="float"/>
          <table:table-cell office:value="107.6975" office:value-type="float"/>
          <table:table-cell office:value="117.76125" office:value-type="float"/>
          <table:table-cell office:value="100" office:value-type="float"/>
          <table:table-cell office:value="135.46455" office:value-type="float"/>
          <table:table-cell office:value="162.48792" office:value-type="float"/>
          <table:table-cell office:value="182.07456" office:value-type="float"/>
          <table:table-cell office:value="160.00579" office:value-type="float"/>
          <table:table-cell office:value="159.93818" office:value-type="float"/>
          <table:table-cell office:value="183.57156" office:value-type="float"/>
          <table:table-cell office:value="181.7655" office:value-type="float"/>
          <table:table-cell office:value="213.09638" office:value-type="float"/>
          <table:table-cell office:value="193.90573" office:value-type="float"/>
          <table:table-cell office:value="247.48889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88083" office:value-type="float"/>
          <table:table-cell office:value="109.50084" office:value-type="float"/>
          <table:table-cell office:value="111.38751" office:value-type="float"/>
          <table:table-cell office:value="108.32085" office:value-type="float"/>
          <table:table-cell office:value="107.71782" office:value-type="float"/>
          <table:table-cell office:value="123.25462" office:value-type="float"/>
          <table:table-cell office:value="149.70227" office:value-type="float"/>
          <table:table-cell office:value="122.92238" office:value-type="float"/>
          <table:table-cell office:value="149.72834" office:value-type="float"/>
          <table:table-cell office:value="142.47399" office:value-type="float"/>
          <table:table-cell office:value="113.79596" office:value-type="float"/>
          <table:table-cell office:value="100.97043" office:value-type="float"/>
          <table:table-cell office:value="89.62489" office:value-type="float"/>
          <table:table-cell office:value="100.07399" office:value-type="float"/>
          <table:table-cell office:value="111.02963" office:value-type="float"/>
          <table:table-cell office:value="130.44925" office:value-type="float"/>
          <table:table-cell office:value="113.52799" office:value-type="float"/>
          <table:table-cell office:value="125.32098" office:value-type="float"/>
          <table:table-cell office:value="121.00823" office:value-type="float"/>
          <table:table-cell office:value="112.0877" office:value-type="float"/>
          <table:table-cell office:value="135.28044" office:value-type="float"/>
          <table:table-cell office:value="104.80446" office:value-type="float"/>
          <table:table-cell office:value="100.51561" office:value-type="float"/>
          <table:table-cell office:value="96.39013" office:value-type="float"/>
          <table:table-cell office:value="108.96716" office:value-type="float"/>
          <table:table-cell office:value="100" office:value-type="float"/>
          <table:table-cell office:value="108.08911" office:value-type="float"/>
          <table:table-cell office:value="113.87343" office:value-type="float"/>
          <table:table-cell office:value="113.12099" office:value-type="float"/>
          <table:table-cell office:value="99.29581" office:value-type="float"/>
          <table:table-cell office:value="101.06304" office:value-type="float"/>
          <table:table-cell office:value="87.1208" office:value-type="float"/>
          <table:table-cell office:value="96.60823" office:value-type="float"/>
          <table:table-cell office:value="115.35894" office:value-type="float"/>
          <table:table-cell office:value="112.87995" office:value-type="float"/>
          <table:table-cell office:value="128.29396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8974" office:value-type="float"/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  <table:table-cell office:value="243.58974" office:value-type="float"/>
          <table:table-cell office:value="238.4615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5.79731" office:value-type="float"/>
          <table:table-cell office:value="32.87026" office:value-type="float"/>
          <table:table-cell office:value="36.68426" office:value-type="float"/>
          <table:table-cell office:value="56.37868" office:value-type="float"/>
          <table:table-cell office:value="68.83274" office:value-type="float"/>
          <table:table-cell office:value="46.84995" office:value-type="float"/>
          <table:table-cell office:value="50.2327" office:value-type="float"/>
          <table:table-cell office:value="48.65695" office:value-type="float"/>
          <table:table-cell office:value="83.07957" office:value-type="float"/>
          <table:table-cell office:value="55.14746" office:value-type="float"/>
          <table:table-cell office:value="53.18289" office:value-type="float"/>
          <table:table-cell office:value="38.03888" office:value-type="float"/>
          <table:table-cell office:value="53.27079" office:value-type="float"/>
          <table:table-cell office:value="54.69628" office:value-type="float"/>
          <table:table-cell office:value="52.73463" office:value-type="float"/>
          <table:table-cell office:value="52.37533" office:value-type="float"/>
          <table:table-cell office:value="93.64578" office:value-type="float"/>
          <table:table-cell office:value="103.5741" office:value-type="float"/>
          <table:table-cell office:value="100.10598" office:value-type="float"/>
          <table:table-cell office:value="91.78958" office:value-type="float"/>
          <table:table-cell office:value="103.65721" office:value-type="float"/>
          <table:table-cell office:value="93.50296" office:value-type="float"/>
          <table:table-cell office:value="81.29305" office:value-type="float"/>
          <table:table-cell office:value="97.37201" office:value-type="float"/>
          <table:table-cell office:value="119.8863" office:value-type="float"/>
          <table:table-cell office:value="100" office:value-type="float"/>
          <table:table-cell office:value="86.29477" office:value-type="float"/>
          <table:table-cell office:value="90.67976" office:value-type="float"/>
          <table:table-cell office:value="95.40849" office:value-type="float"/>
          <table:table-cell office:value="96.43679" office:value-type="float"/>
          <table:table-cell office:value="100.73043" office:value-type="float"/>
          <table:table-cell office:value="81.9663" office:value-type="float"/>
          <table:table-cell office:value="60.47259" office:value-type="float"/>
          <table:table-cell office:value="100.60184" office:value-type="float"/>
          <table:table-cell office:value="99.78551" office:value-type="float"/>
          <table:table-cell office:value="89.90904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94505" office:value-type="float"/>
          <table:table-cell office:value="51.64835" office:value-type="float"/>
          <table:table-cell office:value="64.83516" office:value-type="float"/>
          <table:table-cell office:value="64.28571" office:value-type="float"/>
          <table:table-cell office:value="75.27472" office:value-type="float"/>
          <table:table-cell office:value="59.8901" office:value-type="float"/>
          <table:table-cell office:value="67.58241" office:value-type="float"/>
          <table:table-cell office:value="56.5934" office:value-type="float"/>
          <table:table-cell office:value="72.52747" office:value-type="float"/>
          <table:table-cell office:value="80.76923" office:value-type="float"/>
          <table:table-cell office:value="81.31868" office:value-type="float"/>
          <table:table-cell office:value="100" office:value-type="float"/>
          <table:table-cell office:value="95.05494" office:value-type="float"/>
          <table:table-cell office:value="87.36263" office:value-type="float"/>
          <table:table-cell office:value="84.61538" office:value-type="float"/>
          <table:table-cell office:value="95.05494" office:value-type="float"/>
          <table:table-cell office:value="115.93406" office:value-type="float"/>
          <table:table-cell office:value="103.2967" office:value-type="float"/>
          <table:table-cell office:value="95.60439" office:value-type="float"/>
          <table:table-cell office:value="128.02197" office:value-type="float"/>
          <table:table-cell office:value="102.1978" office:value-type="float"/>
          <table:table-cell office:value="109.34065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7.6374" office:value-type="float"/>
          <table:table-cell office:value="212.19025" office:value-type="float"/>
          <table:table-cell office:value="142.88983" office:value-type="float"/>
          <table:table-cell office:value="150.86899" office:value-type="float"/>
          <table:table-cell office:value="116.25042" office:value-type="float"/>
          <table:table-cell office:value="117.32632" office:value-type="float"/>
          <table:table-cell office:value="144.23835" office:value-type="float"/>
          <table:table-cell office:value="127.5303" office:value-type="float"/>
          <table:table-cell office:value="50.72294" office:value-type="float"/>
          <table:table-cell office:value="61.19468" office:value-type="float"/>
          <table:table-cell office:value="66.23825" office:value-type="float"/>
          <table:table-cell office:value="76.30105" office:value-type="float"/>
          <table:table-cell office:value="98.13056" office:value-type="float"/>
          <table:table-cell office:value="119.50245" office:value-type="float"/>
          <table:table-cell office:value="121.13334" office:value-type="float"/>
          <table:table-cell office:value="125.5635" office:value-type="float"/>
          <table:table-cell office:value="108.7873" office:value-type="float"/>
          <table:table-cell office:value="113.73837" office:value-type="float"/>
          <table:table-cell office:value="147.63643" office:value-type="float"/>
          <table:table-cell office:value="75.82396" office:value-type="float"/>
          <table:table-cell office:value="65.61024" office:value-type="float"/>
          <table:table-cell office:value="76.90959" office:value-type="float"/>
          <table:table-cell office:value="94.92721" office:value-type="float"/>
          <table:table-cell office:value="100" office:value-type="float"/>
          <table:table-cell office:value="97.25914" office:value-type="float"/>
          <table:table-cell office:value="94.9759" office:value-type="float"/>
          <table:table-cell office:value="81.84119" office:value-type="float"/>
          <table:table-cell office:value="85.57032" office:value-type="float"/>
          <table:table-cell office:value="95.62825" office:value-type="float"/>
          <table:table-cell office:value="85.7261" office:value-type="float"/>
          <table:table-cell office:value="102.01061" office:value-type="float"/>
          <table:table-cell office:value="80.77016" office:value-type="float"/>
          <table:table-cell office:value="60.27944" office:value-type="float"/>
          <table:table-cell office:value="44.8712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9.4078" office:value-type="float"/>
          <table:table-cell office:value="82.11488" office:value-type="float"/>
          <table:table-cell office:value="119.25388" office:value-type="float"/>
          <table:table-cell office:value="122.12634" office:value-type="float"/>
          <table:table-cell office:value="117.07753" office:value-type="float"/>
          <table:table-cell office:value="96.04817" office:value-type="float"/>
          <table:table-cell office:value="80.53633" office:value-type="float"/>
          <table:table-cell office:value="100.81145" office:value-type="float"/>
          <table:table-cell office:value="123.60773" office:value-type="float"/>
          <table:table-cell office:value="121.44446" office:value-type="float"/>
          <table:table-cell office:value="148.41269" office:value-type="float"/>
          <table:table-cell office:value="77.03557" office:value-type="float"/>
          <table:table-cell office:value="124.35856" office:value-type="float"/>
          <table:table-cell office:value="138.97897" office:value-type="float"/>
          <table:table-cell office:value="99.28933" office:value-type="float"/>
          <table:table-cell office:value="81.97415" office:value-type="float"/>
          <table:table-cell office:value="113.14482" office:value-type="float"/>
          <table:table-cell office:value="129.88653" office:value-type="float"/>
          <table:table-cell office:value="146.55862" office:value-type="float"/>
          <table:table-cell office:value="127.0565" office:value-type="float"/>
          <table:table-cell office:value="122.49959" office:value-type="float"/>
          <table:table-cell office:value="111.5549" office:value-type="float"/>
          <table:table-cell office:value="125.09447" office:value-type="float"/>
          <table:table-cell office:value="118.79554" office:value-type="float"/>
          <table:table-cell office:value="102.57565" office:value-type="float"/>
          <table:table-cell office:value="100" office:value-type="float"/>
          <table:table-cell office:value="106.85886" office:value-type="float"/>
          <table:table-cell office:value="98.78196" office:value-type="float"/>
          <table:table-cell office:value="96.12849" office:value-type="float"/>
          <table:table-cell office:value="106.69936" office:value-type="float"/>
          <table:table-cell office:value="102.97108" office:value-type="float"/>
          <table:table-cell office:value="91.55702" office:value-type="float"/>
          <table:table-cell office:value="80.59901" office:value-type="float"/>
          <table:table-cell office:value="87.80075" office:value-type="float"/>
          <table:table-cell office:value="91.63062" office:value-type="float"/>
          <table:table-cell office:value="79.7714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39291" office:value-type="float"/>
          <table:table-cell office:value="145.69011" office:value-type="float"/>
          <table:table-cell office:value="150.7139" office:value-type="float"/>
          <table:table-cell office:value="286.35642" office:value-type="float"/>
          <table:table-cell office:value="101.53358" office:value-type="float"/>
          <table:table-cell office:value="176.36171" office:value-type="float"/>
          <table:table-cell office:value="185.43627" office:value-type="float"/>
          <table:table-cell office:value="181.37419" office:value-type="float"/>
          <table:table-cell office:value="178.67384" office:value-type="float"/>
          <table:table-cell office:value="179.79904" office:value-type="float"/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  <table:table-cell office:value="54.57694" office:value-type="float"/>
          <table:table-cell office:value="39.132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5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4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8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2" office:value-type="float"/>
          <table:table-cell office:value="7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021835</meta:creation-date>
    <dc:date>2023-04-11T18:12:30.128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