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43" office:value-type="float"/>
          <table:table-cell office:value="71.21366092" office:value-type="float"/>
          <table:table-cell office:value="15.50157942" office:value-type="float"/>
          <table:table-cell office:value="85.82568699" office:value-type="float"/>
          <table:table-cell office:value="28.86008443" office:value-type="float"/>
        </table:table-row>
        <table:table-row>
          <table:table-cell office:value="1976" office:value-type="float"/>
          <table:table-cell office:value="47" office:value-type="float"/>
          <table:table-cell office:value="82.15879488" office:value-type="float"/>
          <table:table-cell office:value="19.00779991" office:value-type="float"/>
          <table:table-cell office:value="90.11134944" office:value-type="float"/>
          <table:table-cell office:value="26.46867555" office:value-type="float"/>
        </table:table-row>
        <table:table-row>
          <table:table-cell office:value="1977" office:value-type="float"/>
          <table:table-cell office:value="49" office:value-type="float"/>
          <table:table-cell office:value="86.38186377" office:value-type="float"/>
          <table:table-cell office:value="16.30751982" office:value-type="float"/>
          <table:table-cell office:value="98.19224422" office:value-type="float"/>
          <table:table-cell office:value="32.7166344" office:value-type="float"/>
        </table:table-row>
        <table:table-row>
          <table:table-cell office:value="1978" office:value-type="float"/>
          <table:table-cell office:value="53" office:value-type="float"/>
          <table:table-cell office:value="89.82334307" office:value-type="float"/>
          <table:table-cell office:value="25.2051384" office:value-type="float"/>
          <table:table-cell office:value="90.61069322" office:value-type="float"/>
          <table:table-cell office:value="30.55252983" office:value-type="float"/>
        </table:table-row>
        <table:table-row>
          <table:table-cell office:value="1979" office:value-type="float"/>
          <table:table-cell office:value="51" office:value-type="float"/>
          <table:table-cell office:value="92.87954681" office:value-type="float"/>
          <table:table-cell office:value="18.22367776" office:value-type="float"/>
          <table:table-cell office:value="101.8057027" office:value-type="float"/>
          <table:table-cell office:value="31.28688594" office:value-type="float"/>
        </table:table-row>
        <table:table-row>
          <table:table-cell office:value="1980" office:value-type="float"/>
          <table:table-cell office:value="55" office:value-type="float"/>
          <table:table-cell office:value="83.80396598" office:value-type="float"/>
          <table:table-cell office:value="25.37241331" office:value-type="float"/>
          <table:table-cell office:value="95.60722035" office:value-type="float"/>
          <table:table-cell office:value="36.95069157" office:value-type="float"/>
        </table:table-row>
        <table:table-row>
          <table:table-cell office:value="1981" office:value-type="float"/>
          <table:table-cell office:value="52" office:value-type="float"/>
          <table:table-cell office:value="85.80756803" office:value-type="float"/>
          <table:table-cell office:value="26.58043903" office:value-type="float"/>
          <table:table-cell office:value="89.31797794" office:value-type="float"/>
          <table:table-cell office:value="31.56722389" office:value-type="float"/>
        </table:table-row>
        <table:table-row>
          <table:table-cell office:value="1982" office:value-type="float"/>
          <table:table-cell office:value="53" office:value-type="float"/>
          <table:table-cell office:value="77.07568283" office:value-type="float"/>
          <table:table-cell office:value="25.98651834" office:value-type="float"/>
          <table:table-cell office:value="100.498722" office:value-type="float"/>
          <table:table-cell office:value="32.50342972" office:value-type="float"/>
        </table:table-row>
        <table:table-row>
          <table:table-cell office:value="1983" office:value-type="float"/>
          <table:table-cell office:value="55" office:value-type="float"/>
          <table:table-cell office:value="78.66800926" office:value-type="float"/>
          <table:table-cell office:value="25.12549991" office:value-type="float"/>
          <table:table-cell office:value="90.8169663" office:value-type="float"/>
          <table:table-cell office:value="42.37400093" office:value-type="float"/>
        </table:table-row>
        <table:table-row>
          <table:table-cell office:value="1984" office:value-type="float"/>
          <table:table-cell office:value="58" office:value-type="float"/>
          <table:table-cell office:value="77.70466802" office:value-type="float"/>
          <table:table-cell office:value="38.23975077" office:value-type="float"/>
          <table:table-cell office:value="82.40294048" office:value-type="float"/>
          <table:table-cell office:value="41.2176624" office:value-type="float"/>
        </table:table-row>
        <table:table-row>
          <table:table-cell office:value="1985" office:value-type="float"/>
          <table:table-cell office:value="58" office:value-type="float"/>
          <table:table-cell office:value="95.91300503" office:value-type="float"/>
          <table:table-cell office:value="37.14706639" office:value-type="float"/>
          <table:table-cell office:value="82.30073271" office:value-type="float"/>
          <table:table-cell office:value="34.94002826" office:value-type="float"/>
        </table:table-row>
        <table:table-row>
          <table:table-cell office:value="1986" office:value-type="float"/>
          <table:table-cell office:value="54" office:value-type="float"/>
          <table:table-cell office:value="69.10021437" office:value-type="float"/>
          <table:table-cell office:value="42.70228765" office:value-type="float"/>
          <table:table-cell office:value="91.88882799" office:value-type="float"/>
          <table:table-cell office:value="29.63217054" office:value-type="float"/>
        </table:table-row>
        <table:table-row>
          <table:table-cell office:value-type="string">
            <text:p>1987</text:p>
          </table:table-cell>
          <table:table-cell office:value="55" office:value-type="float"/>
          <table:table-cell office:value="82.28738646" office:value-type="float"/>
          <table:table-cell office:value="27.93346886" office:value-type="float"/>
          <table:table-cell office:value="88.20193481" office:value-type="float"/>
          <table:table-cell office:value="37.07855383" office:value-type="float"/>
        </table:table-row>
        <table:table-row>
          <table:table-cell office:value-type="string">
            <text:p>1988</text:p>
          </table:table-cell>
          <table:table-cell office:value="58" office:value-type="float"/>
          <table:table-cell office:value="76.09123853" office:value-type="float"/>
          <table:table-cell office:value="30.22809302" office:value-type="float"/>
          <table:table-cell office:value="101.4861395" office:value-type="float"/>
          <table:table-cell office:value="41.47955327" office:value-type="float"/>
        </table:table-row>
        <table:table-row>
          <table:table-cell office:value-type="string">
            <text:p>1989</text:p>
          </table:table-cell>
          <table:table-cell office:value="63" office:value-type="float"/>
          <table:table-cell office:value="81.46257525" office:value-type="float"/>
          <table:table-cell office:value="37.30906549" office:value-type="float"/>
          <table:table-cell office:value="100.0416022" office:value-type="float"/>
          <table:table-cell office:value="45.77880626" office:value-type="float"/>
        </table:table-row>
        <table:table-row>
          <table:table-cell office:value-type="string">
            <text:p>1990</text:p>
          </table:table-cell>
          <table:table-cell office:value="64" office:value-type="float"/>
          <table:table-cell office:value="89.53636825" office:value-type="float"/>
          <table:table-cell office:value="40.13073476" office:value-type="float"/>
          <table:table-cell office:value="91.35731387" office:value-type="float"/>
          <table:table-cell office:value="45.44547901" office:value-type="float"/>
        </table:table-row>
        <table:table-row>
          <table:table-cell office:value-type="string">
            <text:p>1991</text:p>
          </table:table-cell>
          <table:table-cell office:value="66" office:value-type="float"/>
          <table:table-cell office:value="91.38924784" office:value-type="float"/>
          <table:table-cell office:value="42.61326418" office:value-type="float"/>
          <table:table-cell office:value="92.45943526" office:value-type="float"/>
          <table:table-cell office:value="47.97786025" office:value-type="float"/>
        </table:table-row>
        <table:table-row>
          <table:table-cell office:value-type="string">
            <text:p>1992</text:p>
          </table:table-cell>
          <table:table-cell office:value="71" office:value-type="float"/>
          <table:table-cell office:value="90.23015785" office:value-type="float"/>
          <table:table-cell office:value="43.04130285" office:value-type="float"/>
          <table:table-cell office:value="105.3875444" office:value-type="float"/>
          <table:table-cell office:value="53.98575341" office:value-type="float"/>
        </table:table-row>
        <table:table-row>
          <table:table-cell office:value-type="string">
            <text:p>1993</text:p>
          </table:table-cell>
          <table:table-cell office:value="71" office:value-type="float"/>
          <table:table-cell office:value="92.87148508" office:value-type="float"/>
          <table:table-cell office:value="47.71920952" office:value-type="float"/>
          <table:table-cell office:value="111.1074541" office:value-type="float"/>
          <table:table-cell office:value="46.62267581" office:value-type="float"/>
        </table:table-row>
        <table:table-row>
          <table:table-cell office:value-type="string">
            <text:p>1994</text:p>
          </table:table-cell>
          <table:table-cell office:value="84" office:value-type="float"/>
          <table:table-cell office:value="96.17642869" office:value-type="float"/>
          <table:table-cell office:value="58.29190675" office:value-type="float"/>
          <table:table-cell office:value="109.3805782" office:value-type="float"/>
          <table:table-cell office:value="72.72800342" office:value-type="float"/>
        </table:table-row>
        <table:table-row>
          <table:table-cell office:value-type="string">
            <text:p>1995</text:p>
          </table:table-cell>
          <table:table-cell office:value="94" office:value-type="float"/>
          <table:table-cell office:value="104.8849165" office:value-type="float"/>
          <table:table-cell office:value="89.60146985" office:value-type="float"/>
          <table:table-cell office:value="98.9376308" office:value-type="float"/>
          <table:table-cell office:value="83.01774636" office:value-type="float"/>
        </table:table-row>
        <table:table-row>
          <table:table-cell office:value-type="string">
            <text:p>1996</text:p>
          </table:table-cell>
          <table:table-cell office:value="77" office:value-type="float"/>
          <table:table-cell office:value="86.95699755" office:value-type="float"/>
          <table:table-cell office:value="78.01300711" office:value-type="float"/>
          <table:table-cell office:value="101.0639358" office:value-type="float"/>
          <table:table-cell office:value="53.07086419" office:value-type="float"/>
        </table:table-row>
        <table:table-row>
          <table:table-cell office:value-type="string">
            <text:p>1997</text:p>
          </table:table-cell>
          <table:table-cell office:value="81" office:value-type="float"/>
          <table:table-cell office:value="81.96545131" office:value-type="float"/>
          <table:table-cell office:value="80.39330931" office:value-type="float"/>
          <table:table-cell office:value="102.0918418" office:value-type="float"/>
          <table:table-cell office:value="64.19213608" office:value-type="float"/>
        </table:table-row>
        <table:table-row>
          <table:table-cell office:value-type="string">
            <text:p>1998</text:p>
          </table:table-cell>
          <table:table-cell office:value="88" office:value-type="float"/>
          <table:table-cell office:value="100.3075307" office:value-type="float"/>
          <table:table-cell office:value="99.15840754" office:value-type="float"/>
          <table:table-cell office:value="91.46736951" office:value-type="float"/>
          <table:table-cell office:value="70.11819311" office:value-type="float"/>
        </table:table-row>
        <table:table-row>
          <table:table-cell office:value-type="string">
            <text:p>1999</text:p>
          </table:table-cell>
          <table:table-cell office:value="95" office:value-type="float"/>
          <table:table-cell office:value="86.5452876" office:value-type="float"/>
          <table:table-cell office:value="103.67651" office:value-type="float"/>
          <table:table-cell office:value="105.6210358" office:value-type="float"/>
          <table:table-cell office:value="87.49869423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11" office:value-type="float"/>
          <table:table-cell office:value="111.7499421" office:value-type="float"/>
          <table:table-cell office:value="137.5817998" office:value-type="float"/>
          <table:table-cell office:value="101.9002503" office:value-type="float"/>
          <table:table-cell office:value="104.8605912" office:value-type="float"/>
        </table:table-row>
        <table:table-row>
          <table:table-cell office:value-type="string">
            <text:p>2002</text:p>
          </table:table-cell>
          <table:table-cell office:value="120" office:value-type="float"/>
          <table:table-cell office:value="121.1208745" office:value-type="float"/>
          <table:table-cell office:value="162.1009707" office:value-type="float"/>
          <table:table-cell office:value="100.0101058" office:value-type="float"/>
          <table:table-cell office:value="117.6244006" office:value-type="float"/>
        </table:table-row>
        <table:table-row>
          <table:table-cell office:value="2003" office:value-type="float"/>
          <table:table-cell office:value="123" office:value-type="float"/>
          <table:table-cell office:value="114.0800262" office:value-type="float"/>
          <table:table-cell office:value="159.0276169" office:value-type="float"/>
          <table:table-cell office:value="112.9295752" office:value-type="float"/>
          <table:table-cell office:value="118.5298613" office:value-type="float"/>
        </table:table-row>
        <table:table-row>
          <table:table-cell office:value="2004" office:value-type="float"/>
          <table:table-cell office:value="117" office:value-type="float"/>
          <table:table-cell office:value="99.94113498" office:value-type="float"/>
          <table:table-cell office:value="176.7913433" office:value-type="float"/>
          <table:table-cell office:value="100.1620259" office:value-type="float"/>
          <table:table-cell office:value="118.3410503" office:value-type="float"/>
        </table:table-row>
        <table:table-row>
          <table:table-cell office:value="2005" office:value-type="float"/>
          <table:table-cell office:value="126" office:value-type="float"/>
          <table:table-cell office:value="99.00131443" office:value-type="float"/>
          <table:table-cell office:value="189.4206467" office:value-type="float"/>
          <table:table-cell office:value="112.1512725" office:value-type="float"/>
          <table:table-cell office:value="131.8604803" office:value-type="float"/>
        </table:table-row>
        <table:table-row>
          <table:table-cell office:value="2006" office:value-type="float"/>
          <table:table-cell office:value="123" office:value-type="float"/>
          <table:table-cell office:value="91.67326372" office:value-type="float"/>
          <table:table-cell office:value="174.7143743" office:value-type="float"/>
          <table:table-cell office:value="104.6293805" office:value-type="float"/>
          <table:table-cell office:value="149.9937865" office:value-type="float"/>
        </table:table-row>
        <table:table-row>
          <table:table-cell office:value="2007" office:value-type="float"/>
          <table:table-cell office:value="116" office:value-type="float"/>
          <table:table-cell office:value="102.4001147" office:value-type="float"/>
          <table:table-cell office:value="171.6190353" office:value-type="float"/>
          <table:table-cell office:value="102.229705" office:value-type="float"/>
          <table:table-cell office:value="111.3224827" office:value-type="float"/>
        </table:table-row>
        <table:table-row>
          <table:table-cell office:value="2008" office:value-type="float"/>
          <table:table-cell office:value="118" office:value-type="float"/>
          <table:table-cell office:value="94.27067692" office:value-type="float"/>
          <table:table-cell office:value="169.4639443" office:value-type="float"/>
          <table:table-cell office:value="101.5648277" office:value-type="float"/>
          <table:table-cell office:value="130.5784762" office:value-type="float"/>
        </table:table-row>
        <table:table-row>
          <table:table-cell office:value="2009" office:value-type="float"/>
          <table:table-cell office:value="112" office:value-type="float"/>
          <table:table-cell office:value="97.3448848" office:value-type="float"/>
          <table:table-cell office:value="173.9105272" office:value-type="float"/>
          <table:table-cell office:value="82.13826271" office:value-type="float"/>
          <table:table-cell office:value="125.05088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55.4001" office:value-type="float"/>
          <table:table-cell office:value="67.58779" office:value-type="float"/>
          <table:table-cell office:value="58.85422" office:value-type="float"/>
          <table:table-cell office:value="57.63781" office:value-type="float"/>
          <table:table-cell office:value="54.872" office:value-type="float"/>
          <table:table-cell office:value="69.90546" office:value-type="float"/>
          <table:table-cell office:value="63.77006" office:value-type="float"/>
          <table:table-cell office:value="63.39573" office:value-type="float"/>
          <table:table-cell office:value="64.87747" office:value-type="float"/>
          <table:table-cell office:value="60.67097" office:value-type="float"/>
          <table:table-cell office:value="65.17614" office:value-type="float"/>
          <table:table-cell office:value="37.19115" office:value-type="float"/>
          <table:table-cell office:value="90.48057" office:value-type="float"/>
          <table:table-cell office:value="75.64106" office:value-type="float"/>
          <table:table-cell office:value="72.65854" office:value-type="float"/>
          <table:table-cell office:value="50.11936" office:value-type="float"/>
          <table:table-cell office:value="50.95457" office:value-type="float"/>
          <table:table-cell office:value="67.4313" office:value-type="float"/>
          <table:table-cell office:value="71.11615" office:value-type="float"/>
          <table:table-cell office:value="67.07757" office:value-type="float"/>
          <table:table-cell office:value="57.35917" office:value-type="float"/>
          <table:table-cell office:value="61.70571" office:value-type="float"/>
          <table:table-cell office:value="68.65301" office:value-type="float"/>
          <table:table-cell office:value="61.65694" office:value-type="float"/>
          <table:table-cell office:value="76.64964" office:value-type="float"/>
          <table:table-cell office:value="100" office:value-type="float"/>
          <table:table-cell office:value="85.12845" office:value-type="float"/>
          <table:table-cell office:value="82.60151" office:value-type="float"/>
          <table:table-cell office:value="94.47552" office:value-type="float"/>
          <table:table-cell office:value="74.9436" office:value-type="float"/>
          <table:table-cell office:value="86.20626" office:value-type="float"/>
          <table:table-cell office:value="87.50992" office:value-type="float"/>
          <table:table-cell office:value="86.45829" office:value-type="float"/>
          <table:table-cell office:value="94.01908" office:value-type="float"/>
          <table:table-cell office:value="100.66599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="129.35479" office:value-type="float"/>
          <table:table-cell office:value="136.72445" office:value-type="float"/>
          <table:table-cell office:value="117.2644" office:value-type="float"/>
          <table:table-cell office:value="98.85906" office:value-type="float"/>
          <table:table-cell office:value="120.5656" office:value-type="float"/>
          <table:table-cell office:value="124.26701" office:value-type="float"/>
          <table:table-cell office:value="93.80444" office:value-type="float"/>
          <table:table-cell office:value="88.21916" office:value-type="float"/>
          <table:table-cell office:value="108.26294" office:value-type="float"/>
          <table:table-cell office:value="73.47764" office:value-type="float"/>
          <table:table-cell office:value="107.39839" office:value-type="float"/>
          <table:table-cell office:value="111.78525" office:value-type="float"/>
          <table:table-cell office:value="112.07049" office:value-type="float"/>
          <table:table-cell office:value="110.61336" office:value-type="float"/>
          <table:table-cell office:value="135.02189" office:value-type="float"/>
          <table:table-cell office:value="122.73692" office:value-type="float"/>
          <table:table-cell office:value="122.37208" office:value-type="float"/>
          <table:table-cell office:value="113.53425" office:value-type="float"/>
          <table:table-cell office:value="137.92508" office:value-type="float"/>
          <table:table-cell office:value="122.61752" office:value-type="float"/>
          <table:table-cell office:value="189.91509" office:value-type="float"/>
          <table:table-cell office:value="126.92035" office:value-type="float"/>
          <table:table-cell office:value="130.51563" office:value-type="float"/>
          <table:table-cell office:value="147.29801" office:value-type="float"/>
          <table:table-cell office:value="128.89709" office:value-type="float"/>
          <table:table-cell office:value="100" office:value-type="float"/>
          <table:table-cell office:value="100.74072" office:value-type="float"/>
          <table:table-cell office:value="128.20501" office:value-type="float"/>
          <table:table-cell office:value="130.39402" office:value-type="float"/>
          <table:table-cell office:value="110.64874" office:value-type="float"/>
          <table:table-cell office:value="111.33861" office:value-type="float"/>
          <table:table-cell office:value="87.40989" office:value-type="float"/>
          <table:table-cell office:value="86.93892" office:value-type="float"/>
          <table:table-cell office:value="94.96086" office:value-type="float"/>
          <table:table-cell office:value="76.9292" office:value-type="float"/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93918" office:value-type="float"/>
          <table:table-cell office:value="93.80907" office:value-type="float"/>
          <table:table-cell office:value="80.1448" office:value-type="float"/>
          <table:table-cell office:value="100.81249" office:value-type="float"/>
          <table:table-cell office:value="104.40343" office:value-type="float"/>
          <table:table-cell office:value="121.64381" office:value-type="float"/>
          <table:table-cell office:value="114.23893" office:value-type="float"/>
          <table:table-cell office:value="113.32539" office:value-type="float"/>
          <table:table-cell office:value="115.15319" office:value-type="float"/>
          <table:table-cell office:value="141.26087" office:value-type="float"/>
          <table:table-cell office:value="116.77669" office:value-type="float"/>
          <table:table-cell office:value="116.77669" office:value-type="float"/>
          <table:table-cell office:value="116.65997" office:value-type="float"/>
          <table:table-cell office:value="80.99578" office:value-type="float"/>
          <table:table-cell office:value="116.54336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  <table:table-cell office:value="69.45422" office:value-type="float"/>
          <table:table-cell office:value="51.5251" office:value-type="float"/>
          <table:table-cell office:value="54.07452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Stabiel</text:p>
          </table:table-cell>
          <table:table-cell office:value="384.14009" office:value-type="float"/>
          <table:table-cell office:value="244.20558" office:value-type="float"/>
          <table:table-cell office:value="312.3861" office:value-type="float"/>
          <table:table-cell office:value="2136.78815" office:value-type="float"/>
          <table:table-cell office:value="2252.91856" office:value-type="float"/>
          <table:table-cell office:value="386.51765" office:value-type="float"/>
          <table:table-cell office:value="810.50683" office:value-type="float"/>
          <table:table-cell office:value="297.09567" office:value-type="float"/>
          <table:table-cell office:value="574.91457" office:value-type="float"/>
          <table:table-cell office:value="636.06207" office:value-type="float"/>
          <table:table-cell office:value="1512.71355" office:value-type="float"/>
          <table:table-cell office:value="896.75398" office:value-type="float"/>
          <table:table-cell office:value="443.16628" office:value-type="float"/>
          <table:table-cell office:value="392.09851" office:value-type="float"/>
          <table:table-cell office:value="335.69191" office:value-type="float"/>
          <table:table-cell office:value="596.4123" office:value-type="float"/>
          <table:table-cell office:value="372.6082" office:value-type="float"/>
          <table:table-cell office:value="227.164" office:value-type="float"/>
          <table:table-cell office:value="298.53359" office:value-type="float"/>
          <table:table-cell office:value="254.96867" office:value-type="float"/>
          <table:table-cell office:value="520.05979" office:value-type="float"/>
          <table:table-cell office:value="334.85193" office:value-type="float"/>
          <table:table-cell office:value="160.33599" office:value-type="float"/>
          <table:table-cell office:value="342.35478" office:value-type="float"/>
          <table:table-cell office:value="147.15261" office:value-type="float"/>
          <table:table-cell office:value="100" office:value-type="float"/>
          <table:table-cell office:value="372.29498" office:value-type="float"/>
          <table:table-cell office:value="666.23006" office:value-type="float"/>
          <table:table-cell office:value="278.95785" office:value-type="float"/>
          <table:table-cell office:value="126.36674" office:value-type="float"/>
          <table:table-cell office:value="249.43052" office:value-type="float"/>
          <table:table-cell office:value="146.59738" office:value-type="float"/>
          <table:table-cell office:value="169.66116" office:value-type="float"/>
          <table:table-cell office:value="294.5615" office:value-type="float"/>
          <table:table-cell office:value="655.26765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="6.96064" office:value-type="float"/>
          <table:table-cell office:value="6.36306" office:value-type="float"/>
          <table:table-cell office:value="5.68314" office:value-type="float"/>
          <table:table-cell office:value="5.71819" office:value-type="float"/>
          <table:table-cell office:value="9.92573" office:value-type="float"/>
          <table:table-cell office:value="13.54383" office:value-type="float"/>
          <table:table-cell office:value="9.61185" office:value-type="float"/>
          <table:table-cell office:value="11.60352" office:value-type="float"/>
          <table:table-cell office:value="13.11908" office:value-type="float"/>
          <table:table-cell office:value="17.22878" office:value-type="float"/>
          <table:table-cell office:value="13.28621" office:value-type="float"/>
          <table:table-cell office:value="12.82477" office:value-type="float"/>
          <table:table-cell office:value="16.04666" office:value-type="float"/>
          <table:table-cell office:value="22.46598" office:value-type="float"/>
          <table:table-cell office:value="35.42364" office:value-type="float"/>
          <table:table-cell office:value="37.65092" office:value-type="float"/>
          <table:table-cell office:value="47.78535" office:value-type="float"/>
          <table:table-cell office:value="50.62326" office:value-type="float"/>
          <table:table-cell office:value="47.45599" office:value-type="float"/>
          <table:table-cell office:value="63.2589" office:value-type="float"/>
          <table:table-cell office:value="58.92337" office:value-type="float"/>
          <table:table-cell office:value="49.15824" office:value-type="float"/>
          <table:table-cell office:value="64.26737" office:value-type="float"/>
          <table:table-cell office:value="70.6288" office:value-type="float"/>
          <table:table-cell office:value="95.26092" office:value-type="float"/>
          <table:table-cell office:value="100" office:value-type="float"/>
          <table:table-cell office:value="114.0289" office:value-type="float"/>
          <table:table-cell office:value="105.69863" office:value-type="float"/>
          <table:table-cell office:value="109.61348" office:value-type="float"/>
          <table:table-cell office:value="119.30523" office:value-type="float"/>
          <table:table-cell office:value="161.84687" office:value-type="float"/>
          <table:table-cell office:value="163.95186" office:value-type="float"/>
          <table:table-cell office:value="181.14885" office:value-type="float"/>
          <table:table-cell office:value="198.29367" office:value-type="float"/>
          <table:table-cell office:value="203.39472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="3.18471" office:value-type="float"/>
          <table:table-cell office:value="6.79405" office:value-type="float"/>
          <table:table-cell office:value="14.01273" office:value-type="float"/>
          <table:table-cell office:value="16.34819" office:value-type="float"/>
          <table:table-cell office:value="2.12314" office:value-type="float"/>
          <table:table-cell office:value="6.58174" office:value-type="float"/>
          <table:table-cell office:value="11.04033" office:value-type="float"/>
          <table:table-cell office:value="8.91719" office:value-type="float"/>
          <table:table-cell office:value="3.82165" office:value-type="float"/>
          <table:table-cell office:value="1.69851" office:value-type="float"/>
          <table:table-cell office:value="6.58174" office:value-type="float"/>
          <table:table-cell office:value="2.33545" office:value-type="float"/>
          <table:table-cell office:value="28.87473" office:value-type="float"/>
          <table:table-cell office:value="4.24628" office:value-type="float"/>
          <table:table-cell office:value="5.09554" office:value-type="float"/>
          <table:table-cell office:value="3.60934" office:value-type="float"/>
          <table:table-cell office:value="5.94479" office:value-type="float"/>
          <table:table-cell office:value="4.67091" office:value-type="float"/>
          <table:table-cell office:value="6.79405" office:value-type="float"/>
          <table:table-cell office:value="11.46496" office:value-type="float"/>
          <table:table-cell office:value="8.91719" office:value-type="float"/>
          <table:table-cell office:value="15.0743" office:value-type="float"/>
          <table:table-cell office:value="16.34819" office:value-type="float"/>
          <table:table-cell office:value="25.4777" office:value-type="float"/>
          <table:table-cell office:value="27.17622" office:value-type="float"/>
          <table:table-cell office:value="100" office:value-type="float"/>
          <table:table-cell office:value="118.47133" office:value-type="float"/>
          <table:table-cell office:value="122.92993" office:value-type="float"/>
          <table:table-cell office:value="147.98301" office:value-type="float"/>
          <table:table-cell office:value="205.30785" office:value-type="float"/>
          <table:table-cell office:value="192.569" office:value-type="float"/>
          <table:table-cell office:value="206.79405" office:value-type="float"/>
          <table:table-cell office:value="237.79193" office:value-type="float"/>
          <table:table-cell office:value="284.28874" office:value-type="float"/>
          <table:table-cell office:value="200.84925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6.92008" office:value-type="float"/>
          <table:table-cell office:value="100.18155" office:value-type="float"/>
          <table:table-cell office:value="75.57475" office:value-type="float"/>
          <table:table-cell office:value="44.5787" office:value-type="float"/>
          <table:table-cell office:value="100.45136" office:value-type="float"/>
          <table:table-cell office:value="90.78842" office:value-type="float"/>
          <table:table-cell office:value="65.29888" office:value-type="float"/>
          <table:table-cell office:value="107.87396" office:value-type="float"/>
          <table:table-cell office:value="92.42264" office:value-type="float"/>
          <table:table-cell office:value="75.34968" office:value-type="float"/>
          <table:table-cell office:value="100.49559" office:value-type="float"/>
          <table:table-cell office:value="92.0053" office:value-type="float"/>
          <table:table-cell office:value="92.95556" office:value-type="float"/>
          <table:table-cell office:value="94.99857" office:value-type="float"/>
          <table:table-cell office:value="105.85054" office:value-type="float"/>
          <table:table-cell office:value="104.55727" office:value-type="float"/>
          <table:table-cell office:value="107.14815" office:value-type="float"/>
          <table:table-cell office:value="110.72887" office:value-type="float"/>
          <table:table-cell office:value="105.45485" office:value-type="float"/>
          <table:table-cell office:value="100.63519" office:value-type="float"/>
          <table:table-cell office:value="104.00415" office:value-type="float"/>
          <table:table-cell office:value="85.79328" office:value-type="float"/>
          <table:table-cell office:value="95.29858" office:value-type="float"/>
          <table:table-cell office:value="86.95727" office:value-type="float"/>
          <table:table-cell office:value="94.41441" office:value-type="float"/>
          <table:table-cell office:value="100" office:value-type="float"/>
          <table:table-cell office:value="88.48509" office:value-type="float"/>
          <table:table-cell office:value="98.41217" office:value-type="float"/>
          <table:table-cell office:value="109.28322" office:value-type="float"/>
          <table:table-cell office:value="100.1831" office:value-type="float"/>
          <table:table-cell office:value="93.5922" office:value-type="float"/>
          <table:table-cell office:value="98.32021" office:value-type="float"/>
          <table:table-cell office:value="107.37981" office:value-type="float"/>
          <table:table-cell office:value="93.63725" office:value-type="float"/>
          <table:table-cell office:value="86.38146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38.31845" office:value-type="float"/>
          <table:table-cell office:value="42.18171" office:value-type="float"/>
          <table:table-cell office:value="68.4127" office:value-type="float"/>
          <table:table-cell office:value="148.88176" office:value-type="float"/>
          <table:table-cell office:value="80.04914" office:value-type="float"/>
          <table:table-cell office:value="55.74356" office:value-type="float"/>
          <table:table-cell office:value="98.72468" office:value-type="float"/>
          <table:table-cell office:value="46.94702" office:value-type="float"/>
          <table:table-cell office:value="78.80639" office:value-type="float"/>
          <table:table-cell office:value="81.45049" office:value-type="float"/>
          <table:table-cell office:value="137.59681" office:value-type="float"/>
          <table:table-cell office:value="92.00908" office:value-type="float"/>
          <table:table-cell office:value="64.21661" office:value-type="float"/>
          <table:table-cell office:value="71.40502" office:value-type="float"/>
          <table:table-cell office:value="84.48785" office:value-type="float"/>
          <table:table-cell office:value="85.93424" office:value-type="float"/>
          <table:table-cell office:value="86.3666" office:value-type="float"/>
          <table:table-cell office:value="101.04202" office:value-type="float"/>
          <table:table-cell office:value="99.7045" office:value-type="float"/>
          <table:table-cell office:value="136.06955" office:value-type="float"/>
          <table:table-cell office:value="171.73473" office:value-type="float"/>
          <table:table-cell office:value="128.36791" office:value-type="float"/>
          <table:table-cell office:value="152.95032" office:value-type="float"/>
          <table:table-cell office:value="130.68835" office:value-type="float"/>
          <table:table-cell office:value="98.40741" office:value-type="float"/>
          <table:table-cell office:value="100" office:value-type="float"/>
          <table:table-cell office:value="99.53031" office:value-type="float"/>
          <table:table-cell office:value="119.24476" office:value-type="float"/>
          <table:table-cell office:value="151.60347" office:value-type="float"/>
          <table:table-cell office:value="106.52586" office:value-type="float"/>
          <table:table-cell office:value="128.89981" office:value-type="float"/>
          <table:table-cell office:value="115.35039" office:value-type="float"/>
          <table:table-cell office:value="125.27916" office:value-type="float"/>
          <table:table-cell office:value="99.63918" office:value-type="float"/>
          <table:table-cell office:value="108.45749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0.24858" office:value-type="float"/>
          <table:table-cell office:value="239.97942" office:value-type="float"/>
          <table:table-cell office:value="236.65352" office:value-type="float"/>
          <table:table-cell office:value="77.38727" office:value-type="float"/>
          <table:table-cell office:value="242.07097" office:value-type="float"/>
          <table:table-cell office:value="240.47659" office:value-type="float"/>
          <table:table-cell office:value="550.43716" office:value-type="float"/>
          <table:table-cell office:value="363.10646" office:value-type="float"/>
          <table:table-cell office:value="187.58786" office:value-type="float"/>
          <table:table-cell office:value="98.43991" office:value-type="float"/>
          <table:table-cell office:value="70.37545" office:value-type="float"/>
          <table:table-cell office:value="94.03394" office:value-type="float"/>
          <table:table-cell office:value="81.3475" office:value-type="float"/>
          <table:table-cell office:value="112.635" office:value-type="float"/>
          <table:table-cell office:value="175.89576" office:value-type="float"/>
          <table:table-cell office:value="125.21858" office:value-type="float"/>
          <table:table-cell office:value="443.73392" office:value-type="float"/>
          <table:table-cell office:value="143.8025" office:value-type="float"/>
          <table:table-cell office:value="85.20486" office:value-type="float"/>
          <table:table-cell office:value="148.99708" office:value-type="float"/>
          <table:table-cell office:value="81.00462" office:value-type="float"/>
          <table:table-cell office:value="100" office:value-type="float"/>
          <table:table-cell office:value="173.61563" office:value-type="float"/>
          <table:table-cell office:value="300.87433" office:value-type="float"/>
          <table:table-cell office:value="140.45945" office:value-type="float"/>
          <table:table-cell office:value="126.67581" office:value-type="float"/>
          <table:table-cell office:value="179.35882" office:value-type="float"/>
          <table:table-cell office:value="82.90759" office:value-type="float"/>
          <table:table-cell office:value="122.74987" office:value-type="float"/>
          <table:table-cell office:value="104.56026" office:value-type="float"/>
          <table:table-cell office:value="200.3943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="69.82069" office:value-type="float"/>
          <table:table-cell office:value="91.3688" office:value-type="float"/>
          <table:table-cell office:value="124.69746" office:value-type="float"/>
          <table:table-cell office:value="76.78497" office:value-type="float"/>
          <table:table-cell office:value="74.13444" office:value-type="float"/>
          <table:table-cell office:value="77.47712" office:value-type="float"/>
          <table:table-cell office:value="72.29265" office:value-type="float"/>
          <table:table-cell office:value="60.96148" office:value-type="float"/>
          <table:table-cell office:value="55.15717" office:value-type="float"/>
          <table:table-cell office:value="120.32467" office:value-type="float"/>
          <table:table-cell office:value="78.94923" office:value-type="float"/>
          <table:table-cell office:value="32.69259" office:value-type="float"/>
          <table:table-cell office:value="77.35537" office:value-type="float"/>
          <table:table-cell office:value="55.41765" office:value-type="float"/>
          <table:table-cell office:value="63.28143" office:value-type="float"/>
          <table:table-cell office:value="64.14034" office:value-type="float"/>
          <table:table-cell office:value="76.22343" office:value-type="float"/>
          <table:table-cell office:value="60.74085" office:value-type="float"/>
          <table:table-cell office:value="61.78128" office:value-type="float"/>
          <table:table-cell office:value="53.95661" office:value-type="float"/>
          <table:table-cell office:value="53.70646" office:value-type="float"/>
          <table:table-cell office:value="50.55342" office:value-type="float"/>
          <table:table-cell office:value="54.04811" office:value-type="float"/>
          <table:table-cell office:value="63.2925" office:value-type="float"/>
          <table:table-cell office:value="55.57556" office:value-type="float"/>
          <table:table-cell office:value="100" office:value-type="float"/>
          <table:table-cell office:value="117.1399" office:value-type="float"/>
          <table:table-cell office:value="78.3567" office:value-type="float"/>
          <table:table-cell office:value="84.12263" office:value-type="float"/>
          <table:table-cell office:value="83.92119" office:value-type="float"/>
          <table:table-cell office:value="100.76224" office:value-type="float"/>
          <table:table-cell office:value="87.27641" office:value-type="float"/>
          <table:table-cell office:value="72.30076" office:value-type="float"/>
          <table:table-cell office:value="78.62381" office:value-type="float"/>
          <table:table-cell office:value="69.77936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="94.91752" office:value-type="float"/>
          <table:table-cell office:value="81.78059" office:value-type="float"/>
          <table:table-cell office:value="79.86991" office:value-type="float"/>
          <table:table-cell office:value="74.99416" office:value-type="float"/>
          <table:table-cell office:value="80.99435" office:value-type="float"/>
          <table:table-cell office:value="55.03965" office:value-type="float"/>
          <table:table-cell office:value="56.26529" office:value-type="float"/>
          <table:table-cell office:value="52.76915" office:value-type="float"/>
          <table:table-cell office:value="40.96511" office:value-type="float"/>
          <table:table-cell office:value="52.37992" office:value-type="float"/>
          <table:table-cell office:value="66.87656" office:value-type="float"/>
          <table:table-cell office:value="34.14408" office:value-type="float"/>
          <table:table-cell office:value="40.66324" office:value-type="float"/>
          <table:table-cell office:value="52.44565" office:value-type="float"/>
          <table:table-cell office:value="84.9593" office:value-type="float"/>
          <table:table-cell office:value="96.17171" office:value-type="float"/>
          <table:table-cell office:value="81.68026" office:value-type="float"/>
          <table:table-cell office:value="62.49037" office:value-type="float"/>
          <table:table-cell office:value="59.41027" office:value-type="float"/>
          <table:table-cell office:value="66.88088" office:value-type="float"/>
          <table:table-cell office:value="72.75219" office:value-type="float"/>
          <table:table-cell office:value="59.04093" office:value-type="float"/>
          <table:table-cell office:value="55.93834" office:value-type="float"/>
          <table:table-cell office:value="67.23205" office:value-type="float"/>
          <table:table-cell office:value="87.69688" office:value-type="float"/>
          <table:table-cell office:value="100" office:value-type="float"/>
          <table:table-cell office:value="94.69869" office:value-type="float"/>
          <table:table-cell office:value="80.77897" office:value-type="float"/>
          <table:table-cell office:value="73.74776" office:value-type="float"/>
          <table:table-cell office:value="80.766" office:value-type="float"/>
          <table:table-cell office:value="92.86844" office:value-type="float"/>
          <table:table-cell office:value="108.96611" office:value-type="float"/>
          <table:table-cell office:value="84.00266" office:value-type="float"/>
          <table:table-cell office:value="81.4372" office:value-type="float"/>
          <table:table-cell office:value="63.16936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53.25835" office:value-type="float"/>
          <table:table-cell office:value="58.81609" office:value-type="float"/>
          <table:table-cell office:value="54.82365" office:value-type="float"/>
          <table:table-cell office:value="31.37495" office:value-type="float"/>
          <table:table-cell office:value="41.85821" office:value-type="float"/>
          <table:table-cell office:value="57.38654" office:value-type="float"/>
          <table:table-cell office:value="44.1572" office:value-type="float"/>
          <table:table-cell office:value="56.56263" office:value-type="float"/>
          <table:table-cell office:value="49.01493" office:value-type="float"/>
          <table:table-cell office:value="51.78924" office:value-type="float"/>
          <table:table-cell office:value="44.7804" office:value-type="float"/>
          <table:table-cell office:value="37.49728" office:value-type="float"/>
          <table:table-cell office:value="67.01539" office:value-type="float"/>
          <table:table-cell office:value="77.95537" office:value-type="float"/>
          <table:table-cell office:value="60.41952" office:value-type="float"/>
          <table:table-cell office:value="78.29829" office:value-type="float"/>
          <table:table-cell office:value="85.95519" office:value-type="float"/>
          <table:table-cell office:value="87.45843" office:value-type="float"/>
          <table:table-cell office:value="96.51633" office:value-type="float"/>
          <table:table-cell office:value="96.41965" office:value-type="float"/>
          <table:table-cell office:value="91.11358" office:value-type="float"/>
          <table:table-cell office:value="69.87611" office:value-type="float"/>
          <table:table-cell office:value="70.25187" office:value-type="float"/>
          <table:table-cell office:value="82.42663" office:value-type="float"/>
          <table:table-cell office:value="77.74042" office:value-type="float"/>
          <table:table-cell office:value="100" office:value-type="float"/>
          <table:table-cell office:value="93.4275" office:value-type="float"/>
          <table:table-cell office:value="94.2181" office:value-type="float"/>
          <table:table-cell office:value="85.2601" office:value-type="float"/>
          <table:table-cell office:value="73.93786" office:value-type="float"/>
          <table:table-cell office:value="83.81764" office:value-type="float"/>
          <table:table-cell office:value="69.06866" office:value-type="float"/>
          <table:table-cell office:value="68.97254" office:value-type="float"/>
          <table:table-cell office:value="74.22801" office:value-type="float"/>
          <table:table-cell office:value="68.07813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45003" office:value-type="float"/>
          <table:table-cell office:value="180.23292" office:value-type="float"/>
          <table:table-cell office:value="142.39609" office:value-type="float"/>
          <table:table-cell office:value="206.25254" office:value-type="float"/>
          <table:table-cell office:value="170.91135" office:value-type="float"/>
          <table:table-cell office:value="148.60391" office:value-type="float"/>
          <table:table-cell office:value="120.53947" office:value-type="float"/>
          <table:table-cell office:value="123.27976" office:value-type="float"/>
          <table:table-cell office:value="102.19599" office:value-type="float"/>
          <table:table-cell office:value="134.48336" office:value-type="float"/>
          <table:table-cell office:value="133.48867" office:value-type="float"/>
          <table:table-cell office:value="139.76224" office:value-type="float"/>
          <table:table-cell office:value="108.34969" office:value-type="float"/>
          <table:table-cell office:value="125.7052" office:value-type="float"/>
          <table:table-cell office:value="123.54901" office:value-type="float"/>
          <table:table-cell office:value="121.71752" office:value-type="float"/>
          <table:table-cell office:value="107.40913" office:value-type="float"/>
          <table:table-cell office:value="131.91614" office:value-type="float"/>
          <table:table-cell office:value="130.92325" office:value-type="float"/>
          <table:table-cell office:value="151.86883" office:value-type="float"/>
          <table:table-cell office:value="109.94637" office:value-type="float"/>
          <table:table-cell office:value="100" office:value-type="float"/>
          <table:table-cell office:value="73.09214" office:value-type="float"/>
          <table:table-cell office:value="98.58132" office:value-type="float"/>
          <table:table-cell office:value="118.43248" office:value-type="float"/>
          <table:table-cell office:value="112.78998" office:value-type="float"/>
          <table:table-cell office:value="101.37752" office:value-type="float"/>
          <table:table-cell office:value="102.12622" office:value-type="float"/>
          <table:table-cell office:value="96.0396" office:value-type="float"/>
          <table:table-cell office:value="104.14734" office:value-type="float"/>
          <table:table-cell office:value="82.9683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="141.31059" office:value-type="float"/>
          <table:table-cell office:value="421.58321" office:value-type="float"/>
          <table:table-cell office:value="263.37247" office:value-type="float"/>
          <table:table-cell office:value="254.62378" office:value-type="float"/>
          <table:table-cell office:value="441.53455" office:value-type="float"/>
          <table:table-cell office:value="311.33966" office:value-type="float"/>
          <table:table-cell office:value="267.93258" office:value-type="float"/>
          <table:table-cell office:value="311.11745" office:value-type="float"/>
          <table:table-cell office:value="317.22335" office:value-type="float"/>
          <table:table-cell office:value="324.21809" office:value-type="float"/>
          <table:table-cell office:value="230.16854" office:value-type="float"/>
          <table:table-cell office:value="147.38136" office:value-type="float"/>
          <table:table-cell office:value="267.63923" office:value-type="float"/>
          <table:table-cell office:value="586.27576" office:value-type="float"/>
          <table:table-cell office:value="506.92359" office:value-type="float"/>
          <table:table-cell office:value="499.58193" office:value-type="float"/>
          <table:table-cell office:value="552.21198" office:value-type="float"/>
          <table:table-cell office:value="539.12012" office:value-type="float"/>
          <table:table-cell office:value="540.14772" office:value-type="float"/>
          <table:table-cell office:value="419.60441" office:value-type="float"/>
          <table:table-cell office:value="348.12703" office:value-type="float"/>
          <table:table-cell office:value="300.02634" office:value-type="float"/>
          <table:table-cell office:value="178.93497" office:value-type="float"/>
          <table:table-cell office:value="209.59273" office:value-type="float"/>
          <table:table-cell office:value="228.36101" office:value-type="float"/>
          <table:table-cell office:value="100" office:value-type="float"/>
          <table:table-cell office:value="241.49766" office:value-type="float"/>
          <table:table-cell office:value="261.29179" office:value-type="float"/>
          <table:table-cell office:value="151.94234" office:value-type="float"/>
          <table:table-cell office:value="195.41705" office:value-type="float"/>
          <table:table-cell office:value="135.53843" office:value-type="float"/>
          <table:table-cell office:value="169.60397" office:value-type="float"/>
          <table:table-cell office:value="255.4037" office:value-type="float"/>
          <table:table-cell office:value="220.60742" office:value-type="float"/>
          <table:table-cell office:value="152.55539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="75.0932" office:value-type="float"/>
          <table:table-cell office:value="65.87809" office:value-type="float"/>
          <table:table-cell office:value="73.11037" office:value-type="float"/>
          <table:table-cell office:value="63.36332" office:value-type="float"/>
          <table:table-cell office:value="98.95719" office:value-type="float"/>
          <table:table-cell office:value="87.39707" office:value-type="float"/>
          <table:table-cell office:value="92.33602" office:value-type="float"/>
          <table:table-cell office:value="80.22879" office:value-type="float"/>
          <table:table-cell office:value="85.93963" office:value-type="float"/>
          <table:table-cell office:value="85.59875" office:value-type="float"/>
          <table:table-cell office:value="85.42584" office:value-type="float"/>
          <table:table-cell office:value="76.46148" office:value-type="float"/>
          <table:table-cell office:value="96.57541" office:value-type="float"/>
          <table:table-cell office:value="102.84174" office:value-type="float"/>
          <table:table-cell office:value="91.56367" office:value-type="float"/>
          <table:table-cell office:value="83.72656" office:value-type="float"/>
          <table:table-cell office:value="87.78632" office:value-type="float"/>
          <table:table-cell office:value="90.95958" office:value-type="float"/>
          <table:table-cell office:value="105.57728" office:value-type="float"/>
          <table:table-cell office:value="92.27651" office:value-type="float"/>
          <table:table-cell office:value="76.47016" office:value-type="float"/>
          <table:table-cell office:value="75.54667" office:value-type="float"/>
          <table:table-cell office:value="71.221" office:value-type="float"/>
          <table:table-cell office:value="93.57965" office:value-type="float"/>
          <table:table-cell office:value="89.23445" office:value-type="float"/>
          <table:table-cell office:value="100" office:value-type="float"/>
          <table:table-cell office:value="99.18703" office:value-type="float"/>
          <table:table-cell office:value="88.42252" office:value-type="float"/>
          <table:table-cell office:value="73.12088" office:value-type="float"/>
          <table:table-cell office:value="66.8268" office:value-type="float"/>
          <table:table-cell office:value="65.27906" office:value-type="float"/>
          <table:table-cell office:value="59.42483" office:value-type="float"/>
          <table:table-cell office:value="60.43506" office:value-type="float"/>
          <table:table-cell office:value="65.87804" office:value-type="float"/>
          <table:table-cell office:value="56.4195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="94.88445" office:value-type="float"/>
          <table:table-cell office:value="81.4858" office:value-type="float"/>
          <table:table-cell office:value="84.29335" office:value-type="float"/>
          <table:table-cell office:value="61.16462" office:value-type="float"/>
          <table:table-cell office:value="90.79404" office:value-type="float"/>
          <table:table-cell office:value="77.13333" office:value-type="float"/>
          <table:table-cell office:value="95.4785" office:value-type="float"/>
          <table:table-cell office:value="115.80054" office:value-type="float"/>
          <table:table-cell office:value="58.60497" office:value-type="float"/>
          <table:table-cell office:value="54.19934" office:value-type="float"/>
          <table:table-cell office:value="64.64192" office:value-type="float"/>
          <table:table-cell office:value="54.92831" office:value-type="float"/>
          <table:table-cell office:value="70.73695" office:value-type="float"/>
          <table:table-cell office:value="141.58138" office:value-type="float"/>
          <table:table-cell office:value="115.52634" office:value-type="float"/>
          <table:table-cell office:value="103.54924" office:value-type="float"/>
          <table:table-cell office:value="70.57052" office:value-type="float"/>
          <table:table-cell office:value="62.53821" office:value-type="float"/>
          <table:table-cell office:value="78.58116" office:value-type="float"/>
          <table:table-cell office:value="70.10274" office:value-type="float"/>
          <table:table-cell office:value="51.62842" office:value-type="float"/>
          <table:table-cell office:value="54.2629" office:value-type="float"/>
          <table:table-cell office:value="48.20053" office:value-type="float"/>
          <table:table-cell office:value="59.86298" office:value-type="float"/>
          <table:table-cell office:value="80.96139" office:value-type="float"/>
          <table:table-cell office:value="100" office:value-type="float"/>
          <table:table-cell office:value="110.96757" office:value-type="float"/>
          <table:table-cell office:value="82.57536" office:value-type="float"/>
          <table:table-cell office:value="68.52084" office:value-type="float"/>
          <table:table-cell office:value="75.37373" office:value-type="float"/>
          <table:table-cell office:value="84.0885" office:value-type="float"/>
          <table:table-cell office:value="94.09769" office:value-type="float"/>
          <table:table-cell office:value="71.72625" office:value-type="float"/>
          <table:table-cell office:value="80.35579" office:value-type="float"/>
          <table:table-cell office:value="79.272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5709" office:value-type="float"/>
          <table:table-cell office:value="33.91056" office:value-type="float"/>
          <table:table-cell office:value="15.13918" office:value-type="float"/>
          <table:table-cell office:value="30.19396" office:value-type="float"/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  <table:table-cell office:value="53.33755" office:value-type="float"/>
          <table:table-cell office:value="8.51532" office:value-type="float"/>
          <table:table-cell office:value="17.704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zen en zwa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="12.26099" office:value-type="float"/>
          <table:table-cell office:value="9.85522" office:value-type="float"/>
          <table:table-cell office:value="18.75193" office:value-type="float"/>
          <table:table-cell office:value="18.71651" office:value-type="float"/>
          <table:table-cell office:value="15.70145" office:value-type="float"/>
          <table:table-cell office:value="16.8135" office:value-type="float"/>
          <table:table-cell office:value="15.03304" office:value-type="float"/>
          <table:table-cell office:value="19.08569" office:value-type="float"/>
          <table:table-cell office:value="17.79577" office:value-type="float"/>
          <table:table-cell office:value="21.01899" office:value-type="float"/>
          <table:table-cell office:value="29.65995" office:value-type="float"/>
          <table:table-cell office:value="26.30866" office:value-type="float"/>
          <table:table-cell office:value="30.54217" office:value-type="float"/>
          <table:table-cell office:value="37.23119" office:value-type="float"/>
          <table:table-cell office:value="30.52259" office:value-type="float"/>
          <table:table-cell office:value="33.24749" office:value-type="float"/>
          <table:table-cell office:value="51.62206" office:value-type="float"/>
          <table:table-cell office:value="49.87601" office:value-type="float"/>
          <table:table-cell office:value="51.22044" office:value-type="float"/>
          <table:table-cell office:value="61.61011" office:value-type="float"/>
          <table:table-cell office:value="70.65295" office:value-type="float"/>
          <table:table-cell office:value="71.65398" office:value-type="float"/>
          <table:table-cell office:value="75.77165" office:value-type="float"/>
          <table:table-cell office:value="86.9692" office:value-type="float"/>
          <table:table-cell office:value="96.61816" office:value-type="float"/>
          <table:table-cell office:value="100" office:value-type="float"/>
          <table:table-cell office:value="119.05065" office:value-type="float"/>
          <table:table-cell office:value="127.45436" office:value-type="float"/>
          <table:table-cell office:value="120.23253" office:value-type="float"/>
          <table:table-cell office:value="143.99658" office:value-type="float"/>
          <table:table-cell office:value="166.26767" office:value-type="float"/>
          <table:table-cell office:value="144.54567" office:value-type="float"/>
          <table:table-cell office:value="167.32231" office:value-type="float"/>
          <table:table-cell office:value="149.61532" office:value-type="float"/>
          <table:table-cell office:value="202.48036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="4.82758" office:value-type="float"/>
          <table:table-cell office:value="5.51724" office:value-type="float"/>
          <table:table-cell office:value="1.37931" office:value-type="float"/>
          <table:table-cell office:value="3.09682" office:value-type="float"/>
          <table:table-cell office:value="1.37931" office:value-type="float"/>
          <table:table-cell office:value="2.06896" office:value-type="float"/>
          <table:table-cell office:value="2.06896" office:value-type="float"/>
          <table:table-cell office:value="8.27586" office:value-type="float"/>
          <table:table-cell office:value="8.27586" office:value-type="float"/>
          <table:table-cell office:value="9.65517" office:value-type="float"/>
          <table:table-cell office:value="14.48275" office:value-type="float"/>
          <table:table-cell office:value="2.06896" office:value-type="float"/>
          <table:table-cell office:value="1" office:value-type="float"/>
          <table:table-cell office:value="1.37931" office:value-type="float"/>
          <table:table-cell office:value="10.34482" office:value-type="float"/>
          <table:table-cell office:value="6.89655" office:value-type="float"/>
          <table:table-cell office:value="3.44827" office:value-type="float"/>
          <table:table-cell office:value="4.13793" office:value-type="float"/>
          <table:table-cell office:value="7.5862" office:value-type="float"/>
          <table:table-cell office:value="28.27586" office:value-type="float"/>
          <table:table-cell office:value="60" office:value-type="float"/>
          <table:table-cell office:value="28.96551" office:value-type="float"/>
          <table:table-cell office:value="120" office:value-type="float"/>
          <table:table-cell office:value="110.34482" office:value-type="float"/>
          <table:table-cell office:value="82.06896" office:value-type="float"/>
          <table:table-cell office:value="100" office:value-type="float"/>
          <table:table-cell office:value="111.72413" office:value-type="float"/>
          <table:table-cell office:value="124.13793" office:value-type="float"/>
          <table:table-cell office:value="226.89655" office:value-type="float"/>
          <table:table-cell office:value="273.10344" office:value-type="float"/>
          <table:table-cell office:value="218.62068" office:value-type="float"/>
          <table:table-cell office:value="227.5862" office:value-type="float"/>
          <table:table-cell office:value="278.62068" office:value-type="float"/>
          <table:table-cell office:value="251.72413" office:value-type="float"/>
          <table:table-cell office:value="205.51724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="13.20337" office:value-type="float"/>
          <table:table-cell office:value="21.91774" office:value-type="float"/>
          <table:table-cell office:value="22.75698" office:value-type="float"/>
          <table:table-cell office:value="16.85206" office:value-type="float"/>
          <table:table-cell office:value="30.45234" office:value-type="float"/>
          <table:table-cell office:value="17.13195" office:value-type="float"/>
          <table:table-cell office:value="22.89115" office:value-type="float"/>
          <table:table-cell office:value="31.02644" office:value-type="float"/>
          <table:table-cell office:value="24.614" office:value-type="float"/>
          <table:table-cell office:value="29.71356" office:value-type="float"/>
          <table:table-cell office:value="21.98372" office:value-type="float"/>
          <table:table-cell office:value="31.02137" office:value-type="float"/>
          <table:table-cell office:value="35.16611" office:value-type="float"/>
          <table:table-cell office:value="35.446" office:value-type="float"/>
          <table:table-cell office:value="35.92417" office:value-type="float"/>
          <table:table-cell office:value="35.57635" office:value-type="float"/>
          <table:table-cell office:value="35.20034" office:value-type="float"/>
          <table:table-cell office:value="37.38206" office:value-type="float"/>
          <table:table-cell office:value="41.78357" office:value-type="float"/>
          <table:table-cell office:value="49.33853" office:value-type="float"/>
          <table:table-cell office:value="56.20238" office:value-type="float"/>
          <table:table-cell office:value="53.18896" office:value-type="float"/>
          <table:table-cell office:value="60.92077" office:value-type="float"/>
          <table:table-cell office:value="69.39882" office:value-type="float"/>
          <table:table-cell office:value="85.09644" office:value-type="float"/>
          <table:table-cell office:value="100" office:value-type="float"/>
          <table:table-cell office:value="115.48005" office:value-type="float"/>
          <table:table-cell office:value="134.91626" office:value-type="float"/>
          <table:table-cell office:value="135.79818" office:value-type="float"/>
          <table:table-cell office:value="147.12035" office:value-type="float"/>
          <table:table-cell office:value="158.08349" office:value-type="float"/>
          <table:table-cell office:value="163.15229" office:value-type="float"/>
          <table:table-cell office:value="179.34756" office:value-type="float"/>
          <table:table-cell office:value="197.65022" office:value-type="float"/>
          <table:table-cell office:value="213.80744" office:value-type="float"/>
        </table:table-row>
        <table:table-row>
          <table:table-cell office:value-type="string">
            <text:p>Grote Canadese gans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.15983" office:value-type="float"/>
          <table:table-cell office:value="1" office:value-type="float"/>
          <table:table-cell office:value="1" office:value-type="float"/>
          <table:table-cell office:value="1.69098" office:value-type="float"/>
          <table:table-cell office:value="1" office:value-type="float"/>
          <table:table-cell office:value="1" office:value-type="float"/>
          <table:table-cell office:value="5.81422" office:value-type="float"/>
          <table:table-cell office:value="4.12323" office:value-type="float"/>
          <table:table-cell office:value="16.92726" office:value-type="float"/>
          <table:table-cell office:value="2.04424" office:value-type="float"/>
          <table:table-cell office:value="3.53833" office:value-type="float"/>
          <table:table-cell office:value="5.10192" office:value-type="float"/>
          <table:table-cell office:value="3.17929" office:value-type="float"/>
          <table:table-cell office:value="3.85105" office:value-type="float"/>
          <table:table-cell office:value="8.19434" office:value-type="float"/>
          <table:table-cell office:value="10.50498" office:value-type="float"/>
          <table:table-cell office:value="11.5879" office:value-type="float"/>
          <table:table-cell office:value="20.92888" office:value-type="float"/>
          <table:table-cell office:value="37.6245" office:value-type="float"/>
          <table:table-cell office:value="46.94811" office:value-type="float"/>
          <table:table-cell office:value="51.6157" office:value-type="float"/>
          <table:table-cell office:value="88.84063" office:value-type="float"/>
          <table:table-cell office:value="100" office:value-type="float"/>
          <table:table-cell office:value="167.4832" office:value-type="float"/>
          <table:table-cell office:value="224.79152" office:value-type="float"/>
          <table:table-cell office:value="283.36228" office:value-type="float"/>
          <table:table-cell office:value="356.93768" office:value-type="float"/>
          <table:table-cell office:value="444.79962" office:value-type="float"/>
          <table:table-cell office:value="541.96201" office:value-type="float"/>
          <table:table-cell office:value="594.43479" office:value-type="float"/>
          <table:table-cell office:value="717.73801" office:value-type="float"/>
          <table:table-cell office:value="781.64813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Matige toename</text:p>
          </table:table-cell>
          <table:table-cell office:value="82.92203" office:value-type="float"/>
          <table:table-cell office:value="57.29291" office:value-type="float"/>
          <table:table-cell office:value="55.20024" office:value-type="float"/>
          <table:table-cell office:value="51.48332" office:value-type="float"/>
          <table:table-cell office:value="50.97434" office:value-type="float"/>
          <table:table-cell office:value="148.39298" office:value-type="float"/>
          <table:table-cell office:value="95.70921" office:value-type="float"/>
          <table:table-cell office:value="125.00253" office:value-type="float"/>
          <table:table-cell office:value="82.45158" office:value-type="float"/>
          <table:table-cell office:value="104.09206" office:value-type="float"/>
          <table:table-cell office:value="78.69816" office:value-type="float"/>
          <table:table-cell office:value="175.01368" office:value-type="float"/>
          <table:table-cell office:value="132.81962" office:value-type="float"/>
          <table:table-cell office:value="114.99746" office:value-type="float"/>
          <table:table-cell office:value="182.66653" office:value-type="float"/>
          <table:table-cell office:value="201.26127" office:value-type="float"/>
          <table:table-cell office:value="162.49619" office:value-type="float"/>
          <table:table-cell office:value="132.02271" office:value-type="float"/>
          <table:table-cell office:value="160.19669" office:value-type="float"/>
          <table:table-cell office:value="111.53604" office:value-type="float"/>
          <table:table-cell office:value="117.42269" office:value-type="float"/>
          <table:table-cell office:value="127.03842" office:value-type="float"/>
          <table:table-cell office:value="109.23248" office:value-type="float"/>
          <table:table-cell office:value="161.74794" office:value-type="float"/>
          <table:table-cell office:value="161.05241" office:value-type="float"/>
          <table:table-cell office:value="100" office:value-type="float"/>
          <table:table-cell office:value="186.1827" office:value-type="float"/>
          <table:table-cell office:value="230.75737" office:value-type="float"/>
          <table:table-cell office:value="301.93247" office:value-type="float"/>
          <table:table-cell office:value="299.21322" office:value-type="float"/>
          <table:table-cell office:value="259.4383" office:value-type="float"/>
          <table:table-cell office:value="240.74013" office:value-type="float"/>
          <table:table-cell office:value="244.52803" office:value-type="float"/>
          <table:table-cell office:value="184.50775" office:value-type="float"/>
          <table:table-cell office:value="264.20358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Matige toename</text:p>
          </table:table-cell>
          <table:table-cell office:value="46.45233" office:value-type="float"/>
          <table:table-cell office:value="54.41902" office:value-type="float"/>
          <table:table-cell office:value="48.9548" office:value-type="float"/>
          <table:table-cell office:value="45.2848" office:value-type="float"/>
          <table:table-cell office:value="32.80894" office:value-type="float"/>
          <table:table-cell office:value="50.69751" office:value-type="float"/>
          <table:table-cell office:value="53.25578" office:value-type="float"/>
          <table:table-cell office:value="64.33875" office:value-type="float"/>
          <table:table-cell office:value="56.52659" office:value-type="float"/>
          <table:table-cell office:value="78.1431" office:value-type="float"/>
          <table:table-cell office:value="66.91419" office:value-type="float"/>
          <table:table-cell office:value="81.70794" office:value-type="float"/>
          <table:table-cell office:value="88.58651" office:value-type="float"/>
          <table:table-cell office:value="104.04773" office:value-type="float"/>
          <table:table-cell office:value="99.39906" office:value-type="float"/>
          <table:table-cell office:value="144.44563" office:value-type="float"/>
          <table:table-cell office:value="130.52968" office:value-type="float"/>
          <table:table-cell office:value="140.36571" office:value-type="float"/>
          <table:table-cell office:value="156.52873" office:value-type="float"/>
          <table:table-cell office:value="144.78902" office:value-type="float"/>
          <table:table-cell office:value="166.45061" office:value-type="float"/>
          <table:table-cell office:value="124.68343" office:value-type="float"/>
          <table:table-cell office:value="107.49023" office:value-type="float"/>
          <table:table-cell office:value="128.09159" office:value-type="float"/>
          <table:table-cell office:value="106.76052" office:value-type="float"/>
          <table:table-cell office:value="100" office:value-type="float"/>
          <table:table-cell office:value="126.26733" office:value-type="float"/>
          <table:table-cell office:value="125.26505" office:value-type="float"/>
          <table:table-cell office:value="91.19199" office:value-type="float"/>
          <table:table-cell office:value="103.40816" office:value-type="float"/>
          <table:table-cell office:value="89.97939" office:value-type="float"/>
          <table:table-cell office:value="86.1892" office:value-type="float"/>
          <table:table-cell office:value="76.80817" office:value-type="float"/>
          <table:table-cell office:value="63.85156" office:value-type="float"/>
          <table:table-cell office:value="60.75674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Sterke toename</text:p>
          </table:table-cell>
          <table:table-cell office:value="15.21307" office:value-type="float"/>
          <table:table-cell office:value="16.9393" office:value-type="float"/>
          <table:table-cell office:value="18.05869" office:value-type="float"/>
          <table:table-cell office:value="13.73973" office:value-type="float"/>
          <table:table-cell office:value="21.70456" office:value-type="float"/>
          <table:table-cell office:value="28.71828" office:value-type="float"/>
          <table:table-cell office:value="37.37941" office:value-type="float"/>
          <table:table-cell office:value="31.59436" office:value-type="float"/>
          <table:table-cell office:value="24.58935" office:value-type="float"/>
          <table:table-cell office:value="30.82022" office:value-type="float"/>
          <table:table-cell office:value="24.17979" office:value-type="float"/>
          <table:table-cell office:value="25.93794" office:value-type="float"/>
          <table:table-cell office:value="26.60909" office:value-type="float"/>
          <table:table-cell office:value="35.76875" office:value-type="float"/>
          <table:table-cell office:value="40.56641" office:value-type="float"/>
          <table:table-cell office:value="42.99474" office:value-type="float"/>
          <table:table-cell office:value="43.62866" office:value-type="float"/>
          <table:table-cell office:value="49.361" office:value-type="float"/>
          <table:table-cell office:value="55.08512" office:value-type="float"/>
          <table:table-cell office:value="66.83945" office:value-type="float"/>
          <table:table-cell office:value="71.62599" office:value-type="float"/>
          <table:table-cell office:value="59.27401" office:value-type="float"/>
          <table:table-cell office:value="66.28531" office:value-type="float"/>
          <table:table-cell office:value="74.53399" office:value-type="float"/>
          <table:table-cell office:value="89.43517" office:value-type="float"/>
          <table:table-cell office:value="100" office:value-type="float"/>
          <table:table-cell office:value="114.14686" office:value-type="float"/>
          <table:table-cell office:value="121.60544" office:value-type="float"/>
          <table:table-cell office:value="126.39053" office:value-type="float"/>
          <table:table-cell office:value="123.75718" office:value-type="float"/>
          <table:table-cell office:value="118.93051" office:value-type="float"/>
          <table:table-cell office:value="125.92633" office:value-type="float"/>
          <table:table-cell office:value="125.20586" office:value-type="float"/>
          <table:table-cell office:value="136.08595" office:value-type="float"/>
          <table:table-cell office:value="111.77124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="19.48002" office:value-type="float"/>
          <table:table-cell office:value="34.86056" office:value-type="float"/>
          <table:table-cell office:value="37.10345" office:value-type="float"/>
          <table:table-cell office:value="26.15609" office:value-type="float"/>
          <table:table-cell office:value="25.98886" office:value-type="float"/>
          <table:table-cell office:value="34.54572" office:value-type="float"/>
          <table:table-cell office:value="34.71192" office:value-type="float"/>
          <table:table-cell office:value="43.46993" office:value-type="float"/>
          <table:table-cell office:value="48.83454" office:value-type="float"/>
          <table:table-cell office:value="44.36659" office:value-type="float"/>
          <table:table-cell office:value="64.41037" office:value-type="float"/>
          <table:table-cell office:value="65.28121" office:value-type="float"/>
          <table:table-cell office:value="59.57878" office:value-type="float"/>
          <table:table-cell office:value="67.06673" office:value-type="float"/>
          <table:table-cell office:value="71.90881" office:value-type="float"/>
          <table:table-cell office:value="72.74228" office:value-type="float"/>
          <table:table-cell office:value="89.29157" office:value-type="float"/>
          <table:table-cell office:value="85.82602" office:value-type="float"/>
          <table:table-cell office:value="72.3462" office:value-type="float"/>
          <table:table-cell office:value="68.93478" office:value-type="float"/>
          <table:table-cell office:value="113.92133" office:value-type="float"/>
          <table:table-cell office:value="102.33964" office:value-type="float"/>
          <table:table-cell office:value="93.22296" office:value-type="float"/>
          <table:table-cell office:value="103.74709" office:value-type="float"/>
          <table:table-cell office:value="115.03998" office:value-type="float"/>
          <table:table-cell office:value="100" office:value-type="float"/>
          <table:table-cell office:value="122.85424" office:value-type="float"/>
          <table:table-cell office:value="132.61439" office:value-type="float"/>
          <table:table-cell office:value="129.73241" office:value-type="float"/>
          <table:table-cell office:value="152.32182" office:value-type="float"/>
          <table:table-cell office:value="166.10738" office:value-type="float"/>
          <table:table-cell office:value="144.86896" office:value-type="float"/>
          <table:table-cell office:value="160.00941" office:value-type="float"/>
          <table:table-cell office:value="146.99145" office:value-type="float"/>
          <table:table-cell office:value="154.46811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0223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61218" office:value-type="float"/>
          <table:table-cell office:value="1.76004" office:value-type="float"/>
          <table:table-cell office:value="3.05583" office:value-type="float"/>
          <table:table-cell office:value="5.28968" office:value-type="float"/>
          <table:table-cell office:value="12.2631" office:value-type="float"/>
          <table:table-cell office:value="11.43633" office:value-type="float"/>
          <table:table-cell office:value="24.6041" office:value-type="float"/>
          <table:table-cell office:value="32.22144" office:value-type="float"/>
          <table:table-cell office:value="43.35251" office:value-type="float"/>
          <table:table-cell office:value="51.77117" office:value-type="float"/>
          <table:table-cell office:value="64.63845" office:value-type="float"/>
          <table:table-cell office:value="72.57377" office:value-type="float"/>
          <table:table-cell office:value="95.78669" office:value-type="float"/>
          <table:table-cell office:value="100" office:value-type="float"/>
          <table:table-cell office:value="141.22201" office:value-type="float"/>
          <table:table-cell office:value="143.79928" office:value-type="float"/>
          <table:table-cell office:value="176.15428" office:value-type="float"/>
          <table:table-cell office:value="189.99141" office:value-type="float"/>
          <table:table-cell office:value="197.32574" office:value-type="float"/>
          <table:table-cell office:value="185.6207" office:value-type="float"/>
          <table:table-cell office:value="205.28491" office:value-type="float"/>
          <table:table-cell office:value="229.70459" office:value-type="float"/>
          <table:table-cell office:value="213.94524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="48.82232" office:value-type="float"/>
          <table:table-cell office:value="52.11177" office:value-type="float"/>
          <table:table-cell office:value="39.52363" office:value-type="float"/>
          <table:table-cell office:value="76.16825" office:value-type="float"/>
          <table:table-cell office:value="69.87776" office:value-type="float"/>
          <table:table-cell office:value="66.31918" office:value-type="float"/>
          <table:table-cell office:value="59.84188" office:value-type="float"/>
          <table:table-cell office:value="112.09406" office:value-type="float"/>
          <table:table-cell office:value="82.42733" office:value-type="float"/>
          <table:table-cell office:value="66.98349" office:value-type="float"/>
          <table:table-cell office:value="79.68758" office:value-type="float"/>
          <table:table-cell office:value="69.80151" office:value-type="float"/>
          <table:table-cell office:value="84.50121" office:value-type="float"/>
          <table:table-cell office:value="108.53525" office:value-type="float"/>
          <table:table-cell office:value="98.5357" office:value-type="float"/>
          <table:table-cell office:value="117.75544" office:value-type="float"/>
          <table:table-cell office:value="134.27536" office:value-type="float"/>
          <table:table-cell office:value="117.77406" office:value-type="float"/>
          <table:table-cell office:value="146.92249" office:value-type="float"/>
          <table:table-cell office:value="143.04723" office:value-type="float"/>
          <table:table-cell office:value="97.56346" office:value-type="float"/>
          <table:table-cell office:value="98.29326" office:value-type="float"/>
          <table:table-cell office:value="105.22001" office:value-type="float"/>
          <table:table-cell office:value="81.09401" office:value-type="float"/>
          <table:table-cell office:value="107.30218" office:value-type="float"/>
          <table:table-cell office:value="100" office:value-type="float"/>
          <table:table-cell office:value="96.52888" office:value-type="float"/>
          <table:table-cell office:value="89.91275" office:value-type="float"/>
          <table:table-cell office:value="88.75033" office:value-type="float"/>
          <table:table-cell office:value="89.17959" office:value-type="float"/>
          <table:table-cell office:value="119.64945" office:value-type="float"/>
          <table:table-cell office:value="109.14506" office:value-type="float"/>
          <table:table-cell office:value="112.02812" office:value-type="float"/>
          <table:table-cell office:value="93.28832" office:value-type="float"/>
          <table:table-cell office:value="84.18273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Stabiel</text:p>
          </table:table-cell>
          <table:table-cell office:value="61.01738" office:value-type="float"/>
          <table:table-cell office:value="101.19387" office:value-type="float"/>
          <table:table-cell office:value="70.77601" office:value-type="float"/>
          <table:table-cell office:value="850.58396" office:value-type="float"/>
          <table:table-cell office:value="221.41188" office:value-type="float"/>
          <table:table-cell office:value="868.6478" office:value-type="float"/>
          <table:table-cell office:value="765.35167" office:value-type="float"/>
          <table:table-cell office:value="159.35634" office:value-type="float"/>
          <table:table-cell office:value="175.36984" office:value-type="float"/>
          <table:table-cell office:value="957.87697" office:value-type="float"/>
          <table:table-cell office:value="632.64988" office:value-type="float"/>
          <table:table-cell office:value="776.25227" office:value-type="float"/>
          <table:table-cell office:value="140.46197" office:value-type="float"/>
          <table:table-cell office:value="89.95587" office:value-type="float"/>
          <table:table-cell office:value="69.24474" office:value-type="float"/>
          <table:table-cell office:value="81.88424" office:value-type="float"/>
          <table:table-cell office:value="85.15442" office:value-type="float"/>
          <table:table-cell office:value="52.66026" office:value-type="float"/>
          <table:table-cell office:value="27.09576" office:value-type="float"/>
          <table:table-cell office:value="64.36542" office:value-type="float"/>
          <table:table-cell office:value="242.77186" office:value-type="float"/>
          <table:table-cell office:value="130.15831" office:value-type="float"/>
          <table:table-cell office:value="73.24162" office:value-type="float"/>
          <table:table-cell office:value="155.77472" office:value-type="float"/>
          <table:table-cell office:value="117.98598" office:value-type="float"/>
          <table:table-cell office:value="100" office:value-type="float"/>
          <table:table-cell office:value="239.08642" office:value-type="float"/>
          <table:table-cell office:value="358.78536" office:value-type="float"/>
          <table:table-cell office:value="231.30028" office:value-type="float"/>
          <table:table-cell office:value="289.51466" office:value-type="float"/>
          <table:table-cell office:value="344.79626" office:value-type="float"/>
          <table:table-cell office:value="246.74279" office:value-type="float"/>
          <table:table-cell office:value="92.81079" office:value-type="float"/>
          <table:table-cell office:value="129.45756" office:value-type="float"/>
          <table:table-cell office:value="69.21879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="22.59423" office:value-type="float"/>
          <table:table-cell office:value="40.52162" office:value-type="float"/>
          <table:table-cell office:value="36.49445" office:value-type="float"/>
          <table:table-cell office:value="56.01877" office:value-type="float"/>
          <table:table-cell office:value="37.89502" office:value-type="float"/>
          <table:table-cell office:value="82.46562" office:value-type="float"/>
          <table:table-cell office:value="78.3315" office:value-type="float"/>
          <table:table-cell office:value="31.70519" office:value-type="float"/>
          <table:table-cell office:value="48.14353" office:value-type="float"/>
          <table:table-cell office:value="80.21902" office:value-type="float"/>
          <table:table-cell office:value="101.46814" office:value-type="float"/>
          <table:table-cell office:value="123.95268" office:value-type="float"/>
          <table:table-cell office:value="45.10846" office:value-type="float"/>
          <table:table-cell office:value="38.61106" office:value-type="float"/>
          <table:table-cell office:value="28.44073" office:value-type="float"/>
          <table:table-cell office:value="32.15124" office:value-type="float"/>
          <table:table-cell office:value="50.52347" office:value-type="float"/>
          <table:table-cell office:value="34.08422" office:value-type="float"/>
          <table:table-cell office:value="37.95957" office:value-type="float"/>
          <table:table-cell office:value="33.41272" office:value-type="float"/>
          <table:table-cell office:value="92.33808" office:value-type="float"/>
          <table:table-cell office:value="64.10279" office:value-type="float"/>
          <table:table-cell office:value="60.04866" office:value-type="float"/>
          <table:table-cell office:value="102.63477" office:value-type="float"/>
          <table:table-cell office:value="96.82766" office:value-type="float"/>
          <table:table-cell office:value="100" office:value-type="float"/>
          <table:table-cell office:value="135.09358" office:value-type="float"/>
          <table:table-cell office:value="151.59041" office:value-type="float"/>
          <table:table-cell office:value="124.67902" office:value-type="float"/>
          <table:table-cell office:value="118.00435" office:value-type="float"/>
          <table:table-cell office:value="156.68421" office:value-type="float"/>
          <table:table-cell office:value="169.93415" office:value-type="float"/>
          <table:table-cell office:value="135.20025" office:value-type="float"/>
          <table:table-cell office:value="145.23785" office:value-type="float"/>
          <table:table-cell office:value="212.15572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="60.95008" office:value-type="float"/>
          <table:table-cell office:value="90.17713" office:value-type="float"/>
          <table:table-cell office:value="53.01932" office:value-type="float"/>
          <table:table-cell office:value="108.13204" office:value-type="float"/>
          <table:table-cell office:value="67.02898" office:value-type="float"/>
          <table:table-cell office:value="85.46698" office:value-type="float"/>
          <table:table-cell office:value="115.74074" office:value-type="float"/>
          <table:table-cell office:value="80.39452" office:value-type="float"/>
          <table:table-cell office:value="110.18518" office:value-type="float"/>
          <table:table-cell office:value="186.27214" office:value-type="float"/>
          <table:table-cell office:value="157.00483" office:value-type="float"/>
          <table:table-cell office:value="337.76167" office:value-type="float"/>
          <table:table-cell office:value="178.34138" office:value-type="float"/>
          <table:table-cell office:value="143.438" office:value-type="float"/>
          <table:table-cell office:value="149.31561" office:value-type="float"/>
          <table:table-cell office:value="181.0789" office:value-type="float"/>
          <table:table-cell office:value="108.1723" office:value-type="float"/>
          <table:table-cell office:value="145.00805" office:value-type="float"/>
          <table:table-cell office:value="104.99194" office:value-type="float"/>
          <table:table-cell office:value="122.1417" office:value-type="float"/>
          <table:table-cell office:value="318.23671" office:value-type="float"/>
          <table:table-cell office:value="233.97745" office:value-type="float"/>
          <table:table-cell office:value="103.82447" office:value-type="float"/>
          <table:table-cell office:value="172.9066" office:value-type="float"/>
          <table:table-cell office:value="128.4219" office:value-type="float"/>
          <table:table-cell office:value="100" office:value-type="float"/>
          <table:table-cell office:value="169.4847" office:value-type="float"/>
          <table:table-cell office:value="339.2512" office:value-type="float"/>
          <table:table-cell office:value="194.72624" office:value-type="float"/>
          <table:table-cell office:value="236.39291" office:value-type="float"/>
          <table:table-cell office:value="268.84057" office:value-type="float"/>
          <table:table-cell office:value="151.12721" office:value-type="float"/>
          <table:table-cell office:value="207.60869" office:value-type="float"/>
          <table:table-cell office:value="187.39935" office:value-type="float"/>
          <table:table-cell office:value="261.15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="41.88754" office:value-type="float"/>
          <table:table-cell office:value="44.58875" office:value-type="float"/>
          <table:table-cell office:value="64.56008" office:value-type="float"/>
          <table:table-cell office:value="62.20066" office:value-type="float"/>
          <table:table-cell office:value="66.58434" office:value-type="float"/>
          <table:table-cell office:value="57.08489" office:value-type="float"/>
          <table:table-cell office:value="60.78721" office:value-type="float"/>
          <table:table-cell office:value="59.21499" office:value-type="float"/>
          <table:table-cell office:value="57.16868" office:value-type="float"/>
          <table:table-cell office:value="60.68577" office:value-type="float"/>
          <table:table-cell office:value="52.81146" office:value-type="float"/>
          <table:table-cell office:value="69.97353" office:value-type="float"/>
          <table:table-cell office:value="65.656" office:value-type="float"/>
          <table:table-cell office:value="55.17089" office:value-type="float"/>
          <table:table-cell office:value="62.35501" office:value-type="float"/>
          <table:table-cell office:value="46.96802" office:value-type="float"/>
          <table:table-cell office:value="51.21719" office:value-type="float"/>
          <table:table-cell office:value="71.49283" office:value-type="float"/>
          <table:table-cell office:value="92.62844" office:value-type="float"/>
          <table:table-cell office:value="52.10584" office:value-type="float"/>
          <table:table-cell office:value="78.6968" office:value-type="float"/>
          <table:table-cell office:value="80.4366" office:value-type="float"/>
          <table:table-cell office:value="80.613" office:value-type="float"/>
          <table:table-cell office:value="65.64057" office:value-type="float"/>
          <table:table-cell office:value="70.30429" office:value-type="float"/>
          <table:table-cell office:value="100" office:value-type="float"/>
          <table:table-cell office:value="61.742" office:value-type="float"/>
          <table:table-cell office:value="84.9173" office:value-type="float"/>
          <table:table-cell office:value="83.63836" office:value-type="float"/>
          <table:table-cell office:value="98.95479" office:value-type="float"/>
          <table:table-cell office:value="96.63065" office:value-type="float"/>
          <table:table-cell office:value="81.17971" office:value-type="float"/>
          <table:table-cell office:value="107.90077" office:value-type="float"/>
          <table:table-cell office:value="114.13891" office:value-type="float"/>
          <table:table-cell office:value="110.65931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="87.47519" office:value-type="float"/>
          <table:table-cell office:value="98.86913" office:value-type="float"/>
          <table:table-cell office:value="93.83835" office:value-type="float"/>
          <table:table-cell office:value="76.76119" office:value-type="float"/>
          <table:table-cell office:value="76.04047" office:value-type="float"/>
          <table:table-cell office:value="73.72764" office:value-type="float"/>
          <table:table-cell office:value="64.21934" office:value-type="float"/>
          <table:table-cell office:value="66.11152" office:value-type="float"/>
          <table:table-cell office:value="55.11825" office:value-type="float"/>
          <table:table-cell office:value="53.33859" office:value-type="float"/>
          <table:table-cell office:value="51.27837" office:value-type="float"/>
          <table:table-cell office:value="51.62285" office:value-type="float"/>
          <table:table-cell office:value="63.20454" office:value-type="float"/>
          <table:table-cell office:value="67.58882" office:value-type="float"/>
          <table:table-cell office:value="76.99918" office:value-type="float"/>
          <table:table-cell office:value="69.03803" office:value-type="float"/>
          <table:table-cell office:value="65.23814" office:value-type="float"/>
          <table:table-cell office:value="76.59937" office:value-type="float"/>
          <table:table-cell office:value="85.15607" office:value-type="float"/>
          <table:table-cell office:value="80.68067" office:value-type="float"/>
          <table:table-cell office:value="86.08805" office:value-type="float"/>
          <table:table-cell office:value="74.68533" office:value-type="float"/>
          <table:table-cell office:value="84.59484" office:value-type="float"/>
          <table:table-cell office:value="69.49427" office:value-type="float"/>
          <table:table-cell office:value="91.94135" office:value-type="float"/>
          <table:table-cell office:value="100" office:value-type="float"/>
          <table:table-cell office:value="104.55564" office:value-type="float"/>
          <table:table-cell office:value="83.83347" office:value-type="float"/>
          <table:table-cell office:value="108.52935" office:value-type="float"/>
          <table:table-cell office:value="88.44797" office:value-type="float"/>
          <table:table-cell office:value="106.12006" office:value-type="float"/>
          <table:table-cell office:value="94.79388" office:value-type="float"/>
          <table:table-cell office:value="110.9949" office:value-type="float"/>
          <table:table-cell office:value="110.27073" office:value-type="float"/>
          <table:table-cell office:value="86.66225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="57.42779" office:value-type="float"/>
          <table:table-cell office:value="34.96664" office:value-type="float"/>
          <table:table-cell office:value="71.63096" office:value-type="float"/>
          <table:table-cell office:value="65.7457" office:value-type="float"/>
          <table:table-cell office:value="50.26563" office:value-type="float"/>
          <table:table-cell office:value="71.68288" office:value-type="float"/>
          <table:table-cell office:value="77.78783" office:value-type="float"/>
          <table:table-cell office:value="60.98025" office:value-type="float"/>
          <table:table-cell office:value="84.37079" office:value-type="float"/>
          <table:table-cell office:value="31.21712" office:value-type="float"/>
          <table:table-cell office:value="30.05206" office:value-type="float"/>
          <table:table-cell office:value="31.73242" office:value-type="float"/>
          <table:table-cell office:value="39.35927" office:value-type="float"/>
          <table:table-cell office:value="43.45765" office:value-type="float"/>
          <table:table-cell office:value="46.4562" office:value-type="float"/>
          <table:table-cell office:value="37.05977" office:value-type="float"/>
          <table:table-cell office:value="41.04895" office:value-type="float"/>
          <table:table-cell office:value="35.71095" office:value-type="float"/>
          <table:table-cell office:value="47.50009" office:value-type="float"/>
          <table:table-cell office:value="53.84605" office:value-type="float"/>
          <table:table-cell office:value="76.2313" office:value-type="float"/>
          <table:table-cell office:value="77.49357" office:value-type="float"/>
          <table:table-cell office:value="69.99853" office:value-type="float"/>
          <table:table-cell office:value="82.01802" office:value-type="float"/>
          <table:table-cell office:value="92.10417" office:value-type="float"/>
          <table:table-cell office:value="100" office:value-type="float"/>
          <table:table-cell office:value="98.30765" office:value-type="float"/>
          <table:table-cell office:value="137.92658" office:value-type="float"/>
          <table:table-cell office:value="138.8067" office:value-type="float"/>
          <table:table-cell office:value="170.53113" office:value-type="float"/>
          <table:table-cell office:value="144.81312" office:value-type="float"/>
          <table:table-cell office:value="134.70833" office:value-type="float"/>
          <table:table-cell office:value="184.12713" office:value-type="float"/>
          <table:table-cell office:value="156.80998" office:value-type="float"/>
          <table:table-cell office:value="142.33785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="50.94846" office:value-type="float"/>
          <table:table-cell office:value="53.61998" office:value-type="float"/>
          <table:table-cell office:value="40.30135" office:value-type="float"/>
          <table:table-cell office:value="36.39709" office:value-type="float"/>
          <table:table-cell office:value="55.32194" office:value-type="float"/>
          <table:table-cell office:value="50.31792" office:value-type="float"/>
          <table:table-cell office:value="54.96127" office:value-type="float"/>
          <table:table-cell office:value="55.33231" office:value-type="float"/>
          <table:table-cell office:value="33.40523" office:value-type="float"/>
          <table:table-cell office:value="55.74391" office:value-type="float"/>
          <table:table-cell office:value="46.57268" office:value-type="float"/>
          <table:table-cell office:value="36.67756" office:value-type="float"/>
          <table:table-cell office:value="49.50877" office:value-type="float"/>
          <table:table-cell office:value="103.42143" office:value-type="float"/>
          <table:table-cell office:value="57.53645" office:value-type="float"/>
          <table:table-cell office:value="89.65317" office:value-type="float"/>
          <table:table-cell office:value="70.20448" office:value-type="float"/>
          <table:table-cell office:value="104.27299" office:value-type="float"/>
          <table:table-cell office:value="68.80535" office:value-type="float"/>
          <table:table-cell office:value="113.52535" office:value-type="float"/>
          <table:table-cell office:value="66.19445" office:value-type="float"/>
          <table:table-cell office:value="66.04902" office:value-type="float"/>
          <table:table-cell office:value="86.22344" office:value-type="float"/>
          <table:table-cell office:value="71.03553" office:value-type="float"/>
          <table:table-cell office:value="110.76856" office:value-type="float"/>
          <table:table-cell office:value="100" office:value-type="float"/>
          <table:table-cell office:value="90.20766" office:value-type="float"/>
          <table:table-cell office:value="76.46199" office:value-type="float"/>
          <table:table-cell office:value="101.63397" office:value-type="float"/>
          <table:table-cell office:value="82.88312" office:value-type="float"/>
          <table:table-cell office:value="80.6458" office:value-type="float"/>
          <table:table-cell office:value="98.2047" office:value-type="float"/>
          <table:table-cell office:value="76.18589" office:value-type="float"/>
          <table:table-cell office:value="79.92122" office:value-type="float"/>
          <table:table-cell office:value="51.62187" office:value-type="float"/>
        </table:table-row>
        <table:table-row>
          <table:table-cell office:value-type="string">
            <text:p>Groenpootruiter</text:p>
          </table:table-cell>
          <table:table-cell office:value-type="string">
            <text:p>Stabiel</text:p>
          </table:table-cell>
          <table:table-cell office:value="74.74892" office:value-type="float"/>
          <table:table-cell office:value="69.92548" office:value-type="float"/>
          <table:table-cell office:value="92.72884" office:value-type="float"/>
          <table:table-cell office:value="67.71534" office:value-type="float"/>
          <table:table-cell office:value="78.93884" office:value-type="float"/>
          <table:table-cell office:value="78.79845" office:value-type="float"/>
          <table:table-cell office:value="59.07634" office:value-type="float"/>
          <table:table-cell office:value="57.05698" office:value-type="float"/>
          <table:table-cell office:value="57.75889" office:value-type="float"/>
          <table:table-cell office:value="57.79849" office:value-type="float"/>
          <table:table-cell office:value="46.5066" office:value-type="float"/>
          <table:table-cell office:value="83.5679" office:value-type="float"/>
          <table:table-cell office:value="66.46269" office:value-type="float"/>
          <table:table-cell office:value="59.25632" office:value-type="float"/>
          <table:table-cell office:value="66.06313" office:value-type="float"/>
          <table:table-cell office:value="58.33123" office:value-type="float"/>
          <table:table-cell office:value="68.48205" office:value-type="float"/>
          <table:table-cell office:value="90.71667" office:value-type="float"/>
          <table:table-cell office:value="155.9807" office:value-type="float"/>
          <table:table-cell office:value="75.95478" office:value-type="float"/>
          <table:table-cell office:value="115.06425" office:value-type="float"/>
          <table:table-cell office:value="99.79842" office:value-type="float"/>
          <table:table-cell office:value="123.68525" office:value-type="float"/>
          <table:table-cell office:value="58.44642" office:value-type="float"/>
          <table:table-cell office:value="79.47158" office:value-type="float"/>
          <table:table-cell office:value="100" office:value-type="float"/>
          <table:table-cell office:value="112.77131" office:value-type="float"/>
          <table:table-cell office:value="103.64997" office:value-type="float"/>
          <table:table-cell office:value="93.0312" office:value-type="float"/>
          <table:table-cell office:value="128.85425" office:value-type="float"/>
          <table:table-cell office:value="93.15359" office:value-type="float"/>
          <table:table-cell office:value="103.29001" office:value-type="float"/>
          <table:table-cell office:value="111.00032" office:value-type="float"/>
          <table:table-cell office:value="102.27133" office:value-type="float"/>
          <table:table-cell office:value="76.707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="48.33001" office:value-type="float"/>
          <table:table-cell office:value="55.79724" office:value-type="float"/>
          <table:table-cell office:value="67.07249" office:value-type="float"/>
          <table:table-cell office:value="77.91891" office:value-type="float"/>
          <table:table-cell office:value="74.10413" office:value-type="float"/>
          <table:table-cell office:value="42.56591" office:value-type="float"/>
          <table:table-cell office:value="41.74343" office:value-type="float"/>
          <table:table-cell office:value="62.04158" office:value-type="float"/>
          <table:table-cell office:value="66.20131" office:value-type="float"/>
          <table:table-cell office:value="79.88176" office:value-type="float"/>
          <table:table-cell office:value="158.12669" office:value-type="float"/>
          <table:table-cell office:value="154.58382" office:value-type="float"/>
          <table:table-cell office:value="92.45972" office:value-type="float"/>
          <table:table-cell office:value="76.32942" office:value-type="float"/>
          <table:table-cell office:value="83.43817" office:value-type="float"/>
          <table:table-cell office:value="110.68679" office:value-type="float"/>
          <table:table-cell office:value="138.69702" office:value-type="float"/>
          <table:table-cell office:value="152.87258" office:value-type="float"/>
          <table:table-cell office:value="85.77709" office:value-type="float"/>
          <table:table-cell office:value="110.3229" office:value-type="float"/>
          <table:table-cell office:value="64.86479" office:value-type="float"/>
          <table:table-cell office:value="126.23134" office:value-type="float"/>
          <table:table-cell office:value="97.94786" office:value-type="float"/>
          <table:table-cell office:value="88.21746" office:value-type="float"/>
          <table:table-cell office:value="98.77169" office:value-type="float"/>
          <table:table-cell office:value="100" office:value-type="float"/>
          <table:table-cell office:value="88.50831" office:value-type="float"/>
          <table:table-cell office:value="120.11282" office:value-type="float"/>
          <table:table-cell office:value="86.11663" office:value-type="float"/>
          <table:table-cell office:value="43.65488" office:value-type="float"/>
          <table:table-cell office:value="88.02808" office:value-type="float"/>
          <table:table-cell office:value="78.30445" office:value-type="float"/>
          <table:table-cell office:value="67.30246" office:value-type="float"/>
          <table:table-cell office:value="74.4058" office:value-type="float"/>
          <table:table-cell office:value="47.54947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="77.39158" office:value-type="float"/>
          <table:table-cell office:value="63.58023" office:value-type="float"/>
          <table:table-cell office:value="93.88553" office:value-type="float"/>
          <table:table-cell office:value="72.27827" office:value-type="float"/>
          <table:table-cell office:value="72.37946" office:value-type="float"/>
          <table:table-cell office:value="110.33145" office:value-type="float"/>
          <table:table-cell office:value="66.28853" office:value-type="float"/>
          <table:table-cell office:value="70.61334" office:value-type="float"/>
          <table:table-cell office:value="92.33314" office:value-type="float"/>
          <table:table-cell office:value="72.47983" office:value-type="float"/>
          <table:table-cell office:value="49.38457" office:value-type="float"/>
          <table:table-cell office:value="57.4981" office:value-type="float"/>
          <table:table-cell office:value="55.67611" office:value-type="float"/>
          <table:table-cell office:value="128.41201" office:value-type="float"/>
          <table:table-cell office:value="74.14166" office:value-type="float"/>
          <table:table-cell office:value="82.81873" office:value-type="float"/>
          <table:table-cell office:value="116.77991" office:value-type="float"/>
          <table:table-cell office:value="137.16065" office:value-type="float"/>
          <table:table-cell office:value="138.56085" office:value-type="float"/>
          <table:table-cell office:value="143.05827" office:value-type="float"/>
          <table:table-cell office:value="85.83666" office:value-type="float"/>
          <table:table-cell office:value="107.43121" office:value-type="float"/>
          <table:table-cell office:value="96.98368" office:value-type="float"/>
          <table:table-cell office:value="117.73683" office:value-type="float"/>
          <table:table-cell office:value="108.90717" office:value-type="float"/>
          <table:table-cell office:value="100" office:value-type="float"/>
          <table:table-cell office:value="71.89139" office:value-type="float"/>
          <table:table-cell office:value="67.17294" office:value-type="float"/>
          <table:table-cell office:value="100.16313" office:value-type="float"/>
          <table:table-cell office:value="83.586" office:value-type="float"/>
          <table:table-cell office:value="136.13027" office:value-type="float"/>
          <table:table-cell office:value="107.42147" office:value-type="float"/>
          <table:table-cell office:value="90.05731" office:value-type="float"/>
          <table:table-cell office:value="105.26048" office:value-type="float"/>
          <table:table-cell office:value="87.87793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91557" office:value-type="float"/>
          <table:table-cell office:value="123.49917" office:value-type="float"/>
          <table:table-cell office:value="120.53029" office:value-type="float"/>
          <table:table-cell office:value="153.02953" office:value-type="float"/>
          <table:table-cell office:value="137.30946" office:value-type="float"/>
          <table:table-cell office:value="117.24116" office:value-type="float"/>
          <table:table-cell office:value="100" office:value-type="float"/>
          <table:table-cell office:value="102.43504" office:value-type="float"/>
          <table:table-cell office:value="106.4026" office:value-type="float"/>
          <table:table-cell office:value="104.94354" office:value-type="float"/>
          <table:table-cell office:value="84.96352" office:value-type="float"/>
          <table:table-cell office:value="61.51043" office:value-type="float"/>
          <table:table-cell office:value="40.902" office:value-type="float"/>
          <table:table-cell office:value="25.9926" office:value-type="float"/>
          <table:table-cell/>
          <table:table-cell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="39.63045" office:value-type="float"/>
          <table:table-cell office:value="44.04386" office:value-type="float"/>
          <table:table-cell office:value="31.80288" office:value-type="float"/>
          <table:table-cell office:value="45.48487" office:value-type="float"/>
          <table:table-cell office:value="60.79201" office:value-type="float"/>
          <table:table-cell office:value="38.67915" office:value-type="float"/>
          <table:table-cell office:value="75.68716" office:value-type="float"/>
          <table:table-cell office:value="79.28507" office:value-type="float"/>
          <table:table-cell office:value="55.45021" office:value-type="float"/>
          <table:table-cell office:value="93.97946" office:value-type="float"/>
          <table:table-cell office:value="54.83501" office:value-type="float"/>
          <table:table-cell office:value="48.71944" office:value-type="float"/>
          <table:table-cell office:value="45.52014" office:value-type="float"/>
          <table:table-cell office:value="88.40524" office:value-type="float"/>
          <table:table-cell office:value="70.03027" office:value-type="float"/>
          <table:table-cell office:value="65.29454" office:value-type="float"/>
          <table:table-cell office:value="73.26257" office:value-type="float"/>
          <table:table-cell office:value="122.03193" office:value-type="float"/>
          <table:table-cell office:value="69.06015" office:value-type="float"/>
          <table:table-cell office:value="102.10667" office:value-type="float"/>
          <table:table-cell office:value="64.66186" office:value-type="float"/>
          <table:table-cell office:value="78.7279" office:value-type="float"/>
          <table:table-cell office:value="71.06873" office:value-type="float"/>
          <table:table-cell office:value="60.59951" office:value-type="float"/>
          <table:table-cell office:value="71.03315" office:value-type="float"/>
          <table:table-cell office:value="100" office:value-type="float"/>
          <table:table-cell office:value="76.20544" office:value-type="float"/>
          <table:table-cell office:value="55.43911" office:value-type="float"/>
          <table:table-cell office:value="63.70395" office:value-type="float"/>
          <table:table-cell office:value="55.1826" office:value-type="float"/>
          <table:table-cell office:value="78.99747" office:value-type="float"/>
          <table:table-cell office:value="98.58764" office:value-type="float"/>
          <table:table-cell office:value="59.28408" office:value-type="float"/>
          <table:table-cell office:value="70.08365" office:value-type="float"/>
          <table:table-cell office:value="47.91993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="66.01934" office:value-type="float"/>
          <table:table-cell office:value="75.98027" office:value-type="float"/>
          <table:table-cell office:value="66.20354" office:value-type="float"/>
          <table:table-cell office:value="66.59012" office:value-type="float"/>
          <table:table-cell office:value="74.72886" office:value-type="float"/>
          <table:table-cell office:value="82.81142" office:value-type="float"/>
          <table:table-cell office:value="79.30251" office:value-type="float"/>
          <table:table-cell office:value="98.2191" office:value-type="float"/>
          <table:table-cell office:value="81.51706" office:value-type="float"/>
          <table:table-cell office:value="109.05809" office:value-type="float"/>
          <table:table-cell office:value="94.83244" office:value-type="float"/>
          <table:table-cell office:value="126.7844" office:value-type="float"/>
          <table:table-cell office:value="102.91253" office:value-type="float"/>
          <table:table-cell office:value="95.28675" office:value-type="float"/>
          <table:table-cell office:value="110.79603" office:value-type="float"/>
          <table:table-cell office:value="129.75971" office:value-type="float"/>
          <table:table-cell office:value="93.74788" office:value-type="float"/>
          <table:table-cell office:value="124.20723" office:value-type="float"/>
          <table:table-cell office:value="80.19543" office:value-type="float"/>
          <table:table-cell office:value="97.37987" office:value-type="float"/>
          <table:table-cell office:value="86.8969" office:value-type="float"/>
          <table:table-cell office:value="94.32526" office:value-type="float"/>
          <table:table-cell office:value="101.75858" office:value-type="float"/>
          <table:table-cell office:value="87.58167" office:value-type="float"/>
          <table:table-cell office:value="100.56086" office:value-type="float"/>
          <table:table-cell office:value="100" office:value-type="float"/>
          <table:table-cell office:value="100.39153" office:value-type="float"/>
          <table:table-cell office:value="86.9985" office:value-type="float"/>
          <table:table-cell office:value="85.39851" office:value-type="float"/>
          <table:table-cell office:value="86.6747" office:value-type="float"/>
          <table:table-cell office:value="93.39021" office:value-type="float"/>
          <table:table-cell office:value="98.12494" office:value-type="float"/>
          <table:table-cell office:value="94.81261" office:value-type="float"/>
          <table:table-cell office:value="109.93945" office:value-type="float"/>
          <table:table-cell office:value="84.92024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="785.49488" office:value-type="float"/>
          <table:table-cell office:value="681.7071" office:value-type="float"/>
          <table:table-cell office:value="1039.07849" office:value-type="float"/>
          <table:table-cell office:value="493.3447" office:value-type="float"/>
          <table:table-cell office:value="1192.15017" office:value-type="float"/>
          <table:table-cell office:value="824.23208" office:value-type="float"/>
          <table:table-cell office:value="334.64163" office:value-type="float"/>
          <table:table-cell office:value="879.86348" office:value-type="float"/>
          <table:table-cell office:value="448.12286" office:value-type="float"/>
          <table:table-cell office:value="113.48122" office:value-type="float"/>
          <table:table-cell office:value="534.81228" office:value-type="float"/>
          <table:table-cell office:value="1021.67235" office:value-type="float"/>
          <table:table-cell office:value="277.30375" office:value-type="float"/>
          <table:table-cell office:value="771.5017" office:value-type="float"/>
          <table:table-cell office:value="940.27303" office:value-type="float"/>
          <table:table-cell office:value="375.42662" office:value-type="float"/>
          <table:table-cell office:value="144.0273" office:value-type="float"/>
          <table:table-cell office:value="254.09556" office:value-type="float"/>
          <table:table-cell office:value="1341.12627" office:value-type="float"/>
          <table:table-cell office:value="725.25597" office:value-type="float"/>
          <table:table-cell office:value="596.07508" office:value-type="float"/>
          <table:table-cell office:value="641.46757" office:value-type="float"/>
          <table:table-cell office:value="462.45733" office:value-type="float"/>
          <table:table-cell office:value="356.65529" office:value-type="float"/>
          <table:table-cell office:value="647.44027" office:value-type="float"/>
          <table:table-cell office:value="100" office:value-type="float"/>
          <table:table-cell office:value="305.11945" office:value-type="float"/>
          <table:table-cell office:value="332.59385" office:value-type="float"/>
          <table:table-cell office:value="1916.72354" office:value-type="float"/>
          <table:table-cell office:value="679.01023" office:value-type="float"/>
          <table:table-cell office:value="1094.53924" office:value-type="float"/>
          <table:table-cell office:value="1087.88395" office:value-type="float"/>
          <table:table-cell office:value="1073.89078" office:value-type="float"/>
          <table:table-cell office:value="624.57337" office:value-type="float"/>
          <table:table-cell office:value="556.65529" office:value-type="float"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="74.34111" office:value-type="float"/>
          <table:table-cell office:value="73.58512" office:value-type="float"/>
          <table:table-cell office:value="89.58031" office:value-type="float"/>
          <table:table-cell office:value="62.38794" office:value-type="float"/>
          <table:table-cell office:value="68.23463" office:value-type="float"/>
          <table:table-cell office:value="80.10408" office:value-type="float"/>
          <table:table-cell office:value="62.16279" office:value-type="float"/>
          <table:table-cell office:value="72.86536" office:value-type="float"/>
          <table:table-cell office:value="74.90557" office:value-type="float"/>
          <table:table-cell office:value="58.84818" office:value-type="float"/>
          <table:table-cell office:value="69.48927" office:value-type="float"/>
          <table:table-cell office:value="66.67171" office:value-type="float"/>
          <table:table-cell office:value="68.20028" office:value-type="float"/>
          <table:table-cell office:value="60.62326" office:value-type="float"/>
          <table:table-cell office:value="62.3025" office:value-type="float"/>
          <table:table-cell office:value="65.44652" office:value-type="float"/>
          <table:table-cell office:value="88.33765" office:value-type="float"/>
          <table:table-cell office:value="77.30313" office:value-type="float"/>
          <table:table-cell office:value="67.38642" office:value-type="float"/>
          <table:table-cell office:value="79.79364" office:value-type="float"/>
          <table:table-cell office:value="82.91038" office:value-type="float"/>
          <table:table-cell office:value="84.08852" office:value-type="float"/>
          <table:table-cell office:value="94.41887" office:value-type="float"/>
          <table:table-cell office:value="89.61624" office:value-type="float"/>
          <table:table-cell office:value="93.22875" office:value-type="float"/>
          <table:table-cell office:value="100" office:value-type="float"/>
          <table:table-cell office:value="106.72433" office:value-type="float"/>
          <table:table-cell office:value="117.2781" office:value-type="float"/>
          <table:table-cell office:value="116.89116" office:value-type="float"/>
          <table:table-cell office:value="95.82" office:value-type="float"/>
          <table:table-cell office:value="128.41106" office:value-type="float"/>
          <table:table-cell office:value="120.80546" office:value-type="float"/>
          <table:table-cell office:value="137.15973" office:value-type="float"/>
          <table:table-cell office:value="137.05466" office:value-type="float"/>
          <table:table-cell office:value="87.89428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4.73401" office:value-type="float"/>
          <table:table-cell office:value="119.44558" office:value-type="float"/>
          <table:table-cell office:value="138.81841" office:value-type="float"/>
          <table:table-cell office:value="151.83207" office:value-type="float"/>
          <table:table-cell office:value="141.09648" office:value-type="float"/>
          <table:table-cell office:value="148.29586" office:value-type="float"/>
          <table:table-cell office:value="142.83379" office:value-type="float"/>
          <table:table-cell office:value="153.65073" office:value-type="float"/>
          <table:table-cell office:value="159.54983" office:value-type="float"/>
          <table:table-cell office:value="154.46062" office:value-type="float"/>
          <table:table-cell office:value="152.68579" office:value-type="float"/>
          <table:table-cell office:value="145.03136" office:value-type="float"/>
          <table:table-cell office:value="155.08128" office:value-type="float"/>
          <table:table-cell office:value="166.38419" office:value-type="float"/>
          <table:table-cell office:value="152.38043" office:value-type="float"/>
          <table:table-cell office:value="137.77724" office:value-type="float"/>
          <table:table-cell office:value="128.5665" office:value-type="float"/>
          <table:table-cell office:value="122.79673" office:value-type="float"/>
          <table:table-cell office:value="127.63213" office:value-type="float"/>
          <table:table-cell office:value="132.91539" office:value-type="float"/>
          <table:table-cell office:value="136.22911" office:value-type="float"/>
          <table:table-cell office:value="104.53638" office:value-type="float"/>
          <table:table-cell office:value="105.3171" office:value-type="float"/>
          <table:table-cell office:value="101.85944" office:value-type="float"/>
          <table:table-cell office:value="104.3333" office:value-type="float"/>
          <table:table-cell office:value="100" office:value-type="float"/>
          <table:table-cell office:value="102.77411" office:value-type="float"/>
          <table:table-cell office:value="98.69381" office:value-type="float"/>
          <table:table-cell office:value="97.38618" office:value-type="float"/>
          <table:table-cell office:value="90.42453" office:value-type="float"/>
          <table:table-cell office:value="96.95779" office:value-type="float"/>
          <table:table-cell office:value="91.49413" office:value-type="float"/>
          <table:table-cell office:value="82.09107" office:value-type="float"/>
          <table:table-cell office:value="79.62426" office:value-type="float"/>
          <table:table-cell office:value="76.02686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="187.40514" office:value-type="float"/>
          <table:table-cell office:value="251.35314" office:value-type="float"/>
          <table:table-cell office:value="248.0313" office:value-type="float"/>
          <table:table-cell office:value="183.25285" office:value-type="float"/>
          <table:table-cell office:value="178.5248" office:value-type="float"/>
          <table:table-cell office:value="157.09472" office:value-type="float"/>
          <table:table-cell office:value="159.12443" office:value-type="float"/>
          <table:table-cell office:value="205.24807" office:value-type="float"/>
          <table:table-cell office:value="180.05837" office:value-type="float"/>
          <table:table-cell office:value="187.0443" office:value-type="float"/>
          <table:table-cell office:value="128.79543" office:value-type="float"/>
          <table:table-cell office:value="172.12523" office:value-type="float"/>
          <table:table-cell office:value="130.70575" office:value-type="float"/>
          <table:table-cell office:value="128.01804" office:value-type="float"/>
          <table:table-cell office:value="148.31254" office:value-type="float"/>
          <table:table-cell office:value="167.17962" office:value-type="float"/>
          <table:table-cell office:value="131.24966" office:value-type="float"/>
          <table:table-cell office:value="152.36402" office:value-type="float"/>
          <table:table-cell office:value="158.1109" office:value-type="float"/>
          <table:table-cell office:value="142.10665" office:value-type="float"/>
          <table:table-cell office:value="101.06394" office:value-type="float"/>
          <table:table-cell office:value="74.53435" office:value-type="float"/>
          <table:table-cell office:value="92.85486" office:value-type="float"/>
          <table:table-cell office:value="93.00875" office:value-type="float"/>
          <table:table-cell office:value="87.25391" office:value-type="float"/>
          <table:table-cell office:value="100" office:value-type="float"/>
          <table:table-cell office:value="130.22287" office:value-type="float"/>
          <table:table-cell office:value="106.65693" office:value-type="float"/>
          <table:table-cell office:value="116.87184" office:value-type="float"/>
          <table:table-cell office:value="131.74582" office:value-type="float"/>
          <table:table-cell office:value="165.7628" office:value-type="float"/>
          <table:table-cell office:value="153.22631" office:value-type="float"/>
          <table:table-cell office:value="137.04696" office:value-type="float"/>
          <table:table-cell office:value="150.53329" office:value-type="float"/>
          <table:table-cell office:value="124.26638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="526.75276" office:value-type="float"/>
          <table:table-cell office:value="535.48723" office:value-type="float"/>
          <table:table-cell office:value="321.46371" office:value-type="float"/>
          <table:table-cell office:value="470.3567" office:value-type="float"/>
          <table:table-cell office:value="486.65436" office:value-type="float"/>
          <table:table-cell office:value="441.94341" office:value-type="float"/>
          <table:table-cell office:value="394.40344" office:value-type="float"/>
          <table:table-cell office:value="464.20664" office:value-type="float"/>
          <table:table-cell office:value="328.68662" office:value-type="float"/>
          <table:table-cell office:value="306.46122" office:value-type="float"/>
          <table:table-cell office:value="287.02337" office:value-type="float"/>
          <table:table-cell office:value="264.88314" office:value-type="float"/>
          <table:table-cell office:value="333.14883" office:value-type="float"/>
          <table:table-cell office:value="321.09471" office:value-type="float"/>
          <table:table-cell office:value="206.21156" office:value-type="float"/>
          <table:table-cell office:value="204.73554" office:value-type="float"/>
          <table:table-cell office:value="165.06765" office:value-type="float"/>
          <table:table-cell office:value="145.01845" office:value-type="float"/>
          <table:table-cell office:value="135.67035" office:value-type="float"/>
          <table:table-cell office:value="130.6273" office:value-type="float"/>
          <table:table-cell office:value="102.46002" office:value-type="float"/>
          <table:table-cell office:value="157.56457" office:value-type="float"/>
          <table:table-cell office:value="156.58056" office:value-type="float"/>
          <table:table-cell office:value="134.56334" office:value-type="float"/>
          <table:table-cell office:value="111.50061" office:value-type="float"/>
          <table:table-cell office:value="100" office:value-type="float"/>
          <table:table-cell office:value="93.11193" office:value-type="float"/>
          <table:table-cell office:value="73.86223" office:value-type="float"/>
          <table:table-cell office:value="71.58671" office:value-type="float"/>
          <table:table-cell office:value="88.43788" office:value-type="float"/>
          <table:table-cell office:value="59.47109" office:value-type="float"/>
          <table:table-cell office:value="57.81057" office:value-type="float"/>
          <table:table-cell office:value="72.87822" office:value-type="float"/>
          <table:table-cell office:value="58.54858" office:value-type="float"/>
          <table:table-cell office:value="57.87207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10.06624" office:value-type="float"/>
          <table:table-cell office:value="124.15989" office:value-type="float"/>
          <table:table-cell office:value="125.82617" office:value-type="float"/>
          <table:table-cell office:value="124.85851" office:value-type="float"/>
          <table:table-cell office:value="105.21297" office:value-type="float"/>
          <table:table-cell office:value="105.03956" office:value-type="float"/>
          <table:table-cell office:value="92.45998" office:value-type="float"/>
          <table:table-cell office:value="107.22231" office:value-type="float"/>
          <table:table-cell office:value="89.84934" office:value-type="float"/>
          <table:table-cell office:value="89.90506" office:value-type="float"/>
          <table:table-cell office:value="76.09709" office:value-type="float"/>
          <table:table-cell office:value="84.72702" office:value-type="float"/>
          <table:table-cell office:value="72.79448" office:value-type="float"/>
          <table:table-cell office:value="89.73789" office:value-type="float"/>
          <table:table-cell office:value="105.55978" office:value-type="float"/>
          <table:table-cell office:value="75.17974" office:value-type="float"/>
          <table:table-cell office:value="100.49027" office:value-type="float"/>
          <table:table-cell office:value="90.03272" office:value-type="float"/>
          <table:table-cell office:value="92.75939" office:value-type="float"/>
          <table:table-cell office:value="99.27227" office:value-type="float"/>
          <table:table-cell office:value="102.39815" office:value-type="float"/>
          <table:table-cell office:value="79.00464" office:value-type="float"/>
          <table:table-cell office:value="75.04251" office:value-type="float"/>
          <table:table-cell office:value="82.03736" office:value-type="float"/>
          <table:table-cell office:value="99.77544" office:value-type="float"/>
          <table:table-cell office:value="100" office:value-type="float"/>
          <table:table-cell office:value="115.24553" office:value-type="float"/>
          <table:table-cell office:value="108.90604" office:value-type="float"/>
          <table:table-cell office:value="115.14448" office:value-type="float"/>
          <table:table-cell office:value="97.86715" office:value-type="float"/>
          <table:table-cell office:value="131.81011" office:value-type="float"/>
          <table:table-cell office:value="109.18258" office:value-type="float"/>
          <table:table-cell office:value="116.18117" office:value-type="float"/>
          <table:table-cell office:value="106.36235" office:value-type="float"/>
          <table:table-cell office:value="97.04919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="68.98359" office:value-type="float"/>
          <table:table-cell office:value="63.07869" office:value-type="float"/>
          <table:table-cell office:value="64.04136" office:value-type="float"/>
          <table:table-cell office:value="55.48858" office:value-type="float"/>
          <table:table-cell office:value="74.80206" office:value-type="float"/>
          <table:table-cell office:value="56.72743" office:value-type="float"/>
          <table:table-cell office:value="71.87433" office:value-type="float"/>
          <table:table-cell office:value="61.12507" office:value-type="float"/>
          <table:table-cell office:value="71.0895" office:value-type="float"/>
          <table:table-cell office:value="60.76065" office:value-type="float"/>
          <table:table-cell office:value="71.51781" office:value-type="float"/>
          <table:table-cell office:value="49.12575" office:value-type="float"/>
          <table:table-cell office:value="72.39728" office:value-type="float"/>
          <table:table-cell office:value="78.0824" office:value-type="float"/>
          <table:table-cell office:value="80.33443" office:value-type="float"/>
          <table:table-cell office:value="73.93041" office:value-type="float"/>
          <table:table-cell office:value="101.41797" office:value-type="float"/>
          <table:table-cell office:value="84.83588" office:value-type="float"/>
          <table:table-cell office:value="86.55181" office:value-type="float"/>
          <table:table-cell office:value="102.61246" office:value-type="float"/>
          <table:table-cell office:value="79.80457" office:value-type="float"/>
          <table:table-cell office:value="77.34079" office:value-type="float"/>
          <table:table-cell office:value="83.47872" office:value-type="float"/>
          <table:table-cell office:value="76.376" office:value-type="float"/>
          <table:table-cell office:value="100.12898" office:value-type="float"/>
          <table:table-cell office:value="100" office:value-type="float"/>
          <table:table-cell office:value="108.88434" office:value-type="float"/>
          <table:table-cell office:value="95.44353" office:value-type="float"/>
          <table:table-cell office:value="97.13105" office:value-type="float"/>
          <table:table-cell office:value="88.19559" office:value-type="float"/>
          <table:table-cell office:value="125.27287" office:value-type="float"/>
          <table:table-cell office:value="101.54981" office:value-type="float"/>
          <table:table-cell office:value="99.5344" office:value-type="float"/>
          <table:table-cell office:value="116.9895" office:value-type="float"/>
          <table:table-cell office:value="98.31856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="38.40209" office:value-type="float"/>
          <table:table-cell office:value="51.73383" office:value-type="float"/>
          <table:table-cell office:value="52.28488" office:value-type="float"/>
          <table:table-cell office:value="55.97616" office:value-type="float"/>
          <table:table-cell office:value="64.84333" office:value-type="float"/>
          <table:table-cell office:value="62.55294" office:value-type="float"/>
          <table:table-cell office:value="53.49603" office:value-type="float"/>
          <table:table-cell office:value="66.46205" office:value-type="float"/>
          <table:table-cell office:value="67.77041" office:value-type="float"/>
          <table:table-cell office:value="64.26364" office:value-type="float"/>
          <table:table-cell office:value="68.34294" office:value-type="float"/>
          <table:table-cell office:value="53.58635" office:value-type="float"/>
          <table:table-cell office:value="58.33402" office:value-type="float"/>
          <table:table-cell office:value="58.61353" office:value-type="float"/>
          <table:table-cell office:value="92.58163" office:value-type="float"/>
          <table:table-cell office:value="68.86755" office:value-type="float"/>
          <table:table-cell office:value="98.6338" office:value-type="float"/>
          <table:table-cell office:value="99.92399" office:value-type="float"/>
          <table:table-cell office:value="114.49524" office:value-type="float"/>
          <table:table-cell office:value="91.57179" office:value-type="float"/>
          <table:table-cell office:value="94.24001" office:value-type="float"/>
          <table:table-cell office:value="81.58958" office:value-type="float"/>
          <table:table-cell office:value="77.74684" office:value-type="float"/>
          <table:table-cell office:value="70.13515" office:value-type="float"/>
          <table:table-cell office:value="88.19473" office:value-type="float"/>
          <table:table-cell office:value="100" office:value-type="float"/>
          <table:table-cell office:value="82.34386" office:value-type="float"/>
          <table:table-cell office:value="99.81383" office:value-type="float"/>
          <table:table-cell office:value="109.16541" office:value-type="float"/>
          <table:table-cell office:value="106.25044" office:value-type="float"/>
          <table:table-cell office:value="118.64476" office:value-type="float"/>
          <table:table-cell office:value="114.23885" office:value-type="float"/>
          <table:table-cell office:value="107.38999" office:value-type="float"/>
          <table:table-cell office:value="108.81291" office:value-type="float"/>
          <table:table-cell office:value="97.83022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="38.93914" office:value-type="float"/>
          <table:table-cell office:value="57.63487" office:value-type="float"/>
          <table:table-cell office:value="64.96639" office:value-type="float"/>
          <table:table-cell office:value="69.23887" office:value-type="float"/>
          <table:table-cell office:value="84.3197" office:value-type="float"/>
          <table:table-cell office:value="82.27429" office:value-type="float"/>
          <table:table-cell office:value="101.52225" office:value-type="float"/>
          <table:table-cell office:value="87.60399" office:value-type="float"/>
          <table:table-cell office:value="76.47229" office:value-type="float"/>
          <table:table-cell office:value="64.43596" office:value-type="float"/>
          <table:table-cell office:value="45.24613" office:value-type="float"/>
          <table:table-cell office:value="94.78655" office:value-type="float"/>
          <table:table-cell office:value="172.71571" office:value-type="float"/>
          <table:table-cell office:value="101.93278" office:value-type="float"/>
          <table:table-cell office:value="97.25703" office:value-type="float"/>
          <table:table-cell office:value="76.43596" office:value-type="float"/>
          <table:table-cell office:value="78.56857" office:value-type="float"/>
          <table:table-cell office:value="90.54314" office:value-type="float"/>
          <table:table-cell office:value="93.12988" office:value-type="float"/>
          <table:table-cell office:value="103.66212" office:value-type="float"/>
          <table:table-cell office:value="100.05086" office:value-type="float"/>
          <table:table-cell office:value="99.44414" office:value-type="float"/>
          <table:table-cell office:value="85.03905" office:value-type="float"/>
          <table:table-cell office:value="87.25522" office:value-type="float"/>
          <table:table-cell office:value="110.91008" office:value-type="float"/>
          <table:table-cell office:value="100" office:value-type="float"/>
          <table:table-cell office:value="105.94732" office:value-type="float"/>
          <table:table-cell office:value="98.83378" office:value-type="float"/>
          <table:table-cell office:value="77.07538" office:value-type="float"/>
          <table:table-cell office:value="69.40599" office:value-type="float"/>
          <table:table-cell office:value="55.34968" office:value-type="float"/>
          <table:table-cell office:value="50.04541" office:value-type="float"/>
          <table:table-cell office:value="61.39509" office:value-type="float"/>
          <table:table-cell office:value="65.69663" office:value-type="float"/>
          <table:table-cell office:value="49.63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="10.79538" office:value-type="float"/>
          <table:table-cell office:value="8.93616" office:value-type="float"/>
          <table:table-cell office:value="12.31893" office:value-type="float"/>
          <table:table-cell office:value="11.16106" office:value-type="float"/>
          <table:table-cell office:value="20.94947" office:value-type="float"/>
          <table:table-cell office:value="24.31568" office:value-type="float"/>
          <table:table-cell office:value="31.47617" office:value-type="float"/>
          <table:table-cell office:value="30.20051" office:value-type="float"/>
          <table:table-cell office:value="34.65415" office:value-type="float"/>
          <table:table-cell office:value="48.80613" office:value-type="float"/>
          <table:table-cell office:value="50.99023" office:value-type="float"/>
          <table:table-cell office:value="48.84386" office:value-type="float"/>
          <table:table-cell office:value="49.673" office:value-type="float"/>
          <table:table-cell office:value="52.72896" office:value-type="float"/>
          <table:table-cell office:value="59.09957" office:value-type="float"/>
          <table:table-cell office:value="98.45334" office:value-type="float"/>
          <table:table-cell office:value="97.60727" office:value-type="float"/>
          <table:table-cell office:value="90.15732" office:value-type="float"/>
          <table:table-cell office:value="87.36002" office:value-type="float"/>
          <table:table-cell office:value="84.28289" office:value-type="float"/>
          <table:table-cell office:value="95.58792" office:value-type="float"/>
          <table:table-cell office:value="94.39386" office:value-type="float"/>
          <table:table-cell office:value="94.60288" office:value-type="float"/>
          <table:table-cell office:value="84.92187" office:value-type="float"/>
          <table:table-cell office:value="101.34918" office:value-type="float"/>
          <table:table-cell office:value="100" office:value-type="float"/>
          <table:table-cell office:value="104.07526" office:value-type="float"/>
          <table:table-cell office:value="137.83907" office:value-type="float"/>
          <table:table-cell office:value="142.65301" office:value-type="float"/>
          <table:table-cell office:value="121.50723" office:value-type="float"/>
          <table:table-cell office:value="140.49009" office:value-type="float"/>
          <table:table-cell office:value="132.71179" office:value-type="float"/>
          <table:table-cell office:value="121.14924" office:value-type="float"/>
          <table:table-cell office:value="138.81372" office:value-type="float"/>
          <table:table-cell office:value="114.53498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48.83609" office:value-type="float"/>
          <table:table-cell office:value="50.47323" office:value-type="float"/>
          <table:table-cell office:value="53.27108" office:value-type="float"/>
          <table:table-cell office:value="54.58527" office:value-type="float"/>
          <table:table-cell office:value="57.61335" office:value-type="float"/>
          <table:table-cell office:value="49.77617" office:value-type="float"/>
          <table:table-cell office:value="57.09215" office:value-type="float"/>
          <table:table-cell office:value="58.60778" office:value-type="float"/>
          <table:table-cell office:value="57.53661" office:value-type="float"/>
          <table:table-cell office:value="61.01554" office:value-type="float"/>
          <table:table-cell office:value="50.84415" office:value-type="float"/>
          <table:table-cell office:value="46.6074" office:value-type="float"/>
          <table:table-cell office:value="47.03587" office:value-type="float"/>
          <table:table-cell office:value="67.52574" office:value-type="float"/>
          <table:table-cell office:value="87.79497" office:value-type="float"/>
          <table:table-cell office:value="85.52791" office:value-type="float"/>
          <table:table-cell office:value="75.6475" office:value-type="float"/>
          <table:table-cell office:value="83.23207" office:value-type="float"/>
          <table:table-cell office:value="86.02673" office:value-type="float"/>
          <table:table-cell office:value="92.65204" office:value-type="float"/>
          <table:table-cell office:value="90.44893" office:value-type="float"/>
          <table:table-cell office:value="68.53296" office:value-type="float"/>
          <table:table-cell office:value="78.53808" office:value-type="float"/>
          <table:table-cell office:value="77.99769" office:value-type="float"/>
          <table:table-cell office:value="95.00863" office:value-type="float"/>
          <table:table-cell office:value="100" office:value-type="float"/>
          <table:table-cell office:value="96.42834" office:value-type="float"/>
          <table:table-cell office:value="91.0149" office:value-type="float"/>
          <table:table-cell office:value="100.76741" office:value-type="float"/>
          <table:table-cell office:value="104.79631" office:value-type="float"/>
          <table:table-cell office:value="94.15488" office:value-type="float"/>
          <table:table-cell office:value="100.10232" office:value-type="float"/>
          <table:table-cell office:value="101.84498" office:value-type="float"/>
          <table:table-cell office:value="87.96124" office:value-type="float"/>
          <table:table-cell office:value="71.76888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="117.92162" office:value-type="float"/>
          <table:table-cell office:value="103.76487" office:value-type="float"/>
          <table:table-cell office:value="140.77759" office:value-type="float"/>
          <table:table-cell office:value="88.61304" office:value-type="float"/>
          <table:table-cell office:value="80.29339" office:value-type="float"/>
          <table:table-cell office:value="82.73491" office:value-type="float"/>
          <table:table-cell office:value="100.43085" office:value-type="float"/>
          <table:table-cell office:value="108.79154" office:value-type="float"/>
          <table:table-cell office:value="101.93885" office:value-type="float"/>
          <table:table-cell office:value="64.97743" office:value-type="float"/>
          <table:table-cell office:value="56.09355" office:value-type="float"/>
          <table:table-cell office:value="35.88428" office:value-type="float"/>
          <table:table-cell office:value="38.27451" office:value-type="float"/>
          <table:table-cell office:value="56.77061" office:value-type="float"/>
          <table:table-cell office:value="71.92244" office:value-type="float"/>
          <table:table-cell office:value="72.36356" office:value-type="float"/>
          <table:table-cell office:value="43.40377" office:value-type="float"/>
          <table:table-cell office:value="44.00902" office:value-type="float"/>
          <table:table-cell office:value="57.26302" office:value-type="float"/>
          <table:table-cell office:value="68.37299" office:value-type="float"/>
          <table:table-cell office:value="87.45383" office:value-type="float"/>
          <table:table-cell office:value="33.78128" office:value-type="float"/>
          <table:table-cell office:value="29.87279" office:value-type="float"/>
          <table:table-cell office:value="40.99302" office:value-type="float"/>
          <table:table-cell office:value="85.9048" office:value-type="float"/>
          <table:table-cell office:value="100" office:value-type="float"/>
          <table:table-cell office:value="101.8773" office:value-type="float"/>
          <table:table-cell office:value="115.91095" office:value-type="float"/>
          <table:table-cell office:value="103.72384" office:value-type="float"/>
          <table:table-cell office:value="99.7025" office:value-type="float"/>
          <table:table-cell office:value="139.53631" office:value-type="float"/>
          <table:table-cell office:value="127.88264" office:value-type="float"/>
          <table:table-cell office:value="143.93721" office:value-type="float"/>
          <table:table-cell office:value="148.67665" office:value-type="float"/>
          <table:table-cell office:value="124.25112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="51.91415" office:value-type="float"/>
          <table:table-cell office:value="40.59291" office:value-type="float"/>
          <table:table-cell office:value="64.44719" office:value-type="float"/>
          <table:table-cell office:value="57.21322" office:value-type="float"/>
          <table:table-cell office:value="56.42865" office:value-type="float"/>
          <table:table-cell office:value="75.12525" office:value-type="float"/>
          <table:table-cell office:value="53.07754" office:value-type="float"/>
          <table:table-cell office:value="70.81361" office:value-type="float"/>
          <table:table-cell office:value="91.39669" office:value-type="float"/>
          <table:table-cell office:value="73.00516" office:value-type="float"/>
          <table:table-cell office:value="73.08892" office:value-type="float"/>
          <table:table-cell office:value="78.01761" office:value-type="float"/>
          <table:table-cell office:value="73.749" office:value-type="float"/>
          <table:table-cell office:value="82.70962" office:value-type="float"/>
          <table:table-cell office:value="81.3887" office:value-type="float"/>
          <table:table-cell office:value="103.16361" office:value-type="float"/>
          <table:table-cell office:value="102.8693" office:value-type="float"/>
          <table:table-cell office:value="121.06795" office:value-type="float"/>
          <table:table-cell office:value="127.17772" office:value-type="float"/>
          <table:table-cell office:value="117.56162" office:value-type="float"/>
          <table:table-cell office:value="140.73507" office:value-type="float"/>
          <table:table-cell office:value="99.47746" office:value-type="float"/>
          <table:table-cell office:value="113.16084" office:value-type="float"/>
          <table:table-cell office:value="103.06909" office:value-type="float"/>
          <table:table-cell office:value="106.87895" office:value-type="float"/>
          <table:table-cell office:value="100" office:value-type="float"/>
          <table:table-cell office:value="95.67068" office:value-type="float"/>
          <table:table-cell office:value="106.53547" office:value-type="float"/>
          <table:table-cell office:value="97.77694" office:value-type="float"/>
          <table:table-cell office:value="83.35203" office:value-type="float"/>
          <table:table-cell office:value="92.59928" office:value-type="float"/>
          <table:table-cell office:value="87.41931" office:value-type="float"/>
          <table:table-cell office:value="86.83454" office:value-type="float"/>
          <table:table-cell office:value="88.0571" office:value-type="float"/>
          <table:table-cell office:value="79.4906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2.72019" office:value-type="float"/>
          <table:table-cell office:value="3.34841" office:value-type="float"/>
          <table:table-cell office:value="1.92863" office:value-type="float"/>
          <table:table-cell office:value="4.29522" office:value-type="float"/>
          <table:table-cell office:value="7.48209" office:value-type="float"/>
          <table:table-cell office:value="10.21485" office:value-type="float"/>
          <table:table-cell office:value="6.43296" office:value-type="float"/>
          <table:table-cell office:value="4.92524" office:value-type="float"/>
          <table:table-cell office:value="9.36794" office:value-type="float"/>
          <table:table-cell office:value="10.88501" office:value-type="float"/>
          <table:table-cell office:value="13.49415" office:value-type="float"/>
          <table:table-cell office:value="11.59693" office:value-type="float"/>
          <table:table-cell office:value="20.26008" office:value-type="float"/>
          <table:table-cell office:value="23.464" office:value-type="float"/>
          <table:table-cell office:value="33.2014" office:value-type="float"/>
          <table:table-cell office:value="21.52908" office:value-type="float"/>
          <table:table-cell office:value="23.86606" office:value-type="float"/>
          <table:table-cell office:value="23.61477" office:value-type="float"/>
          <table:table-cell office:value="23.1122" office:value-type="float"/>
          <table:table-cell office:value="46.09247" office:value-type="float"/>
          <table:table-cell office:value="60.92473" office:value-type="float"/>
          <table:table-cell office:value="51.43234" office:value-type="float"/>
          <table:table-cell office:value="69.02877" office:value-type="float"/>
          <table:table-cell office:value="84.3322" office:value-type="float"/>
          <table:table-cell office:value="85.28081" office:value-type="float"/>
          <table:table-cell office:value="100" office:value-type="float"/>
          <table:table-cell office:value="129.50747" office:value-type="float"/>
          <table:table-cell office:value="133.15743" office:value-type="float"/>
          <table:table-cell office:value="166.90539" office:value-type="float"/>
          <table:table-cell office:value="131.05917" office:value-type="float"/>
          <table:table-cell office:value="167.20693" office:value-type="float"/>
          <table:table-cell office:value="183.44641" office:value-type="float"/>
          <table:table-cell office:value="106.13142" office:value-type="float"/>
          <table:table-cell office:value="109.2788" office:value-type="float"/>
          <table:table-cell office:value="153.75047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="107.07366" office:value-type="float"/>
          <table:table-cell office:value="104.68907" office:value-type="float"/>
          <table:table-cell office:value="182.72849" office:value-type="float"/>
          <table:table-cell office:value="93.46659" office:value-type="float"/>
          <table:table-cell office:value="96.08405" office:value-type="float"/>
          <table:table-cell office:value="113.53999" office:value-type="float"/>
          <table:table-cell office:value="115.42158" office:value-type="float"/>
          <table:table-cell office:value="114.94839" office:value-type="float"/>
          <table:table-cell office:value="113.45802" office:value-type="float"/>
          <table:table-cell office:value="114.69875" office:value-type="float"/>
          <table:table-cell office:value="121.97734" office:value-type="float"/>
          <table:table-cell office:value="83.91892" office:value-type="float"/>
          <table:table-cell office:value="120.82976" office:value-type="float"/>
          <table:table-cell office:value="109.20302" office:value-type="float"/>
          <table:table-cell office:value="125.86348" office:value-type="float"/>
          <table:table-cell office:value="118.96307" office:value-type="float"/>
          <table:table-cell office:value="122.81754" office:value-type="float"/>
          <table:table-cell office:value="155.43984" office:value-type="float"/>
          <table:table-cell office:value="132.89243" office:value-type="float"/>
          <table:table-cell office:value="112.42594" office:value-type="float"/>
          <table:table-cell office:value="158.39263" office:value-type="float"/>
          <table:table-cell office:value="139.03275" office:value-type="float"/>
          <table:table-cell office:value="162.97552" office:value-type="float"/>
          <table:table-cell office:value="159.53835" office:value-type="float"/>
          <table:table-cell office:value="119.20898" office:value-type="float"/>
          <table:table-cell office:value="100" office:value-type="float"/>
          <table:table-cell office:value="86.45627" office:value-type="float"/>
          <table:table-cell office:value="121.63269" office:value-type="float"/>
          <table:table-cell office:value="104.41149" office:value-type="float"/>
          <table:table-cell office:value="112.55262" office:value-type="float"/>
          <table:table-cell office:value="92.88907" office:value-type="float"/>
          <table:table-cell office:value="97.77562" office:value-type="float"/>
          <table:table-cell office:value="89.1557" office:value-type="float"/>
          <table:table-cell office:value="78.3673" office:value-type="float"/>
          <table:table-cell office:value="78.49398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.60256" office:value-type="float"/>
          <table:table-cell office:value="1.4423" office:value-type="float"/>
          <table:table-cell office:value="2.24358" office:value-type="float"/>
          <table:table-cell office:value="1.60256" office:value-type="float"/>
          <table:table-cell office:value="4.32692" office:value-type="float"/>
          <table:table-cell office:value="8.33333" office:value-type="float"/>
          <table:table-cell office:value="4.80769" office:value-type="float"/>
          <table:table-cell office:value="8.01282" office:value-type="float"/>
          <table:table-cell office:value="7.37179" office:value-type="float"/>
          <table:table-cell office:value="4.32692" office:value-type="float"/>
          <table:table-cell office:value="12.98076" office:value-type="float"/>
          <table:table-cell office:value="22.91666" office:value-type="float"/>
          <table:table-cell office:value="39.90384" office:value-type="float"/>
          <table:table-cell office:value="100" office:value-type="float"/>
          <table:table-cell office:value="167.14743" office:value-type="float"/>
          <table:table-cell office:value="241.66666" office:value-type="float"/>
          <table:table-cell office:value="334.93589" office:value-type="float"/>
          <table:table-cell office:value="472.27564" office:value-type="float"/>
          <table:table-cell office:value="718.10897" office:value-type="float"/>
          <table:table-cell office:value="824.35897" office:value-type="float"/>
          <table:table-cell office:value="924.83974" office:value-type="float"/>
          <table:table-cell office:value="1004.80769" office:value-type="float"/>
          <table:table-cell office:value="1230.44871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56347" office:value-type="float"/>
          <table:table-cell office:value="1.55902" office:value-type="float"/>
          <table:table-cell office:value="12.47216" office:value-type="float"/>
          <table:table-cell office:value="29.25018" office:value-type="float"/>
          <table:table-cell office:value="13.14031" office:value-type="float"/>
          <table:table-cell office:value="18.634" office:value-type="float"/>
          <table:table-cell office:value="31.55159" office:value-type="float"/>
          <table:table-cell office:value="66.7409" office:value-type="float"/>
          <table:table-cell office:value="100" office:value-type="float"/>
          <table:table-cell office:value="140.68299" office:value-type="float"/>
          <table:table-cell office:value="132.66518" office:value-type="float"/>
          <table:table-cell office:value="177.06013" office:value-type="float"/>
          <table:table-cell office:value="175.12991" office:value-type="float"/>
          <table:table-cell office:value="224.05345" office:value-type="float"/>
          <table:table-cell office:value="252.93244" office:value-type="float"/>
          <table:table-cell office:value="242.46473" office:value-type="float"/>
          <table:table-cell office:value="221.97475" office:value-type="float"/>
          <table:table-cell office:value="138.08463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Stabiel</text:p>
          </table:table-cell>
          <table:table-cell office:value="47.1428" office:value-type="float"/>
          <table:table-cell office:value="72.55669" office:value-type="float"/>
          <table:table-cell office:value="68.69491" office:value-type="float"/>
          <table:table-cell office:value="71.88489" office:value-type="float"/>
          <table:table-cell office:value="91.49585" office:value-type="float"/>
          <table:table-cell office:value="91.29388" office:value-type="float"/>
          <table:table-cell office:value="87.13868" office:value-type="float"/>
          <table:table-cell office:value="100.6016" office:value-type="float"/>
          <table:table-cell office:value="80.71282" office:value-type="float"/>
          <table:table-cell office:value="88.58198" office:value-type="float"/>
          <table:table-cell office:value="83.25312" office:value-type="float"/>
          <table:table-cell office:value="85.46672" office:value-type="float"/>
          <table:table-cell office:value="121.80992" office:value-type="float"/>
          <table:table-cell office:value="138.50735" office:value-type="float"/>
          <table:table-cell office:value="128.5531" office:value-type="float"/>
          <table:table-cell office:value="115.94342" office:value-type="float"/>
          <table:table-cell office:value="108.95209" office:value-type="float"/>
          <table:table-cell office:value="115.33221" office:value-type="float"/>
          <table:table-cell office:value="115.19284" office:value-type="float"/>
          <table:table-cell office:value="117.09003" office:value-type="float"/>
          <table:table-cell office:value="74.49224" office:value-type="float"/>
          <table:table-cell office:value="105.42112" office:value-type="float"/>
          <table:table-cell office:value="90.20369" office:value-type="float"/>
          <table:table-cell office:value="80.75981" office:value-type="float"/>
          <table:table-cell office:value="115.2228" office:value-type="float"/>
          <table:table-cell office:value="100" office:value-type="float"/>
          <table:table-cell office:value="83.07448" office:value-type="float"/>
          <table:table-cell office:value="77.51901" office:value-type="float"/>
          <table:table-cell office:value="80.63862" office:value-type="float"/>
          <table:table-cell office:value="68.08936" office:value-type="float"/>
          <table:table-cell office:value="81.75488" office:value-type="float"/>
          <table:table-cell office:value="86.13903" office:value-type="float"/>
          <table:table-cell office:value="65.30046" office:value-type="float"/>
          <table:table-cell office:value="84.52738" office:value-type="float"/>
          <table:table-cell office:value="73.89538" office:value-type="float"/>
        </table:table-row>
        <table:table-row>
          <table:table-cell office:value-type="string">
            <text:p>Kraanvog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28113" office:value-type="float"/>
          <table:table-cell office:value="13.66548" office:value-type="float"/>
          <table:table-cell office:value="4.55516" office:value-type="float"/>
          <table:table-cell office:value="6.33451" office:value-type="float"/>
          <table:table-cell office:value="1" office:value-type="float"/>
          <table:table-cell office:value="86.12099" office:value-type="float"/>
          <table:table-cell office:value="40.35587" office:value-type="float"/>
          <table:table-cell office:value="3.27402" office:value-type="float"/>
          <table:table-cell office:value="3.20284" office:value-type="float"/>
          <table:table-cell office:value="3.55871" office:value-type="float"/>
          <table:table-cell office:value="6.69039" office:value-type="float"/>
          <table:table-cell office:value="100" office:value-type="float"/>
          <table:table-cell office:value="8.46975" office:value-type="float"/>
          <table:table-cell office:value="31.74377" office:value-type="float"/>
          <table:table-cell office:value="18.29181" office:value-type="float"/>
          <table:table-cell office:value="18.36298" office:value-type="float"/>
          <table:table-cell office:value="28.82562" office:value-type="float"/>
          <table:table-cell office:value="294.66192" office:value-type="float"/>
          <table:table-cell office:value="7.40213" office:value-type="float"/>
          <table:table-cell office:value="48.61209" office:value-type="float"/>
          <table:table-cell office:value="99.64412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Matige toename</text:p>
          </table:table-cell>
          <table:table-cell office:value="81.48148" office:value-type="float"/>
          <table:table-cell office:value="52.46913" office:value-type="float"/>
          <table:table-cell office:value="100" office:value-type="float"/>
          <table:table-cell office:value="66.66666" office:value-type="float"/>
          <table:table-cell office:value="12.96296" office:value-type="float"/>
          <table:table-cell office:value="66.66666" office:value-type="float"/>
          <table:table-cell office:value="29.62962" office:value-type="float"/>
          <table:table-cell office:value="32.71604" office:value-type="float"/>
          <table:table-cell office:value="77.16049" office:value-type="float"/>
          <table:table-cell office:value="314.19753" office:value-type="float"/>
          <table:table-cell office:value="30.86419" office:value-type="float"/>
          <table:table-cell office:value="16.04938" office:value-type="float"/>
          <table:table-cell office:value="38.2716" office:value-type="float"/>
          <table:table-cell office:value="37.65432" office:value-type="float"/>
          <table:table-cell office:value="58.02469" office:value-type="float"/>
          <table:table-cell office:value="37.03703" office:value-type="float"/>
          <table:table-cell office:value="57.4074" office:value-type="float"/>
          <table:table-cell office:value="53.08641" office:value-type="float"/>
          <table:table-cell office:value="51.85185" office:value-type="float"/>
          <table:table-cell office:value="111.11111" office:value-type="float"/>
          <table:table-cell office:value="130.24691" office:value-type="float"/>
          <table:table-cell office:value="87.03703" office:value-type="float"/>
          <table:table-cell office:value="63.58024" office:value-type="float"/>
          <table:table-cell office:value="174.69135" office:value-type="float"/>
          <table:table-cell office:value="208.02469" office:value-type="float"/>
          <table:table-cell office:value="100" office:value-type="float"/>
          <table:table-cell office:value="341.35802" office:value-type="float"/>
          <table:table-cell office:value="359.25925" office:value-type="float"/>
          <table:table-cell office:value="732.09876" office:value-type="float"/>
          <table:table-cell office:value="633.95061" office:value-type="float"/>
          <table:table-cell office:value="917.28395" office:value-type="float"/>
          <table:table-cell office:value="448.76543" office:value-type="float"/>
          <table:table-cell office:value="412.96296" office:value-type="float"/>
          <table:table-cell office:value="312.34567" office:value-type="float"/>
          <table:table-cell office:value="342.59259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6.48103" office:value-type="float"/>
          <table:table-cell office:value="4.62794" office:value-type="float"/>
          <table:table-cell office:value="6.2794" office:value-type="float"/>
          <table:table-cell office:value="6.36581" office:value-type="float"/>
          <table:table-cell office:value="14.09505" office:value-type="float"/>
          <table:table-cell office:value="22.25636" office:value-type="float"/>
          <table:table-cell office:value="9.61113" office:value-type="float"/>
          <table:table-cell office:value="10.6673" office:value-type="float"/>
          <table:table-cell office:value="25.76092" office:value-type="float"/>
          <table:table-cell office:value="21.3058" office:value-type="float"/>
          <table:table-cell office:value="25.43446" office:value-type="float"/>
          <table:table-cell office:value="23.03408" office:value-type="float"/>
          <table:table-cell office:value="27.87325" office:value-type="float"/>
          <table:table-cell office:value="43.35093" office:value-type="float"/>
          <table:table-cell office:value="31.80028" office:value-type="float"/>
          <table:table-cell office:value="47.61401" office:value-type="float"/>
          <table:table-cell office:value="58.7518" office:value-type="float"/>
          <table:table-cell office:value="64.20547" office:value-type="float"/>
          <table:table-cell office:value="61.48823" office:value-type="float"/>
          <table:table-cell office:value="77.10993" office:value-type="float"/>
          <table:table-cell office:value="96.62025" office:value-type="float"/>
          <table:table-cell office:value="78.11809" office:value-type="float"/>
          <table:table-cell office:value="114.75756" office:value-type="float"/>
          <table:table-cell office:value="106.41382" office:value-type="float"/>
          <table:table-cell office:value="117.07153" office:value-type="float"/>
          <table:table-cell office:value="100" office:value-type="float"/>
          <table:table-cell office:value="135.19923" office:value-type="float"/>
          <table:table-cell office:value="164.51272" office:value-type="float"/>
          <table:table-cell office:value="183.34133" office:value-type="float"/>
          <table:table-cell office:value="161.81469" office:value-type="float"/>
          <table:table-cell office:value="159.94239" office:value-type="float"/>
          <table:table-cell office:value="183.60057" office:value-type="float"/>
          <table:table-cell office:value="180.09601" office:value-type="float"/>
          <table:table-cell office:value="211.99231" office:value-type="float"/>
          <table:table-cell office:value="191.68506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="97.69144" office:value-type="float"/>
          <table:table-cell office:value="109.28886" office:value-type="float"/>
          <table:table-cell office:value="111.17198" office:value-type="float"/>
          <table:table-cell office:value="108.11125" office:value-type="float"/>
          <table:table-cell office:value="107.50939" office:value-type="float"/>
          <table:table-cell office:value="123.01613" office:value-type="float"/>
          <table:table-cell office:value="149.41249" office:value-type="float"/>
          <table:table-cell office:value="122.68464" office:value-type="float"/>
          <table:table-cell office:value="149.43862" office:value-type="float"/>
          <table:table-cell office:value="142.19831" office:value-type="float"/>
          <table:table-cell office:value="113.57588" office:value-type="float"/>
          <table:table-cell office:value="100.77506" office:value-type="float"/>
          <table:table-cell office:value="89.45147" office:value-type="float"/>
          <table:table-cell office:value="99.88036" office:value-type="float"/>
          <table:table-cell office:value="110.81479" office:value-type="float"/>
          <table:table-cell office:value="130.19684" office:value-type="float"/>
          <table:table-cell office:value="113.30831" office:value-type="float"/>
          <table:table-cell office:value="125.0786" office:value-type="float"/>
          <table:table-cell office:value="120.77408" office:value-type="float"/>
          <table:table-cell office:value="111.87081" office:value-type="float"/>
          <table:table-cell office:value="135.01868" office:value-type="float"/>
          <table:table-cell office:value="104.60167" office:value-type="float"/>
          <table:table-cell office:value="100.29769" office:value-type="float"/>
          <table:table-cell office:value="96.20027" office:value-type="float"/>
          <table:table-cell office:value="108.75631" office:value-type="float"/>
          <table:table-cell office:value="100" office:value-type="float"/>
          <table:table-cell office:value="108.25735" office:value-type="float"/>
          <table:table-cell office:value="114.07549" office:value-type="float"/>
          <table:table-cell office:value="113.4286" office:value-type="float"/>
          <table:table-cell office:value="99.40061" office:value-type="float"/>
          <table:table-cell office:value="101.28838" office:value-type="float"/>
          <table:table-cell office:value="87.49136" office:value-type="float"/>
          <table:table-cell office:value="96.80225" office:value-type="float"/>
          <table:table-cell office:value="115.37111" office:value-type="float"/>
          <table:table-cell office:value="112.96646" office:value-type="float"/>
        </table:table-row>
        <table:table-row>
          <table:table-cell office:value-type="string">
            <text:p>Reuzenstern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58974" office:value-type="float"/>
          <table:table-cell office:value="38.46153" office:value-type="float"/>
          <table:table-cell office:value="58.97435" office:value-type="float"/>
          <table:table-cell office:value="43.58974" office:value-type="float"/>
          <table:table-cell office:value="61.53846" office:value-type="float"/>
          <table:table-cell office:value="61.53846" office:value-type="float"/>
          <table:table-cell office:value="87.17948" office:value-type="float"/>
          <table:table-cell office:value="79.48717" office:value-type="float"/>
          <table:table-cell office:value="107.6923" office:value-type="float"/>
          <table:table-cell office:value="123.07692" office:value-type="float"/>
          <table:table-cell office:value="133.33333" office:value-type="float"/>
          <table:table-cell office:value="100" office:value-type="float"/>
          <table:table-cell office:value="220.51282" office:value-type="float"/>
          <table:table-cell office:value="238.46153" office:value-type="float"/>
          <table:table-cell office:value="243.58974" office:value-type="float"/>
          <table:table-cell office:value="238.46153" office:value-type="float"/>
          <table:table-cell office:value="202.5641" office:value-type="float"/>
          <table:table-cell office:value="182.05128" office:value-type="float"/>
          <table:table-cell office:value="220.51282" office:value-type="float"/>
          <table:table-cell office:value="264.10256" office:value-type="float"/>
          <table:table-cell office:value="243.58974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="35.65922" office:value-type="float"/>
          <table:table-cell office:value="32.74334" office:value-type="float"/>
          <table:table-cell office:value="36.54274" office:value-type="float"/>
          <table:table-cell office:value="56.16099" office:value-type="float"/>
          <table:table-cell office:value="68.56696" office:value-type="float"/>
          <table:table-cell office:value="46.66905" office:value-type="float"/>
          <table:table-cell office:value="50.03874" office:value-type="float"/>
          <table:table-cell office:value="48.46894" office:value-type="float"/>
          <table:table-cell office:value="82.75878" office:value-type="float"/>
          <table:table-cell office:value="54.93466" office:value-type="float"/>
          <table:table-cell office:value="52.97754" office:value-type="float"/>
          <table:table-cell office:value="37.892" office:value-type="float"/>
          <table:table-cell office:value="53.06523" office:value-type="float"/>
          <table:table-cell office:value="54.48495" office:value-type="float"/>
          <table:table-cell office:value="52.53101" office:value-type="float"/>
          <table:table-cell office:value="52.1731" office:value-type="float"/>
          <table:table-cell office:value="93.28419" office:value-type="float"/>
          <table:table-cell office:value="103.17418" office:value-type="float"/>
          <table:table-cell office:value="99.71944" office:value-type="float"/>
          <table:table-cell office:value="91.43515" office:value-type="float"/>
          <table:table-cell office:value="103.25683" office:value-type="float"/>
          <table:table-cell office:value="93.14192" office:value-type="float"/>
          <table:table-cell office:value="80.77913" office:value-type="float"/>
          <table:table-cell office:value="97.31831" office:value-type="float"/>
          <table:table-cell office:value="119.42339" office:value-type="float"/>
          <table:table-cell office:value="100" office:value-type="float"/>
          <table:table-cell office:value="86.02806" office:value-type="float"/>
          <table:table-cell office:value="90.41467" office:value-type="float"/>
          <table:table-cell office:value="95.23906" office:value-type="float"/>
          <table:table-cell office:value="95.67618" office:value-type="float"/>
          <table:table-cell office:value="100.09523" office:value-type="float"/>
          <table:table-cell office:value="81.65418" office:value-type="float"/>
          <table:table-cell office:value="60.18134" office:value-type="float"/>
          <table:table-cell office:value="100.4395" office:value-type="float"/>
          <table:table-cell office:value="99.34113" office:value-type="float"/>
        </table:table-row>
        <table:table-row>
          <table:table-cell office:value-type="string">
            <text:p>Visarend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.05405" office:value-type="float"/>
          <table:table-cell office:value="51.35135" office:value-type="float"/>
          <table:table-cell office:value="60.54054" office:value-type="float"/>
          <table:table-cell office:value="62.16216" office:value-type="float"/>
          <table:table-cell office:value="72.97297" office:value-type="float"/>
          <table:table-cell office:value="58.37837" office:value-type="float"/>
          <table:table-cell office:value="68.64864" office:value-type="float"/>
          <table:table-cell office:value="56.21621" office:value-type="float"/>
          <table:table-cell office:value="72.43243" office:value-type="float"/>
          <table:table-cell office:value="80.54054" office:value-type="float"/>
          <table:table-cell office:value="81.08108" office:value-type="float"/>
          <table:table-cell office:value="100" office:value-type="float"/>
          <table:table-cell office:value="93.51351" office:value-type="float"/>
          <table:table-cell office:value="87.56756" office:value-type="float"/>
          <table:table-cell office:value="82.7027" office:value-type="float"/>
          <table:table-cell office:value="96.21621" office:value-type="float"/>
          <table:table-cell office:value="115.67567" office:value-type="float"/>
          <table:table-cell office:value="103.24324" office:value-type="float"/>
          <table:table-cell office:value="95.13513" office:value-type="float"/>
          <table:table-cell office:value="128.1081" office:value-type="float"/>
          <table:table-cell office:value="100.54054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9.09231" office:value-type="float"/>
          <table:table-cell office:value="211.3363" office:value-type="float"/>
          <table:table-cell office:value="142.31477" office:value-type="float"/>
          <table:table-cell office:value="150.26667" office:value-type="float"/>
          <table:table-cell office:value="115.78258" office:value-type="float"/>
          <table:table-cell office:value="116.85415" office:value-type="float"/>
          <table:table-cell office:value="143.66272" office:value-type="float"/>
          <table:table-cell office:value="127.02191" office:value-type="float"/>
          <table:table-cell office:value="50.51881" office:value-type="float"/>
          <table:table-cell office:value="60.9484" office:value-type="float"/>
          <table:table-cell office:value="65.97168" office:value-type="float"/>
          <table:table-cell office:value="75.99398" office:value-type="float"/>
          <table:table-cell office:value="97.73564" office:value-type="float"/>
          <table:table-cell office:value="119.02152" office:value-type="float"/>
          <table:table-cell office:value="120.64584" office:value-type="float"/>
          <table:table-cell office:value="125.05818" office:value-type="float"/>
          <table:table-cell office:value="108.34949" office:value-type="float"/>
          <table:table-cell office:value="113.28064" office:value-type="float"/>
          <table:table-cell office:value="147.04228" office:value-type="float"/>
          <table:table-cell office:value="75.51881" office:value-type="float"/>
          <table:table-cell office:value="65.41408" office:value-type="float"/>
          <table:table-cell office:value="76.62432" office:value-type="float"/>
          <table:table-cell office:value="94.54519" office:value-type="float"/>
          <table:table-cell office:value="100" office:value-type="float"/>
          <table:table-cell office:value="97.62412" office:value-type="float"/>
          <table:table-cell office:value="95.0446" office:value-type="float"/>
          <table:table-cell office:value="81.86093" office:value-type="float"/>
          <table:table-cell office:value="85.73506" office:value-type="float"/>
          <table:table-cell office:value="95.99495" office:value-type="float"/>
          <table:table-cell office:value="86.31691" office:value-type="float"/>
          <table:table-cell office:value="102.54072" office:value-type="float"/>
          <table:table-cell office:value="81.02211" office:value-type="float"/>
          <table:table-cell office:value="60.53626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Stabiel</text:p>
          </table:table-cell>
          <table:table-cell office:value="123.91475" office:value-type="float"/>
          <table:table-cell office:value="85.21415" office:value-type="float"/>
          <table:table-cell office:value="123.7549" office:value-type="float"/>
          <table:table-cell office:value="126.73578" office:value-type="float"/>
          <table:table-cell office:value="121.49641" office:value-type="float"/>
          <table:table-cell office:value="99.67322" office:value-type="float"/>
          <table:table-cell office:value="83.57603" office:value-type="float"/>
          <table:table-cell office:value="104.61651" office:value-type="float"/>
          <table:table-cell office:value="128.2732" office:value-type="float"/>
          <table:table-cell office:value="126.02816" office:value-type="float"/>
          <table:table-cell office:value="154.01414" office:value-type="float"/>
          <table:table-cell office:value="79.94314" office:value-type="float"/>
          <table:table-cell office:value="129.05224" office:value-type="float"/>
          <table:table-cell office:value="144.22448" office:value-type="float"/>
          <table:table-cell office:value="103.03671" office:value-type="float"/>
          <table:table-cell office:value="85.068" office:value-type="float"/>
          <table:table-cell office:value="117.41526" office:value-type="float"/>
          <table:table-cell office:value="134.78886" office:value-type="float"/>
          <table:table-cell office:value="152.09021" office:value-type="float"/>
          <table:table-cell office:value="131.85202" office:value-type="float"/>
          <table:table-cell office:value="127.12323" office:value-type="float"/>
          <table:table-cell office:value="115.76534" office:value-type="float"/>
          <table:table-cell office:value="129.31621" office:value-type="float"/>
          <table:table-cell office:value="123.83766" office:value-type="float"/>
          <table:table-cell office:value="106.44706" office:value-type="float"/>
          <table:table-cell office:value="100" office:value-type="float"/>
          <table:table-cell office:value="106.90464" office:value-type="float"/>
          <table:table-cell office:value="103.9416" office:value-type="float"/>
          <table:table-cell office:value="99.94935" office:value-type="float"/>
          <table:table-cell office:value="110.48394" office:value-type="float"/>
          <table:table-cell office:value="107.54048" office:value-type="float"/>
          <table:table-cell office:value="95.74024" office:value-type="float"/>
          <table:table-cell office:value="83.79596" office:value-type="float"/>
          <table:table-cell office:value="91.18747" office:value-type="float"/>
          <table:table-cell office:value="95.67188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39291" office:value-type="float"/>
          <table:table-cell office:value="145.69011" office:value-type="float"/>
          <table:table-cell office:value="150.7139" office:value-type="float"/>
          <table:table-cell office:value="286.35642" office:value-type="float"/>
          <table:table-cell office:value="101.53358" office:value-type="float"/>
          <table:table-cell office:value="176.36171" office:value-type="float"/>
          <table:table-cell office:value="185.43627" office:value-type="float"/>
          <table:table-cell office:value="179.74912" office:value-type="float"/>
          <table:table-cell office:value="176.36608" office:value-type="float"/>
          <table:table-cell office:value="179.79904" office:value-type="float"/>
          <table:table-cell office:value="317.29243" office:value-type="float"/>
          <table:table-cell office:value="232.68112" office:value-type="float"/>
          <table:table-cell office:value="128.05393" office:value-type="float"/>
          <table:table-cell office:value="122.47488" office:value-type="float"/>
          <table:table-cell office:value="152.90851" office:value-type="float"/>
          <table:table-cell office:value="222.94288" office:value-type="float"/>
          <table:table-cell office:value="74.98677" office:value-type="float"/>
          <table:table-cell office:value="285.48122" office:value-type="float"/>
          <table:table-cell office:value="91.89846" office:value-type="float"/>
          <table:table-cell office:value="124.53463" office:value-type="float"/>
          <table:table-cell office:value="100" office:value-type="float"/>
          <table:table-cell office:value="147.01216" office:value-type="float"/>
          <table:table-cell office:value="87.78424" office:value-type="float"/>
          <table:table-cell office:value="47.59386" office:value-type="float"/>
          <table:table-cell office:value="71.6552" office:value-type="float"/>
          <table:table-cell office:value="52.88207" office:value-type="float"/>
          <table:table-cell office:value="171.86673" office:value-type="float"/>
          <table:table-cell office:value="62.13643" office:value-type="float"/>
          <table:table-cell office:value="66.10259" office:value-type="float"/>
          <table:table-cell office:value="54.576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 vogel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1" office:value-type="float"/>
          <table:table-cell office:value="6" office:value-type="float"/>
          <table:table-cell office:value="0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16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4" office:value-type="float"/>
        </table:table-row>
        <table:table-row>
          <table:table-cell office:value-type="string">
            <text:p>Matige toename</text:p>
          </table:table-cell>
          <table:table-cell office:value="2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15" office:value-type="float"/>
          <table:table-cell office:value="2" office:value-type="float"/>
          <table:table-cell office:value="7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8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6.114087</meta:creation-date>
    <dc:date>2023-04-11T18:15:06.2130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