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44.66050786" office:value-type="float"/>
          <table:table-cell office:value="71.22170038" office:value-type="float"/>
          <table:table-cell office:value="17.62203977" office:value-type="float"/>
          <table:table-cell office:value="85.94565067" office:value-type="float"/>
          <table:table-cell office:value="28.75570798" office:value-type="float"/>
        </table:table-row>
        <table:table-row>
          <table:table-cell office:value="1976" office:value-type="float"/>
          <table:table-cell office:value="47.95573248" office:value-type="float"/>
          <table:table-cell office:value="82.16806997" office:value-type="float"/>
          <table:table-cell office:value="21.13727096" office:value-type="float"/>
          <table:table-cell office:value="90.41288534" office:value-type="float"/>
          <table:table-cell office:value="26.37299191" office:value-type="float"/>
        </table:table-row>
        <table:table-row>
          <table:table-cell office:value="1977" office:value-type="float"/>
          <table:table-cell office:value="49.31734503" office:value-type="float"/>
          <table:table-cell office:value="86.39154916" office:value-type="float"/>
          <table:table-cell office:value="16.60456867" office:value-type="float"/>
          <table:table-cell office:value="98.32954799" office:value-type="float"/>
          <table:table-cell office:value="32.59833737" office:value-type="float"/>
        </table:table-row>
        <table:table-row>
          <table:table-cell office:value="1978" office:value-type="float"/>
          <table:table-cell office:value="51.95803444" office:value-type="float"/>
          <table:table-cell office:value="89.9426925" office:value-type="float"/>
          <table:table-cell office:value="24.0361428" office:value-type="float"/>
          <table:table-cell office:value="90.73739559" office:value-type="float"/>
          <table:table-cell office:value="30.4466947" office:value-type="float"/>
        </table:table-row>
        <table:table-row>
          <table:table-cell office:value="1979" office:value-type="float"/>
          <table:table-cell office:value="51.33673281" office:value-type="float"/>
          <table:table-cell office:value="92.89002708" office:value-type="float"/>
          <table:table-cell office:value="18.2700669" office:value-type="float"/>
          <table:table-cell office:value="101.9480593" office:value-type="float"/>
          <table:table-cell office:value="31.17375861" office:value-type="float"/>
        </table:table-row>
        <table:table-row>
          <table:table-cell office:value="1980" office:value-type="float"/>
          <table:table-cell office:value="54.72427206" office:value-type="float"/>
          <table:table-cell office:value="83.8447009" office:value-type="float"/>
          <table:table-cell office:value="25.31741487" office:value-type="float"/>
          <table:table-cell office:value="95.74101583" office:value-type="float"/>
          <table:table-cell office:value="36.81706046" office:value-type="float"/>
        </table:table-row>
        <table:table-row>
          <table:table-cell office:value="1981" office:value-type="float"/>
          <table:table-cell office:value="52.78848373" office:value-type="float"/>
          <table:table-cell office:value="85.81714305" office:value-type="float"/>
          <table:table-cell office:value="27.54929951" office:value-type="float"/>
          <table:table-cell office:value="89.44302176" office:value-type="float"/>
          <table:table-cell office:value="31.45304228" office:value-type="float"/>
        </table:table-row>
        <table:table-row>
          <table:table-cell office:value="1982" office:value-type="float"/>
          <table:table-cell office:value="52.79739987" office:value-type="float"/>
          <table:table-cell office:value="77.08437984" office:value-type="float"/>
          <table:table-cell office:value="25.78018929" office:value-type="float"/>
          <table:table-cell office:value="100.639195" office:value-type="float"/>
          <table:table-cell office:value="32.38594273" office:value-type="float"/>
        </table:table-row>
        <table:table-row>
          <table:table-cell office:value="1983" office:value-type="float"/>
          <table:table-cell office:value="55.25682079" office:value-type="float"/>
          <table:table-cell office:value="78.64738764" office:value-type="float"/>
          <table:table-cell office:value="26.03045267" office:value-type="float"/>
          <table:table-cell office:value="90.94890864" office:value-type="float"/>
          <table:table-cell office:value="42.21025548" office:value-type="float"/>
        </table:table-row>
        <table:table-row>
          <table:table-cell office:value="1984" office:value-type="float"/>
          <table:table-cell office:value="58.10465344" office:value-type="float"/>
          <table:table-cell office:value="77.625912" office:value-type="float"/>
          <table:table-cell office:value="39.91657793" office:value-type="float"/>
          <table:table-cell office:value="82.52279613" office:value-type="float"/>
          <table:table-cell office:value="41.06356932" office:value-type="float"/>
        </table:table-row>
        <table:table-row>
          <table:table-cell office:value="1985" office:value-type="float"/>
          <table:table-cell office:value="58.38849861" office:value-type="float"/>
          <table:table-cell office:value="95.85179188" office:value-type="float"/>
          <table:table-cell office:value="38.71205132" office:value-type="float"/>
          <table:table-cell office:value="82.41586092" office:value-type="float"/>
          <table:table-cell office:value="34.81371218" office:value-type="float"/>
        </table:table-row>
        <table:table-row>
          <table:table-cell office:value="1986" office:value-type="float"/>
          <table:table-cell office:value="54.99318378" office:value-type="float"/>
          <table:table-cell office:value="69.10814102" office:value-type="float"/>
          <table:table-cell office:value="45.57461875" office:value-type="float"/>
          <table:table-cell office:value="92.01736873" office:value-type="float"/>
          <table:table-cell office:value="29.5250251" office:value-type="float"/>
        </table:table-row>
        <table:table-row>
          <table:table-cell office:value-type="string">
            <text:p>1987</text:p>
          </table:table-cell>
          <table:table-cell office:value="54.83391744" office:value-type="float"/>
          <table:table-cell office:value="82.26275234" office:value-type="float"/>
          <table:table-cell office:value="28.71881531" office:value-type="float"/>
          <table:table-cell office:value="88.32541619" office:value-type="float"/>
          <table:table-cell office:value="36.94406778" office:value-type="float"/>
        </table:table-row>
        <table:table-row>
          <table:table-cell office:value-type="string">
            <text:p>1988</text:p>
          </table:table-cell>
          <table:table-cell office:value="58.1607274" office:value-type="float"/>
          <table:table-cell office:value="76.08649416" office:value-type="float"/>
          <table:table-cell office:value="30.49386667" office:value-type="float"/>
          <table:table-cell office:value="101.6281057" office:value-type="float"/>
          <table:table-cell office:value="41.32657321" office:value-type="float"/>
        </table:table-row>
        <table:table-row>
          <table:table-cell office:value-type="string">
            <text:p>1989</text:p>
          </table:table-cell>
          <table:table-cell office:value="63.04099215" office:value-type="float"/>
          <table:table-cell office:value="81.47172832" office:value-type="float"/>
          <table:table-cell office:value="37.44736473" office:value-type="float"/>
          <table:table-cell office:value="100.181492" office:value-type="float"/>
          <table:table-cell office:value="45.62704863" office:value-type="float"/>
        </table:table-row>
        <table:table-row>
          <table:table-cell office:value-type="string">
            <text:p>1990</text:p>
          </table:table-cell>
          <table:table-cell office:value="63.71091704" office:value-type="float"/>
          <table:table-cell office:value="89.54642849" office:value-type="float"/>
          <table:table-cell office:value="39.99698323" office:value-type="float"/>
          <table:table-cell office:value="91.48516191" office:value-type="float"/>
          <table:table-cell office:value="45.34448716" office:value-type="float"/>
        </table:table-row>
        <table:table-row>
          <table:table-cell office:value-type="string">
            <text:p>1991</text:p>
          </table:table-cell>
          <table:table-cell office:value="64.37855347" office:value-type="float"/>
          <table:table-cell office:value="91.39951627" office:value-type="float"/>
          <table:table-cell office:value="37.33671314" office:value-type="float"/>
          <table:table-cell office:value="92.58861988" office:value-type="float"/>
          <table:table-cell office:value="47.86338046" office:value-type="float"/>
        </table:table-row>
        <table:table-row>
          <table:table-cell office:value-type="string">
            <text:p>1992</text:p>
          </table:table-cell>
          <table:table-cell office:value="68.03294339" office:value-type="float"/>
          <table:table-cell office:value="90.24040221" office:value-type="float"/>
          <table:table-cell office:value="35.4902726" office:value-type="float"/>
          <table:table-cell office:value="105.5348509" office:value-type="float"/>
          <table:table-cell office:value="53.80055969" office:value-type="float"/>
        </table:table-row>
        <table:table-row>
          <table:table-cell office:value-type="string">
            <text:p>1993</text:p>
          </table:table-cell>
          <table:table-cell office:value="69.38614955" office:value-type="float"/>
          <table:table-cell office:value="92.8817015" office:value-type="float"/>
          <table:table-cell office:value="43.48758829" office:value-type="float"/>
          <table:table-cell office:value="111.2628175" office:value-type="float"/>
          <table:table-cell office:value="46.51644823" office:value-type="float"/>
        </table:table-row>
        <table:table-row>
          <table:table-cell office:value-type="string">
            <text:p>1994</text:p>
          </table:table-cell>
          <table:table-cell office:value="84.25141236" office:value-type="float"/>
          <table:table-cell office:value="96.187235" office:value-type="float"/>
          <table:table-cell office:value="60.34122714" office:value-type="float"/>
          <table:table-cell office:value="109.5335876" office:value-type="float"/>
          <table:table-cell office:value="72.51358113" office:value-type="float"/>
        </table:table-row>
        <table:table-row>
          <table:table-cell office:value-type="string">
            <text:p>1995</text:p>
          </table:table-cell>
          <table:table-cell office:value="92.76567191" office:value-type="float"/>
          <table:table-cell office:value="104.8967013" office:value-type="float"/>
          <table:table-cell office:value="85.28867888" office:value-type="float"/>
          <table:table-cell office:value="99.07592761" office:value-type="float"/>
          <table:table-cell office:value="82.62882636" office:value-type="float"/>
        </table:table-row>
        <table:table-row>
          <table:table-cell office:value-type="string">
            <text:p>1996</text:p>
          </table:table-cell>
          <table:table-cell office:value="76.89951716" office:value-type="float"/>
          <table:table-cell office:value="86.9666145" office:value-type="float"/>
          <table:table-cell office:value="76.07743662" office:value-type="float"/>
          <table:table-cell office:value="101.2052048" office:value-type="float"/>
          <table:table-cell office:value="52.86189815" office:value-type="float"/>
        </table:table-row>
        <table:table-row>
          <table:table-cell office:value-type="string">
            <text:p>1997</text:p>
          </table:table-cell>
          <table:table-cell office:value="80.68650705" office:value-type="float"/>
          <table:table-cell office:value="81.87885479" office:value-type="float"/>
          <table:table-cell office:value="77.95757757" office:value-type="float"/>
          <table:table-cell office:value="102.4443434" office:value-type="float"/>
          <table:table-cell office:value="64.37934279" office:value-type="float"/>
        </table:table-row>
        <table:table-row>
          <table:table-cell office:value-type="string">
            <text:p>1998</text:p>
          </table:table-cell>
          <table:table-cell office:value="88.17936512" office:value-type="float"/>
          <table:table-cell office:value="100.4222419" office:value-type="float"/>
          <table:table-cell office:value="99.08719162" office:value-type="float"/>
          <table:table-cell office:value="91.63659607" office:value-type="float"/>
          <table:table-cell office:value="69.94068701" office:value-type="float"/>
        </table:table-row>
        <table:table-row>
          <table:table-cell office:value-type="string">
            <text:p>1999</text:p>
          </table:table-cell>
          <table:table-cell office:value="94.61842692" office:value-type="float"/>
          <table:table-cell office:value="86.6959565" office:value-type="float"/>
          <table:table-cell office:value="100.7225982" office:value-type="float"/>
          <table:table-cell office:value="105.772516" office:value-type="float"/>
          <table:table-cell office:value="87.25799005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2001</text:p>
          </table:table-cell>
          <table:table-cell office:value="110.7008328" office:value-type="float"/>
          <table:table-cell office:value="111.6170388" office:value-type="float"/>
          <table:table-cell office:value="134.1933573" office:value-type="float"/>
          <table:table-cell office:value="101.8760653" office:value-type="float"/>
          <table:table-cell office:value="104.7750268" office:value-type="float"/>
        </table:table-row>
        <table:table-row>
          <table:table-cell office:value-type="string">
            <text:p>2002</text:p>
          </table:table-cell>
          <table:table-cell office:value="119.4913706" office:value-type="float"/>
          <table:table-cell office:value="120.9150728" office:value-type="float"/>
          <table:table-cell office:value="154.5110432" office:value-type="float"/>
          <table:table-cell office:value="100.6489386" office:value-type="float"/>
          <table:table-cell office:value="117.7422077" office:value-type="float"/>
        </table:table-row>
        <table:table-row>
          <table:table-cell office:value="2003" office:value-type="float"/>
          <table:table-cell office:value="121.6530841" office:value-type="float"/>
          <table:table-cell office:value="114.3468152" office:value-type="float"/>
          <table:table-cell office:value="153.0693299" office:value-type="float"/>
          <table:table-cell office:value="113.130888" office:value-type="float"/>
          <table:table-cell office:value="118.4414336" office:value-type="float"/>
        </table:table-row>
        <table:table-row>
          <table:table-cell office:value="2004" office:value-type="float"/>
          <table:table-cell office:value="115.2217202" office:value-type="float"/>
          <table:table-cell office:value="99.93337515" office:value-type="float"/>
          <table:table-cell office:value="164.2205245" office:value-type="float"/>
          <table:table-cell office:value="100.48951" office:value-type="float"/>
          <table:table-cell office:value="118.1192133" office:value-type="float"/>
        </table:table-row>
        <table:table-row>
          <table:table-cell office:value="2005" office:value-type="float"/>
          <table:table-cell office:value="124.6031836" office:value-type="float"/>
          <table:table-cell office:value="99.04068984" office:value-type="float"/>
          <table:table-cell office:value="181.568549" office:value-type="float"/>
          <table:table-cell office:value="112.4652625" office:value-type="float"/>
          <table:table-cell office:value="131.1463493" office:value-type="float"/>
        </table:table-row>
        <table:table-row>
          <table:table-cell office:value="2006" office:value-type="float"/>
          <table:table-cell office:value="122.5774384" office:value-type="float"/>
          <table:table-cell office:value="91.70573259" office:value-type="float"/>
          <table:table-cell office:value="168.5950047" office:value-type="float"/>
          <table:table-cell office:value="104.6770803" office:value-type="float"/>
          <table:table-cell office:value="149.891431" office:value-type="float"/>
        </table:table-row>
        <table:table-row>
          <table:table-cell office:value="2007" office:value-type="float"/>
          <table:table-cell office:value="114.839886" office:value-type="float"/>
          <table:table-cell office:value="102.2426001" office:value-type="float"/>
          <table:table-cell office:value="166.7769197" office:value-type="float"/>
          <table:table-cell office:value="102.2640384" office:value-type="float"/>
          <table:table-cell office:value="110.9786183" office:value-type="float"/>
        </table:table-row>
        <table:table-row>
          <table:table-cell office:value="2008" office:value-type="float"/>
          <table:table-cell office:value="116.6847353" office:value-type="float"/>
          <table:table-cell office:value="94.07" office:value-type="float"/>
          <table:table-cell office:value="163.1398614" office:value-type="float"/>
          <table:table-cell office:value="100.7236172" office:value-type="float"/>
          <table:table-cell office:value="130.112868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Alle watervogels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75" office:value-type="float"/>
          <table:table-cell office:value="1976" office:value-type="float"/>
          <table:table-cell office:value="1977" office:value-type="float"/>
          <table:table-cell office:value="1978" office:value-type="float"/>
          <table:table-cell office:value="1979" office:value-type="float"/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="54.28867" office:value-type="float"/>
          <table:table-cell office:value="66.45184" office:value-type="float"/>
          <table:table-cell office:value="57.73584" office:value-type="float"/>
          <table:table-cell office:value="56.52188" office:value-type="float"/>
          <table:table-cell office:value="53.76163" office:value-type="float"/>
          <table:table-cell office:value="68.76485" office:value-type="float"/>
          <table:table-cell office:value="62.6418" office:value-type="float"/>
          <table:table-cell office:value="62.26821" office:value-type="float"/>
          <table:table-cell office:value="63.74697999999999" office:value-type="float"/>
          <table:table-cell office:value="59.54893" office:value-type="float"/>
          <table:table-cell office:value="64.04505" office:value-type="float"/>
          <table:table-cell office:value="36.11635" office:value-type="float"/>
          <table:table-cell office:value="89.29857" office:value-type="float"/>
          <table:table-cell office:value="74.48892" office:value-type="float"/>
          <table:table-cell office:value="71.5124" office:value-type="float"/>
          <table:table-cell office:value="49.01855" office:value-type="float"/>
          <table:table-cell office:value="49.85208" office:value-type="float"/>
          <table:table-cell office:value="66.29567" office:value-type="float"/>
          <table:table-cell office:value="69.97311" office:value-type="float"/>
          <table:table-cell office:value="65.94265" office:value-type="float"/>
          <table:table-cell office:value="56.2438" office:value-type="float"/>
          <table:table-cell office:value="60.5816" office:value-type="float"/>
          <table:table-cell office:value="66.68082" office:value-type="float"/>
          <table:table-cell office:value="59.97662" office:value-type="float"/>
          <table:table-cell office:value="74.34588" office:value-type="float"/>
          <table:table-cell office:value="99" office:value-type="float"/>
          <table:table-cell office:value="83.23362" office:value-type="float"/>
          <table:table-cell office:value="80.10478" office:value-type="float"/>
          <table:table-cell office:value="92.90492" office:value-type="float"/>
          <table:table-cell office:value="73.47267" office:value-type="float"/>
          <table:table-cell office:value="85.15963" office:value-type="float"/>
          <table:table-cell office:value="86.36816" office:value-type="float"/>
          <table:table-cell office:value="85.5846" office:value-type="float"/>
          <table:table-cell office:value="92.60342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Matige afname</text:p>
          </table:table-cell>
          <table:table-cell office:value="128.51803" office:value-type="float"/>
          <table:table-cell office:value="135.89698" office:value-type="float"/>
          <table:table-cell office:value="116.41238" office:value-type="float"/>
          <table:table-cell office:value="97.98381" office:value-type="float"/>
          <table:table-cell office:value="119.71774" office:value-type="float"/>
          <table:table-cell office:value="123.42383" office:value-type="float"/>
          <table:table-cell office:value="92.92282" office:value-type="float"/>
          <table:table-cell office:value="87.33049" office:value-type="float"/>
          <table:table-cell office:value="107.39956" office:value-type="float"/>
          <table:table-cell office:value="72.57036" office:value-type="float"/>
          <table:table-cell office:value="106.53392" office:value-type="float"/>
          <table:table-cell office:value="110.92632" office:value-type="float"/>
          <table:table-cell office:value="111.21191" office:value-type="float"/>
          <table:table-cell office:value="109.75295" office:value-type="float"/>
          <table:table-cell office:value="134.19227" office:value-type="float"/>
          <table:table-cell office:value="121.8918" office:value-type="float"/>
          <table:table-cell office:value="121.52651" office:value-type="float"/>
          <table:table-cell office:value="112.67752" office:value-type="float"/>
          <table:table-cell office:value="137.09913" office:value-type="float"/>
          <table:table-cell office:value="121.77225" office:value-type="float"/>
          <table:table-cell office:value="189.15475" office:value-type="float"/>
          <table:table-cell office:value="126.08051" office:value-type="float"/>
          <table:table-cell office:value="129.53642" office:value-type="float"/>
          <table:table-cell office:value="146.35991" office:value-type="float"/>
          <table:table-cell office:value="127.84057000000001" office:value-type="float"/>
          <table:table-cell office:value="99" office:value-type="float"/>
          <table:table-cell office:value="99.59332" office:value-type="float"/>
          <table:table-cell office:value="127.46198999999999" office:value-type="float"/>
          <table:table-cell office:value="129.33275" office:value-type="float"/>
          <table:table-cell office:value="109.47178" office:value-type="float"/>
          <table:table-cell office:value="110.49018" office:value-type="float"/>
          <table:table-cell office:value="86.30545" office:value-type="float"/>
          <table:table-cell office:value="85.77854" office:value-type="float"/>
          <table:table-cell office:value="93.80174" office:value-type="float"/>
        </table:table-row>
        <table:table-row>
          <table:table-cell office:value-type="string">
            <text:p>Eidereend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93918" office:value-type="float"/>
          <table:table-cell office:value="93.18507" office:value-type="float"/>
          <table:table-cell office:value="79.1448" office:value-type="float"/>
          <table:table-cell office:value="99.91335" office:value-type="float"/>
          <table:table-cell office:value="103.40343" office:value-type="float"/>
          <table:table-cell office:value="120.64381" office:value-type="float"/>
          <table:table-cell office:value="113.23893" office:value-type="float"/>
          <table:table-cell office:value="111.87299" office:value-type="float"/>
          <table:table-cell office:value="113.80825" office:value-type="float"/>
          <table:table-cell office:value="140.26087" office:value-type="float"/>
          <table:table-cell office:value="115.65997" office:value-type="float"/>
          <table:table-cell office:value="115.89352" office:value-type="float"/>
          <table:table-cell office:value="115.89352" office:value-type="float"/>
          <table:table-cell office:value="79.99578" office:value-type="float"/>
          <table:table-cell office:value="115.77669" office:value-type="float"/>
          <table:table-cell office:value="124.09674" office:value-type="float"/>
          <table:table-cell office:value="102.83551" office:value-type="float"/>
          <table:table-cell office:value="126.0482" office:value-type="float"/>
          <table:table-cell office:value="146.09337" office:value-type="float"/>
          <table:table-cell office:value="126.08847" office:value-type="float"/>
          <table:table-cell office:value="88.27439" office:value-type="float"/>
          <table:table-cell office:value="112.21724" office:value-type="float"/>
          <table:table-cell office:value="87.46982" office:value-type="float"/>
          <table:table-cell office:value="99" office:value-type="float"/>
          <table:table-cell office:value="93.95281" office:value-type="float"/>
          <table:table-cell office:value="78.92505" office:value-type="float"/>
          <table:table-cell office:value="116.35567" office:value-type="float"/>
          <table:table-cell office:value="101.04514" office:value-type="float"/>
          <table:table-cell office:value="72.44031" office:value-type="float"/>
          <table:table-cell office:value="71.95004" office:value-type="float"/>
          <table:table-cell office:value="68.45422" office:value-type="float"/>
          <table:table-cell office:value="50.5251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Matige afname</text:p>
          </table:table-cell>
          <table:table-cell office:value="382.86683" office:value-type="float"/>
          <table:table-cell office:value="243.03186" office:value-type="float"/>
          <table:table-cell office:value="311.16389" office:value-type="float"/>
          <table:table-cell office:value="2134.26817" office:value-type="float"/>
          <table:table-cell office:value="2250.31597" office:value-type="float"/>
          <table:table-cell office:value="385.2427" office:value-type="float"/>
          <table:table-cell office:value="808.93028" office:value-type="float"/>
          <table:table-cell office:value="295.88433" office:value-type="float"/>
          <table:table-cell office:value="573.50561" office:value-type="float"/>
          <table:table-cell office:value="634.60961" office:value-type="float"/>
          <table:table-cell office:value="1510.6375" office:value-type="float"/>
          <table:table-cell office:value="895.11609" office:value-type="float"/>
          <table:table-cell office:value="441.85104" office:value-type="float"/>
          <table:table-cell office:value="390.8196" office:value-type="float"/>
          <table:table-cell office:value="334.45312" office:value-type="float"/>
          <table:table-cell office:value="594.98804" office:value-type="float"/>
          <table:table-cell office:value="371.34314" office:value-type="float"/>
          <table:table-cell office:value="226.00241" office:value-type="float"/>
          <table:table-cell office:value="297.32124" office:value-type="float"/>
          <table:table-cell office:value="253.7873" office:value-type="float"/>
          <table:table-cell office:value="518.68985" office:value-type="float"/>
          <table:table-cell office:value="333.61374" office:value-type="float"/>
          <table:table-cell office:value="156.40503" office:value-type="float"/>
          <table:table-cell office:value="340.68445" office:value-type="float"/>
          <table:table-cell office:value="145.55" office:value-type="float"/>
          <table:table-cell office:value="99" office:value-type="float"/>
          <table:table-cell office:value="370.80253" office:value-type="float"/>
          <table:table-cell office:value="665.2114" office:value-type="float"/>
          <table:table-cell office:value="276.792" office:value-type="float"/>
          <table:table-cell office:value="125.04922" office:value-type="float"/>
          <table:table-cell office:value="247.84051" office:value-type="float"/>
          <table:table-cell office:value="145.03784" office:value-type="float"/>
          <table:table-cell office:value="168.09944" office:value-type="float"/>
          <table:table-cell office:value="292.52681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="5.75015" office:value-type="float"/>
          <table:table-cell office:value="5.17064" office:value-type="float"/>
          <table:table-cell office:value="4.51128" office:value-type="float"/>
          <table:table-cell office:value="4.54527" office:value-type="float"/>
          <table:table-cell office:value="8.62557" office:value-type="float"/>
          <table:table-cell office:value="12.13425" office:value-type="float"/>
          <table:table-cell office:value="8.32118" office:value-type="float"/>
          <table:table-cell office:value="10.25262" office:value-type="float"/>
          <table:table-cell office:value="11.72235" office:value-type="float"/>
          <table:table-cell office:value="15.70777" office:value-type="float"/>
          <table:table-cell office:value="11.88442" office:value-type="float"/>
          <table:table-cell office:value="11.43694" office:value-type="float"/>
          <table:table-cell office:value="14.5614" office:value-type="float"/>
          <table:table-cell office:value="20.7866" office:value-type="float"/>
          <table:table-cell office:value="33.35241" office:value-type="float"/>
          <table:table-cell office:value="35.51234" office:value-type="float"/>
          <table:table-cell office:value="45.3403" office:value-type="float"/>
          <table:table-cell office:value="48.09238" office:value-type="float"/>
          <table:table-cell office:value="45.0209" office:value-type="float"/>
          <table:table-cell office:value="60.34591" office:value-type="float"/>
          <table:table-cell office:value="56.1415" office:value-type="float"/>
          <table:table-cell office:value="46.67167" office:value-type="float"/>
          <table:table-cell office:value="62.23387" office:value-type="float"/>
          <table:table-cell office:value="69.36114" office:value-type="float"/>
          <table:table-cell office:value="93.82709" office:value-type="float"/>
          <table:table-cell office:value="99" office:value-type="float"/>
          <table:table-cell office:value="112.74381" office:value-type="float"/>
          <table:table-cell office:value="104.10175" office:value-type="float"/>
          <table:table-cell office:value="108.04843" office:value-type="float"/>
          <table:table-cell office:value="114.6373" office:value-type="float"/>
          <table:table-cell office:value="158.53307" office:value-type="float"/>
          <table:table-cell office:value="160.17752" office:value-type="float"/>
          <table:table-cell office:value="177.29008" office:value-type="float"/>
          <table:table-cell office:value="197.16817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="2.125" office:value-type="float"/>
          <table:table-cell office:value="5.66666" office:value-type="float"/>
          <table:table-cell office:value="12.75" office:value-type="float"/>
          <table:table-cell office:value="15.04166" office:value-type="float"/>
          <table:table-cell office:value="1.0833300000000001" office:value-type="float"/>
          <table:table-cell office:value="5.45833" office:value-type="float"/>
          <table:table-cell office:value="9.83333" office:value-type="float"/>
          <table:table-cell office:value="7.75" office:value-type="float"/>
          <table:table-cell office:value="2.75" office:value-type="float"/>
          <table:table-cell office:value="0.66666" office:value-type="float"/>
          <table:table-cell office:value="5.45833" office:value-type="float"/>
          <table:table-cell office:value="1.2916599999999998" office:value-type="float"/>
          <table:table-cell office:value="27.33333" office:value-type="float"/>
          <table:table-cell office:value="3.1666600000000003" office:value-type="float"/>
          <table:table-cell office:value="4" office:value-type="float"/>
          <table:table-cell office:value="2.54166" office:value-type="float"/>
          <table:table-cell office:value="4.83333" office:value-type="float"/>
          <table:table-cell office:value="3.58333" office:value-type="float"/>
          <table:table-cell office:value="5.66666" office:value-type="float"/>
          <table:table-cell office:value="10.25" office:value-type="float"/>
          <table:table-cell office:value="7.75" office:value-type="float"/>
          <table:table-cell office:value="13.79166" office:value-type="float"/>
          <table:table-cell office:value="15.25" office:value-type="float"/>
          <table:table-cell office:value="24" office:value-type="float"/>
          <table:table-cell office:value="30.25" office:value-type="float"/>
          <table:table-cell office:value="99" office:value-type="float"/>
          <table:table-cell office:value="114.83333" office:value-type="float"/>
          <table:table-cell office:value="120.04166" office:value-type="float"/>
          <table:table-cell office:value="146.29166" office:value-type="float"/>
          <table:table-cell office:value="199.625" office:value-type="float"/>
          <table:table-cell office:value="191.08333" office:value-type="float"/>
          <table:table-cell office:value="205.45833" office:value-type="float"/>
          <table:table-cell office:value="233.79166" office:value-type="float"/>
          <table:table-cell office:value="281.70833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75.78455" office:value-type="float"/>
          <table:table-cell office:value="99.00504" office:value-type="float"/>
          <table:table-cell office:value="74.44159" office:value-type="float"/>
          <table:table-cell office:value="43.50015" office:value-type="float"/>
          <table:table-cell office:value="99.27437" office:value-type="float"/>
          <table:table-cell office:value="89.62846" office:value-type="float"/>
          <table:table-cell office:value="64.18383" office:value-type="float"/>
          <table:table-cell office:value="106.6839" office:value-type="float"/>
          <table:table-cell office:value="91.2598" office:value-type="float"/>
          <table:table-cell office:value="74.21692" office:value-type="float"/>
          <table:table-cell office:value="99.31852" office:value-type="float"/>
          <table:table-cell office:value="90.84319" office:value-type="float"/>
          <table:table-cell office:value="91.79178" office:value-type="float"/>
          <table:table-cell office:value="93.83119" office:value-type="float"/>
          <table:table-cell office:value="104.66404" office:value-type="float"/>
          <table:table-cell office:value="103.37305" office:value-type="float"/>
          <table:table-cell office:value="105.95936" office:value-type="float"/>
          <table:table-cell office:value="109.53377" office:value-type="float"/>
          <table:table-cell office:value="104.26905" office:value-type="float"/>
          <table:table-cell office:value="99.45787" office:value-type="float"/>
          <table:table-cell office:value="102.8209" office:value-type="float"/>
          <table:table-cell office:value="84.64212" office:value-type="float"/>
          <table:table-cell office:value="94.50992" office:value-type="float"/>
          <table:table-cell office:value="86.40849" office:value-type="float"/>
          <table:table-cell office:value="93.41715" office:value-type="float"/>
          <table:table-cell office:value="99" office:value-type="float"/>
          <table:table-cell office:value="87.17749" office:value-type="float"/>
          <table:table-cell office:value="97.23177" office:value-type="float"/>
          <table:table-cell office:value="108.46374" office:value-type="float"/>
          <table:table-cell office:value="99.22137" office:value-type="float"/>
          <table:table-cell office:value="92.43666" office:value-type="float"/>
          <table:table-cell office:value="97.32255" office:value-type="float"/>
          <table:table-cell office:value="106.26965" office:value-type="float"/>
          <table:table-cell office:value="92.69519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="37.24826" office:value-type="float"/>
          <table:table-cell office:value="41.10444" office:value-type="float"/>
          <table:table-cell office:value="67.28738" office:value-type="float"/>
          <table:table-cell office:value="147.60904" office:value-type="float"/>
          <table:table-cell office:value="78.9025" office:value-type="float"/>
          <table:table-cell office:value="54.64145" office:value-type="float"/>
          <table:table-cell office:value="97.54384" office:value-type="float"/>
          <table:table-cell office:value="45.86102" office:value-type="float"/>
          <table:table-cell office:value="77.5834" office:value-type="float"/>
          <table:table-cell office:value="80.22002" office:value-type="float"/>
          <table:table-cell office:value="136.34475" office:value-type="float"/>
          <table:table-cell office:value="90.84053" office:value-type="float"/>
          <table:table-cell office:value="63.09898" office:value-type="float"/>
          <table:table-cell office:value="70.27421" office:value-type="float"/>
          <table:table-cell office:value="83.33308" office:value-type="float"/>
          <table:table-cell office:value="84.77682" office:value-type="float"/>
          <table:table-cell office:value="85.20839" office:value-type="float"/>
          <table:table-cell office:value="99.85692" office:value-type="float"/>
          <table:table-cell office:value="98.52185" office:value-type="float"/>
          <table:table-cell office:value="134.82029" office:value-type="float"/>
          <table:table-cell office:value="170.42014" office:value-type="float"/>
          <table:table-cell office:value="127.13275999999999" office:value-type="float"/>
          <table:table-cell office:value="151.78502" office:value-type="float"/>
          <table:table-cell office:value="130.38971" office:value-type="float"/>
          <table:table-cell office:value="97.68976" office:value-type="float"/>
          <table:table-cell office:value="99" office:value-type="float"/>
          <table:table-cell office:value="98.65226" office:value-type="float"/>
          <table:table-cell office:value="119.10059" office:value-type="float"/>
          <table:table-cell office:value="150.5524" office:value-type="float"/>
          <table:table-cell office:value="105.39282" office:value-type="float"/>
          <table:table-cell office:value="127.87481" office:value-type="float"/>
          <table:table-cell office:value="114.58929" office:value-type="float"/>
          <table:table-cell office:value="124.68306" office:value-type="float"/>
          <table:table-cell office:value="98.5529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9.24858" office:value-type="float"/>
          <table:table-cell office:value="238.97942" office:value-type="float"/>
          <table:table-cell office:value="235.65352" office:value-type="float"/>
          <table:table-cell office:value="76.38727" office:value-type="float"/>
          <table:table-cell office:value="241.07097" office:value-type="float"/>
          <table:table-cell office:value="239.47659" office:value-type="float"/>
          <table:table-cell office:value="549.43716" office:value-type="float"/>
          <table:table-cell office:value="362.10646" office:value-type="float"/>
          <table:table-cell office:value="186.58786" office:value-type="float"/>
          <table:table-cell office:value="97.43991" office:value-type="float"/>
          <table:table-cell office:value="69.37545" office:value-type="float"/>
          <table:table-cell office:value="93.03394" office:value-type="float"/>
          <table:table-cell office:value="80.3475" office:value-type="float"/>
          <table:table-cell office:value="111.635" office:value-type="float"/>
          <table:table-cell office:value="174.89576" office:value-type="float"/>
          <table:table-cell office:value="124.21858" office:value-type="float"/>
          <table:table-cell office:value="442.73392" office:value-type="float"/>
          <table:table-cell office:value="142.8025" office:value-type="float"/>
          <table:table-cell office:value="83.81056" office:value-type="float"/>
          <table:table-cell office:value="147.77421" office:value-type="float"/>
          <table:table-cell office:value="79.76461" office:value-type="float"/>
          <table:table-cell office:value="99" office:value-type="float"/>
          <table:table-cell office:value="173.31853" office:value-type="float"/>
          <table:table-cell office:value="300.73152" office:value-type="float"/>
          <table:table-cell office:value="140.98525" office:value-type="float"/>
          <table:table-cell office:value="125.76152" office:value-type="float"/>
          <table:table-cell office:value="178.68455" office:value-type="float"/>
          <table:table-cell office:value="81.82187" office:value-type="float"/>
          <table:table-cell office:value="121.71558" office:value-type="float"/>
          <table:table-cell office:value="103.71455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Stabiel</text:p>
          </table:table-cell>
          <table:table-cell office:value="68.77898" office:value-type="float"/>
          <table:table-cell office:value="90.31422" office:value-type="float"/>
          <table:table-cell office:value="123.62297" office:value-type="float"/>
          <table:table-cell office:value="75.7391" office:value-type="float"/>
          <table:table-cell office:value="73.09016" office:value-type="float"/>
          <table:table-cell office:value="76.43084" office:value-type="float"/>
          <table:table-cell office:value="71.24946" office:value-type="float"/>
          <table:table-cell office:value="59.92506" office:value-type="float"/>
          <table:table-cell office:value="54.12422" office:value-type="float"/>
          <table:table-cell office:value="119.2528" office:value-type="float"/>
          <table:table-cell office:value="77.90207" office:value-type="float"/>
          <table:table-cell office:value="31.67306" office:value-type="float"/>
          <table:table-cell office:value="76.30916" office:value-type="float"/>
          <table:table-cell office:value="54.38454" office:value-type="float"/>
          <table:table-cell office:value="62.24363" office:value-type="float"/>
          <table:table-cell office:value="63.10203" office:value-type="float"/>
          <table:table-cell office:value="75.1779" office:value-type="float"/>
          <table:table-cell office:value="59.70456" office:value-type="float"/>
          <table:table-cell office:value="60.74438" office:value-type="float"/>
          <table:table-cell office:value="52.92438" office:value-type="float"/>
          <table:table-cell office:value="52.67438" office:value-type="float"/>
          <table:table-cell office:value="49.52322" office:value-type="float"/>
          <table:table-cell office:value="53.3934" office:value-type="float"/>
          <table:table-cell office:value="62.17726" office:value-type="float"/>
          <table:table-cell office:value="54.5254" office:value-type="float"/>
          <table:table-cell office:value="99" office:value-type="float"/>
          <table:table-cell office:value="116.53305" office:value-type="float"/>
          <table:table-cell office:value="77.23098" office:value-type="float"/>
          <table:table-cell office:value="83.27445" office:value-type="float"/>
          <table:table-cell office:value="83.86958" office:value-type="float"/>
          <table:table-cell office:value="100.0494" office:value-type="float"/>
          <table:table-cell office:value="86.43077" office:value-type="float"/>
          <table:table-cell office:value="71.17203" office:value-type="float"/>
          <table:table-cell office:value="77.82537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="94.40688" office:value-type="float"/>
          <table:table-cell office:value="81.20222" office:value-type="float"/>
          <table:table-cell office:value="79.28169" office:value-type="float"/>
          <table:table-cell office:value="74.3808" office:value-type="float"/>
          <table:table-cell office:value="80.41192" office:value-type="float"/>
          <table:table-cell office:value="54.32342" office:value-type="float"/>
          <table:table-cell office:value="55.55538" office:value-type="float"/>
          <table:table-cell office:value="52.04121" office:value-type="float"/>
          <table:table-cell office:value="40.17631" office:value-type="float"/>
          <table:table-cell office:value="51.64997" office:value-type="float"/>
          <table:table-cell office:value="66.22135" office:value-type="float"/>
          <table:table-cell office:value="33.32011" office:value-type="float"/>
          <table:table-cell office:value="39.87289" office:value-type="float"/>
          <table:table-cell office:value="51.71604" office:value-type="float"/>
          <table:table-cell office:value="84.39732" office:value-type="float"/>
          <table:table-cell office:value="95.66753" office:value-type="float"/>
          <table:table-cell office:value="81.10137" office:value-type="float"/>
          <table:table-cell office:value="61.81255" office:value-type="float"/>
          <table:table-cell office:value="58.71657" office:value-type="float"/>
          <table:table-cell office:value="66.22569" office:value-type="float"/>
          <table:table-cell office:value="72.12728" office:value-type="float"/>
          <table:table-cell office:value="58.34533" office:value-type="float"/>
          <table:table-cell office:value="53.78525" office:value-type="float"/>
          <table:table-cell office:value="65.24065" office:value-type="float"/>
          <table:table-cell office:value="87.29594" office:value-type="float"/>
          <table:table-cell office:value="99" office:value-type="float"/>
          <table:table-cell office:value="94.04434" office:value-type="float"/>
          <table:table-cell office:value="79.51904" office:value-type="float"/>
          <table:table-cell office:value="72.9141" office:value-type="float"/>
          <table:table-cell office:value="79.80594" office:value-type="float"/>
          <table:table-cell office:value="92.4507" office:value-type="float"/>
          <table:table-cell office:value="108.40792" office:value-type="float"/>
          <table:table-cell office:value="82.948" office:value-type="float"/>
          <table:table-cell office:value="79.46861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="51.97406" office:value-type="float"/>
          <table:table-cell office:value="57.50214" office:value-type="float"/>
          <table:table-cell office:value="53.53101" office:value-type="float"/>
          <table:table-cell office:value="30.20747" office:value-type="float"/>
          <table:table-cell office:value="40.63478" office:value-type="float"/>
          <table:table-cell office:value="56.08022" office:value-type="float"/>
          <table:table-cell office:value="42.9215" office:value-type="float"/>
          <table:table-cell office:value="55.2607" office:value-type="float"/>
          <table:table-cell office:value="47.75329" office:value-type="float"/>
          <table:table-cell office:value="50.5128" office:value-type="float"/>
          <table:table-cell office:value="43.54137" office:value-type="float"/>
          <table:table-cell office:value="36.29712" office:value-type="float"/>
          <table:table-cell office:value="65.65767" office:value-type="float"/>
          <table:table-cell office:value="76.53926" office:value-type="float"/>
          <table:table-cell office:value="59.09701" office:value-type="float"/>
          <table:table-cell office:value="76.88035" office:value-type="float"/>
          <table:table-cell office:value="84.49637" office:value-type="float"/>
          <table:table-cell office:value="85.99158" office:value-type="float"/>
          <table:table-cell office:value="95.00114" office:value-type="float"/>
          <table:table-cell office:value="94.90498" office:value-type="float"/>
          <table:table-cell office:value="89.62723" office:value-type="float"/>
          <table:table-cell office:value="68.50312" office:value-type="float"/>
          <table:table-cell office:value="68.80958" office:value-type="float"/>
          <table:table-cell office:value="80.65174" office:value-type="float"/>
          <table:table-cell office:value="77.36784" office:value-type="float"/>
          <table:table-cell office:value="99" office:value-type="float"/>
          <table:table-cell office:value="92.52287" office:value-type="float"/>
          <table:table-cell office:value="93.26414" office:value-type="float"/>
          <table:table-cell office:value="84.44452" office:value-type="float"/>
          <table:table-cell office:value="72.89022" office:value-type="float"/>
          <table:table-cell office:value="83.08365" office:value-type="float"/>
          <table:table-cell office:value="67.9145" office:value-type="float"/>
          <table:table-cell office:value="68.09416" office:value-type="float"/>
          <table:table-cell office:value="73.56332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05932" office:value-type="float"/>
          <table:table-cell office:value="179.80058" office:value-type="float"/>
          <table:table-cell office:value="141.84458" office:value-type="float"/>
          <table:table-cell office:value="205.90215" office:value-type="float"/>
          <table:table-cell office:value="170.44965" office:value-type="float"/>
          <table:table-cell office:value="148.07195" office:value-type="float"/>
          <table:table-cell office:value="119.91912" office:value-type="float"/>
          <table:table-cell office:value="122.66804" office:value-type="float"/>
          <table:table-cell office:value="101.51786" office:value-type="float"/>
          <table:table-cell office:value="133.90692" office:value-type="float"/>
          <table:table-cell office:value="132.90911" office:value-type="float"/>
          <table:table-cell office:value="139.20243" office:value-type="float"/>
          <table:table-cell office:value="107.69095" office:value-type="float"/>
          <table:table-cell office:value="125.10111" office:value-type="float"/>
          <table:table-cell office:value="122.93813" office:value-type="float"/>
          <table:table-cell office:value="121.10088" office:value-type="float"/>
          <table:table-cell office:value="106.74742" office:value-type="float"/>
          <table:table-cell office:value="131.33162" office:value-type="float"/>
          <table:table-cell office:value="129.61506" office:value-type="float"/>
          <table:table-cell office:value="150.70377" office:value-type="float"/>
          <table:table-cell office:value="108.82381" office:value-type="float"/>
          <table:table-cell office:value="99" office:value-type="float"/>
          <table:table-cell office:value="71.01721" office:value-type="float"/>
          <table:table-cell office:value="97.51987" office:value-type="float"/>
          <table:table-cell office:value="116.55373" office:value-type="float"/>
          <table:table-cell office:value="111.50723" office:value-type="float"/>
          <table:table-cell office:value="99.90584" office:value-type="float"/>
          <table:table-cell office:value="100.74797" office:value-type="float"/>
          <table:table-cell office:value="94.66865" office:value-type="float"/>
          <table:table-cell office:value="102.67405" office:value-type="float"/>
        </table:table-row>
        <table:table-row>
          <table:table-cell office:value-type="string">
            <text:p>Toppereend</text:p>
          </table:table-cell>
          <table:table-cell office:value-type="string">
            <text:p>Stabiel</text:p>
          </table:table-cell>
          <table:table-cell office:value="140.3081" office:value-type="float"/>
          <table:table-cell office:value="420.5758" office:value-type="float"/>
          <table:table-cell office:value="262.36784" office:value-type="float"/>
          <table:table-cell office:value="253.6193" office:value-type="float"/>
          <table:table-cell office:value="440.5268" office:value-type="float"/>
          <table:table-cell office:value="310.33419" office:value-type="float"/>
          <table:table-cell office:value="266.92787" office:value-type="float"/>
          <table:table-cell office:value="310.11198" office:value-type="float"/>
          <table:table-cell office:value="316.21778" office:value-type="float"/>
          <table:table-cell office:value="323.2124" office:value-type="float"/>
          <table:table-cell office:value="229.1645" office:value-type="float"/>
          <table:table-cell office:value="146.37877" office:value-type="float"/>
          <table:table-cell office:value="266.63453" office:value-type="float"/>
          <table:table-cell office:value="585.26546" office:value-type="float"/>
          <table:table-cell office:value="505.91469" office:value-type="float"/>
          <table:table-cell office:value="498.57315" office:value-type="float"/>
          <table:table-cell office:value="551.20228" office:value-type="float"/>
          <table:table-cell office:value="538.11065" office:value-type="float"/>
          <table:table-cell office:value="539.13824" office:value-type="float"/>
          <table:table-cell office:value="418.59704" office:value-type="float"/>
          <table:table-cell office:value="347.12092" office:value-type="float"/>
          <table:table-cell office:value="299.02107" office:value-type="float"/>
          <table:table-cell office:value="177.92481" office:value-type="float"/>
          <table:table-cell office:value="208.55128" office:value-type="float"/>
          <table:table-cell office:value="227.4501" office:value-type="float"/>
          <table:table-cell office:value="99" office:value-type="float"/>
          <table:table-cell office:value="240.48991" office:value-type="float"/>
          <table:table-cell office:value="260.37942" office:value-type="float"/>
          <table:table-cell office:value="150.94846" office:value-type="float"/>
          <table:table-cell office:value="194.41538" office:value-type="float"/>
          <table:table-cell office:value="134.56152" office:value-type="float"/>
          <table:table-cell office:value="168.85833" office:value-type="float"/>
          <table:table-cell office:value="254.43698" office:value-type="float"/>
          <table:table-cell office:value="219.6905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Stabiel</text:p>
          </table:table-cell>
          <table:table-cell office:value="73.6509" office:value-type="float"/>
          <table:table-cell office:value="64.49007" office:value-type="float"/>
          <table:table-cell office:value="71.67975" office:value-type="float"/>
          <table:table-cell office:value="61.99011" office:value-type="float"/>
          <table:table-cell office:value="97.37434" office:value-type="float"/>
          <table:table-cell office:value="85.8823" office:value-type="float"/>
          <table:table-cell office:value="90.79216" office:value-type="float"/>
          <table:table-cell office:value="78.75624" office:value-type="float"/>
          <table:table-cell office:value="84.43345" office:value-type="float"/>
          <table:table-cell office:value="84.09458" office:value-type="float"/>
          <table:table-cell office:value="83.92268" office:value-type="float"/>
          <table:table-cell office:value="75.01113" office:value-type="float"/>
          <table:table-cell office:value="95.00658" office:value-type="float"/>
          <table:table-cell office:value="101.23601" office:value-type="float"/>
          <table:table-cell office:value="90.02436" office:value-type="float"/>
          <table:table-cell office:value="82.23341" office:value-type="float"/>
          <table:table-cell office:value="86.26926" office:value-type="float"/>
          <table:table-cell office:value="89.42383" office:value-type="float"/>
          <table:table-cell office:value="103.95543" office:value-type="float"/>
          <table:table-cell office:value="90.733" office:value-type="float"/>
          <table:table-cell office:value="75.01975" office:value-type="float"/>
          <table:table-cell office:value="74.1017" office:value-type="float"/>
          <table:table-cell office:value="69.65635" office:value-type="float"/>
          <table:table-cell office:value="92.6105" office:value-type="float"/>
          <table:table-cell office:value="88.28809" office:value-type="float"/>
          <table:table-cell office:value="99" office:value-type="float"/>
          <table:table-cell office:value="98.495" office:value-type="float"/>
          <table:table-cell office:value="87.7076" office:value-type="float"/>
          <table:table-cell office:value="71.98007" office:value-type="float"/>
          <table:table-cell office:value="65.68023" office:value-type="float"/>
          <table:table-cell office:value="64.08062" office:value-type="float"/>
          <table:table-cell office:value="58.35938" office:value-type="float"/>
          <table:table-cell office:value="59.36766" office:value-type="float"/>
          <table:table-cell office:value="64.64832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Stabiel</text:p>
          </table:table-cell>
          <table:table-cell office:value="94.99444" office:value-type="float"/>
          <table:table-cell office:value="81.43905" office:value-type="float"/>
          <table:table-cell office:value="84.27945" office:value-type="float"/>
          <table:table-cell office:value="60.88015" office:value-type="float"/>
          <table:table-cell office:value="90.85618" office:value-type="float"/>
          <table:table-cell office:value="77.03566" office:value-type="float"/>
          <table:table-cell office:value="95.59543" office:value-type="float"/>
          <table:table-cell office:value="116.15521" office:value-type="float"/>
          <table:table-cell office:value="58.29055" office:value-type="float"/>
          <table:table-cell office:value="53.83338" office:value-type="float"/>
          <table:table-cell office:value="64.39812" office:value-type="float"/>
          <table:table-cell office:value="54.57088" office:value-type="float"/>
          <table:table-cell office:value="70.56445" office:value-type="float"/>
          <table:table-cell office:value="142.23764" office:value-type="float"/>
          <table:table-cell office:value="115.87781" office:value-type="float"/>
          <table:table-cell office:value="103.76059" office:value-type="float"/>
          <table:table-cell office:value="70.39608" office:value-type="float"/>
          <table:table-cell office:value="62.2698" office:value-type="float"/>
          <table:table-cell office:value="78.50043" office:value-type="float"/>
          <table:table-cell office:value="69.92282" office:value-type="float"/>
          <table:table-cell office:value="51.23238" office:value-type="float"/>
          <table:table-cell office:value="53.89769" office:value-type="float"/>
          <table:table-cell office:value="48.31862" office:value-type="float"/>
          <table:table-cell office:value="59.98538" office:value-type="float"/>
          <table:table-cell office:value="79.7679" office:value-type="float"/>
          <table:table-cell office:value="99" office:value-type="float"/>
          <table:table-cell office:value="110.17334" office:value-type="float"/>
          <table:table-cell office:value="81.56503" office:value-type="float"/>
          <table:table-cell office:value="67.94387" office:value-type="float"/>
          <table:table-cell office:value="74.22829" office:value-type="float"/>
          <table:table-cell office:value="83.44402" office:value-type="float"/>
          <table:table-cell office:value="92.72844" office:value-type="float"/>
          <table:table-cell office:value="69.86378" office:value-type="float"/>
          <table:table-cell office:value="78.61648" office:value-type="float"/>
        </table:table-row>
        <table:table-row>
          <table:table-cell office:value-type="string">
            <text:p>Zwarte zee-eend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.5709" office:value-type="float"/>
          <table:table-cell office:value="32.91056" office:value-type="float"/>
          <table:table-cell office:value="14.13918" office:value-type="float"/>
          <table:table-cell office:value="29.19396" office:value-type="float"/>
          <table:table-cell office:value="152.14011" office:value-type="float"/>
          <table:table-cell office:value="187.39806" office:value-type="float"/>
          <table:table-cell office:value="208.95614" office:value-type="float"/>
          <table:table-cell office:value="78.99427" office:value-type="float"/>
          <table:table-cell office:value="134.3333" office:value-type="float"/>
          <table:table-cell office:value="122.36211" office:value-type="float"/>
          <table:table-cell office:value="69.22049" office:value-type="float"/>
          <table:table-cell office:value="118.01252" office:value-type="float"/>
          <table:table-cell office:value="156.07374" office:value-type="float"/>
          <table:table-cell office:value="48.7792" office:value-type="float"/>
          <table:table-cell office:value="99" office:value-type="float"/>
          <table:table-cell office:value="51.42724" office:value-type="float"/>
          <table:table-cell office:value="88.56006" office:value-type="float"/>
          <table:table-cell office:value="128.31982" office:value-type="float"/>
          <table:table-cell office:value="49.25847" office:value-type="float"/>
          <table:table-cell office:value="11.02091" office:value-type="float"/>
          <table:table-cell office:value="12.7496" office:value-type="float"/>
          <table:table-cell office:value="52.33755" office:value-type="float"/>
          <table:table-cell office:value="7.51531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nzen en zwa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="20.20587" office:value-type="float"/>
          <table:table-cell office:value="8.85038" office:value-type="float"/>
          <table:table-cell office:value="22.81998" office:value-type="float"/>
          <table:table-cell office:value="16.97088" office:value-type="float"/>
          <table:table-cell office:value="17.95728" office:value-type="float"/>
          <table:table-cell office:value="17.66982" office:value-type="float"/>
          <table:table-cell office:value="14.97995" office:value-type="float"/>
          <table:table-cell office:value="20.07387" office:value-type="float"/>
          <table:table-cell office:value="18.68498" office:value-type="float"/>
          <table:table-cell office:value="20.29147" office:value-type="float"/>
          <table:table-cell office:value="32.7253" office:value-type="float"/>
          <table:table-cell office:value="25.86712" office:value-type="float"/>
          <table:table-cell office:value="31.324710000000003" office:value-type="float"/>
          <table:table-cell office:value="37.97184" office:value-type="float"/>
          <table:table-cell office:value="30.15712" office:value-type="float"/>
          <table:table-cell office:value="34.77023" office:value-type="float"/>
          <table:table-cell office:value="51.43227" office:value-type="float"/>
          <table:table-cell office:value="47.64535" office:value-type="float"/>
          <table:table-cell office:value="46.84025" office:value-type="float"/>
          <table:table-cell office:value="63.97543" office:value-type="float"/>
          <table:table-cell office:value="70.39881" office:value-type="float"/>
          <table:table-cell office:value="71.61485" office:value-type="float"/>
          <table:table-cell office:value="77.17992" office:value-type="float"/>
          <table:table-cell office:value="86.85006" office:value-type="float"/>
          <table:table-cell office:value="96.45819" office:value-type="float"/>
          <table:table-cell office:value="99" office:value-type="float"/>
          <table:table-cell office:value="118.25017" office:value-type="float"/>
          <table:table-cell office:value="124.58452" office:value-type="float"/>
          <table:table-cell office:value="118.29129" office:value-type="float"/>
          <table:table-cell office:value="140.22313" office:value-type="float"/>
          <table:table-cell office:value="167.74239" office:value-type="float"/>
          <table:table-cell office:value="138.91845" office:value-type="float"/>
          <table:table-cell office:value="164.54376" office:value-type="float"/>
          <table:table-cell office:value="145.91333" office:value-type="float"/>
        </table:table-row>
        <table:table-row>
          <table:table-cell office:value-type="string">
            <text:p>Dwerggans</text:p>
          </table:table-cell>
          <table:table-cell office:value-type="string">
            <text:p>Sterke toename</text:p>
          </table:table-cell>
          <table:table-cell office:value="3.13793" office:value-type="float"/>
          <table:table-cell office:value="4.5172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.0689600000000001" office:value-type="float"/>
          <table:table-cell office:value="1.75862" office:value-type="float"/>
          <table:table-cell office:value="7.96551" office:value-type="float"/>
          <table:table-cell office:value="9.34482" office:value-type="float"/>
          <table:table-cell office:value="10.72413" office:value-type="float"/>
          <table:table-cell office:value="12.10344" office:value-type="float"/>
          <table:table-cell office:value="2.44827" office:value-type="float"/>
          <table:table-cell office:value="0" office:value-type="float"/>
          <table:table-cell office:value="0.37931000000000004" office:value-type="float"/>
          <table:table-cell office:value="11.41379" office:value-type="float"/>
          <table:table-cell office:value="3.82758" office:value-type="float"/>
          <table:table-cell office:value="0.37931000000000004" office:value-type="float"/>
          <table:table-cell office:value="0" office:value-type="float"/>
          <table:table-cell office:value="5.89655" office:value-type="float"/>
          <table:table-cell office:value="27.27586" office:value-type="float"/>
          <table:table-cell office:value="55.55172" office:value-type="float"/>
          <table:table-cell office:value="26.5862" office:value-type="float"/>
          <table:table-cell office:value="112.7931" office:value-type="float"/>
          <table:table-cell office:value="132.10344" office:value-type="float"/>
          <table:table-cell office:value="76.24137" office:value-type="float"/>
          <table:table-cell office:value="99" office:value-type="float"/>
          <table:table-cell office:value="115.55172" office:value-type="float"/>
          <table:table-cell office:value="123.82758" office:value-type="float"/>
          <table:table-cell office:value="234.17241" office:value-type="float"/>
          <table:table-cell office:value="267.27586" office:value-type="float"/>
          <table:table-cell office:value="207.96551" office:value-type="float"/>
          <table:table-cell office:value="239.68965" office:value-type="float"/>
          <table:table-cell office:value="296.24137" office:value-type="float"/>
          <table:table-cell office:value="269.34482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="13.34031" office:value-type="float"/>
          <table:table-cell office:value="21.01184" office:value-type="float"/>
          <table:table-cell office:value="15.83955" office:value-type="float"/>
          <table:table-cell office:value="12.17069" office:value-type="float"/>
          <table:table-cell office:value="15.719100000000001" office:value-type="float"/>
          <table:table-cell office:value="14.40822" office:value-type="float"/>
          <table:table-cell office:value="17.75855" office:value-type="float"/>
          <table:table-cell office:value="20.91079" office:value-type="float"/>
          <table:table-cell office:value="16.86421" office:value-type="float"/>
          <table:table-cell office:value="27.15793" office:value-type="float"/>
          <table:table-cell office:value="18.44212" office:value-type="float"/>
          <table:table-cell office:value="25.32849" office:value-type="float"/>
          <table:table-cell office:value="26.70963" office:value-type="float"/>
          <table:table-cell office:value="26.35369" office:value-type="float"/>
          <table:table-cell office:value="26.43468" office:value-type="float"/>
          <table:table-cell office:value="33.79473" office:value-type="float"/>
          <table:table-cell office:value="32.72681" office:value-type="float"/>
          <table:table-cell office:value="35.08739" office:value-type="float"/>
          <table:table-cell office:value="40.23366" office:value-type="float"/>
          <table:table-cell office:value="53.05829" office:value-type="float"/>
          <table:table-cell office:value="54.40072" office:value-type="float"/>
          <table:table-cell office:value="50.09501" office:value-type="float"/>
          <table:table-cell office:value="61.13118" office:value-type="float"/>
          <table:table-cell office:value="68.91905" office:value-type="float"/>
          <table:table-cell office:value="85.51282" office:value-type="float"/>
          <table:table-cell office:value="99" office:value-type="float"/>
          <table:table-cell office:value="112.99131" office:value-type="float"/>
          <table:table-cell office:value="131.48966" office:value-type="float"/>
          <table:table-cell office:value="130.49731" office:value-type="float"/>
          <table:table-cell office:value="142.55022" office:value-type="float"/>
          <table:table-cell office:value="148.56199" office:value-type="float"/>
          <table:table-cell office:value="151.65797" office:value-type="float"/>
          <table:table-cell office:value="159.95583" office:value-type="float"/>
          <table:table-cell office:value="182.27254" office:value-type="float"/>
        </table:table-row>
        <table:table-row>
          <table:table-cell office:value-type="string">
            <text:p>Grote Canadese gans</text:p>
          </table:table-cell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4.47345" office:value-type="float"/>
          <table:table-cell office:value="0" office:value-type="float"/>
          <table:table-cell office:value="0" office:value-type="float"/>
          <table:table-cell office:value="0.8149200000000001" office:value-type="float"/>
          <table:table-cell office:value="0" office:value-type="float"/>
          <table:table-cell office:value="0" office:value-type="float"/>
          <table:table-cell office:value="4.40889" office:value-type="float"/>
          <table:table-cell office:value="4.61692" office:value-type="float"/>
          <table:table-cell office:value="26.98421" office:value-type="float"/>
          <table:table-cell office:value="1.53228" office:value-type="float"/>
          <table:table-cell office:value="1.99856" office:value-type="float"/>
          <table:table-cell office:value="4.84648" office:value-type="float"/>
          <table:table-cell office:value="2.55093" office:value-type="float"/>
          <table:table-cell office:value="2.45767" office:value-type="float"/>
          <table:table-cell office:value="7.479189999999999" office:value-type="float"/>
          <table:table-cell office:value="7.220940000000001" office:value-type="float"/>
          <table:table-cell office:value="14.4878" office:value-type="float"/>
          <table:table-cell office:value="21.28837" office:value-type="float"/>
          <table:table-cell office:value="42.75179" office:value-type="float"/>
          <table:table-cell office:value="39.17934" office:value-type="float"/>
          <table:table-cell office:value="52.57962" office:value-type="float"/>
          <table:table-cell office:value="79.78909" office:value-type="float"/>
          <table:table-cell office:value="99" office:value-type="float"/>
          <table:table-cell office:value="156.05882" office:value-type="float"/>
          <table:table-cell office:value="195.03299" office:value-type="float"/>
          <table:table-cell office:value="238.33285" office:value-type="float"/>
          <table:table-cell office:value="282.20659" office:value-type="float"/>
          <table:table-cell office:value="373.09612" office:value-type="float"/>
          <table:table-cell office:value="421.10903" office:value-type="float"/>
          <table:table-cell office:value="468.33285" office:value-type="float"/>
          <table:table-cell office:value="551.47489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Matige toename</text:p>
          </table:table-cell>
          <table:table-cell office:value="99.96389" office:value-type="float"/>
          <table:table-cell office:value="74.45635" office:value-type="float"/>
          <table:table-cell office:value="60.72806" office:value-type="float"/>
          <table:table-cell office:value="46.70036" office:value-type="float"/>
          <table:table-cell office:value="48.16262" office:value-type="float"/>
          <table:table-cell office:value="144.11773" office:value-type="float"/>
          <table:table-cell office:value="90.68034" office:value-type="float"/>
          <table:table-cell office:value="123.33889" office:value-type="float"/>
          <table:table-cell office:value="85.49964" office:value-type="float"/>
          <table:table-cell office:value="104.7544" office:value-type="float"/>
          <table:table-cell office:value="88.20589" office:value-type="float"/>
          <table:table-cell office:value="175.57478" office:value-type="float"/>
          <table:table-cell office:value="137.72008" office:value-type="float"/>
          <table:table-cell office:value="124.32789" office:value-type="float"/>
          <table:table-cell office:value="221.98866" office:value-type="float"/>
          <table:table-cell office:value="206.5663" office:value-type="float"/>
          <table:table-cell office:value="127.50547" office:value-type="float"/>
          <table:table-cell office:value="76.44209" office:value-type="float"/>
          <table:table-cell office:value="100.30193" office:value-type="float"/>
          <table:table-cell office:value="105.29527" office:value-type="float"/>
          <table:table-cell office:value="109.73229" office:value-type="float"/>
          <table:table-cell office:value="120.11495" office:value-type="float"/>
          <table:table-cell office:value="100.02571" office:value-type="float"/>
          <table:table-cell office:value="149.62102" office:value-type="float"/>
          <table:table-cell office:value="153.94021" office:value-type="float"/>
          <table:table-cell office:value="99" office:value-type="float"/>
          <table:table-cell office:value="172.48413" office:value-type="float"/>
          <table:table-cell office:value="225.76118" office:value-type="float"/>
          <table:table-cell office:value="287.68627" office:value-type="float"/>
          <table:table-cell office:value="283.40765" office:value-type="float"/>
          <table:table-cell office:value="244.43066" office:value-type="float"/>
          <table:table-cell office:value="234.1639" office:value-type="float"/>
          <table:table-cell office:value="238.83658" office:value-type="float"/>
          <table:table-cell office:value="176.29915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Stabiel</text:p>
          </table:table-cell>
          <table:table-cell office:value="60.70934" office:value-type="float"/>
          <table:table-cell office:value="73.58022" office:value-type="float"/>
          <table:table-cell office:value="56.79578" office:value-type="float"/>
          <table:table-cell office:value="60.65532" office:value-type="float"/>
          <table:table-cell office:value="40.4565" office:value-type="float"/>
          <table:table-cell office:value="57.70772" office:value-type="float"/>
          <table:table-cell office:value="61.3598" office:value-type="float"/>
          <table:table-cell office:value="71.22474" office:value-type="float"/>
          <table:table-cell office:value="62.27822" office:value-type="float"/>
          <table:table-cell office:value="86.72555" office:value-type="float"/>
          <table:table-cell office:value="75.51647" office:value-type="float"/>
          <table:table-cell office:value="77.7531" office:value-type="float"/>
          <table:table-cell office:value="90.89411" office:value-type="float"/>
          <table:table-cell office:value="105.08103" office:value-type="float"/>
          <table:table-cell office:value="97.49378" office:value-type="float"/>
          <table:table-cell office:value="145.84602" office:value-type="float"/>
          <table:table-cell office:value="126.25445" office:value-type="float"/>
          <table:table-cell office:value="136.52133" office:value-type="float"/>
          <table:table-cell office:value="153.40086" office:value-type="float"/>
          <table:table-cell office:value="141.35548" office:value-type="float"/>
          <table:table-cell office:value="161.97568" office:value-type="float"/>
          <table:table-cell office:value="123.32414" office:value-type="float"/>
          <table:table-cell office:value="103.90977" office:value-type="float"/>
          <table:table-cell office:value="123.31118" office:value-type="float"/>
          <table:table-cell office:value="104.83684" office:value-type="float"/>
          <table:table-cell office:value="99" office:value-type="float"/>
          <table:table-cell office:value="124.30091" office:value-type="float"/>
          <table:table-cell office:value="122.96974" office:value-type="float"/>
          <table:table-cell office:value="90.38411" office:value-type="float"/>
          <table:table-cell office:value="100.67909" office:value-type="float"/>
          <table:table-cell office:value="89.54132" office:value-type="float"/>
          <table:table-cell office:value="86.85305" office:value-type="float"/>
          <table:table-cell office:value="73.35116" office:value-type="float"/>
          <table:table-cell office:value="63.7585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Sterke toename</text:p>
          </table:table-cell>
          <table:table-cell office:value="16.30148" office:value-type="float"/>
          <table:table-cell office:value="15.844339999999999" office:value-type="float"/>
          <table:table-cell office:value="20.42311" office:value-type="float"/>
          <table:table-cell office:value="12.17984" office:value-type="float"/>
          <table:table-cell office:value="22.16062" office:value-type="float"/>
          <table:table-cell office:value="25.54089" office:value-type="float"/>
          <table:table-cell office:value="41.31183" office:value-type="float"/>
          <table:table-cell office:value="26.10105" office:value-type="float"/>
          <table:table-cell office:value="23.74452" office:value-type="float"/>
          <table:table-cell office:value="25.03868" office:value-type="float"/>
          <table:table-cell office:value="23.18804" office:value-type="float"/>
          <table:table-cell office:value="25.08007" office:value-type="float"/>
          <table:table-cell office:value="25.88214" office:value-type="float"/>
          <table:table-cell office:value="30.57773" office:value-type="float"/>
          <table:table-cell office:value="32.90483" office:value-type="float"/>
          <table:table-cell office:value="36.52242" office:value-type="float"/>
          <table:table-cell office:value="35.73506" office:value-type="float"/>
          <table:table-cell office:value="40.61278" office:value-type="float"/>
          <table:table-cell office:value="47.00908" office:value-type="float"/>
          <table:table-cell office:value="58.52593" office:value-type="float"/>
          <table:table-cell office:value="63.48826" office:value-type="float"/>
          <table:table-cell office:value="51.82425" office:value-type="float"/>
          <table:table-cell office:value="60.40968" office:value-type="float"/>
          <table:table-cell office:value="72.56119" office:value-type="float"/>
          <table:table-cell office:value="88.85457" office:value-type="float"/>
          <table:table-cell office:value="99" office:value-type="float"/>
          <table:table-cell office:value="111.41457" office:value-type="float"/>
          <table:table-cell office:value="119.12895" office:value-type="float"/>
          <table:table-cell office:value="121.44501" office:value-type="float"/>
          <table:table-cell office:value="125.09755" office:value-type="float"/>
          <table:table-cell office:value="117.98472" office:value-type="float"/>
          <table:table-cell office:value="125.70462" office:value-type="float"/>
          <table:table-cell office:value="134.07574" office:value-type="float"/>
          <table:table-cell office:value="139.15857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Matige toename</text:p>
          </table:table-cell>
          <table:table-cell office:value="26.10902" office:value-type="float"/>
          <table:table-cell office:value="39.48011" office:value-type="float"/>
          <table:table-cell office:value="47.89342" office:value-type="float"/>
          <table:table-cell office:value="28.15477" office:value-type="float"/>
          <table:table-cell office:value="26.50532" office:value-type="float"/>
          <table:table-cell office:value="35.16013" office:value-type="float"/>
          <table:table-cell office:value="32.88419" office:value-type="float"/>
          <table:table-cell office:value="43.16645" office:value-type="float"/>
          <table:table-cell office:value="52.04892" office:value-type="float"/>
          <table:table-cell office:value="46.20802" office:value-type="float"/>
          <table:table-cell office:value="74.56942" office:value-type="float"/>
          <table:table-cell office:value="63.416309999999996" office:value-type="float"/>
          <table:table-cell office:value="61.00866" office:value-type="float"/>
          <table:table-cell office:value="67.52341" office:value-type="float"/>
          <table:table-cell office:value="72.62141" office:value-type="float"/>
          <table:table-cell office:value="70.98785" office:value-type="float"/>
          <table:table-cell office:value="78.79754" office:value-type="float"/>
          <table:table-cell office:value="65.15397" office:value-type="float"/>
          <table:table-cell office:value="57.34519" office:value-type="float"/>
          <table:table-cell office:value="69.20908" office:value-type="float"/>
          <table:table-cell office:value="111.36152" office:value-type="float"/>
          <table:table-cell office:value="100.30689" office:value-type="float"/>
          <table:table-cell office:value="91.90961" office:value-type="float"/>
          <table:table-cell office:value="102.20745" office:value-type="float"/>
          <table:table-cell office:value="113.11145" office:value-type="float"/>
          <table:table-cell office:value="99" office:value-type="float"/>
          <table:table-cell office:value="120.23117" office:value-type="float"/>
          <table:table-cell office:value="126.10327" office:value-type="float"/>
          <table:table-cell office:value="125.6616" office:value-type="float"/>
          <table:table-cell office:value="144.50772" office:value-type="float"/>
          <table:table-cell office:value="156.66989" office:value-type="float"/>
          <table:table-cell office:value="136.28371" office:value-type="float"/>
          <table:table-cell office:value="149.40959" office:value-type="float"/>
          <table:table-cell office:value="136.56315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96435" office:value-type="float"/>
          <table:table-cell office:value="1.3874900000000001" office:value-type="float"/>
          <table:table-cell office:value="3.24256" office:value-type="float"/>
          <table:table-cell office:value="5.40026" office:value-type="float"/>
          <table:table-cell office:value="13.60796" office:value-type="float"/>
          <table:table-cell office:value="12.18163" office:value-type="float"/>
          <table:table-cell office:value="28.91369" office:value-type="float"/>
          <table:table-cell office:value="38.37958" office:value-type="float"/>
          <table:table-cell office:value="48.52922" office:value-type="float"/>
          <table:table-cell office:value="54.95751" office:value-type="float"/>
          <table:table-cell office:value="68.14756" office:value-type="float"/>
          <table:table-cell office:value="74.44415" office:value-type="float"/>
          <table:table-cell office:value="95.43837" office:value-type="float"/>
          <table:table-cell office:value="99" office:value-type="float"/>
          <table:table-cell office:value="138.51129" office:value-type="float"/>
          <table:table-cell office:value="131.14706" office:value-type="float"/>
          <table:table-cell office:value="167.47223" office:value-type="float"/>
          <table:table-cell office:value="174.62629" office:value-type="float"/>
          <table:table-cell office:value="191.85994" office:value-type="float"/>
          <table:table-cell office:value="174.1275" office:value-type="float"/>
          <table:table-cell office:value="189.00168" office:value-type="float"/>
          <table:table-cell office:value="220.10071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Matige toename</text:p>
          </table:table-cell>
          <table:table-cell office:value="47.40459" office:value-type="float"/>
          <table:table-cell office:value="52.56141" office:value-type="float"/>
          <table:table-cell office:value="33.75583" office:value-type="float"/>
          <table:table-cell office:value="77.23086" office:value-type="float"/>
          <table:table-cell office:value="64.4012" office:value-type="float"/>
          <table:table-cell office:value="63.133340000000004" office:value-type="float"/>
          <table:table-cell office:value="55.40159" office:value-type="float"/>
          <table:table-cell office:value="106.12138" office:value-type="float"/>
          <table:table-cell office:value="75.8199" office:value-type="float"/>
          <table:table-cell office:value="63.16580999999999" office:value-type="float"/>
          <table:table-cell office:value="72.24454" office:value-type="float"/>
          <table:table-cell office:value="71.9776" office:value-type="float"/>
          <table:table-cell office:value="78.74979" office:value-type="float"/>
          <table:table-cell office:value="104.16524" office:value-type="float"/>
          <table:table-cell office:value="90.83969" office:value-type="float"/>
          <table:table-cell office:value="101.52057" office:value-type="float"/>
          <table:table-cell office:value="119.57943" office:value-type="float"/>
          <table:table-cell office:value="105.79215" office:value-type="float"/>
          <table:table-cell office:value="137.04669" office:value-type="float"/>
          <table:table-cell office:value="137.57384" office:value-type="float"/>
          <table:table-cell office:value="95.21204" office:value-type="float"/>
          <table:table-cell office:value="95.47634" office:value-type="float"/>
          <table:table-cell office:value="102.57343" office:value-type="float"/>
          <table:table-cell office:value="77.24288" office:value-type="float"/>
          <table:table-cell office:value="102.76438" office:value-type="float"/>
          <table:table-cell office:value="99" office:value-type="float"/>
          <table:table-cell office:value="93.56276" office:value-type="float"/>
          <table:table-cell office:value="87.84704" office:value-type="float"/>
          <table:table-cell office:value="89.00885" office:value-type="float"/>
          <table:table-cell office:value="88.72891" office:value-type="float"/>
          <table:table-cell office:value="118.86734" office:value-type="float"/>
          <table:table-cell office:value="108.82112" office:value-type="float"/>
          <table:table-cell office:value="114.96996" office:value-type="float"/>
          <table:table-cell office:value="92.62533" office:value-type="float"/>
        </table:table-row>
        <table:table-row>
          <table:table-cell office:value-type="string">
            <text:p>Taigarietgans</text:p>
          </table:table-cell>
          <table:table-cell office:value-type="string">
            <text:p>Stabiel</text:p>
          </table:table-cell>
          <table:table-cell office:value="85.16094" office:value-type="float"/>
          <table:table-cell office:value="149.51255" office:value-type="float"/>
          <table:table-cell office:value="85.39159" office:value-type="float"/>
          <table:table-cell office:value="881.49615" office:value-type="float"/>
          <table:table-cell office:value="356.3552" office:value-type="float"/>
          <table:table-cell office:value="868.37467" office:value-type="float"/>
          <table:table-cell office:value="858.50794" office:value-type="float"/>
          <table:table-cell office:value="226.34495" office:value-type="float"/>
          <table:table-cell office:value="209.68682" office:value-type="float"/>
          <table:table-cell office:value="1041.77293" office:value-type="float"/>
          <table:table-cell office:value="695.02767" office:value-type="float"/>
          <table:table-cell office:value="937.95438" office:value-type="float"/>
          <table:table-cell office:value="165.32496" office:value-type="float"/>
          <table:table-cell office:value="115.29933" office:value-type="float"/>
          <table:table-cell office:value="69.09226" office:value-type="float"/>
          <table:table-cell office:value="113.91542" office:value-type="float"/>
          <table:table-cell office:value="84.98154" office:value-type="float"/>
          <table:table-cell office:value="55.38134" office:value-type="float"/>
          <table:table-cell office:value="34.82778" office:value-type="float"/>
          <table:table-cell office:value="77.13941" office:value-type="float"/>
          <table:table-cell office:value="216.40133" office:value-type="float"/>
          <table:table-cell office:value="138.82573" office:value-type="float"/>
          <table:table-cell office:value="78.83085" office:value-type="float"/>
          <table:table-cell office:value="176.54997" office:value-type="float"/>
          <table:table-cell office:value="126.5756" office:value-type="float"/>
          <table:table-cell office:value="99" office:value-type="float"/>
          <table:table-cell office:value="252.99794" office:value-type="float"/>
          <table:table-cell office:value="380.77857" office:value-type="float"/>
          <table:table-cell office:value="241.90107" office:value-type="float"/>
          <table:table-cell office:value="255.76576" office:value-type="float"/>
          <table:table-cell office:value="403.9718" office:value-type="float"/>
          <table:table-cell office:value="287.49308" office:value-type="float"/>
          <table:table-cell office:value="138.31317" office:value-type="float"/>
          <table:table-cell office:value="163.17221" office:value-type="float"/>
        </table:table-row>
        <table:table-row>
          <table:table-cell office:value-type="string">
            <text:p>Toendrarietgans</text:p>
          </table:table-cell>
          <table:table-cell office:value-type="string">
            <text:p>Matige toename</text:p>
          </table:table-cell>
          <table:table-cell office:value="17.63315" office:value-type="float"/>
          <table:table-cell office:value="73.46295" office:value-type="float"/>
          <table:table-cell office:value="42.6946" office:value-type="float"/>
          <table:table-cell office:value="92.10816" office:value-type="float"/>
          <table:table-cell office:value="41.93852" office:value-type="float"/>
          <table:table-cell office:value="96.06647" office:value-type="float"/>
          <table:table-cell office:value="81.03576" office:value-type="float"/>
          <table:table-cell office:value="32.39304" office:value-type="float"/>
          <table:table-cell office:value="51.00569" office:value-type="float"/>
          <table:table-cell office:value="99.87218" office:value-type="float"/>
          <table:table-cell office:value="102.04329" office:value-type="float"/>
          <table:table-cell office:value="116.21298" office:value-type="float"/>
          <table:table-cell office:value="47.26754" office:value-type="float"/>
          <table:table-cell office:value="41.69333" office:value-type="float"/>
          <table:table-cell office:value="28.36175" office:value-type="float"/>
          <table:table-cell office:value="33.60934" office:value-type="float"/>
          <table:table-cell office:value="51.57749" office:value-type="float"/>
          <table:table-cell office:value="33.42145" office:value-type="float"/>
          <table:table-cell office:value="35.56783" office:value-type="float"/>
          <table:table-cell office:value="33.1657" office:value-type="float"/>
          <table:table-cell office:value="85.05197" office:value-type="float"/>
          <table:table-cell office:value="62.68609" office:value-type="float"/>
          <table:table-cell office:value="62.84201" office:value-type="float"/>
          <table:table-cell office:value="99.44815" office:value-type="float"/>
          <table:table-cell office:value="99.46926" office:value-type="float"/>
          <table:table-cell office:value="99" office:value-type="float"/>
          <table:table-cell office:value="131.3013" office:value-type="float"/>
          <table:table-cell office:value="148.50886" office:value-type="float"/>
          <table:table-cell office:value="127.45247" office:value-type="float"/>
          <table:table-cell office:value="110.89091" office:value-type="float"/>
          <table:table-cell office:value="151.56121" office:value-type="float"/>
          <table:table-cell office:value="164.18829" office:value-type="float"/>
          <table:table-cell office:value="130.13175" office:value-type="float"/>
          <table:table-cell office:value="134.46403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Matige toename</text:p>
          </table:table-cell>
          <table:table-cell office:value="65.33603" office:value-type="float"/>
          <table:table-cell office:value="60.01593" office:value-type="float"/>
          <table:table-cell office:value="36.09047" office:value-type="float"/>
          <table:table-cell office:value="93.98046" office:value-type="float"/>
          <table:table-cell office:value="60.19627" office:value-type="float"/>
          <table:table-cell office:value="65.66666" office:value-type="float"/>
          <table:table-cell office:value="106.6345" office:value-type="float"/>
          <table:table-cell office:value="57.43101" office:value-type="float"/>
          <table:table-cell office:value="82.22813" office:value-type="float"/>
          <table:table-cell office:value="164.25398" office:value-type="float"/>
          <table:table-cell office:value="137.65344" office:value-type="float"/>
          <table:table-cell office:value="284.72287" office:value-type="float"/>
          <table:table-cell office:value="148.14337" office:value-type="float"/>
          <table:table-cell office:value="123.67688" office:value-type="float"/>
          <table:table-cell office:value="103.41839" office:value-type="float"/>
          <table:table-cell office:value="145.25788" office:value-type="float"/>
          <table:table-cell office:value="84.12173" office:value-type="float"/>
          <table:table-cell office:value="117.87586" office:value-type="float"/>
          <table:table-cell office:value="74.05259" office:value-type="float"/>
          <table:table-cell office:value="98.21851" office:value-type="float"/>
          <table:table-cell office:value="216.40306" office:value-type="float"/>
          <table:table-cell office:value="163.86324" office:value-type="float"/>
          <table:table-cell office:value="79.13225" office:value-type="float"/>
          <table:table-cell office:value="134.40727" office:value-type="float"/>
          <table:table-cell office:value="95.78388" office:value-type="float"/>
          <table:table-cell office:value="99" office:value-type="float"/>
          <table:table-cell office:value="139.03606" office:value-type="float"/>
          <table:table-cell office:value="243.27412" office:value-type="float"/>
          <table:table-cell office:value="147.18154" office:value-type="float"/>
          <table:table-cell office:value="169.75443" office:value-type="float"/>
          <table:table-cell office:value="197.43703" office:value-type="float"/>
          <table:table-cell office:value="123.40637" office:value-type="float"/>
          <table:table-cell office:value="141.47069" office:value-type="float"/>
          <table:table-cell office:value="140.47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="40.96249" office:value-type="float"/>
          <table:table-cell office:value="43.66853" office:value-type="float"/>
          <table:table-cell office:value="63.6756" office:value-type="float"/>
          <table:table-cell office:value="61.31195" office:value-type="float"/>
          <table:table-cell office:value="65.70348" office:value-type="float"/>
          <table:table-cell office:value="56.18703" office:value-type="float"/>
          <table:table-cell office:value="59.89597" office:value-type="float"/>
          <table:table-cell office:value="58.32094" office:value-type="float"/>
          <table:table-cell office:value="56.27098" office:value-type="float"/>
          <table:table-cell office:value="59.79436" office:value-type="float"/>
          <table:table-cell office:value="51.90596" office:value-type="float"/>
          <table:table-cell office:value="69.09874" office:value-type="float"/>
          <table:table-cell office:value="64.77348" office:value-type="float"/>
          <table:table-cell office:value="54.26961" office:value-type="float"/>
          <table:table-cell office:value="61.46658" office:value-type="float"/>
          <table:table-cell office:value="46.05206" office:value-type="float"/>
          <table:table-cell office:value="50.30884" office:value-type="float"/>
          <table:table-cell office:value="70.62075" office:value-type="float"/>
          <table:table-cell office:value="91.79418" office:value-type="float"/>
          <table:table-cell office:value="51.19907" office:value-type="float"/>
          <table:table-cell office:value="77.83761" office:value-type="float"/>
          <table:table-cell office:value="79.58052" office:value-type="float"/>
          <table:table-cell office:value="81.51562" office:value-type="float"/>
          <table:table-cell office:value="65.17994" office:value-type="float"/>
          <table:table-cell office:value="69.35278" office:value-type="float"/>
          <table:table-cell office:value="99" office:value-type="float"/>
          <table:table-cell office:value="60.68238" office:value-type="float"/>
          <table:table-cell office:value="85.71055" office:value-type="float"/>
          <table:table-cell office:value="83.53908" office:value-type="float"/>
          <table:table-cell office:value="99.20322" office:value-type="float"/>
          <table:table-cell office:value="98.04349" office:value-type="float"/>
          <table:table-cell office:value="77.48638" office:value-type="float"/>
          <table:table-cell office:value="102.84368" office:value-type="float"/>
          <table:table-cell office:value="103.0933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Stabiel</text:p>
          </table:table-cell>
          <table:table-cell office:value="86.49956" office:value-type="float"/>
          <table:table-cell office:value="97.89667" office:value-type="float"/>
          <table:table-cell office:value="92.8645" office:value-type="float"/>
          <table:table-cell office:value="75.78257" office:value-type="float"/>
          <table:table-cell office:value="75.06165" office:value-type="float"/>
          <table:table-cell office:value="72.74818" office:value-type="float"/>
          <table:table-cell office:value="63.23723" office:value-type="float"/>
          <table:table-cell office:value="65.12994" office:value-type="float"/>
          <table:table-cell office:value="54.13361" office:value-type="float"/>
          <table:table-cell office:value="52.35345" office:value-type="float"/>
          <table:table-cell office:value="50.29265" office:value-type="float"/>
          <table:table-cell office:value="50.63723" office:value-type="float"/>
          <table:table-cell office:value="62.22215" office:value-type="float"/>
          <table:table-cell office:value="66.60765" office:value-type="float"/>
          <table:table-cell office:value="76.02063" office:value-type="float"/>
          <table:table-cell office:value="68.05726" office:value-type="float"/>
          <table:table-cell office:value="64.25632" office:value-type="float"/>
          <table:table-cell office:value="75.62071" office:value-type="float"/>
          <table:table-cell office:value="84.17979" office:value-type="float"/>
          <table:table-cell office:value="79.70314" office:value-type="float"/>
          <table:table-cell office:value="85.11204" office:value-type="float"/>
          <table:table-cell office:value="73.70613" office:value-type="float"/>
          <table:table-cell office:value="83.63789" office:value-type="float"/>
          <table:table-cell office:value="68.65373" office:value-type="float"/>
          <table:table-cell office:value="90.98213" office:value-type="float"/>
          <table:table-cell office:value="99" office:value-type="float"/>
          <table:table-cell office:value="103.5935" office:value-type="float"/>
          <table:table-cell office:value="82.90796" office:value-type="float"/>
          <table:table-cell office:value="108.04725" office:value-type="float"/>
          <table:table-cell office:value="87.90417" office:value-type="float"/>
          <table:table-cell office:value="105.53213" office:value-type="float"/>
          <table:table-cell office:value="94.18688" office:value-type="float"/>
          <table:table-cell office:value="110.12269" office:value-type="float"/>
          <table:table-cell office:value="106.50854" office:value-type="float"/>
        </table:table-row>
        <table:table-row>
          <table:table-cell office:value-type="string">
            <text:p>Drieteenstrandloper</text:p>
          </table:table-cell>
          <table:table-cell office:value-type="string">
            <text:p>Matige toename</text:p>
          </table:table-cell>
          <table:table-cell office:value="56.72139" office:value-type="float"/>
          <table:table-cell office:value="34.1454" office:value-type="float"/>
          <table:table-cell office:value="70.99716" office:value-type="float"/>
          <table:table-cell office:value="65.08182" office:value-type="float"/>
          <table:table-cell office:value="49.52261" office:value-type="float"/>
          <table:table-cell office:value="71.04935" office:value-type="float"/>
          <table:table-cell office:value="77.18551" office:value-type="float"/>
          <table:table-cell office:value="60.292" office:value-type="float"/>
          <table:table-cell office:value="83.80213" office:value-type="float"/>
          <table:table-cell office:value="30.37672" office:value-type="float"/>
          <table:table-cell office:value="29.20569" office:value-type="float"/>
          <table:table-cell office:value="30.89464" office:value-type="float"/>
          <table:table-cell office:value="38.56049" office:value-type="float"/>
          <table:table-cell office:value="42.67982" office:value-type="float"/>
          <table:table-cell office:value="45.6937" office:value-type="float"/>
          <table:table-cell office:value="36.24923" office:value-type="float"/>
          <table:table-cell office:value="40.25881" office:value-type="float"/>
          <table:table-cell office:value="34.89352" office:value-type="float"/>
          <table:table-cell office:value="46.74293" office:value-type="float"/>
          <table:table-cell office:value="53.12133" office:value-type="float"/>
          <table:table-cell office:value="75.62103" office:value-type="float"/>
          <table:table-cell office:value="76.88974" office:value-type="float"/>
          <table:table-cell office:value="70.02956" office:value-type="float"/>
          <table:table-cell office:value="81.15762" office:value-type="float"/>
          <table:table-cell office:value="91.32745" office:value-type="float"/>
          <table:table-cell office:value="99" office:value-type="float"/>
          <table:table-cell office:value="98.20638" office:value-type="float"/>
          <table:table-cell office:value="138.94727" office:value-type="float"/>
          <table:table-cell office:value="138.93121" office:value-type="float"/>
          <table:table-cell office:value="171.39062" office:value-type="float"/>
          <table:table-cell office:value="145.42469" office:value-type="float"/>
          <table:table-cell office:value="134.5469" office:value-type="float"/>
          <table:table-cell office:value="185.0762" office:value-type="float"/>
          <table:table-cell office:value="157.5324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Matige toename</text:p>
          </table:table-cell>
          <table:table-cell office:value="49.53236" office:value-type="float"/>
          <table:table-cell office:value="52.18205" office:value-type="float"/>
          <table:table-cell office:value="38.9722" office:value-type="float"/>
          <table:table-cell office:value="35.09983" office:value-type="float"/>
          <table:table-cell office:value="53.87012" office:value-type="float"/>
          <table:table-cell office:value="48.90696" office:value-type="float"/>
          <table:table-cell office:value="53.51239" office:value-type="float"/>
          <table:table-cell office:value="53.8804" office:value-type="float"/>
          <table:table-cell office:value="32.13241" office:value-type="float"/>
          <table:table-cell office:value="54.28865" office:value-type="float"/>
          <table:table-cell office:value="45.19231" office:value-type="float"/>
          <table:table-cell office:value="35.37801" office:value-type="float"/>
          <table:table-cell office:value="48.10442" office:value-type="float"/>
          <table:table-cell office:value="101.57677" office:value-type="float"/>
          <table:table-cell office:value="56.06654" office:value-type="float"/>
          <table:table-cell office:value="87.92096" office:value-type="float"/>
          <table:table-cell office:value="68.63111" office:value-type="float"/>
          <table:table-cell office:value="102.42138" office:value-type="float"/>
          <table:table-cell office:value="67.24341" office:value-type="float"/>
          <table:table-cell office:value="111.59817" office:value-type="float"/>
          <table:table-cell office:value="64.65382" office:value-type="float"/>
          <table:table-cell office:value="64.50959" office:value-type="float"/>
          <table:table-cell office:value="84.15534" office:value-type="float"/>
          <table:table-cell office:value="69.93745" office:value-type="float"/>
          <table:table-cell office:value="109.12334" office:value-type="float"/>
          <table:table-cell office:value="99" office:value-type="float"/>
          <table:table-cell office:value="89.01769" office:value-type="float"/>
          <table:table-cell office:value="74.71682" office:value-type="float"/>
          <table:table-cell office:value="99.90106" office:value-type="float"/>
          <table:table-cell office:value="81.42221" office:value-type="float"/>
          <table:table-cell office:value="79.37733" office:value-type="float"/>
          <table:table-cell office:value="96.87512" office:value-type="float"/>
          <table:table-cell office:value="74.26446" office:value-type="float"/>
          <table:table-cell office:value="78.32998" office:value-type="float"/>
        </table:table-row>
        <table:table-row>
          <table:table-cell office:value-type="string">
            <text:p>Groenpootruiter</text:p>
          </table:table-cell>
          <table:table-cell office:value-type="string">
            <text:p>Matige toename</text:p>
          </table:table-cell>
          <table:table-cell office:value="73.67366" office:value-type="float"/>
          <table:table-cell office:value="68.85508" office:value-type="float"/>
          <table:table-cell office:value="91.63547" office:value-type="float"/>
          <table:table-cell office:value="66.64716" office:value-type="float"/>
          <table:table-cell office:value="77.85936" office:value-type="float"/>
          <table:table-cell office:value="77.71911" office:value-type="float"/>
          <table:table-cell office:value="58.01686" office:value-type="float"/>
          <table:table-cell office:value="55.99953" office:value-type="float"/>
          <table:table-cell office:value="56.70074" office:value-type="float"/>
          <table:table-cell office:value="56.74029" office:value-type="float"/>
          <table:table-cell office:value="45.45977" office:value-type="float"/>
          <table:table-cell office:value="82.48376" office:value-type="float"/>
          <table:table-cell office:value="65.39577" office:value-type="float"/>
          <table:table-cell office:value="58.19666" office:value-type="float"/>
          <table:table-cell office:value="64.99661" office:value-type="float"/>
          <table:table-cell office:value="57.2725" office:value-type="float"/>
          <table:table-cell office:value="67.4131" office:value-type="float"/>
          <table:table-cell office:value="89.62533" office:value-type="float"/>
          <table:table-cell office:value="154.82365" office:value-type="float"/>
          <table:table-cell office:value="74.87831" office:value-type="float"/>
          <table:table-cell office:value="113.94839" office:value-type="float"/>
          <table:table-cell office:value="98.69793" office:value-type="float"/>
          <table:table-cell office:value="123.00302" office:value-type="float"/>
          <table:table-cell office:value="57.53141" office:value-type="float"/>
          <table:table-cell office:value="78.3556" office:value-type="float"/>
          <table:table-cell office:value="99" office:value-type="float"/>
          <table:table-cell office:value="112.38775" office:value-type="float"/>
          <table:table-cell office:value="102.96634" office:value-type="float"/>
          <table:table-cell office:value="92.6819" office:value-type="float"/>
          <table:table-cell office:value="128.31784" office:value-type="float"/>
          <table:table-cell office:value="92.02024" office:value-type="float"/>
          <table:table-cell office:value="102.85486" office:value-type="float"/>
          <table:table-cell office:value="110.36322" office:value-type="float"/>
          <table:table-cell office:value="99.41353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abiel</text:p>
          </table:table-cell>
          <table:table-cell office:value="47.41844" office:value-type="float"/>
          <table:table-cell office:value="54.89933" office:value-type="float"/>
          <table:table-cell office:value="66.1952" office:value-type="float"/>
          <table:table-cell office:value="77.06147" office:value-type="float"/>
          <table:table-cell office:value="73.23971" office:value-type="float"/>
          <table:table-cell office:value="41.64379" office:value-type="float"/>
          <table:table-cell office:value="40.8198" office:value-type="float"/>
          <table:table-cell office:value="61.15509" office:value-type="float"/>
          <table:table-cell office:value="65.32243" office:value-type="float"/>
          <table:table-cell office:value="79.02791" office:value-type="float"/>
          <table:table-cell office:value="157.416" office:value-type="float"/>
          <table:table-cell office:value="153.86664" office:value-type="float"/>
          <table:table-cell office:value="91.62888" office:value-type="float"/>
          <table:table-cell office:value="75.46907" office:value-type="float"/>
          <table:table-cell office:value="82.59082" office:value-type="float"/>
          <table:table-cell office:value="109.8893" office:value-type="float"/>
          <table:table-cell office:value="137.95077" office:value-type="float"/>
          <table:table-cell office:value="152.15227" office:value-type="float"/>
          <table:table-cell office:value="84.93402" office:value-type="float"/>
          <table:table-cell office:value="109.52474" office:value-type="float"/>
          <table:table-cell office:value="63.983459999999994" office:value-type="float"/>
          <table:table-cell office:value="125.46229" office:value-type="float"/>
          <table:table-cell office:value="95.35848" office:value-type="float"/>
          <table:table-cell office:value="86.57792" office:value-type="float"/>
          <table:table-cell office:value="98.38336" office:value-type="float"/>
          <table:table-cell office:value="99" office:value-type="float"/>
          <table:table-cell office:value="87.16745" office:value-type="float"/>
          <table:table-cell office:value="119.28649" office:value-type="float"/>
          <table:table-cell office:value="84.99094" office:value-type="float"/>
          <table:table-cell office:value="42.46912" office:value-type="float"/>
          <table:table-cell office:value="84.94622" office:value-type="float"/>
          <table:table-cell office:value="77.33658" office:value-type="float"/>
          <table:table-cell office:value="68.40288" office:value-type="float"/>
          <table:table-cell office:value="70.75014" office:value-type="float"/>
        </table:table-row>
        <table:table-row>
          <table:table-cell office:value-type="string">
            <text:p>Kanoet</text:p>
          </table:table-cell>
          <table:table-cell office:value-type="string">
            <text:p>Matige toename</text:p>
          </table:table-cell>
          <table:table-cell office:value="76.03146" office:value-type="float"/>
          <table:table-cell office:value="62.28438" office:value-type="float"/>
          <table:table-cell office:value="92.44865" office:value-type="float"/>
          <table:table-cell office:value="70.94194" office:value-type="float"/>
          <table:table-cell office:value="71.04266" office:value-type="float"/>
          <table:table-cell office:value="108.81805" office:value-type="float"/>
          <table:table-cell office:value="64.98007" office:value-type="float"/>
          <table:table-cell office:value="69.28475" office:value-type="float"/>
          <table:table-cell office:value="90.90349" office:value-type="float"/>
          <table:table-cell office:value="71.14256" office:value-type="float"/>
          <table:table-cell office:value="48.15477" office:value-type="float"/>
          <table:table-cell office:value="56.23054" office:value-type="float"/>
          <table:table-cell office:value="54.41703" office:value-type="float"/>
          <table:table-cell office:value="126.81448" office:value-type="float"/>
          <table:table-cell office:value="72.79665" office:value-type="float"/>
          <table:table-cell office:value="81.43335" office:value-type="float"/>
          <table:table-cell office:value="115.2365" office:value-type="float"/>
          <table:table-cell office:value="135.5224" office:value-type="float"/>
          <table:table-cell office:value="136.91609" office:value-type="float"/>
          <table:table-cell office:value="141.39258" office:value-type="float"/>
          <table:table-cell office:value="84.43724" office:value-type="float"/>
          <table:table-cell office:value="105.9313" office:value-type="float"/>
          <table:table-cell office:value="94.00917" office:value-type="float"/>
          <table:table-cell office:value="115.6473" office:value-type="float"/>
          <table:table-cell office:value="107.24919" office:value-type="float"/>
          <table:table-cell office:value="99" office:value-type="float"/>
          <table:table-cell office:value="70.62472" office:value-type="float"/>
          <table:table-cell office:value="65.75306" office:value-type="float"/>
          <table:table-cell office:value="98.08159" office:value-type="float"/>
          <table:table-cell office:value="81.73939" office:value-type="float"/>
          <table:table-cell office:value="135.09006" office:value-type="float"/>
          <table:table-cell office:value="105.73997" office:value-type="float"/>
          <table:table-cell office:value="88.42268" office:value-type="float"/>
          <table:table-cell office:value="103.99055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8.91557" office:value-type="float"/>
          <table:table-cell office:value="122.49917" office:value-type="float"/>
          <table:table-cell office:value="119.53029" office:value-type="float"/>
          <table:table-cell office:value="152.02953" office:value-type="float"/>
          <table:table-cell office:value="136.30946" office:value-type="float"/>
          <table:table-cell office:value="116.24116" office:value-type="float"/>
          <table:table-cell office:value="99" office:value-type="float"/>
          <table:table-cell office:value="101.43504" office:value-type="float"/>
          <table:table-cell office:value="105.4026" office:value-type="float"/>
          <table:table-cell office:value="103.94354" office:value-type="float"/>
          <table:table-cell office:value="83.96352" office:value-type="float"/>
          <table:table-cell office:value="60.51043" office:value-type="float"/>
          <table:table-cell office:value="39.902" office:value-type="float"/>
          <table:table-cell office:value="24.9926" office:value-type="float"/>
          <table:table-cell/>
        </table:table-row>
        <table:table-row>
          <table:table-cell office:value-type="string">
            <text:p>Kievit</text:p>
          </table:table-cell>
          <table:table-cell office:value-type="string">
            <text:p>Matige toename</text:p>
          </table:table-cell>
          <table:table-cell office:value="38.45132" office:value-type="float"/>
          <table:table-cell office:value="42.84478" office:value-type="float"/>
          <table:table-cell office:value="30.65914" office:value-type="float"/>
          <table:table-cell office:value="44.27928" office:value-type="float"/>
          <table:table-cell office:value="59.51724" office:value-type="float"/>
          <table:table-cell office:value="37.50432" office:value-type="float"/>
          <table:table-cell office:value="74.34506" office:value-type="float"/>
          <table:table-cell office:value="77.92671" office:value-type="float"/>
          <table:table-cell office:value="54.19958" office:value-type="float"/>
          <table:table-cell office:value="92.55468" office:value-type="float"/>
          <table:table-cell office:value="53.58716" office:value-type="float"/>
          <table:table-cell office:value="47.49923" office:value-type="float"/>
          <table:table-cell office:value="44.31439" office:value-type="float"/>
          <table:table-cell office:value="87.00566" office:value-type="float"/>
          <table:table-cell office:value="68.71375" office:value-type="float"/>
          <table:table-cell office:value="63.99942" office:value-type="float"/>
          <table:table-cell office:value="71.93143" office:value-type="float"/>
          <table:table-cell office:value="120.48036" office:value-type="float"/>
          <table:table-cell office:value="67.74801" office:value-type="float"/>
          <table:table-cell office:value="100.64516" office:value-type="float"/>
          <table:table-cell office:value="63.369600000000005" office:value-type="float"/>
          <table:table-cell office:value="77.37205" office:value-type="float"/>
          <table:table-cell office:value="71.66401" office:value-type="float"/>
          <table:table-cell office:value="61.28906" office:value-type="float"/>
          <table:table-cell office:value="69.60604" office:value-type="float"/>
          <table:table-cell office:value="99" office:value-type="float"/>
          <table:table-cell office:value="75.2959" office:value-type="float"/>
          <table:table-cell office:value="54.44819" office:value-type="float"/>
          <table:table-cell office:value="62.68539" office:value-type="float"/>
          <table:table-cell office:value="54.45673" office:value-type="float"/>
          <table:table-cell office:value="77.92875" office:value-type="float"/>
          <table:table-cell office:value="96.95731" office:value-type="float"/>
          <table:table-cell office:value="58.1503" office:value-type="float"/>
          <table:table-cell office:value="68.773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toename</text:p>
          </table:table-cell>
          <table:table-cell office:value="65.35974" office:value-type="float"/>
          <table:table-cell office:value="75.37202" office:value-type="float"/>
          <table:table-cell office:value="65.54489" office:value-type="float"/>
          <table:table-cell office:value="65.93346" office:value-type="float"/>
          <table:table-cell office:value="74.11416" office:value-type="float"/>
          <table:table-cell office:value="82.2384" office:value-type="float"/>
          <table:table-cell office:value="78.71139" office:value-type="float"/>
          <table:table-cell office:value="97.72552" office:value-type="float"/>
          <table:table-cell office:value="80.93736" office:value-type="float"/>
          <table:table-cell office:value="108.62039" office:value-type="float"/>
          <table:table-cell office:value="94.32139" office:value-type="float"/>
          <table:table-cell office:value="126.4381" office:value-type="float"/>
          <table:table-cell office:value="102.44315" office:value-type="float"/>
          <table:table-cell office:value="94.77805" office:value-type="float"/>
          <table:table-cell office:value="110.36729" office:value-type="float"/>
          <table:table-cell office:value="129.42875" office:value-type="float"/>
          <table:table-cell office:value="93.23124" office:value-type="float"/>
          <table:table-cell office:value="123.84764" office:value-type="float"/>
          <table:table-cell office:value="79.60892" office:value-type="float"/>
          <table:table-cell office:value="96.88196" office:value-type="float"/>
          <table:table-cell office:value="86.34494" office:value-type="float"/>
          <table:table-cell office:value="93.81161" office:value-type="float"/>
          <table:table-cell office:value="100.49034" office:value-type="float"/>
          <table:table-cell office:value="86.56829" office:value-type="float"/>
          <table:table-cell office:value="98.29841" office:value-type="float"/>
          <table:table-cell office:value="99" office:value-type="float"/>
          <table:table-cell office:value="97.75707" office:value-type="float"/>
          <table:table-cell office:value="85.6334" office:value-type="float"/>
          <table:table-cell office:value="84.67526" office:value-type="float"/>
          <table:table-cell office:value="85.57195" office:value-type="float"/>
          <table:table-cell office:value="93.03198" office:value-type="float"/>
          <table:table-cell office:value="97.44904" office:value-type="float"/>
          <table:table-cell office:value="93.91705" office:value-type="float"/>
          <table:table-cell office:value="109.29209" office:value-type="float"/>
        </table:table-row>
        <table:table-row>
          <table:table-cell office:value-type="string">
            <text:p>Krombekstrandloper</text:p>
          </table:table-cell>
          <table:table-cell office:value-type="string">
            <text:p>Stabiel</text:p>
          </table:table-cell>
          <table:table-cell office:value="800.91637" office:value-type="float"/>
          <table:table-cell office:value="716.87692" office:value-type="float"/>
          <table:table-cell office:value="1059.80139" office:value-type="float"/>
          <table:table-cell office:value="502.65853" office:value-type="float"/>
          <table:table-cell office:value="1216.07317" office:value-type="float"/>
          <table:table-cell office:value="840.46341" office:value-type="float"/>
          <table:table-cell office:value="340.63763" office:value-type="float"/>
          <table:table-cell office:value="897.25783" office:value-type="float"/>
          <table:table-cell office:value="456.49128" office:value-type="float"/>
          <table:table-cell office:value="114.85365" office:value-type="float"/>
          <table:table-cell office:value="544.99303" office:value-type="float"/>
          <table:table-cell office:value="1042.03135" office:value-type="float"/>
          <table:table-cell office:value="282.10104" office:value-type="float"/>
          <table:table-cell office:value="786.63066" office:value-type="float"/>
          <table:table-cell office:value="958.93031" office:value-type="float"/>
          <table:table-cell office:value="382.27526" office:value-type="float"/>
          <table:table-cell office:value="146.03832" office:value-type="float"/>
          <table:table-cell office:value="258.40766" office:value-type="float"/>
          <table:table-cell office:value="1368.16376" office:value-type="float"/>
          <table:table-cell office:value="739.41811" office:value-type="float"/>
          <table:table-cell office:value="607.53658" office:value-type="float"/>
          <table:table-cell office:value="653.87804" office:value-type="float"/>
          <table:table-cell office:value="467.64111" office:value-type="float"/>
          <table:table-cell office:value="359.10452" office:value-type="float"/>
          <table:table-cell office:value="734.19163" office:value-type="float"/>
          <table:table-cell office:value="99" office:value-type="float"/>
          <table:table-cell office:value="310.49825" office:value-type="float"/>
          <table:table-cell office:value="364.33101" office:value-type="float"/>
          <table:table-cell office:value="1974.78397" office:value-type="float"/>
          <table:table-cell office:value="713.11149" office:value-type="float"/>
          <table:table-cell office:value="1137.15331" office:value-type="float"/>
          <table:table-cell office:value="1142.20557" office:value-type="float"/>
          <table:table-cell office:value="1107.18815" office:value-type="float"/>
          <table:table-cell office:value="654.92334" office:value-type="float"/>
        </table:table-row>
        <table:table-row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="73.48484" office:value-type="float"/>
          <table:table-cell office:value="72.72739" office:value-type="float"/>
          <table:table-cell office:value="88.7535" office:value-type="float"/>
          <table:table-cell office:value="61.50856" office:value-type="float"/>
          <table:table-cell office:value="67.36655" office:value-type="float"/>
          <table:table-cell office:value="79.25896" office:value-type="float"/>
          <table:table-cell office:value="61.28298" office:value-type="float"/>
          <table:table-cell office:value="72.00624" office:value-type="float"/>
          <table:table-cell office:value="74.05039" office:value-type="float"/>
          <table:table-cell office:value="57.96195" office:value-type="float"/>
          <table:table-cell office:value="68.62361" office:value-type="float"/>
          <table:table-cell office:value="65.80062" office:value-type="float"/>
          <table:table-cell office:value="67.33214" office:value-type="float"/>
          <table:table-cell office:value="59.74046" office:value-type="float"/>
          <table:table-cell office:value="61.42296" office:value-type="float"/>
          <table:table-cell office:value="64.57305" office:value-type="float"/>
          <table:table-cell office:value="87.50844" office:value-type="float"/>
          <table:table-cell office:value="76.45259" office:value-type="float"/>
          <table:table-cell office:value="66.5167" office:value-type="float"/>
          <table:table-cell office:value="78.94791" office:value-type="float"/>
          <table:table-cell office:value="82.07068" office:value-type="float"/>
          <table:table-cell office:value="83.25109" office:value-type="float"/>
          <table:table-cell office:value="95.02347" office:value-type="float"/>
          <table:table-cell office:value="87.93243" office:value-type="float"/>
          <table:table-cell office:value="91.89174" office:value-type="float"/>
          <table:table-cell office:value="99" office:value-type="float"/>
          <table:table-cell office:value="106.22784" office:value-type="float"/>
          <table:table-cell office:value="117.29179" office:value-type="float"/>
          <table:table-cell office:value="116.64902" office:value-type="float"/>
          <table:table-cell office:value="95.24371" office:value-type="float"/>
          <table:table-cell office:value="128.35314" office:value-type="float"/>
          <table:table-cell office:value="120.21978" office:value-type="float"/>
          <table:table-cell office:value="137.08099" office:value-type="float"/>
          <table:table-cell office:value="137.02314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4.74546" office:value-type="float"/>
          <table:table-cell office:value="119.59911" office:value-type="float"/>
          <table:table-cell office:value="139.15903" office:value-type="float"/>
          <table:table-cell office:value="152.29837" office:value-type="float"/>
          <table:table-cell office:value="141.4591" office:value-type="float"/>
          <table:table-cell office:value="148.72801" office:value-type="float"/>
          <table:table-cell office:value="143.21319" office:value-type="float"/>
          <table:table-cell office:value="154.13459" office:value-type="float"/>
          <table:table-cell office:value="160.09066" office:value-type="float"/>
          <table:table-cell office:value="154.95231" office:value-type="float"/>
          <table:table-cell office:value="153.16034" office:value-type="float"/>
          <table:table-cell office:value="145.43198" office:value-type="float"/>
          <table:table-cell office:value="155.57896" office:value-type="float"/>
          <table:table-cell office:value="166.99102" office:value-type="float"/>
          <table:table-cell office:value="152.85202" office:value-type="float"/>
          <table:table-cell office:value="138.10781" office:value-type="float"/>
          <table:table-cell office:value="128.80811" office:value-type="float"/>
          <table:table-cell office:value="122.98262" office:value-type="float"/>
          <table:table-cell office:value="127.86472" office:value-type="float"/>
          <table:table-cell office:value="133.199" office:value-type="float"/>
          <table:table-cell office:value="136.54473" office:value-type="float"/>
          <table:table-cell office:value="104.54593" office:value-type="float"/>
          <table:table-cell office:value="105.16968" office:value-type="float"/>
          <table:table-cell office:value="101.23102" office:value-type="float"/>
          <table:table-cell office:value="103.34844" office:value-type="float"/>
          <table:table-cell office:value="99" office:value-type="float"/>
          <table:table-cell office:value="101.79363" office:value-type="float"/>
          <table:table-cell office:value="97.89416" office:value-type="float"/>
          <table:table-cell office:value="96.3646" office:value-type="float"/>
          <table:table-cell office:value="89.48012" office:value-type="float"/>
          <table:table-cell office:value="95.9042" office:value-type="float"/>
          <table:table-cell office:value="90.43569" office:value-type="float"/>
          <table:table-cell office:value="81.15097" office:value-type="float"/>
          <table:table-cell office:value="79.22331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Matige afname</text:p>
          </table:table-cell>
          <table:table-cell office:value="187.11388" office:value-type="float"/>
          <table:table-cell office:value="251.30371" office:value-type="float"/>
          <table:table-cell office:value="247.96931" office:value-type="float"/>
          <table:table-cell office:value="182.94588" office:value-type="float"/>
          <table:table-cell office:value="178.19995" office:value-type="float"/>
          <table:table-cell office:value="156.68882" office:value-type="float"/>
          <table:table-cell office:value="158.72621" office:value-type="float"/>
          <table:table-cell office:value="205.02428" office:value-type="float"/>
          <table:table-cell office:value="179.73932" office:value-type="float"/>
          <table:table-cell office:value="186.75167" office:value-type="float"/>
          <table:table-cell office:value="128.28251" office:value-type="float"/>
          <table:table-cell office:value="171.77617" office:value-type="float"/>
          <table:table-cell office:value="130.20006" office:value-type="float"/>
          <table:table-cell office:value="127.50218000000001" office:value-type="float"/>
          <table:table-cell office:value="147.87344" office:value-type="float"/>
          <table:table-cell office:value="166.81186" office:value-type="float"/>
          <table:table-cell office:value="130.74603" office:value-type="float"/>
          <table:table-cell office:value="151.94023" office:value-type="float"/>
          <table:table-cell office:value="157.70885" office:value-type="float"/>
          <table:table-cell office:value="141.64408" office:value-type="float"/>
          <table:table-cell office:value="100.44614" office:value-type="float"/>
          <table:table-cell office:value="73.81623" office:value-type="float"/>
          <table:table-cell office:value="91.961" office:value-type="float"/>
          <table:table-cell office:value="92.19271" office:value-type="float"/>
          <table:table-cell office:value="86.25364" office:value-type="float"/>
          <table:table-cell office:value="99" office:value-type="float"/>
          <table:table-cell office:value="128.03483" office:value-type="float"/>
          <table:table-cell office:value="106.15617" office:value-type="float"/>
          <table:table-cell office:value="114.99019" office:value-type="float"/>
          <table:table-cell office:value="130.67146" office:value-type="float"/>
          <table:table-cell office:value="164.27378" office:value-type="float"/>
          <table:table-cell office:value="151.4715" office:value-type="float"/>
          <table:table-cell office:value="135.05518" office:value-type="float"/>
          <table:table-cell office:value="149.99605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Sterke afname</text:p>
          </table:table-cell>
          <table:table-cell office:value="520.30249" office:value-type="float"/>
          <table:table-cell office:value="531.07086" office:value-type="float"/>
          <table:table-cell office:value="317.13755" office:value-type="float"/>
          <table:table-cell office:value="464.48995" office:value-type="float"/>
          <table:table-cell office:value="480.61898" office:value-type="float"/>
          <table:table-cell office:value="436.37066" office:value-type="float"/>
          <table:table-cell office:value="389.32258" office:value-type="float"/>
          <table:table-cell office:value="458.40353" office:value-type="float"/>
          <table:table-cell office:value="324.61124" office:value-type="float"/>
          <table:table-cell office:value="302.59379" office:value-type="float"/>
          <table:table-cell office:value="283.05356" office:value-type="float"/>
          <table:table-cell office:value="261.14242" office:value-type="float"/>
          <table:table-cell office:value="328.70176" office:value-type="float"/>
          <table:table-cell office:value="316.77236" office:value-type="float"/>
          <table:table-cell office:value="203.0779" office:value-type="float"/>
          <table:table-cell office:value="201.61716" office:value-type="float"/>
          <table:table-cell office:value="162.3597" office:value-type="float"/>
          <table:table-cell office:value="142.51795" office:value-type="float"/>
          <table:table-cell office:value="133.26658" office:value-type="float"/>
          <table:table-cell office:value="128.27571" office:value-type="float"/>
          <table:table-cell office:value="100.39987" office:value-type="float"/>
          <table:table-cell office:value="154.93426" office:value-type="float"/>
          <table:table-cell office:value="154.8734" office:value-type="float"/>
          <table:table-cell office:value="133.14485" office:value-type="float"/>
          <table:table-cell office:value="109.40779" office:value-type="float"/>
          <table:table-cell office:value="99" office:value-type="float"/>
          <table:table-cell office:value="91.3311" office:value-type="float"/>
          <table:table-cell office:value="72.52404" office:value-type="float"/>
          <table:table-cell office:value="70.15033" office:value-type="float"/>
          <table:table-cell office:value="86.40109" office:value-type="float"/>
          <table:table-cell office:value="58.03834" office:value-type="float"/>
          <table:table-cell office:value="56.45587" office:value-type="float"/>
          <table:table-cell office:value="71.30675" office:value-type="float"/>
          <table:table-cell office:value="57.18624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09.93303" office:value-type="float"/>
          <table:table-cell office:value="124.13767" office:value-type="float"/>
          <table:table-cell office:value="125.81707" office:value-type="float"/>
          <table:table-cell office:value="124.84179" office:value-type="float"/>
          <table:table-cell office:value="105.04154" office:value-type="float"/>
          <table:table-cell office:value="104.86677" office:value-type="float"/>
          <table:table-cell office:value="92.18812" office:value-type="float"/>
          <table:table-cell office:value="107.0667" office:value-type="float"/>
          <table:table-cell office:value="89.55692" office:value-type="float"/>
          <table:table-cell office:value="89.61308" office:value-type="float"/>
          <table:table-cell office:value="75.69636" office:value-type="float"/>
          <table:table-cell office:value="84.39426" office:value-type="float"/>
          <table:table-cell office:value="72.36775" office:value-type="float"/>
          <table:table-cell office:value="89.44459" office:value-type="float"/>
          <table:table-cell office:value="105.39108" office:value-type="float"/>
          <table:table-cell office:value="74.7718" office:value-type="float"/>
          <table:table-cell office:value="100.28165" office:value-type="float"/>
          <table:table-cell office:value="89.74174" office:value-type="float"/>
          <table:table-cell office:value="92.48988" office:value-type="float"/>
          <table:table-cell office:value="99.05406" office:value-type="float"/>
          <table:table-cell office:value="102.20455" office:value-type="float"/>
          <table:table-cell office:value="78.62682" office:value-type="float"/>
          <table:table-cell office:value="74.54631" office:value-type="float"/>
          <table:table-cell office:value="80.99775" office:value-type="float"/>
          <table:table-cell office:value="98.64459" office:value-type="float"/>
          <table:table-cell office:value="99" office:value-type="float"/>
          <table:table-cell office:value="113.923" office:value-type="float"/>
          <table:table-cell office:value="107.79722" office:value-type="float"/>
          <table:table-cell office:value="113.9427" office:value-type="float"/>
          <table:table-cell office:value="97.01926" office:value-type="float"/>
          <table:table-cell office:value="131.01996" office:value-type="float"/>
          <table:table-cell office:value="108.21172" office:value-type="float"/>
          <table:table-cell office:value="115.03995" office:value-type="float"/>
          <table:table-cell office:value="105.81061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="67.81259" office:value-type="float"/>
          <table:table-cell office:value="61.92232" office:value-type="float"/>
          <table:table-cell office:value="62.88261" office:value-type="float"/>
          <table:table-cell office:value="54.35103" office:value-type="float"/>
          <table:table-cell office:value="73.61663" office:value-type="float"/>
          <table:table-cell office:value="55.58681" office:value-type="float"/>
          <table:table-cell office:value="70.69617" office:value-type="float"/>
          <table:table-cell office:value="59.97354" office:value-type="float"/>
          <table:table-cell office:value="69.91328" office:value-type="float"/>
          <table:table-cell office:value="59.61003" office:value-type="float"/>
          <table:table-cell office:value="70.34053" office:value-type="float"/>
          <table:table-cell office:value="48.00397" office:value-type="float"/>
          <table:table-cell office:value="71.21781" office:value-type="float"/>
          <table:table-cell office:value="76.88884" office:value-type="float"/>
          <table:table-cell office:value="79.13529" office:value-type="float"/>
          <table:table-cell office:value="72.74714" office:value-type="float"/>
          <table:table-cell office:value="100.16656" office:value-type="float"/>
          <table:table-cell office:value="83.62558" office:value-type="float"/>
          <table:table-cell office:value="85.33726" office:value-type="float"/>
          <table:table-cell office:value="101.3581" office:value-type="float"/>
          <table:table-cell office:value="78.60675" office:value-type="float"/>
          <table:table-cell office:value="76.14907" office:value-type="float"/>
          <table:table-cell office:value="82.76681" office:value-type="float"/>
          <table:table-cell office:value="75.42624" office:value-type="float"/>
          <table:table-cell office:value="99.16308" office:value-type="float"/>
          <table:table-cell office:value="99" office:value-type="float"/>
          <table:table-cell office:value="107.98971" office:value-type="float"/>
          <table:table-cell office:value="94.656" office:value-type="float"/>
          <table:table-cell office:value="96.25139" office:value-type="float"/>
          <table:table-cell office:value="87.21593" office:value-type="float"/>
          <table:table-cell office:value="124.41305" office:value-type="float"/>
          <table:table-cell office:value="100.52902" office:value-type="float"/>
          <table:table-cell office:value="98.46762" office:value-type="float"/>
          <table:table-cell office:value="111.42305" office:value-type="float"/>
        </table:table-row>
        <table:table-row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="37.37662" office:value-type="float"/>
          <table:table-cell office:value="50.69952" office:value-type="float"/>
          <table:table-cell office:value="51.2502" office:value-type="float"/>
          <table:table-cell office:value="54.93903" office:value-type="float"/>
          <table:table-cell office:value="63.80032" office:value-type="float"/>
          <table:table-cell office:value="61.51145" office:value-type="float"/>
          <table:table-cell office:value="52.46055" office:value-type="float"/>
          <table:table-cell office:value="65.41797" office:value-type="float"/>
          <table:table-cell office:value="66.72546" office:value-type="float"/>
          <table:table-cell office:value="63.221019999999996" office:value-type="float"/>
          <table:table-cell office:value="67.29761" office:value-type="float"/>
          <table:table-cell office:value="52.55081" office:value-type="float"/>
          <table:table-cell office:value="57.29533" office:value-type="float"/>
          <table:table-cell office:value="57.57466" office:value-type="float"/>
          <table:table-cell office:value="91.52023" office:value-type="float"/>
          <table:table-cell office:value="67.82187" office:value-type="float"/>
          <table:table-cell office:value="97.56838" office:value-type="float"/>
          <table:table-cell office:value="98.85771" office:value-type="float"/>
          <table:table-cell office:value="113.4193" office:value-type="float"/>
          <table:table-cell office:value="90.51106" office:value-type="float"/>
          <table:table-cell office:value="93.17751" office:value-type="float"/>
          <table:table-cell office:value="80.53547" office:value-type="float"/>
          <table:table-cell office:value="77.4397" office:value-type="float"/>
          <table:table-cell office:value="69.43567" office:value-type="float"/>
          <table:table-cell office:value="87.38034" office:value-type="float"/>
          <table:table-cell office:value="99" office:value-type="float"/>
          <table:table-cell office:value="81.50006" office:value-type="float"/>
          <table:table-cell office:value="98.55444" office:value-type="float"/>
          <table:table-cell office:value="108.27436" office:value-type="float"/>
          <table:table-cell office:value="105.5581" office:value-type="float"/>
          <table:table-cell office:value="117.71083" office:value-type="float"/>
          <table:table-cell office:value="113.22638" office:value-type="float"/>
          <table:table-cell office:value="106.25299" office:value-type="float"/>
          <table:table-cell office:value="107.79964" office:value-type="float"/>
        </table:table-row>
        <table:table-row>
          <table:table-cell office:value-type="string">
            <text:p>Zwarte Ruiter</text:p>
          </table:table-cell>
          <table:table-cell office:value-type="string">
            <text:p>Stabiel</text:p>
          </table:table-cell>
          <table:table-cell office:value="37.95896" office:value-type="float"/>
          <table:table-cell office:value="56.6642" office:value-type="float"/>
          <table:table-cell office:value="63.999449999999996" office:value-type="float"/>
          <table:table-cell office:value="68.2741" office:value-type="float"/>
          <table:table-cell office:value="83.36261" office:value-type="float"/>
          <table:table-cell office:value="81.31616" office:value-type="float"/>
          <table:table-cell office:value="100.57391" office:value-type="float"/>
          <table:table-cell office:value="86.64857" office:value-type="float"/>
          <table:table-cell office:value="75.51121" office:value-type="float"/>
          <table:table-cell office:value="63.46875" office:value-type="float"/>
          <table:table-cell office:value="44.26916" office:value-type="float"/>
          <table:table-cell office:value="93.83479" office:value-type="float"/>
          <table:table-cell office:value="171.8036" office:value-type="float"/>
          <table:table-cell office:value="100.98466" office:value-type="float"/>
          <table:table-cell office:value="96.30653" office:value-type="float"/>
          <table:table-cell office:value="75.47486" office:value-type="float"/>
          <table:table-cell office:value="77.60855" office:value-type="float"/>
          <table:table-cell office:value="89.58921" office:value-type="float"/>
          <table:table-cell office:value="92.17727" office:value-type="float"/>
          <table:table-cell office:value="102.71487" office:value-type="float"/>
          <table:table-cell office:value="99.10177" office:value-type="float"/>
          <table:table-cell office:value="98.49474" office:value-type="float"/>
          <table:table-cell office:value="84.08233" office:value-type="float"/>
          <table:table-cell office:value="86.53589" office:value-type="float"/>
          <table:table-cell office:value="102.89298" office:value-type="float"/>
          <table:table-cell office:value="99" office:value-type="float"/>
          <table:table-cell office:value="104.77587" office:value-type="float"/>
          <table:table-cell office:value="97.5424" office:value-type="float"/>
          <table:table-cell office:value="75.80927" office:value-type="float"/>
          <table:table-cell office:value="68.29591" office:value-type="float"/>
          <table:table-cell office:value="54.22154" office:value-type="float"/>
          <table:table-cell office:value="48.93638" office:value-type="float"/>
          <table:table-cell office:value="60.32456" office:value-type="float"/>
          <table:table-cell office:value="64.595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erke toename</text:p>
          </table:table-cell>
          <table:table-cell office:value="9.83667" office:value-type="float"/>
          <table:table-cell office:value="7.97035" office:value-type="float"/>
          <table:table-cell office:value="11.36606" office:value-type="float"/>
          <table:table-cell office:value="10.20376" office:value-type="float"/>
          <table:table-cell office:value="20.02961" office:value-type="float"/>
          <table:table-cell office:value="23.4087" office:value-type="float"/>
          <table:table-cell office:value="30.59657" office:value-type="float"/>
          <table:table-cell office:value="29.31603" office:value-type="float"/>
          <table:table-cell office:value="33.78672" office:value-type="float"/>
          <table:table-cell office:value="47.99283" office:value-type="float"/>
          <table:table-cell office:value="50.18529" office:value-type="float"/>
          <table:table-cell office:value="48.0307" office:value-type="float"/>
          <table:table-cell office:value="48.86302" office:value-type="float"/>
          <table:table-cell office:value="51.93067" office:value-type="float"/>
          <table:table-cell office:value="58.32564" office:value-type="float"/>
          <table:table-cell office:value="97.82997" office:value-type="float"/>
          <table:table-cell office:value="96.98065" office:value-type="float"/>
          <table:table-cell office:value="89.5022" office:value-type="float"/>
          <table:table-cell office:value="86.69421" office:value-type="float"/>
          <table:table-cell office:value="83.6053" office:value-type="float"/>
          <table:table-cell office:value="94.95358" office:value-type="float"/>
          <table:table-cell office:value="93.75496" office:value-type="float"/>
          <table:table-cell office:value="93.714" office:value-type="float"/>
          <table:table-cell office:value="84.0431" office:value-type="float"/>
          <table:table-cell office:value="100.44128" office:value-type="float"/>
          <table:table-cell office:value="99" office:value-type="float"/>
          <table:table-cell office:value="103.26936" office:value-type="float"/>
          <table:table-cell office:value="137.27826" office:value-type="float"/>
          <table:table-cell office:value="142.10482" office:value-type="float"/>
          <table:table-cell office:value="121.00064" office:value-type="float"/>
          <table:table-cell office:value="139.92589" office:value-type="float"/>
          <table:table-cell office:value="132.10587" office:value-type="float"/>
          <table:table-cell office:value="120.40983" office:value-type="float"/>
          <table:table-cell office:value="138.10825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47.58597" office:value-type="float"/>
          <table:table-cell office:value="49.21472" office:value-type="float"/>
          <table:table-cell office:value="51.99825" office:value-type="float"/>
          <table:table-cell office:value="53.30571" office:value-type="float"/>
          <table:table-cell office:value="56.31827" office:value-type="float"/>
          <table:table-cell office:value="48.52123" office:value-type="float"/>
          <table:table-cell office:value="55.79974" office:value-type="float"/>
          <table:table-cell office:value="57.30761" office:value-type="float"/>
          <table:table-cell office:value="56.24192" office:value-type="float"/>
          <table:table-cell office:value="59.70303" office:value-type="float"/>
          <table:table-cell office:value="49.58374" office:value-type="float"/>
          <table:table-cell office:value="45.36869" office:value-type="float"/>
          <table:table-cell office:value="45.79497" office:value-type="float"/>
          <table:table-cell office:value="66.17989" office:value-type="float"/>
          <table:table-cell office:value="86.34531" office:value-type="float"/>
          <table:table-cell office:value="84.08986" office:value-type="float"/>
          <table:table-cell office:value="74.26006" office:value-type="float"/>
          <table:table-cell office:value="81.80578" office:value-type="float"/>
          <table:table-cell office:value="84.58613" office:value-type="float"/>
          <table:table-cell office:value="91.1775" office:value-type="float"/>
          <table:table-cell office:value="88.98568" office:value-type="float"/>
          <table:table-cell office:value="67.18196" office:value-type="float"/>
          <table:table-cell office:value="78.39557" office:value-type="float"/>
          <table:table-cell office:value="77.69572" office:value-type="float"/>
          <table:table-cell office:value="94.40639" office:value-type="float"/>
          <table:table-cell office:value="99" office:value-type="float"/>
          <table:table-cell office:value="95.56752" office:value-type="float"/>
          <table:table-cell office:value="90.2836" office:value-type="float"/>
          <table:table-cell office:value="99.93844" office:value-type="float"/>
          <table:table-cell office:value="104.18212" office:value-type="float"/>
          <table:table-cell office:value="93.1371" office:value-type="float"/>
          <table:table-cell office:value="98.77731" office:value-type="float"/>
          <table:table-cell office:value="100.78145" office:value-type="float"/>
          <table:table-cell office:value="87.03562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Stabiel</text:p>
          </table:table-cell>
          <table:table-cell office:value="115.90226" office:value-type="float"/>
          <table:table-cell office:value="101.86789" office:value-type="float"/>
          <table:table-cell office:value="138.56066" office:value-type="float"/>
          <table:table-cell office:value="86.84704" office:value-type="float"/>
          <table:table-cell office:value="78.5993" office:value-type="float"/>
          <table:table-cell office:value="81.01972" office:value-type="float"/>
          <table:table-cell office:value="98.56269" office:value-type="float"/>
          <table:table-cell office:value="106.85111" office:value-type="float"/>
          <table:table-cell office:value="100.05766" office:value-type="float"/>
          <table:table-cell office:value="63.41574" office:value-type="float"/>
          <table:table-cell office:value="54.60866" office:value-type="float"/>
          <table:table-cell office:value="34.57408" office:value-type="float"/>
          <table:table-cell office:value="36.94365" office:value-type="float"/>
          <table:table-cell office:value="55.27987" office:value-type="float"/>
          <table:table-cell office:value="70.30072" office:value-type="float"/>
          <table:table-cell office:value="70.73802" office:value-type="float"/>
          <table:table-cell office:value="42.02857" office:value-type="float"/>
          <table:table-cell office:value="42.62859" office:value-type="float"/>
          <table:table-cell office:value="55.76802" office:value-type="float"/>
          <table:table-cell office:value="66.78195" office:value-type="float"/>
          <table:table-cell office:value="85.69785" office:value-type="float"/>
          <table:table-cell office:value="32.48927" office:value-type="float"/>
          <table:table-cell office:value="28.98067" office:value-type="float"/>
          <table:table-cell office:value="39.95393" office:value-type="float"/>
          <table:table-cell office:value="84.98596" office:value-type="float"/>
          <table:table-cell office:value="99" office:value-type="float"/>
          <table:table-cell office:value="100.64751" office:value-type="float"/>
          <table:table-cell office:value="114.76324" office:value-type="float"/>
          <table:table-cell office:value="102.57978" office:value-type="float"/>
          <table:table-cell office:value="98.58303" office:value-type="float"/>
          <table:table-cell office:value="137.64537" office:value-type="float"/>
          <table:table-cell office:value="128.17726" office:value-type="float"/>
          <table:table-cell office:value="142.47605" office:value-type="float"/>
          <table:table-cell office:value="147.91691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="50.8007" office:value-type="float"/>
          <table:table-cell office:value="39.50421" office:value-type="float"/>
          <table:table-cell office:value="63.30636" office:value-type="float"/>
          <table:table-cell office:value="56.08819" office:value-type="float"/>
          <table:table-cell office:value="55.30534" office:value-type="float"/>
          <table:table-cell office:value="73.96108" office:value-type="float"/>
          <table:table-cell office:value="51.96156" office:value-type="float"/>
          <table:table-cell office:value="69.65886" office:value-type="float"/>
          <table:table-cell office:value="90.19696" office:value-type="float"/>
          <table:table-cell office:value="71.84563" office:value-type="float"/>
          <table:table-cell office:value="71.9292" office:value-type="float"/>
          <table:table-cell office:value="76.84712" office:value-type="float"/>
          <table:table-cell office:value="72.58784" office:value-type="float"/>
          <table:table-cell office:value="81.52888" office:value-type="float"/>
          <table:table-cell office:value="80.21084" office:value-type="float"/>
          <table:table-cell office:value="101.93817" office:value-type="float"/>
          <table:table-cell office:value="101.64451" office:value-type="float"/>
          <table:table-cell office:value="119.80339" office:value-type="float"/>
          <table:table-cell office:value="125.8998" office:value-type="float"/>
          <table:table-cell office:value="116.30472" office:value-type="float"/>
          <table:table-cell office:value="139.42753" office:value-type="float"/>
          <table:table-cell office:value="98.26008" office:value-type="float"/>
          <table:table-cell office:value="111.95266" office:value-type="float"/>
          <table:table-cell office:value="101.70661" office:value-type="float"/>
          <table:table-cell office:value="106.04411" office:value-type="float"/>
          <table:table-cell office:value="99" office:value-type="float"/>
          <table:table-cell office:value="94.53292" office:value-type="float"/>
          <table:table-cell office:value="105.44221" office:value-type="float"/>
          <table:table-cell office:value="96.61771" office:value-type="float"/>
          <table:table-cell office:value="82.40144" office:value-type="float"/>
          <table:table-cell office:value="91.41379" office:value-type="float"/>
          <table:table-cell office:value="86.1194" office:value-type="float"/>
          <table:table-cell office:value="85.67315" office:value-type="float"/>
          <table:table-cell office:value="86.87311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1.70506" office:value-type="float"/>
          <table:table-cell office:value="2.32979" office:value-type="float"/>
          <table:table-cell office:value="0.91791" office:value-type="float"/>
          <table:table-cell office:value="3.2798999999999996" office:value-type="float"/>
          <table:table-cell office:value="6.44049" office:value-type="float"/>
          <table:table-cell office:value="9.15805" office:value-type="float"/>
          <table:table-cell office:value="5.3972" office:value-type="float"/>
          <table:table-cell office:value="3.89785" office:value-type="float"/>
          <table:table-cell office:value="8.27864" office:value-type="float"/>
          <table:table-cell office:value="9.80285" office:value-type="float"/>
          <table:table-cell office:value="12.41912" office:value-type="float"/>
          <table:table-cell office:value="10.53245" office:value-type="float"/>
          <table:table-cell office:value="19.14743" office:value-type="float"/>
          <table:table-cell office:value="22.33354" office:value-type="float"/>
          <table:table-cell office:value="32.0168" office:value-type="float"/>
          <table:table-cell office:value="20.40938" office:value-type="float"/>
          <table:table-cell office:value="22.73336" office:value-type="float"/>
          <table:table-cell office:value="22.48347" office:value-type="float"/>
          <table:table-cell office:value="21.98369" office:value-type="float"/>
          <table:table-cell office:value="44.83619" office:value-type="float"/>
          <table:table-cell office:value="59.58599" office:value-type="float"/>
          <table:table-cell office:value="50.14637" office:value-type="float"/>
          <table:table-cell office:value="67.74492" office:value-type="float"/>
          <table:table-cell office:value="81.43893" office:value-type="float"/>
          <table:table-cell office:value="83.87536" office:value-type="float"/>
          <table:table-cell office:value="99" office:value-type="float"/>
          <table:table-cell office:value="129.82401" office:value-type="float"/>
          <table:table-cell office:value="131.59199" office:value-type="float"/>
          <table:table-cell office:value="164.9399" office:value-type="float"/>
          <table:table-cell office:value="129.99269" office:value-type="float"/>
          <table:table-cell office:value="165.87699" office:value-type="float"/>
          <table:table-cell office:value="182.25732" office:value-type="float"/>
          <table:table-cell office:value="105.35971" office:value-type="float"/>
          <table:table-cell office:value="108.08352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Matige afname</text:p>
          </table:table-cell>
          <table:table-cell office:value="105.74355" office:value-type="float"/>
          <table:table-cell office:value="103.36631" office:value-type="float"/>
          <table:table-cell office:value="181.16514" office:value-type="float"/>
          <table:table-cell office:value="92.17844" office:value-type="float"/>
          <table:table-cell office:value="94.78783" office:value-type="float"/>
          <table:table-cell office:value="112.18995" office:value-type="float"/>
          <table:table-cell office:value="114.06574" office:value-type="float"/>
          <table:table-cell office:value="113.59401" office:value-type="float"/>
          <table:table-cell office:value="112.10823" office:value-type="float"/>
          <table:table-cell office:value="113.34514" office:value-type="float"/>
          <table:table-cell office:value="120.60129" office:value-type="float"/>
          <table:table-cell office:value="82.6602" office:value-type="float"/>
          <table:table-cell office:value="119.45724" office:value-type="float"/>
          <table:table-cell office:value="107.86635" office:value-type="float"/>
          <table:table-cell office:value="124.47544" office:value-type="float"/>
          <table:table-cell office:value="117.59631" office:value-type="float"/>
          <table:table-cell office:value="121.43889" office:value-type="float"/>
          <table:table-cell office:value="153.96062" office:value-type="float"/>
          <table:table-cell office:value="131.48272" office:value-type="float"/>
          <table:table-cell office:value="111.07934" office:value-type="float"/>
          <table:table-cell office:value="156.90431" office:value-type="float"/>
          <table:table-cell office:value="137.60411" office:value-type="float"/>
          <table:table-cell office:value="164.97206" office:value-type="float"/>
          <table:table-cell office:value="157.55805" office:value-type="float"/>
          <table:table-cell office:value="117.7356" office:value-type="float"/>
          <table:table-cell office:value="99" office:value-type="float"/>
          <table:table-cell office:value="85.34202" office:value-type="float"/>
          <table:table-cell office:value="121.66547" office:value-type="float"/>
          <table:table-cell office:value="102.90572" office:value-type="float"/>
          <table:table-cell office:value="110.12473" office:value-type="float"/>
          <table:table-cell office:value="91.25726" office:value-type="float"/>
          <table:table-cell office:value="96.54104" office:value-type="float"/>
          <table:table-cell office:value="88.08884" office:value-type="float"/>
          <table:table-cell office:value="77.34484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6103000000000001" office:value-type="float"/>
          <table:table-cell office:value="0.44927000000000006" office:value-type="float"/>
          <table:table-cell office:value="1.25442" office:value-type="float"/>
          <table:table-cell office:value="0.6103000000000001" office:value-type="float"/>
          <table:table-cell office:value="3.3478199999999996" office:value-type="float"/>
          <table:table-cell office:value="7.37359" office:value-type="float"/>
          <table:table-cell office:value="3.8309100000000003" office:value-type="float"/>
          <table:table-cell office:value="7.05152" office:value-type="float"/>
          <table:table-cell office:value="6.4074" office:value-type="float"/>
          <table:table-cell office:value="3.3478199999999996" office:value-type="float"/>
          <table:table-cell office:value="12.36553" office:value-type="float"/>
          <table:table-cell office:value="22.1884" office:value-type="float"/>
          <table:table-cell office:value="38.29146" office:value-type="float"/>
          <table:table-cell office:value="99" office:value-type="float"/>
          <table:table-cell office:value="167.11594" office:value-type="float"/>
          <table:table-cell office:value="241.6731" office:value-type="float"/>
          <table:table-cell office:value="334.58776" office:value-type="float"/>
          <table:table-cell office:value="473.39613" office:value-type="float"/>
          <table:table-cell office:value="709.46698" office:value-type="float"/>
          <table:table-cell office:value="824.60386" office:value-type="float"/>
          <table:table-cell office:value="926.3752" office:value-type="float"/>
          <table:table-cell office:value="977.90499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.55555" office:value-type="float"/>
          <table:table-cell office:value="0.55555" office:value-type="float"/>
          <table:table-cell office:value="11.44444" office:value-type="float"/>
          <table:table-cell office:value="28.18518" office:value-type="float"/>
          <table:table-cell office:value="12.11111" office:value-type="float"/>
          <table:table-cell office:value="17.51851" office:value-type="float"/>
          <table:table-cell office:value="30.55555" office:value-type="float"/>
          <table:table-cell office:value="65.59259" office:value-type="float"/>
          <table:table-cell office:value="99" office:value-type="float"/>
          <table:table-cell office:value="139.59259" office:value-type="float"/>
          <table:table-cell office:value="131.22222" office:value-type="float"/>
          <table:table-cell office:value="175.66666" office:value-type="float"/>
          <table:table-cell office:value="174.18518" office:value-type="float"/>
          <table:table-cell office:value="222.48148" office:value-type="float"/>
          <table:table-cell office:value="250.18518" office:value-type="float"/>
          <table:table-cell office:value="240.7037" office:value-type="float"/>
          <table:table-cell office:value="219.59259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Stabiel</text:p>
          </table:table-cell>
          <table:table-cell office:value="46.13095" office:value-type="float"/>
          <table:table-cell office:value="71.53845" office:value-type="float"/>
          <table:table-cell office:value="67.67764" office:value-type="float"/>
          <table:table-cell office:value="70.86681" office:value-type="float"/>
          <table:table-cell office:value="90.47284" office:value-type="float"/>
          <table:table-cell office:value="90.27093" office:value-type="float"/>
          <table:table-cell office:value="86.11676" office:value-type="float"/>
          <table:table-cell office:value="99.5763" office:value-type="float"/>
          <table:table-cell office:value="79.69252" office:value-type="float"/>
          <table:table-cell office:value="87.5597" office:value-type="float"/>
          <table:table-cell office:value="82.23218" office:value-type="float"/>
          <table:table-cell office:value="84.44522" office:value-type="float"/>
          <table:table-cell office:value="120.77929" office:value-type="float"/>
          <table:table-cell office:value="137.47252" office:value-type="float"/>
          <table:table-cell office:value="127.52077" office:value-type="float"/>
          <table:table-cell office:value="114.91426" office:value-type="float"/>
          <table:table-cell office:value="107.92469" office:value-type="float"/>
          <table:table-cell office:value="114.30321" office:value-type="float"/>
          <table:table-cell office:value="114.16388" office:value-type="float"/>
          <table:table-cell office:value="116.06059" office:value-type="float"/>
          <table:table-cell office:value="73.47351" office:value-type="float"/>
          <table:table-cell office:value="104.39461" office:value-type="float"/>
          <table:table-cell office:value="87.44689" office:value-type="float"/>
          <table:table-cell office:value="77.97583" office:value-type="float"/>
          <table:table-cell office:value="114.22314" office:value-type="float"/>
          <table:table-cell office:value="99" office:value-type="float"/>
          <table:table-cell office:value="81.61261" office:value-type="float"/>
          <table:table-cell office:value="76.25617" office:value-type="float"/>
          <table:table-cell office:value="79.4178" office:value-type="float"/>
          <table:table-cell office:value="66.97246" office:value-type="float"/>
          <table:table-cell office:value="80.83771" office:value-type="float"/>
          <table:table-cell office:value="84.80802" office:value-type="float"/>
          <table:table-cell office:value="63.98262" office:value-type="float"/>
          <table:table-cell office:value="82.72602" office:value-type="float"/>
        </table:table-row>
        <table:table-row>
          <table:table-cell office:value-type="string">
            <text:p>Kraanvog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.28113" office:value-type="float"/>
          <table:table-cell office:value="12.66548" office:value-type="float"/>
          <table:table-cell office:value="3.55516" office:value-type="float"/>
          <table:table-cell office:value="5.33451" office:value-type="float"/>
          <table:table-cell office:value="0" office:value-type="float"/>
          <table:table-cell office:value="85.12099" office:value-type="float"/>
          <table:table-cell office:value="39.35587" office:value-type="float"/>
          <table:table-cell office:value="2.27402" office:value-type="float"/>
          <table:table-cell office:value="2.20284" office:value-type="float"/>
          <table:table-cell office:value="2.55871" office:value-type="float"/>
          <table:table-cell office:value="5.69039" office:value-type="float"/>
          <table:table-cell office:value="99" office:value-type="float"/>
          <table:table-cell office:value="7.4697499999999994" office:value-type="float"/>
          <table:table-cell office:value="30.74377" office:value-type="float"/>
          <table:table-cell office:value="17.29181" office:value-type="float"/>
          <table:table-cell office:value="17.36298" office:value-type="float"/>
          <table:table-cell office:value="27.82562" office:value-type="float"/>
          <table:table-cell office:value="293.66192" office:value-type="float"/>
          <table:table-cell office:value="6.40213" office:value-type="float"/>
          <table:table-cell office:value="47.61209" office:value-type="float"/>
        </table:table-row>
        <table:table-row>
          <table:table-cell office:value-type="string">
            <text:p>Kuifduiker</text:p>
          </table:table-cell>
          <table:table-cell office:value-type="string">
            <text:p>Matige toename</text:p>
          </table:table-cell>
          <table:table-cell office:value="79" office:value-type="float"/>
          <table:table-cell office:value="50.51515" office:value-type="float"/>
          <table:table-cell office:value="97.18181" office:value-type="float"/>
          <table:table-cell office:value="64.45454" office:value-type="float"/>
          <table:table-cell office:value="11.72727" office:value-type="float"/>
          <table:table-cell office:value="64.45454" office:value-type="float"/>
          <table:table-cell office:value="28.0909" office:value-type="float"/>
          <table:table-cell office:value="31.121209999999998" office:value-type="float"/>
          <table:table-cell office:value="74.75757" office:value-type="float"/>
          <table:table-cell office:value="307.48484" office:value-type="float"/>
          <table:table-cell office:value="29.30303" office:value-type="float"/>
          <table:table-cell office:value="14.75757" office:value-type="float"/>
          <table:table-cell office:value="36.57575" office:value-type="float"/>
          <table:table-cell office:value="35.96969" office:value-type="float"/>
          <table:table-cell office:value="55.96969" office:value-type="float"/>
          <table:table-cell office:value="35.36363" office:value-type="float"/>
          <table:table-cell office:value="55.36363" office:value-type="float"/>
          <table:table-cell office:value="51.12121" office:value-type="float"/>
          <table:table-cell office:value="49.90909" office:value-type="float"/>
          <table:table-cell office:value="108.0909" office:value-type="float"/>
          <table:table-cell office:value="126.87878" office:value-type="float"/>
          <table:table-cell office:value="84.45454" office:value-type="float"/>
          <table:table-cell office:value="63.848479999999995" office:value-type="float"/>
          <table:table-cell office:value="171.72727" office:value-type="float"/>
          <table:table-cell office:value="205.0606" office:value-type="float"/>
          <table:table-cell office:value="99" office:value-type="float"/>
          <table:table-cell office:value="337.78787" office:value-type="float"/>
          <table:table-cell office:value="354.75757" office:value-type="float"/>
          <table:table-cell office:value="723.24242" office:value-type="float"/>
          <table:table-cell office:value="625.0606" office:value-type="float"/>
          <table:table-cell office:value="905.66666" office:value-type="float"/>
          <table:table-cell office:value="443.84848" office:value-type="float"/>
          <table:table-cell office:value="406.87878" office:value-type="float"/>
          <table:table-cell office:value="308.0909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="5.48788" office:value-type="float"/>
          <table:table-cell office:value="3.6328300000000002" office:value-type="float"/>
          <table:table-cell office:value="5.28604" office:value-type="float"/>
          <table:table-cell office:value="5.37254" office:value-type="float"/>
          <table:table-cell office:value="13.10995" office:value-type="float"/>
          <table:table-cell office:value="21.27989" office:value-type="float"/>
          <table:table-cell office:value="8.62129" office:value-type="float"/>
          <table:table-cell office:value="9.67858" office:value-type="float"/>
          <table:table-cell office:value="24.78815" office:value-type="float"/>
          <table:table-cell office:value="20.32833" office:value-type="float"/>
          <table:table-cell office:value="24.46136" office:value-type="float"/>
          <table:table-cell office:value="22.05843" office:value-type="float"/>
          <table:table-cell office:value="26.90272" office:value-type="float"/>
          <table:table-cell office:value="42.39677" office:value-type="float"/>
          <table:table-cell office:value="30.83391" office:value-type="float"/>
          <table:table-cell office:value="46.66435" office:value-type="float"/>
          <table:table-cell office:value="57.81391" office:value-type="float"/>
          <table:table-cell office:value="63.27334999999999" office:value-type="float"/>
          <table:table-cell office:value="60.55324" office:value-type="float"/>
          <table:table-cell office:value="76.19146" office:value-type="float"/>
          <table:table-cell office:value="95.72241" office:value-type="float"/>
          <table:table-cell office:value="77.20069" office:value-type="float"/>
          <table:table-cell office:value="116.39715" office:value-type="float"/>
          <table:table-cell office:value="106.42022" office:value-type="float"/>
          <table:table-cell office:value="115.1188" office:value-type="float"/>
          <table:table-cell office:value="99" office:value-type="float"/>
          <table:table-cell office:value="135.65897" office:value-type="float"/>
          <table:table-cell office:value="163.35986" office:value-type="float"/>
          <table:table-cell office:value="183.2176" office:value-type="float"/>
          <table:table-cell office:value="162.46597" office:value-type="float"/>
          <table:table-cell office:value="158.1311" office:value-type="float"/>
          <table:table-cell office:value="180.92041" office:value-type="float"/>
          <table:table-cell office:value="177.67166" office:value-type="float"/>
          <table:table-cell office:value="212.61014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="96.74484" office:value-type="float"/>
          <table:table-cell office:value="108.3486" office:value-type="float"/>
          <table:table-cell office:value="110.23276" office:value-type="float"/>
          <table:table-cell office:value="107.17036" office:value-type="float"/>
          <table:table-cell office:value="106.56816" office:value-type="float"/>
          <table:table-cell office:value="122.08338" office:value-type="float"/>
          <table:table-cell office:value="148.49417" office:value-type="float"/>
          <table:table-cell office:value="121.7517" office:value-type="float"/>
          <table:table-cell office:value="148.52031" office:value-type="float"/>
          <table:table-cell office:value="141.27604" office:value-type="float"/>
          <table:table-cell office:value="112.63797" office:value-type="float"/>
          <table:table-cell office:value="99.83015" office:value-type="float"/>
          <table:table-cell office:value="88.50037" office:value-type="float"/>
          <table:table-cell office:value="98.93496" office:value-type="float"/>
          <table:table-cell office:value="109.87537" office:value-type="float"/>
          <table:table-cell office:value="129.26801" office:value-type="float"/>
          <table:table-cell office:value="112.37026" office:value-type="float"/>
          <table:table-cell office:value="124.14698" office:value-type="float"/>
          <table:table-cell office:value="119.84011" office:value-type="float"/>
          <table:table-cell office:value="110.93197" office:value-type="float"/>
          <table:table-cell office:value="134.09248" office:value-type="float"/>
          <table:table-cell office:value="103.65885" office:value-type="float"/>
          <table:table-cell office:value="99.62012" office:value-type="float"/>
          <table:table-cell office:value="95.32114" office:value-type="float"/>
          <table:table-cell office:value="107.92056" office:value-type="float"/>
          <table:table-cell office:value="99" office:value-type="float"/>
          <table:table-cell office:value="106.04235" office:value-type="float"/>
          <table:table-cell office:value="113.17826" office:value-type="float"/>
          <table:table-cell office:value="112.44718" office:value-type="float"/>
          <table:table-cell office:value="98.60253" office:value-type="float"/>
          <table:table-cell office:value="100.4748" office:value-type="float"/>
          <table:table-cell office:value="86.68406" office:value-type="float"/>
          <table:table-cell office:value="95.73924" office:value-type="float"/>
          <table:table-cell office:value="114.11861" office:value-type="float"/>
        </table:table-row>
        <table:table-row>
          <table:table-cell office:value-type="string">
            <text:p>Reuzenstern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.58974" office:value-type="float"/>
          <table:table-cell office:value="37.46153" office:value-type="float"/>
          <table:table-cell office:value="57.97435" office:value-type="float"/>
          <table:table-cell office:value="42.58974" office:value-type="float"/>
          <table:table-cell office:value="60.53846" office:value-type="float"/>
          <table:table-cell office:value="60.53846" office:value-type="float"/>
          <table:table-cell office:value="86.17948" office:value-type="float"/>
          <table:table-cell office:value="78.48717" office:value-type="float"/>
          <table:table-cell office:value="106.6923" office:value-type="float"/>
          <table:table-cell office:value="122.07692" office:value-type="float"/>
          <table:table-cell office:value="132.33333" office:value-type="float"/>
          <table:table-cell office:value="99" office:value-type="float"/>
          <table:table-cell office:value="219.51282" office:value-type="float"/>
          <table:table-cell office:value="237.46153" office:value-type="float"/>
          <table:table-cell office:value="242.58974" office:value-type="float"/>
          <table:table-cell office:value="237.46153" office:value-type="float"/>
          <table:table-cell office:value="201.5641" office:value-type="float"/>
          <table:table-cell office:value="181.05128" office:value-type="float"/>
          <table:table-cell office:value="219.51282" office:value-type="float"/>
          <table:table-cell office:value="263.10256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="34.27227" office:value-type="float"/>
          <table:table-cell office:value="31.38803" office:value-type="float"/>
          <table:table-cell office:value="35.1462" office:value-type="float"/>
          <table:table-cell office:value="54.55156" office:value-type="float"/>
          <table:table-cell office:value="66.82291" office:value-type="float"/>
          <table:table-cell office:value="45.16262" office:value-type="float"/>
          <table:table-cell office:value="48.49575" office:value-type="float"/>
          <table:table-cell office:value="46.94298" office:value-type="float"/>
          <table:table-cell office:value="80.86072" office:value-type="float"/>
          <table:table-cell office:value="53.33854" office:value-type="float"/>
          <table:table-cell office:value="51.40265" office:value-type="float"/>
          <table:table-cell office:value="36.48082" office:value-type="float"/>
          <table:table-cell office:value="51.48939" office:value-type="float"/>
          <table:table-cell office:value="52.89371" office:value-type="float"/>
          <table:table-cell office:value="50.96097" office:value-type="float"/>
          <table:table-cell office:value="50.60694" office:value-type="float"/>
          <table:table-cell office:value="91.27192" office:value-type="float"/>
          <table:table-cell office:value="101.05459" office:value-type="float"/>
          <table:table-cell office:value="97.63734" office:value-type="float"/>
          <table:table-cell office:value="89.44295" office:value-type="float"/>
          <table:table-cell office:value="101.13635" office:value-type="float"/>
          <table:table-cell office:value="91.1312" office:value-type="float"/>
          <table:table-cell office:value="78.15298" office:value-type="float"/>
          <table:table-cell office:value="94.15183" office:value-type="float"/>
          <table:table-cell office:value="117.57531" office:value-type="float"/>
          <table:table-cell office:value="99" office:value-type="float"/>
          <table:table-cell office:value="84.06243" office:value-type="float"/>
          <table:table-cell office:value="89.99076" office:value-type="float"/>
          <table:table-cell office:value="92.17939" office:value-type="float"/>
          <table:table-cell office:value="92.10785" office:value-type="float"/>
          <table:table-cell office:value="97.25187" office:value-type="float"/>
          <table:table-cell office:value="80.38222" office:value-type="float"/>
          <table:table-cell office:value="58.20085" office:value-type="float"/>
          <table:table-cell office:value="98.64191" office:value-type="float"/>
        </table:table-row>
        <table:table-row>
          <table:table-cell office:value-type="string">
            <text:p>Visarend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19148" office:value-type="float"/>
          <table:table-cell office:value="50.59574" office:value-type="float"/>
          <table:table-cell office:value="59.63829" office:value-type="float"/>
          <table:table-cell office:value="60.17021" office:value-type="float"/>
          <table:table-cell office:value="72.40425" office:value-type="float"/>
          <table:table-cell office:value="56.97872" office:value-type="float"/>
          <table:table-cell office:value="64.95744" office:value-type="float"/>
          <table:table-cell office:value="53.78723" office:value-type="float"/>
          <table:table-cell office:value="69.21276" office:value-type="float"/>
          <table:table-cell office:value="79.85106" office:value-type="float"/>
          <table:table-cell office:value="79.31914" office:value-type="float"/>
          <table:table-cell office:value="99" office:value-type="float"/>
          <table:table-cell office:value="92.0851" office:value-type="float"/>
          <table:table-cell office:value="87.29787" office:value-type="float"/>
          <table:table-cell office:value="84.10638" office:value-type="float"/>
          <table:table-cell office:value="94.74468" office:value-type="float"/>
          <table:table-cell office:value="109.63829" office:value-type="float"/>
          <table:table-cell office:value="102.7234" office:value-type="float"/>
          <table:table-cell office:value="92.61702" office:value-type="float"/>
          <table:table-cell office:value="125.59574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.80645" office:value-type="float"/>
          <table:table-cell office:value="208.22619" office:value-type="float"/>
          <table:table-cell office:value="139.89381" office:value-type="float"/>
          <table:table-cell office:value="147.76632" office:value-type="float"/>
          <table:table-cell office:value="113.62653" office:value-type="float"/>
          <table:table-cell office:value="114.6874" office:value-type="float"/>
          <table:table-cell office:value="141.2283" office:value-type="float"/>
          <table:table-cell office:value="124.75364" office:value-type="float"/>
          <table:table-cell office:value="49.0144" office:value-type="float"/>
          <table:table-cell office:value="59.33986" office:value-type="float"/>
          <table:table-cell office:value="64.31298" office:value-type="float"/>
          <table:table-cell office:value="74.23521" office:value-type="float"/>
          <table:table-cell office:value="95.75979" office:value-type="float"/>
          <table:table-cell office:value="116.83314" office:value-type="float"/>
          <table:table-cell office:value="118.44124" office:value-type="float"/>
          <table:table-cell office:value="122.80952" office:value-type="float"/>
          <table:table-cell office:value="106.26766" office:value-type="float"/>
          <table:table-cell office:value="111.14957" office:value-type="float"/>
          <table:table-cell office:value="144.57411" office:value-type="float"/>
          <table:table-cell office:value="73.76478" office:value-type="float"/>
          <table:table-cell office:value="65.42665" office:value-type="float"/>
          <table:table-cell office:value="75.30088" office:value-type="float"/>
          <table:table-cell office:value="93.59485" office:value-type="float"/>
          <table:table-cell office:value="99" office:value-type="float"/>
          <table:table-cell office:value="96.59024" office:value-type="float"/>
          <table:table-cell office:value="94.02208" office:value-type="float"/>
          <table:table-cell office:value="80.67722" office:value-type="float"/>
          <table:table-cell office:value="84.69988" office:value-type="float"/>
          <table:table-cell office:value="94.97254" office:value-type="float"/>
          <table:table-cell office:value="85.76555" office:value-type="float"/>
          <table:table-cell office:value="101.81298" office:value-type="float"/>
          <table:table-cell office:value="80.07238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Stabiel</text:p>
          </table:table-cell>
          <table:table-cell office:value="123.78167" office:value-type="float"/>
          <table:table-cell office:value="84.81032" office:value-type="float"/>
          <table:table-cell office:value="123.62071" office:value-type="float"/>
          <table:table-cell office:value="126.62244" office:value-type="float"/>
          <table:table-cell office:value="121.34641" office:value-type="float"/>
          <table:table-cell office:value="99.37055" office:value-type="float"/>
          <table:table-cell office:value="83.16074" office:value-type="float"/>
          <table:table-cell office:value="104.34842" office:value-type="float"/>
          <table:table-cell office:value="128.17061" office:value-type="float"/>
          <table:table-cell office:value="125.90987" office:value-type="float"/>
          <table:table-cell office:value="154.09164" office:value-type="float"/>
          <table:table-cell office:value="79.50243" office:value-type="float"/>
          <table:table-cell office:value="128.95511" office:value-type="float"/>
          <table:table-cell office:value="144.23349" office:value-type="float"/>
          <table:table-cell office:value="102.75756" office:value-type="float"/>
          <table:table-cell office:value="84.66315" office:value-type="float"/>
          <table:table-cell office:value="117.23671" office:value-type="float"/>
          <table:table-cell office:value="134.73186" office:value-type="float"/>
          <table:table-cell office:value="152.15425" office:value-type="float"/>
          <table:table-cell office:value="131.77447" office:value-type="float"/>
          <table:table-cell office:value="127.01259999999999" office:value-type="float"/>
          <table:table-cell office:value="115.57524" office:value-type="float"/>
          <table:table-cell office:value="130.20585" office:value-type="float"/>
          <table:table-cell office:value="123.93645" office:value-type="float"/>
          <table:table-cell office:value="105.30541" office:value-type="float"/>
          <table:table-cell office:value="99" office:value-type="float"/>
          <table:table-cell office:value="105.99527" office:value-type="float"/>
          <table:table-cell office:value="103.86375" office:value-type="float"/>
          <table:table-cell office:value="98.847" office:value-type="float"/>
          <table:table-cell office:value="109.5177" office:value-type="float"/>
          <table:table-cell office:value="106.71509" office:value-type="float"/>
          <table:table-cell office:value="94.99587" office:value-type="float"/>
          <table:table-cell office:value="82.75452" office:value-type="float"/>
          <table:table-cell office:value="89.99647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6.39291" office:value-type="float"/>
          <table:table-cell office:value="144.69011" office:value-type="float"/>
          <table:table-cell office:value="149.7139" office:value-type="float"/>
          <table:table-cell office:value="285.35642" office:value-type="float"/>
          <table:table-cell office:value="100.53358" office:value-type="float"/>
          <table:table-cell office:value="175.36171" office:value-type="float"/>
          <table:table-cell office:value="184.43627" office:value-type="float"/>
          <table:table-cell office:value="177.85261" office:value-type="float"/>
          <table:table-cell office:value="174.31103" office:value-type="float"/>
          <table:table-cell office:value="178.79904" office:value-type="float"/>
          <table:table-cell office:value="316.29243" office:value-type="float"/>
          <table:table-cell office:value="231.68112" office:value-type="float"/>
          <table:table-cell office:value="127.05393000000001" office:value-type="float"/>
          <table:table-cell office:value="121.47488" office:value-type="float"/>
          <table:table-cell office:value="151.90851" office:value-type="float"/>
          <table:table-cell office:value="221.94288" office:value-type="float"/>
          <table:table-cell office:value="73.98677" office:value-type="float"/>
          <table:table-cell office:value="284.48122" office:value-type="float"/>
          <table:table-cell office:value="90.89846" office:value-type="float"/>
          <table:table-cell office:value="123.53463" office:value-type="float"/>
          <table:table-cell office:value="99" office:value-type="float"/>
          <table:table-cell office:value="146.01216" office:value-type="float"/>
          <table:table-cell office:value="86.78424" office:value-type="float"/>
          <table:table-cell office:value="46.59386" office:value-type="float"/>
          <table:table-cell office:value="70.6552" office:value-type="float"/>
          <table:table-cell office:value="51.88207" office:value-type="float"/>
          <table:table-cell office:value="170.86673" office:value-type="float"/>
          <table:table-cell office:value="61.13643" office:value-type="float"/>
          <table:table-cell office:value="65.102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atervogels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 vogelsoor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1" office:value-type="float"/>
          <table:table-cell office:value="6" office:value-type="float"/>
          <table:table-cell office:value="0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1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</table:table-row>
        <table:table-row>
          <table:table-cell office:value-type="string">
            <text:p>Matige toename</text:p>
          </table:table-cell>
          <table:table-cell office:value="24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5" office:value-type="float"/>
        </table:table-row>
        <table:table-row>
          <table:table-cell office:value-type="string">
            <text:p>Sterke toename</text:p>
          </table:table-cell>
          <table:table-cell office:value="14" office:value-type="float"/>
          <table:table-cell office:value="2" office:value-type="float"/>
          <table:table-cell office:value="6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8" office:value-type="float"/>
          <table:table-cell office:value="17" office:value-type="float"/>
          <table:table-cell office:value="13" office:value-type="float"/>
          <table:table-cell office:value="19" office:value-type="float"/>
          <table:table-cell office:value="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0.846565</meta:creation-date>
    <dc:date>2023-04-11T18:09:50.9435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