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44.68657378" office:value-type="float"/>
          <table:table-cell office:value="71.22170038" office:value-type="float"/>
          <table:table-cell office:value="17.91106675" office:value-type="float"/>
          <table:table-cell office:value="85.19937302" office:value-type="float"/>
          <table:table-cell office:value="26.5885473" office:value-type="float"/>
        </table:table-row>
        <table:table-row>
          <table:table-cell office:value="1976" office:value-type="float"/>
          <table:table-cell office:value="48.0107921" office:value-type="float"/>
          <table:table-cell office:value="82.16806997" office:value-type="float"/>
          <table:table-cell office:value="21.48397072" office:value-type="float"/>
          <table:table-cell office:value="89.78235999" office:value-type="float"/>
          <table:table-cell office:value="24.38538321" office:value-type="float"/>
        </table:table-row>
        <table:table-row>
          <table:table-cell office:value="1977" office:value-type="float"/>
          <table:table-cell office:value="49.27057619" office:value-type="float"/>
          <table:table-cell office:value="86.39154916" office:value-type="float"/>
          <table:table-cell office:value="16.765127" office:value-type="float"/>
          <table:table-cell office:value="97.4758476" office:value-type="float"/>
          <table:table-cell office:value="30.1415787" office:value-type="float"/>
        </table:table-row>
        <table:table-row>
          <table:table-cell office:value="1978" office:value-type="float"/>
          <table:table-cell office:value="51.92321728" office:value-type="float"/>
          <table:table-cell office:value="89.9426925" office:value-type="float"/>
          <table:table-cell office:value="24.28566697" office:value-type="float"/>
          <table:table-cell office:value="89.94951058" office:value-type="float"/>
          <table:table-cell office:value="28.13908167" office:value-type="float"/>
        </table:table-row>
        <table:table-row>
          <table:table-cell office:value="1979" office:value-type="float"/>
          <table:table-cell office:value="51.28805777" office:value-type="float"/>
          <table:table-cell office:value="92.89002708" office:value-type="float"/>
          <table:table-cell office:value="18.44674401" office:value-type="float"/>
          <table:table-cell office:value="101.0629429" office:value-type="float"/>
          <table:table-cell office:value="28.82434049" office:value-type="float"/>
        </table:table-row>
        <table:table-row>
          <table:table-cell office:value="1980" office:value-type="float"/>
          <table:table-cell office:value="54.75299808" office:value-type="float"/>
          <table:table-cell office:value="83.8447009" office:value-type="float"/>
          <table:table-cell office:value="25.73267858" office:value-type="float"/>
          <table:table-cell office:value="94.90963098" office:value-type="float"/>
          <table:table-cell office:value="34.04233349" office:value-type="float"/>
        </table:table-row>
        <table:table-row>
          <table:table-cell office:value="1981" office:value-type="float"/>
          <table:table-cell office:value="53.16945419" office:value-type="float"/>
          <table:table-cell office:value="85.81714305" office:value-type="float"/>
          <table:table-cell office:value="28.0208436" office:value-type="float"/>
          <table:table-cell office:value="88.66632671" office:value-type="float"/>
          <table:table-cell office:value="29.64585109" office:value-type="float"/>
        </table:table-row>
        <table:table-row>
          <table:table-cell office:value="1982" office:value-type="float"/>
          <table:table-cell office:value="53.14752203" office:value-type="float"/>
          <table:table-cell office:value="77.08437984" office:value-type="float"/>
          <table:table-cell office:value="26.21677352" office:value-type="float"/>
          <table:table-cell office:value="99.76527591" office:value-type="float"/>
          <table:table-cell office:value="30.51558447" office:value-type="float"/>
        </table:table-row>
        <table:table-row>
          <table:table-cell office:value="1983" office:value-type="float"/>
          <table:table-cell office:value="55.08463586" office:value-type="float"/>
          <table:table-cell office:value="78.64738764" office:value-type="float"/>
          <table:table-cell office:value="26.47125472" office:value-type="float"/>
          <table:table-cell office:value="90.16419601" office:value-type="float"/>
          <table:table-cell office:value="38.7778621" office:value-type="float"/>
        </table:table-row>
        <table:table-row>
          <table:table-cell office:value="1984" office:value-type="float"/>
          <table:table-cell office:value="58.94542202" office:value-type="float"/>
          <table:table-cell office:value="77.625912" office:value-type="float"/>
          <table:table-cell office:value="40.62110984" office:value-type="float"/>
          <table:table-cell office:value="81.81078451" office:value-type="float"/>
          <table:table-cell office:value="40.33935403" office:value-type="float"/>
        </table:table-row>
        <table:table-row>
          <table:table-cell office:value="1985" office:value-type="float"/>
          <table:table-cell office:value="58.72002654" office:value-type="float"/>
          <table:table-cell office:value="95.85179188" office:value-type="float"/>
          <table:table-cell office:value="39.3880812" office:value-type="float"/>
          <table:table-cell office:value="81.70023291" office:value-type="float"/>
          <table:table-cell office:value="32.61810555" office:value-type="float"/>
        </table:table-row>
        <table:table-row>
          <table:table-cell office:value="1986" office:value-type="float"/>
          <table:table-cell office:value="55.2114229" office:value-type="float"/>
          <table:table-cell office:value="69.10814102" office:value-type="float"/>
          <table:table-cell office:value="46.35469093" office:value-type="float"/>
          <table:table-cell office:value="91.21836953" office:value-type="float"/>
          <table:table-cell office:value="27.2693725" office:value-type="float"/>
        </table:table-row>
        <table:table-row>
          <table:table-cell office:value-type="string">
            <text:p>1987</text:p>
          </table:table-cell>
          <table:table-cell office:value="55.07152119" office:value-type="float"/>
          <table:table-cell office:value="82.26275234" office:value-type="float"/>
          <table:table-cell office:value="29.03215568" office:value-type="float"/>
          <table:table-cell office:value="87.55832879" office:value-type="float"/>
          <table:table-cell office:value="34.89348676" office:value-type="float"/>
        </table:table-row>
        <table:table-row>
          <table:table-cell office:value-type="string">
            <text:p>1988</text:p>
          </table:table-cell>
          <table:table-cell office:value="58.56804459" office:value-type="float"/>
          <table:table-cell office:value="76.08649416" office:value-type="float"/>
          <table:table-cell office:value="31.03206284" office:value-type="float"/>
          <table:table-cell office:value="100.7453753" office:value-type="float"/>
          <table:table-cell office:value="39.37800924" office:value-type="float"/>
        </table:table-row>
        <table:table-row>
          <table:table-cell office:value-type="string">
            <text:p>1989</text:p>
          </table:table-cell>
          <table:table-cell office:value="63.54023712" office:value-type="float"/>
          <table:table-cell office:value="81.47172832" office:value-type="float"/>
          <table:table-cell office:value="38.10831477" office:value-type="float"/>
          <table:table-cell office:value="99.31149226" office:value-type="float"/>
          <table:table-cell office:value="43.68986644" office:value-type="float"/>
        </table:table-row>
        <table:table-row>
          <table:table-cell office:value-type="string">
            <text:p>1990</text:p>
          </table:table-cell>
          <table:table-cell office:value="64.29189151" office:value-type="float"/>
          <table:table-cell office:value="89.54642849" office:value-type="float"/>
          <table:table-cell office:value="40.70293431" office:value-type="float"/>
          <table:table-cell office:value="90.69078394" office:value-type="float"/>
          <table:table-cell office:value="43.43601139" office:value-type="float"/>
        </table:table-row>
        <table:table-row>
          <table:table-cell office:value-type="string">
            <text:p>1991</text:p>
          </table:table-cell>
          <table:table-cell office:value="65.8579942" office:value-type="float"/>
          <table:table-cell office:value="91.39951627" office:value-type="float"/>
          <table:table-cell office:value="37.99571016" office:value-type="float"/>
          <table:table-cell office:value="91.78460944" office:value-type="float"/>
          <table:table-cell office:value="49.12759301" office:value-type="float"/>
        </table:table-row>
        <table:table-row>
          <table:table-cell office:value-type="string">
            <text:p>1992</text:p>
          </table:table-cell>
          <table:table-cell office:value="70.36946212" office:value-type="float"/>
          <table:table-cell office:value="90.24040221" office:value-type="float"/>
          <table:table-cell office:value="35.87746623" office:value-type="float"/>
          <table:table-cell office:value="104.6182451" office:value-type="float"/>
          <table:table-cell office:value="59.13593948" office:value-type="float"/>
        </table:table-row>
        <table:table-row>
          <table:table-cell office:value-type="string">
            <text:p>1993</text:p>
          </table:table-cell>
          <table:table-cell office:value="73.53178819" office:value-type="float"/>
          <table:table-cell office:value="92.8817015" office:value-type="float"/>
          <table:table-cell office:value="44.25514892" office:value-type="float"/>
          <table:table-cell office:value="110.2967687" office:value-type="float"/>
          <table:table-cell office:value="53.86384746" office:value-type="float"/>
        </table:table-row>
        <table:table-row>
          <table:table-cell office:value-type="string">
            <text:p>1994</text:p>
          </table:table-cell>
          <table:table-cell office:value="84.23897047" office:value-type="float"/>
          <table:table-cell office:value="96.187235" office:value-type="float"/>
          <table:table-cell office:value="61.40635079" office:value-type="float"/>
          <table:table-cell office:value="108.5825531" office:value-type="float"/>
          <table:table-cell office:value="70.29505953" office:value-type="float"/>
        </table:table-row>
        <table:table-row>
          <table:table-cell office:value-type="string">
            <text:p>1995</text:p>
          </table:table-cell>
          <table:table-cell office:value="93.39557764" office:value-type="float"/>
          <table:table-cell office:value="104.8967013" office:value-type="float"/>
          <table:table-cell office:value="86.79389975" office:value-type="float"/>
          <table:table-cell office:value="97.94474757" office:value-type="float"/>
          <table:table-cell office:value="82.40857684" office:value-type="float"/>
        </table:table-row>
        <table:table-row>
          <table:table-cell office:value-type="string">
            <text:p>1996</text:p>
          </table:table-cell>
          <table:table-cell office:value="81.15338286" office:value-type="float"/>
          <table:table-cell office:value="86.9666145" office:value-type="float"/>
          <table:table-cell office:value="77.42027115" office:value-type="float"/>
          <table:table-cell office:value="100.3035152" office:value-type="float"/>
          <table:table-cell office:value="60.61333102" office:value-type="float"/>
        </table:table-row>
        <table:table-row>
          <table:table-cell office:value-type="string">
            <text:p>1997</text:p>
          </table:table-cell>
          <table:table-cell office:value="82.66604325" office:value-type="float"/>
          <table:table-cell office:value="81.87885479" office:value-type="float"/>
          <table:table-cell office:value="79.33335416" office:value-type="float"/>
          <table:table-cell office:value="100.2617865" office:value-type="float"/>
          <table:table-cell office:value="68.69974719" office:value-type="float"/>
        </table:table-row>
        <table:table-row>
          <table:table-cell office:value-type="string">
            <text:p>1998</text:p>
          </table:table-cell>
          <table:table-cell office:value="91.65912521" office:value-type="float"/>
          <table:table-cell office:value="100.4222419" office:value-type="float"/>
          <table:table-cell office:value="97.21909172" office:value-type="float"/>
          <table:table-cell office:value="89.8604547" office:value-type="float"/>
          <table:table-cell office:value="80.42610823" office:value-type="float"/>
        </table:table-row>
        <table:table-row>
          <table:table-cell office:value-type="string">
            <text:p>1999</text:p>
          </table:table-cell>
          <table:table-cell office:value="97.63379347" office:value-type="float"/>
          <table:table-cell office:value="86.6959565" office:value-type="float"/>
          <table:table-cell office:value="101.0239764" office:value-type="float"/>
          <table:table-cell office:value="104.952102" office:value-type="float"/>
          <table:table-cell office:value="99.44083584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14.1879824" office:value-type="float"/>
          <table:table-cell office:value="111.6170388" office:value-type="float"/>
          <table:table-cell office:value="134.2454963" office:value-type="float"/>
          <table:table-cell office:value="102.07558" office:value-type="float"/>
          <table:table-cell office:value="116.5087277" office:value-type="float"/>
        </table:table-row>
        <table:table-row>
          <table:table-cell office:value-type="string">
            <text:p>2002</text:p>
          </table:table-cell>
          <table:table-cell office:value="122.3657841" office:value-type="float"/>
          <table:table-cell office:value="120.9150728" office:value-type="float"/>
          <table:table-cell office:value="155.7166296" office:value-type="float"/>
          <table:table-cell office:value="100.1351468" office:value-type="float"/>
          <table:table-cell office:value="128.0265314" office:value-type="float"/>
        </table:table-row>
        <table:table-row>
          <table:table-cell office:value="2003" office:value-type="float"/>
          <table:table-cell office:value="127.414686" office:value-type="float"/>
          <table:table-cell office:value="114.3468152" office:value-type="float"/>
          <table:table-cell office:value="154.1059243" office:value-type="float"/>
          <table:table-cell office:value="113.6710237" office:value-type="float"/>
          <table:table-cell office:value="140.0806301" office:value-type="float"/>
        </table:table-row>
        <table:table-row>
          <table:table-cell office:value="2004" office:value-type="float"/>
          <table:table-cell office:value="119.6634859" office:value-type="float"/>
          <table:table-cell office:value="99.93337515" office:value-type="float"/>
          <table:table-cell office:value="164.9321261" office:value-type="float"/>
          <table:table-cell office:value="101.9791641" office:value-type="float"/>
          <table:table-cell office:value="134.654852" office:value-type="float"/>
        </table:table-row>
        <table:table-row>
          <table:table-cell office:value="2005" office:value-type="float"/>
          <table:table-cell office:value="130.3195138" office:value-type="float"/>
          <table:table-cell office:value="99.04068984" office:value-type="float"/>
          <table:table-cell office:value="182.5519521" office:value-type="float"/>
          <table:table-cell office:value="116.4446138" office:value-type="float"/>
          <table:table-cell office:value="152.0218387" office:value-type="float"/>
        </table:table-row>
        <table:table-row>
          <table:table-cell office:value="2006" office:value-type="float"/>
          <table:table-cell office:value="122.2838653" office:value-type="float"/>
          <table:table-cell office:value="91.70573259" office:value-type="float"/>
          <table:table-cell office:value="168.578146" office:value-type="float"/>
          <table:table-cell office:value="110.6661447" office:value-type="float"/>
          <table:table-cell office:value="144.6068749" office:value-type="float"/>
        </table:table-row>
        <table:table-row>
          <table:table-cell office:value="2007" office:value-type="float"/>
          <table:table-cell office:value="123.317353" office:value-type="float"/>
          <table:table-cell office:value="102.2426001" office:value-type="float"/>
          <table:table-cell office:value="167.175736" office:value-type="float"/>
          <table:table-cell office:value="110.4507401" office:value-type="float"/>
          <table:table-cell office:value="133.71074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IKZ, RIZA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/13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54.99123" office:value-type="float"/>
          <table:table-cell office:value="67.08897" office:value-type="float"/>
          <table:table-cell office:value="58.41986" office:value-type="float"/>
          <table:table-cell office:value="57.21242" office:value-type="float"/>
          <table:table-cell office:value="54.46702" office:value-type="float"/>
          <table:table-cell office:value="69.38954" office:value-type="float"/>
          <table:table-cell office:value="63.29942" office:value-type="float"/>
          <table:table-cell office:value="62.92785" office:value-type="float"/>
          <table:table-cell office:value="64.39866" office:value-type="float"/>
          <table:table-cell office:value="60.22319" office:value-type="float"/>
          <table:table-cell office:value="64.69512" office:value-type="float"/>
          <table:table-cell office:value="36.91667" office:value-type="float"/>
          <table:table-cell office:value="89.81279" office:value-type="float"/>
          <table:table-cell office:value="75.08281" office:value-type="float"/>
          <table:table-cell office:value="72.1223" office:value-type="float"/>
          <table:table-cell office:value="49.74946" office:value-type="float"/>
          <table:table-cell office:value="50.57851" office:value-type="float"/>
          <table:table-cell office:value="66.93364" office:value-type="float"/>
          <table:table-cell office:value="70.59129" office:value-type="float"/>
          <table:table-cell office:value="66.58251" office:value-type="float"/>
          <table:table-cell office:value="56.93584" office:value-type="float"/>
          <table:table-cell office:value="61.25031" office:value-type="float"/>
          <table:table-cell office:value="67.31671" office:value-type="float"/>
          <table:table-cell office:value="60.70608" office:value-type="float"/>
          <table:table-cell office:value="74.73566" office:value-type="float"/>
          <table:table-cell office:value="100" office:value-type="float"/>
          <table:table-cell office:value="83.62101" office:value-type="float"/>
          <table:table-cell office:value="80.49751" office:value-type="float"/>
          <table:table-cell office:value="93.75583" office:value-type="float"/>
          <table:table-cell office:value="74.37104" office:value-type="float"/>
          <table:table-cell office:value="86.07648" office:value-type="float"/>
          <table:table-cell office:value="87.36243" office:value-type="float"/>
          <table:table-cell office:value="86.62397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="129.14633" office:value-type="float"/>
          <table:table-cell office:value="136.50411" office:value-type="float"/>
          <table:table-cell office:value="117.07543" office:value-type="float"/>
          <table:table-cell office:value="98.69975" office:value-type="float"/>
          <table:table-cell office:value="120.37131" office:value-type="float"/>
          <table:table-cell office:value="124.06675" office:value-type="float"/>
          <table:table-cell office:value="93.65328" office:value-type="float"/>
          <table:table-cell office:value="88.07699" office:value-type="float"/>
          <table:table-cell office:value="108.08847" office:value-type="float"/>
          <table:table-cell office:value="73.35923" office:value-type="float"/>
          <table:table-cell office:value="107.22532" office:value-type="float"/>
          <table:table-cell office:value="111.60511" office:value-type="float"/>
          <table:table-cell office:value="111.88988" office:value-type="float"/>
          <table:table-cell office:value="110.4351" office:value-type="float"/>
          <table:table-cell office:value="134.8043" office:value-type="float"/>
          <table:table-cell office:value="122.53912" office:value-type="float"/>
          <table:table-cell office:value="122.17488" office:value-type="float"/>
          <table:table-cell office:value="113.35128" office:value-type="float"/>
          <table:table-cell office:value="137.70281" office:value-type="float"/>
          <table:table-cell office:value="122.41992" office:value-type="float"/>
          <table:table-cell office:value="189.60904" office:value-type="float"/>
          <table:table-cell office:value="126.71582" office:value-type="float"/>
          <table:table-cell office:value="130.16181" office:value-type="float"/>
          <table:table-cell office:value="147.31671" office:value-type="float"/>
          <table:table-cell office:value="128.75339" office:value-type="float"/>
          <table:table-cell office:value="100" office:value-type="float"/>
          <table:table-cell office:value="100.49228" office:value-type="float"/>
          <table:table-cell office:value="128.17943" office:value-type="float"/>
          <table:table-cell office:value="129.94547" office:value-type="float"/>
          <table:table-cell office:value="110.15695" office:value-type="float"/>
          <table:table-cell office:value="111.30709" office:value-type="float"/>
          <table:table-cell office:value="87.20722" office:value-type="float"/>
          <table:table-cell office:value="86.5891" office:value-type="float"/>
        </table:table-row>
        <table:table-row>
          <table:table-cell office:value-type="string">
            <text:p>Eidereen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93918" office:value-type="float"/>
          <table:table-cell office:value="95.41748" office:value-type="float"/>
          <table:table-cell office:value="80.1448" office:value-type="float"/>
          <table:table-cell office:value="101.41919" office:value-type="float"/>
          <table:table-cell office:value="104.40343" office:value-type="float"/>
          <table:table-cell office:value="121.64381" office:value-type="float"/>
          <table:table-cell office:value="114.23893" office:value-type="float"/>
          <table:table-cell office:value="111.9736" office:value-type="float"/>
          <table:table-cell office:value="113.7796" office:value-type="float"/>
          <table:table-cell office:value="141.26087" office:value-type="float"/>
          <table:table-cell office:value="115.9621" office:value-type="float"/>
          <table:table-cell office:value="116.42688" office:value-type="float"/>
          <table:table-cell office:value="116.65997" office:value-type="float"/>
          <table:table-cell office:value="80.99578" office:value-type="float"/>
          <table:table-cell office:value="116.54336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  <table:table-cell office:value="69.45422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="383.64851" office:value-type="float"/>
          <table:table-cell office:value="243.89307" office:value-type="float"/>
          <table:table-cell office:value="311.98635" office:value-type="float"/>
          <table:table-cell office:value="2134.05374" office:value-type="float"/>
          <table:table-cell office:value="2250.03554" office:value-type="float"/>
          <table:table-cell office:value="386.02303" office:value-type="float"/>
          <table:table-cell office:value="809.46964" office:value-type="float"/>
          <table:table-cell office:value="296.71548" office:value-type="float"/>
          <table:table-cell office:value="574.17887" office:value-type="float"/>
          <table:table-cell office:value="635.24811" office:value-type="float"/>
          <table:table-cell office:value="1510.77776" office:value-type="float"/>
          <table:table-cell office:value="895.60642" office:value-type="float"/>
          <table:table-cell office:value="442.59917" office:value-type="float"/>
          <table:table-cell office:value="391.59675" office:value-type="float"/>
          <table:table-cell office:value="335.26233" office:value-type="float"/>
          <table:table-cell office:value="595.64908" office:value-type="float"/>
          <table:table-cell office:value="372.13138" office:value-type="float"/>
          <table:table-cell office:value="226.87331" office:value-type="float"/>
          <table:table-cell office:value="298.15157" office:value-type="float"/>
          <table:table-cell office:value="254.6424" office:value-type="float"/>
          <table:table-cell office:value="519.39428" office:value-type="float"/>
          <table:table-cell office:value="334.42343" office:value-type="float"/>
          <table:table-cell office:value="157.31551" office:value-type="float"/>
          <table:table-cell office:value="341.41902" office:value-type="float"/>
          <table:table-cell office:value="145.98322" office:value-type="float"/>
          <table:table-cell office:value="100" office:value-type="float"/>
          <table:table-cell office:value="371.70482" office:value-type="float"/>
          <table:table-cell office:value="664.70922" office:value-type="float"/>
          <table:table-cell office:value="276.92307" office:value-type="float"/>
          <table:table-cell office:value="125.15285" office:value-type="float"/>
          <table:table-cell office:value="246.92165" office:value-type="float"/>
          <table:table-cell office:value="145.30072" office:value-type="float"/>
          <table:table-cell office:value="168.86108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="6.90168" office:value-type="float"/>
          <table:table-cell office:value="6.30916" office:value-type="float"/>
          <table:table-cell office:value="5.63499" office:value-type="float"/>
          <table:table-cell office:value="5.66975" office:value-type="float"/>
          <table:table-cell office:value="9.84164" office:value-type="float"/>
          <table:table-cell office:value="13.42909" office:value-type="float"/>
          <table:table-cell office:value="9.53043" office:value-type="float"/>
          <table:table-cell office:value="11.50522" office:value-type="float"/>
          <table:table-cell office:value="13.00794" office:value-type="float"/>
          <table:table-cell office:value="17.08283" office:value-type="float"/>
          <table:table-cell office:value="13.17365" office:value-type="float"/>
          <table:table-cell office:value="12.71613" office:value-type="float"/>
          <table:table-cell office:value="15.91072" office:value-type="float"/>
          <table:table-cell office:value="22.27566" office:value-type="float"/>
          <table:table-cell office:value="35.12355" office:value-type="float"/>
          <table:table-cell office:value="37.33196" office:value-type="float"/>
          <table:table-cell office:value="47.38054" office:value-type="float"/>
          <table:table-cell office:value="50.1944" office:value-type="float"/>
          <table:table-cell office:value="47.05397" office:value-type="float"/>
          <table:table-cell office:value="62.723" office:value-type="float"/>
          <table:table-cell office:value="58.4242" office:value-type="float"/>
          <table:table-cell office:value="48.7418" office:value-type="float"/>
          <table:table-cell office:value="64.65333" office:value-type="float"/>
          <table:table-cell office:value="70.69332" office:value-type="float"/>
          <table:table-cell office:value="94.8492" office:value-type="float"/>
          <table:table-cell office:value="100" office:value-type="float"/>
          <table:table-cell office:value="113.81063" office:value-type="float"/>
          <table:table-cell office:value="105.64389" office:value-type="float"/>
          <table:table-cell office:value="109.5474" office:value-type="float"/>
          <table:table-cell office:value="118.74479" office:value-type="float"/>
          <table:table-cell office:value="161.65679" office:value-type="float"/>
          <table:table-cell office:value="162.71896" office:value-type="float"/>
          <table:table-cell office:value="177.87388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="3.15126" office:value-type="float"/>
          <table:table-cell office:value="6.72268" office:value-type="float"/>
          <table:table-cell office:value="13.86554" office:value-type="float"/>
          <table:table-cell office:value="16.17647" office:value-type="float"/>
          <table:table-cell office:value="2.10084" office:value-type="float"/>
          <table:table-cell office:value="6.5126" office:value-type="float"/>
          <table:table-cell office:value="10.92436" office:value-type="float"/>
          <table:table-cell office:value="8.82352" office:value-type="float"/>
          <table:table-cell office:value="3.78151" office:value-type="float"/>
          <table:table-cell office:value="1.68067" office:value-type="float"/>
          <table:table-cell office:value="6.5126" office:value-type="float"/>
          <table:table-cell office:value="2.31092" office:value-type="float"/>
          <table:table-cell office:value="28.57142" office:value-type="float"/>
          <table:table-cell office:value="4.20168" office:value-type="float"/>
          <table:table-cell office:value="5.04201" office:value-type="float"/>
          <table:table-cell office:value="3.57142" office:value-type="float"/>
          <table:table-cell office:value="5.88235" office:value-type="float"/>
          <table:table-cell office:value="4.62184" office:value-type="float"/>
          <table:table-cell office:value="6.72268" office:value-type="float"/>
          <table:table-cell office:value="11.34453" office:value-type="float"/>
          <table:table-cell office:value="8.82352" office:value-type="float"/>
          <table:table-cell office:value="14.91596" office:value-type="float"/>
          <table:table-cell office:value="16.38655" office:value-type="float"/>
          <table:table-cell office:value="25.42016" office:value-type="float"/>
          <table:table-cell office:value="28.36134" office:value-type="float"/>
          <table:table-cell office:value="100" office:value-type="float"/>
          <table:table-cell office:value="114.49579" office:value-type="float"/>
          <table:table-cell office:value="118.27731" office:value-type="float"/>
          <table:table-cell office:value="147.68907" office:value-type="float"/>
          <table:table-cell office:value="199.78991" office:value-type="float"/>
          <table:table-cell office:value="188.44537" office:value-type="float"/>
          <table:table-cell office:value="207.56302" office:value-type="float"/>
          <table:table-cell office:value="236.55462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6.83097" office:value-type="float"/>
          <table:table-cell office:value="100.06549" office:value-type="float"/>
          <table:table-cell office:value="75.48719" office:value-type="float"/>
          <table:table-cell office:value="44.52705" office:value-type="float"/>
          <table:table-cell office:value="100.33499" office:value-type="float"/>
          <table:table-cell office:value="90.68324" office:value-type="float"/>
          <table:table-cell office:value="65.22323" office:value-type="float"/>
          <table:table-cell office:value="107.74899" office:value-type="float"/>
          <table:table-cell office:value="92.31557" office:value-type="float"/>
          <table:table-cell office:value="75.26239" office:value-type="float"/>
          <table:table-cell office:value="100.37917" office:value-type="float"/>
          <table:table-cell office:value="91.89871" office:value-type="float"/>
          <table:table-cell office:value="92.84787" office:value-type="float"/>
          <table:table-cell office:value="94.88851" office:value-type="float"/>
          <table:table-cell office:value="105.72792" office:value-type="float"/>
          <table:table-cell office:value="104.43614" office:value-type="float"/>
          <table:table-cell office:value="107.02401" office:value-type="float"/>
          <table:table-cell office:value="110.60059" office:value-type="float"/>
          <table:table-cell office:value="105.33268" office:value-type="float"/>
          <table:table-cell office:value="100.5186" office:value-type="float"/>
          <table:table-cell office:value="103.88366" office:value-type="float"/>
          <table:table-cell office:value="85.69389" office:value-type="float"/>
          <table:table-cell office:value="95.56766" office:value-type="float"/>
          <table:table-cell office:value="87.3325" office:value-type="float"/>
          <table:table-cell office:value="94.39452" office:value-type="float"/>
          <table:table-cell office:value="100" office:value-type="float"/>
          <table:table-cell office:value="88.06839" office:value-type="float"/>
          <table:table-cell office:value="98.17469" office:value-type="float"/>
          <table:table-cell office:value="109.46102" office:value-type="float"/>
          <table:table-cell office:value="100.13582" office:value-type="float"/>
          <table:table-cell office:value="93.39387" office:value-type="float"/>
          <table:table-cell office:value="98.34831" office:value-type="float"/>
          <table:table-cell office:value="107.24923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38.19963" office:value-type="float"/>
          <table:table-cell office:value="42.05091" office:value-type="float"/>
          <table:table-cell office:value="68.20056" office:value-type="float"/>
          <table:table-cell office:value="148.4201" office:value-type="float"/>
          <table:table-cell office:value="79.80092" office:value-type="float"/>
          <table:table-cell office:value="55.57071" office:value-type="float"/>
          <table:table-cell office:value="98.41855" office:value-type="float"/>
          <table:table-cell office:value="46.80145" office:value-type="float"/>
          <table:table-cell office:value="78.09204" office:value-type="float"/>
          <table:table-cell office:value="80.71217" office:value-type="float"/>
          <table:table-cell office:value="137.17014" office:value-type="float"/>
          <table:table-cell office:value="91.72377" office:value-type="float"/>
          <table:table-cell office:value="64.01748" office:value-type="float"/>
          <table:table-cell office:value="71.1836" office:value-type="float"/>
          <table:table-cell office:value="84.22586" office:value-type="float"/>
          <table:table-cell office:value="85.66777" office:value-type="float"/>
          <table:table-cell office:value="86.09879" office:value-type="float"/>
          <table:table-cell office:value="100.7287" office:value-type="float"/>
          <table:table-cell office:value="99.39533" office:value-type="float"/>
          <table:table-cell office:value="135.64761" office:value-type="float"/>
          <table:table-cell office:value="171.2022" office:value-type="float"/>
          <table:table-cell office:value="127.96985" office:value-type="float"/>
          <table:table-cell office:value="152.59077" office:value-type="float"/>
          <table:table-cell office:value="131.45833" office:value-type="float"/>
          <table:table-cell office:value="98.97361" office:value-type="float"/>
          <table:table-cell office:value="100" office:value-type="float"/>
          <table:table-cell office:value="99.68061" office:value-type="float"/>
          <table:table-cell office:value="120.94328" office:value-type="float"/>
          <table:table-cell office:value="152.11014" office:value-type="float"/>
          <table:table-cell office:value="106.38159" office:value-type="float"/>
          <table:table-cell office:value="129.06136" office:value-type="float"/>
          <table:table-cell office:value="115.74312" office:value-type="float"/>
          <table:table-cell office:value="125.97289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9.94003" office:value-type="float"/>
          <table:table-cell office:value="239.81497" office:value-type="float"/>
          <table:table-cell office:value="236.49134" office:value-type="float"/>
          <table:table-cell office:value="77.33424" office:value-type="float"/>
          <table:table-cell office:value="241.90508" office:value-type="float"/>
          <table:table-cell office:value="240.3118" office:value-type="float"/>
          <table:table-cell office:value="550.05996" office:value-type="float"/>
          <table:table-cell office:value="362.85763" office:value-type="float"/>
          <table:table-cell office:value="187.45931" office:value-type="float"/>
          <table:table-cell office:value="98.37245" office:value-type="float"/>
          <table:table-cell office:value="70.32722" office:value-type="float"/>
          <table:table-cell office:value="93.9695" office:value-type="float"/>
          <table:table-cell office:value="81.29175" office:value-type="float"/>
          <table:table-cell office:value="112.55782" office:value-type="float"/>
          <table:table-cell office:value="175.77522" office:value-type="float"/>
          <table:table-cell office:value="125.13277" office:value-type="float"/>
          <table:table-cell office:value="443.42984" office:value-type="float"/>
          <table:table-cell office:value="143.70395" office:value-type="float"/>
          <table:table-cell office:value="84.75244" office:value-type="float"/>
          <table:table-cell office:value="148.00411" office:value-type="float"/>
          <table:table-cell office:value="80.09251" office:value-type="float"/>
          <table:table-cell office:value="100" office:value-type="float"/>
          <table:table-cell office:value="174.7473" office:value-type="float"/>
          <table:table-cell office:value="300.97652" office:value-type="float"/>
          <table:table-cell office:value="142.77882" office:value-type="float"/>
          <table:table-cell office:value="127.70258" office:value-type="float"/>
          <table:table-cell office:value="180.12677" office:value-type="float"/>
          <table:table-cell office:value="83.399" office:value-type="float"/>
          <table:table-cell office:value="123.52235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="70.30941" office:value-type="float"/>
          <table:table-cell office:value="92.00835" office:value-type="float"/>
          <table:table-cell office:value="125.5703" office:value-type="float"/>
          <table:table-cell office:value="77.32244" office:value-type="float"/>
          <table:table-cell office:value="74.65336" office:value-type="float"/>
          <table:table-cell office:value="78.01943" office:value-type="float"/>
          <table:table-cell office:value="72.79867" office:value-type="float"/>
          <table:table-cell office:value="61.38819" office:value-type="float"/>
          <table:table-cell office:value="55.54325" office:value-type="float"/>
          <table:table-cell office:value="121.1669" office:value-type="float"/>
          <table:table-cell office:value="79.50185" office:value-type="float"/>
          <table:table-cell office:value="32.92142" office:value-type="float"/>
          <table:table-cell office:value="77.89683" office:value-type="float"/>
          <table:table-cell office:value="55.80555" office:value-type="float"/>
          <table:table-cell office:value="63.72438" office:value-type="float"/>
          <table:table-cell office:value="64.5893" office:value-type="float"/>
          <table:table-cell office:value="76.75697" office:value-type="float"/>
          <table:table-cell office:value="61.16601" office:value-type="float"/>
          <table:table-cell office:value="62.21373" office:value-type="float"/>
          <table:table-cell office:value="54.33428" office:value-type="float"/>
          <table:table-cell office:value="54.08239" office:value-type="float"/>
          <table:table-cell office:value="50.90728" office:value-type="float"/>
          <table:table-cell office:value="54.80687" office:value-type="float"/>
          <table:table-cell office:value="64.00303" office:value-type="float"/>
          <table:table-cell office:value="56.34576" office:value-type="float"/>
          <table:table-cell office:value="100" office:value-type="float"/>
          <table:table-cell office:value="119.73725" office:value-type="float"/>
          <table:table-cell office:value="79.16524" office:value-type="float"/>
          <table:table-cell office:value="85.45304" office:value-type="float"/>
          <table:table-cell office:value="86.03412" office:value-type="float"/>
          <table:table-cell office:value="102.61781" office:value-type="float"/>
          <table:table-cell office:value="88.21575" office:value-type="float"/>
          <table:table-cell office:value="72.9888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="97.29923" office:value-type="float"/>
          <table:table-cell office:value="83.83266" office:value-type="float"/>
          <table:table-cell office:value="81.87404" office:value-type="float"/>
          <table:table-cell office:value="76.87594" office:value-type="float"/>
          <table:table-cell office:value="83.02669" office:value-type="float"/>
          <table:table-cell office:value="56.42073" office:value-type="float"/>
          <table:table-cell office:value="57.67713" office:value-type="float"/>
          <table:table-cell office:value="54.09325" office:value-type="float"/>
          <table:table-cell office:value="41.99303" office:value-type="float"/>
          <table:table-cell office:value="53.69426" office:value-type="float"/>
          <table:table-cell office:value="68.55465" office:value-type="float"/>
          <table:table-cell office:value="35.00084" office:value-type="float"/>
          <table:table-cell office:value="41.68358" office:value-type="float"/>
          <table:table-cell office:value="53.76164" office:value-type="float"/>
          <table:table-cell office:value="87.09113" office:value-type="float"/>
          <table:table-cell office:value="98.58489" office:value-type="float"/>
          <table:table-cell office:value="83.72981" office:value-type="float"/>
          <table:table-cell office:value="64.05841" office:value-type="float"/>
          <table:table-cell office:value="60.90102" office:value-type="float"/>
          <table:table-cell office:value="68.55909" office:value-type="float"/>
          <table:table-cell office:value="74.57772" office:value-type="float"/>
          <table:table-cell office:value="60.52241" office:value-type="float"/>
          <table:table-cell office:value="55.87189" office:value-type="float"/>
          <table:table-cell office:value="67.97123" office:value-type="float"/>
          <table:table-cell office:value="88.79618" office:value-type="float"/>
          <table:table-cell office:value="100" office:value-type="float"/>
          <table:table-cell office:value="96.46843" office:value-type="float"/>
          <table:table-cell office:value="81.41918" office:value-type="float"/>
          <table:table-cell office:value="74.94125" office:value-type="float"/>
          <table:table-cell office:value="82.22959" office:value-type="float"/>
          <table:table-cell office:value="94.40341" office:value-type="float"/>
          <table:table-cell office:value="108.81959" office:value-type="float"/>
          <table:table-cell office:value="84.05344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52.98559" office:value-type="float"/>
          <table:table-cell office:value="58.51487" office:value-type="float"/>
          <table:table-cell office:value="54.54289" office:value-type="float"/>
          <table:table-cell office:value="31.21426" office:value-type="float"/>
          <table:table-cell office:value="41.64384" office:value-type="float"/>
          <table:table-cell office:value="57.09265" office:value-type="float"/>
          <table:table-cell office:value="43.93106" office:value-type="float"/>
          <table:table-cell office:value="56.27295" office:value-type="float"/>
          <table:table-cell office:value="48.76391" office:value-type="float"/>
          <table:table-cell office:value="51.52401" office:value-type="float"/>
          <table:table-cell office:value="44.55106" office:value-type="float"/>
          <table:table-cell office:value="37.30524" office:value-type="float"/>
          <table:table-cell office:value="66.67218" office:value-type="float"/>
          <table:table-cell office:value="77.55614" office:value-type="float"/>
          <table:table-cell office:value="60.11009" office:value-type="float"/>
          <table:table-cell office:value="77.8973" office:value-type="float"/>
          <table:table-cell office:value="85.51499" office:value-type="float"/>
          <table:table-cell office:value="87.01052" office:value-type="float"/>
          <table:table-cell office:value="96.02204" office:value-type="float"/>
          <table:table-cell office:value="95.92586" office:value-type="float"/>
          <table:table-cell office:value="90.64696" office:value-type="float"/>
          <table:table-cell office:value="69.51825" office:value-type="float"/>
          <table:table-cell office:value="69.82478" office:value-type="float"/>
          <table:table-cell office:value="81.77525" office:value-type="float"/>
          <table:table-cell office:value="79.11748" office:value-type="float"/>
          <table:table-cell office:value="100" office:value-type="float"/>
          <table:table-cell office:value="93.40641" office:value-type="float"/>
          <table:table-cell office:value="94.34137" office:value-type="float"/>
          <table:table-cell office:value="85.59553" office:value-type="float"/>
          <table:table-cell office:value="74.11638" office:value-type="float"/>
          <table:table-cell office:value="84.2924" office:value-type="float"/>
          <table:table-cell office:value="69.43769" office:value-type="float"/>
          <table:table-cell office:value="69.119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4.79344" office:value-type="float"/>
          <table:table-cell office:value="181.48455" office:value-type="float"/>
          <table:table-cell office:value="143.38495" office:value-type="float"/>
          <table:table-cell office:value="207.68485" office:value-type="float"/>
          <table:table-cell office:value="172.09824" office:value-type="float"/>
          <table:table-cell office:value="149.63588" office:value-type="float"/>
          <table:table-cell office:value="121.37655" office:value-type="float"/>
          <table:table-cell office:value="124.13588" office:value-type="float"/>
          <table:table-cell office:value="102.90569" office:value-type="float"/>
          <table:table-cell office:value="135.41727" office:value-type="float"/>
          <table:table-cell office:value="134.41568" office:value-type="float"/>
          <table:table-cell office:value="140.73281" office:value-type="float"/>
          <table:table-cell office:value="109.10212" office:value-type="float"/>
          <table:table-cell office:value="126.57815" office:value-type="float"/>
          <table:table-cell office:value="124.40699" office:value-type="float"/>
          <table:table-cell office:value="122.56279" office:value-type="float"/>
          <table:table-cell office:value="108.15503" office:value-type="float"/>
          <table:table-cell office:value="132.83223" office:value-type="float"/>
          <table:table-cell office:value="131.10917" office:value-type="float"/>
          <table:table-cell office:value="151.8818" office:value-type="float"/>
          <table:table-cell office:value="109.92177" office:value-type="float"/>
          <table:table-cell office:value="100" office:value-type="float"/>
          <table:table-cell office:value="71.9816" office:value-type="float"/>
          <table:table-cell office:value="98.7426" office:value-type="float"/>
          <table:table-cell office:value="117.7566" office:value-type="float"/>
          <table:table-cell office:value="112.49825" office:value-type="float"/>
          <table:table-cell office:value="101.11597" office:value-type="float"/>
          <table:table-cell office:value="101.88923" office:value-type="float"/>
          <table:table-cell office:value="95.86979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="141.1965" office:value-type="float"/>
          <table:table-cell office:value="421.24283" office:value-type="float"/>
          <table:table-cell office:value="263.15983" office:value-type="float"/>
          <table:table-cell office:value="254.4182" office:value-type="float"/>
          <table:table-cell office:value="441.17807" office:value-type="float"/>
          <table:table-cell office:value="311.08829" office:value-type="float"/>
          <table:table-cell office:value="267.71625" office:value-type="float"/>
          <table:table-cell office:value="310.86626" office:value-type="float"/>
          <table:table-cell office:value="316.96723" office:value-type="float"/>
          <table:table-cell office:value="323.95633" office:value-type="float"/>
          <table:table-cell office:value="229.98271" office:value-type="float"/>
          <table:table-cell office:value="147.26237" office:value-type="float"/>
          <table:table-cell office:value="267.42314" office:value-type="float"/>
          <table:table-cell office:value="585.80242" office:value-type="float"/>
          <table:table-cell office:value="506.51431" office:value-type="float"/>
          <table:table-cell office:value="499.17857" office:value-type="float"/>
          <table:table-cell office:value="551.76614" office:value-type="float"/>
          <table:table-cell office:value="538.68485" office:value-type="float"/>
          <table:table-cell office:value="539.71162" office:value-type="float"/>
          <table:table-cell office:value="419.26563" office:value-type="float"/>
          <table:table-cell office:value="347.84596" office:value-type="float"/>
          <table:table-cell office:value="299.78411" office:value-type="float"/>
          <table:table-cell office:value="178.78349" office:value-type="float"/>
          <table:table-cell office:value="209.2515" office:value-type="float"/>
          <table:table-cell office:value="228.33636" office:value-type="float"/>
          <table:table-cell office:value="100" office:value-type="float"/>
          <table:table-cell office:value="241.22721" office:value-type="float"/>
          <table:table-cell office:value="261.48276" office:value-type="float"/>
          <table:table-cell office:value="152.00484" office:value-type="float"/>
          <table:table-cell office:value="195.28912" office:value-type="float"/>
          <table:table-cell office:value="135.43778" office:value-type="float"/>
          <table:table-cell office:value="169.77068" office:value-type="float"/>
          <table:table-cell office:value="255.74774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Stabiel</text:p>
          </table:table-cell>
          <table:table-cell office:value="74.57986" office:value-type="float"/>
          <table:table-cell office:value="65.42775" office:value-type="float"/>
          <table:table-cell office:value="72.61059" office:value-type="float"/>
          <table:table-cell office:value="62.93017" office:value-type="float"/>
          <table:table-cell office:value="98.28072" office:value-type="float"/>
          <table:table-cell office:value="86.79962" office:value-type="float"/>
          <table:table-cell office:value="91.70481" office:value-type="float"/>
          <table:table-cell office:value="79.68034" office:value-type="float"/>
          <table:table-cell office:value="85.35214" office:value-type="float"/>
          <table:table-cell office:value="85.0136" office:value-type="float"/>
          <table:table-cell office:value="84.84187" office:value-type="float"/>
          <table:table-cell office:value="75.93879" office:value-type="float"/>
          <table:table-cell office:value="95.91522" office:value-type="float"/>
          <table:table-cell office:value="102.13872" office:value-type="float"/>
          <table:table-cell office:value="90.93774" office:value-type="float"/>
          <table:table-cell office:value="83.1542" office:value-type="float"/>
          <table:table-cell office:value="87.18621" office:value-type="float"/>
          <table:table-cell office:value="90.33778" office:value-type="float"/>
          <table:table-cell office:value="104.85555" office:value-type="float"/>
          <table:table-cell office:value="91.6457" office:value-type="float"/>
          <table:table-cell office:value="75.94741" office:value-type="float"/>
          <table:table-cell office:value="75.03023" office:value-type="float"/>
          <table:table-cell office:value="70.58911" office:value-type="float"/>
          <table:table-cell office:value="93.16632" office:value-type="float"/>
          <table:table-cell office:value="88.70585" office:value-type="float"/>
          <table:table-cell office:value="100" office:value-type="float"/>
          <table:table-cell office:value="99.55658" office:value-type="float"/>
          <table:table-cell office:value="88.66398" office:value-type="float"/>
          <table:table-cell office:value="72.93225" office:value-type="float"/>
          <table:table-cell office:value="66.58163" office:value-type="float"/>
          <table:table-cell office:value="64.87178" office:value-type="float"/>
          <table:table-cell office:value="59.32549" office:value-type="float"/>
          <table:table-cell office:value="60.1986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="95.87225" office:value-type="float"/>
          <table:table-cell office:value="82.33411" office:value-type="float"/>
          <table:table-cell office:value="85.1709" office:value-type="float"/>
          <table:table-cell office:value="61.80138" office:value-type="float"/>
          <table:table-cell office:value="91.73926" office:value-type="float"/>
          <table:table-cell office:value="77.93633" office:value-type="float"/>
          <table:table-cell office:value="96.47248" office:value-type="float"/>
          <table:table-cell office:value="117.00609" office:value-type="float"/>
          <table:table-cell office:value="59.21508" office:value-type="float"/>
          <table:table-cell office:value="54.76358" office:value-type="float"/>
          <table:table-cell office:value="65.31488" office:value-type="float"/>
          <table:table-cell office:value="55.50015" office:value-type="float"/>
          <table:table-cell office:value="71.47336" office:value-type="float"/>
          <table:table-cell office:value="143.05532" office:value-type="float"/>
          <table:table-cell office:value="116.72904" office:value-type="float"/>
          <table:table-cell office:value="104.62725" office:value-type="float"/>
          <table:table-cell office:value="71.3052" office:value-type="float"/>
          <table:table-cell office:value="63.18927" office:value-type="float"/>
          <table:table-cell office:value="79.39924" office:value-type="float"/>
          <table:table-cell office:value="70.83255" office:value-type="float"/>
          <table:table-cell office:value="52.1659" office:value-type="float"/>
          <table:table-cell office:value="54.82781" office:value-type="float"/>
          <table:table-cell office:value="49.25584" office:value-type="float"/>
          <table:table-cell office:value="61.51411" office:value-type="float"/>
          <table:table-cell office:value="80.46891" office:value-type="float"/>
          <table:table-cell office:value="100" office:value-type="float"/>
          <table:table-cell office:value="111.74066" office:value-type="float"/>
          <table:table-cell office:value="82.72969" office:value-type="float"/>
          <table:table-cell office:value="69.32234" office:value-type="float"/>
          <table:table-cell office:value="75.96778" office:value-type="float"/>
          <table:table-cell office:value="84.7108" office:value-type="float"/>
          <table:table-cell office:value="94.23768" office:value-type="float"/>
          <table:table-cell office:value="70.7076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5709" office:value-type="float"/>
          <table:table-cell office:value="33.91056" office:value-type="float"/>
          <table:table-cell office:value="15.13918" office:value-type="float"/>
          <table:table-cell office:value="30.19396" office:value-type="float"/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  <table:table-cell office:value="53.337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zen en zwa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="22.00916" office:value-type="float"/>
          <table:table-cell office:value="10.22353" office:value-type="float"/>
          <table:table-cell office:value="24.7223" office:value-type="float"/>
          <table:table-cell office:value="18.65163" office:value-type="float"/>
          <table:table-cell office:value="19.6754" office:value-type="float"/>
          <table:table-cell office:value="19.37705" office:value-type="float"/>
          <table:table-cell office:value="16.58529" office:value-type="float"/>
          <table:table-cell office:value="21.87216" office:value-type="float"/>
          <table:table-cell office:value="20.43066" office:value-type="float"/>
          <table:table-cell office:value="22.09801" office:value-type="float"/>
          <table:table-cell office:value="35.00285" office:value-type="float"/>
          <table:table-cell office:value="27.88487" office:value-type="float"/>
          <table:table-cell office:value="33.5492" office:value-type="float"/>
          <table:table-cell office:value="40.44813" office:value-type="float"/>
          <table:table-cell office:value="32.33739" office:value-type="float"/>
          <table:table-cell office:value="37.12524" office:value-type="float"/>
          <table:table-cell office:value="54.41845" office:value-type="float"/>
          <table:table-cell office:value="50.48808" office:value-type="float"/>
          <table:table-cell office:value="49.65248" office:value-type="float"/>
          <table:table-cell office:value="67.43676" office:value-type="float"/>
          <table:table-cell office:value="74.10346" office:value-type="float"/>
          <table:table-cell office:value="75.36557" office:value-type="float"/>
          <table:table-cell office:value="81.14145" office:value-type="float"/>
          <table:table-cell office:value="90.40103" office:value-type="float"/>
          <table:table-cell office:value="99.4535" office:value-type="float"/>
          <table:table-cell office:value="100" office:value-type="float"/>
          <table:table-cell office:value="122.08271" office:value-type="float"/>
          <table:table-cell office:value="128.30458" office:value-type="float"/>
          <table:table-cell office:value="121.82325" office:value-type="float"/>
          <table:table-cell office:value="142.22798" office:value-type="float"/>
          <table:table-cell office:value="166.84766" office:value-type="float"/>
          <table:table-cell office:value="139.8263" office:value-type="float"/>
          <table:table-cell office:value="167.99787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="4.51127" office:value-type="float"/>
          <table:table-cell office:value="6.0150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.25563" office:value-type="float"/>
          <table:table-cell office:value="3.00751" office:value-type="float"/>
          <table:table-cell office:value="9.77443" office:value-type="float"/>
          <table:table-cell office:value="11.27819" office:value-type="float"/>
          <table:table-cell office:value="12.78195" office:value-type="float"/>
          <table:table-cell office:value="14.28571" office:value-type="float"/>
          <table:table-cell office:value="3.75939" office:value-type="float"/>
          <table:table-cell office:value="1" office:value-type="float"/>
          <table:table-cell office:value="1.50375" office:value-type="float"/>
          <table:table-cell office:value="13.53383" office:value-type="float"/>
          <table:table-cell office:value="5.26315" office:value-type="float"/>
          <table:table-cell office:value="1.50375" office:value-type="float"/>
          <table:table-cell office:value="1" office:value-type="float"/>
          <table:table-cell office:value="7.51879" office:value-type="float"/>
          <table:table-cell office:value="30.82706" office:value-type="float"/>
          <table:table-cell office:value="61.65413" office:value-type="float"/>
          <table:table-cell office:value="30.07518" office:value-type="float"/>
          <table:table-cell office:value="124.06015" office:value-type="float"/>
          <table:table-cell office:value="106.76691" office:value-type="float"/>
          <table:table-cell office:value="78.19548" office:value-type="float"/>
          <table:table-cell office:value="100" office:value-type="float"/>
          <table:table-cell office:value="115.78947" office:value-type="float"/>
          <table:table-cell office:value="125.5639" office:value-type="float"/>
          <table:table-cell office:value="244.3609" office:value-type="float"/>
          <table:table-cell office:value="272.18045" office:value-type="float"/>
          <table:table-cell office:value="210.52631" office:value-type="float"/>
          <table:table-cell office:value="239.84962" office:value-type="float"/>
          <table:table-cell office:value="293.98496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="14.37622" office:value-type="float"/>
          <table:table-cell office:value="22.06696" office:value-type="float"/>
          <table:table-cell office:value="16.88172" office:value-type="float"/>
          <table:table-cell office:value="13.20368" office:value-type="float"/>
          <table:table-cell office:value="16.76097" office:value-type="float"/>
          <table:table-cell office:value="15.44681" office:value-type="float"/>
          <table:table-cell office:value="18.80552" office:value-type="float"/>
          <table:table-cell office:value="21.96566" office:value-type="float"/>
          <table:table-cell office:value="17.90894" office:value-type="float"/>
          <table:table-cell office:value="28.22845" office:value-type="float"/>
          <table:table-cell office:value="19.49081" office:value-type="float"/>
          <table:table-cell office:value="26.39442" office:value-type="float"/>
          <table:table-cell office:value="27.77902" office:value-type="float"/>
          <table:table-cell office:value="27.42219" office:value-type="float"/>
          <table:table-cell office:value="27.50338" office:value-type="float"/>
          <table:table-cell office:value="34.88186" office:value-type="float"/>
          <table:table-cell office:value="33.81127" office:value-type="float"/>
          <table:table-cell office:value="36.17776" office:value-type="float"/>
          <table:table-cell office:value="41.33692" office:value-type="float"/>
          <table:table-cell office:value="54.19366" office:value-type="float"/>
          <table:table-cell office:value="55.53945" office:value-type="float"/>
          <table:table-cell office:value="51.22297" office:value-type="float"/>
          <table:table-cell office:value="62.28677" office:value-type="float"/>
          <table:table-cell office:value="69.87372" office:value-type="float"/>
          <table:table-cell office:value="86.73371" office:value-type="float"/>
          <table:table-cell office:value="100" office:value-type="float"/>
          <table:table-cell office:value="114.01961" office:value-type="float"/>
          <table:table-cell office:value="132.64091" office:value-type="float"/>
          <table:table-cell office:value="131.64466" office:value-type="float"/>
          <table:table-cell office:value="143.89296" office:value-type="float"/>
          <table:table-cell office:value="149.68523" office:value-type="float"/>
          <table:table-cell office:value="153.12362" office:value-type="float"/>
          <table:table-cell office:value="161.15586" office:value-type="float"/>
        </table:table-row>
        <table:table-row>
          <table:table-cell office:value-type="string">
            <text:p>Grote Canadese gans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.52378" office:value-type="float"/>
          <table:table-cell office:value="1" office:value-type="float"/>
          <table:table-cell office:value="1" office:value-type="float"/>
          <table:table-cell office:value="1.8316" office:value-type="float"/>
          <table:table-cell office:value="1" office:value-type="float"/>
          <table:table-cell office:value="1" office:value-type="float"/>
          <table:table-cell office:value="5.45862" office:value-type="float"/>
          <table:table-cell office:value="5.66857" office:value-type="float"/>
          <table:table-cell office:value="28.24151" office:value-type="float"/>
          <table:table-cell office:value="2.55556" office:value-type="float"/>
          <table:table-cell office:value="3.02613" office:value-type="float"/>
          <table:table-cell office:value="5.90023" office:value-type="float"/>
          <table:table-cell office:value="3.58358" office:value-type="float"/>
          <table:table-cell office:value="3.48946" office:value-type="float"/>
          <table:table-cell office:value="8.55715" office:value-type="float"/>
          <table:table-cell office:value="8.29653" office:value-type="float"/>
          <table:table-cell office:value="15.6302" office:value-type="float"/>
          <table:table-cell office:value="22.4933" office:value-type="float"/>
          <table:table-cell office:value="44.15405" office:value-type="float"/>
          <table:table-cell office:value="40.54875" office:value-type="float"/>
          <table:table-cell office:value="52.79084" office:value-type="float"/>
          <table:table-cell office:value="80.75725" office:value-type="float"/>
          <table:table-cell office:value="100" office:value-type="float"/>
          <table:table-cell office:value="155.00615" office:value-type="float"/>
          <table:table-cell office:value="195.40288" office:value-type="float"/>
          <table:table-cell office:value="240.91073" office:value-type="float"/>
          <table:table-cell office:value="288.61941" office:value-type="float"/>
          <table:table-cell office:value="379.43965" office:value-type="float"/>
          <table:table-cell office:value="428.21255" office:value-type="float"/>
          <table:table-cell office:value="475.3855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Matige toename</text:p>
          </table:table-cell>
          <table:table-cell office:value="101.20043" office:value-type="float"/>
          <table:table-cell office:value="75.63313" office:value-type="float"/>
          <table:table-cell office:value="61.87267" office:value-type="float"/>
          <table:table-cell office:value="47.81211" office:value-type="float"/>
          <table:table-cell office:value="49.2778" office:value-type="float"/>
          <table:table-cell office:value="145.45771" office:value-type="float"/>
          <table:table-cell office:value="91.89513" office:value-type="float"/>
          <table:table-cell office:value="124.63018" office:value-type="float"/>
          <table:table-cell office:value="86.70229" office:value-type="float"/>
          <table:table-cell office:value="106.00216" office:value-type="float"/>
          <table:table-cell office:value="89.41488" office:value-type="float"/>
          <table:table-cell office:value="176.98846" office:value-type="float"/>
          <table:table-cell office:value="139.04507" office:value-type="float"/>
          <table:table-cell office:value="125.62151" office:value-type="float"/>
          <table:table-cell office:value="223.51107" office:value-type="float"/>
          <table:table-cell office:value="208.05258" office:value-type="float"/>
          <table:table-cell office:value="128.80653" office:value-type="float"/>
          <table:table-cell office:value="77.62352" office:value-type="float"/>
          <table:table-cell office:value="101.53926" office:value-type="float"/>
          <table:table-cell office:value="106.54429" office:value-type="float"/>
          <table:table-cell office:value="110.99171" office:value-type="float"/>
          <table:table-cell office:value="121.39869" office:value-type="float"/>
          <table:table-cell office:value="101.26239" office:value-type="float"/>
          <table:table-cell office:value="150.97002" office:value-type="float"/>
          <table:table-cell office:value="154.36609" office:value-type="float"/>
          <table:table-cell office:value="100" office:value-type="float"/>
          <table:table-cell office:value="173.06381" office:value-type="float"/>
          <table:table-cell office:value="228.1734" office:value-type="float"/>
          <table:table-cell office:value="288.42743" office:value-type="float"/>
          <table:table-cell office:value="283.25782" office:value-type="float"/>
          <table:table-cell office:value="244.10625" office:value-type="float"/>
          <table:table-cell office:value="234.59572" office:value-type="float"/>
          <table:table-cell office:value="239.52718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Stabiel</text:p>
          </table:table-cell>
          <table:table-cell office:value="62.0122" office:value-type="float"/>
          <table:table-cell office:value="74.94625" office:value-type="float"/>
          <table:table-cell office:value="58.07943" office:value-type="float"/>
          <table:table-cell office:value="61.95791" office:value-type="float"/>
          <table:table-cell office:value="41.65997" office:value-type="float"/>
          <table:table-cell office:value="58.99585" office:value-type="float"/>
          <table:table-cell office:value="62.66585" office:value-type="float"/>
          <table:table-cell office:value="72.5792" office:value-type="float"/>
          <table:table-cell office:value="63.58878" office:value-type="float"/>
          <table:table-cell office:value="88.15609" office:value-type="float"/>
          <table:table-cell office:value="76.892" office:value-type="float"/>
          <table:table-cell office:value="79.13961" office:value-type="float"/>
          <table:table-cell office:value="92.34511" office:value-type="float"/>
          <table:table-cell office:value="106.60166" office:value-type="float"/>
          <table:table-cell office:value="98.97717" office:value-type="float"/>
          <table:table-cell office:value="147.56672" office:value-type="float"/>
          <table:table-cell office:value="127.87899" office:value-type="float"/>
          <table:table-cell office:value="138.19626" office:value-type="float"/>
          <table:table-cell office:value="155.15863" office:value-type="float"/>
          <table:table-cell office:value="143.05413" office:value-type="float"/>
          <table:table-cell office:value="163.77554" office:value-type="float"/>
          <table:table-cell office:value="124.9343" office:value-type="float"/>
          <table:table-cell office:value="105.42465" office:value-type="float"/>
          <table:table-cell office:value="124.32191" office:value-type="float"/>
          <table:table-cell office:value="105.75691" office:value-type="float"/>
          <table:table-cell office:value="100" office:value-type="float"/>
          <table:table-cell office:value="125.29262" office:value-type="float"/>
          <table:table-cell office:value="123.93971" office:value-type="float"/>
          <table:table-cell office:value="91.1529" office:value-type="float"/>
          <table:table-cell office:value="101.43325" office:value-type="float"/>
          <table:table-cell office:value="89.94332" office:value-type="float"/>
          <table:table-cell office:value="87.1463" office:value-type="float"/>
          <table:table-cell office:value="74.43809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Sterke toename</text:p>
          </table:table-cell>
          <table:table-cell office:value="17.31103" office:value-type="float"/>
          <table:table-cell office:value="16.85364" office:value-type="float"/>
          <table:table-cell office:value="21.43494" office:value-type="float"/>
          <table:table-cell office:value="13.18712" office:value-type="float"/>
          <table:table-cell office:value="23.17341" office:value-type="float"/>
          <table:table-cell office:value="26.55555" office:value-type="float"/>
          <table:table-cell office:value="42.33519" office:value-type="float"/>
          <table:table-cell office:value="27.11602" office:value-type="float"/>
          <table:table-cell office:value="24.75818" office:value-type="float"/>
          <table:table-cell office:value="26.05306" office:value-type="float"/>
          <table:table-cell office:value="24.2014" office:value-type="float"/>
          <table:table-cell office:value="26.09447" office:value-type="float"/>
          <table:table-cell office:value="26.89698" office:value-type="float"/>
          <table:table-cell office:value="31.59517" office:value-type="float"/>
          <table:table-cell office:value="33.92355" office:value-type="float"/>
          <table:table-cell office:value="37.54313" office:value-type="float"/>
          <table:table-cell office:value="36.75535" office:value-type="float"/>
          <table:table-cell office:value="41.63575" office:value-type="float"/>
          <table:table-cell office:value="48.03559" office:value-type="float"/>
          <table:table-cell office:value="59.5588" office:value-type="float"/>
          <table:table-cell office:value="64.52387" office:value-type="float"/>
          <table:table-cell office:value="52.85342" office:value-type="float"/>
          <table:table-cell office:value="61.44359" office:value-type="float"/>
          <table:table-cell office:value="73.53279" office:value-type="float"/>
          <table:table-cell office:value="89.84345" office:value-type="float"/>
          <table:table-cell office:value="100" office:value-type="float"/>
          <table:table-cell office:value="112.31467" office:value-type="float"/>
          <table:table-cell office:value="120.03423" office:value-type="float"/>
          <table:table-cell office:value="122.28899" office:value-type="float"/>
          <table:table-cell office:value="125.98588" office:value-type="float"/>
          <table:table-cell office:value="119.01545" office:value-type="float"/>
          <table:table-cell office:value="126.61077" office:value-type="float"/>
          <table:table-cell office:value="135.07486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Matige toename</text:p>
          </table:table-cell>
          <table:table-cell office:value="27.14752" office:value-type="float"/>
          <table:table-cell office:value="40.53762" office:value-type="float"/>
          <table:table-cell office:value="48.96288" office:value-type="float"/>
          <table:table-cell office:value="29.19619" office:value-type="float"/>
          <table:table-cell office:value="27.54439" office:value-type="float"/>
          <table:table-cell office:value="36.2115" office:value-type="float"/>
          <table:table-cell office:value="33.93232" office:value-type="float"/>
          <table:table-cell office:value="44.22919" office:value-type="float"/>
          <table:table-cell office:value="53.12427" office:value-type="float"/>
          <table:table-cell office:value="47.27508" office:value-type="float"/>
          <table:table-cell office:value="75.67677" office:value-type="float"/>
          <table:table-cell office:value="64.50782" office:value-type="float"/>
          <table:table-cell office:value="62.09675" office:value-type="float"/>
          <table:table-cell office:value="68.62075" office:value-type="float"/>
          <table:table-cell office:value="73.726" office:value-type="float"/>
          <table:table-cell office:value="72.09011" office:value-type="float"/>
          <table:table-cell office:value="79.91089" office:value-type="float"/>
          <table:table-cell office:value="66.24794" office:value-type="float"/>
          <table:table-cell office:value="58.42807" office:value-type="float"/>
          <table:table-cell office:value="70.30882" office:value-type="float"/>
          <table:table-cell office:value="112.52114" office:value-type="float"/>
          <table:table-cell office:value="101.4508" office:value-type="float"/>
          <table:table-cell office:value="93.04159" office:value-type="float"/>
          <table:table-cell office:value="103.55133" office:value-type="float"/>
          <table:table-cell office:value="114.24181" office:value-type="float"/>
          <table:table-cell office:value="100" office:value-type="float"/>
          <table:table-cell office:value="121.41726" office:value-type="float"/>
          <table:table-cell office:value="127.33338" office:value-type="float"/>
          <table:table-cell office:value="126.91126" office:value-type="float"/>
          <table:table-cell office:value="145.75771" office:value-type="float"/>
          <table:table-cell office:value="157.84426" office:value-type="float"/>
          <table:table-cell office:value="137.63292" office:value-type="float"/>
          <table:table-cell office:value="150.69375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058" office:value-type="float"/>
          <table:table-cell office:value="1.38528" office:value-type="float"/>
          <table:table-cell office:value="1.35989" office:value-type="float"/>
          <table:table-cell office:value="1.0044" office:value-type="float"/>
          <table:table-cell office:value="1" office:value-type="float"/>
          <table:table-cell office:value="1.97776" office:value-type="float"/>
          <table:table-cell office:value="2.40379" office:value-type="float"/>
          <table:table-cell office:value="4.27152" office:value-type="float"/>
          <table:table-cell office:value="6.44396" office:value-type="float"/>
          <table:table-cell office:value="14.7077" office:value-type="float"/>
          <table:table-cell office:value="13.27163" office:value-type="float"/>
          <table:table-cell office:value="30.11793" office:value-type="float"/>
          <table:table-cell office:value="39.64845" office:value-type="float"/>
          <table:table-cell office:value="49.86739" office:value-type="float"/>
          <table:table-cell office:value="56.33957" office:value-type="float"/>
          <table:table-cell office:value="69.61968" office:value-type="float"/>
          <table:table-cell office:value="75.38652" office:value-type="float"/>
          <table:table-cell office:value="96.2617" office:value-type="float"/>
          <table:table-cell office:value="100" office:value-type="float"/>
          <table:table-cell office:value="139.34939" office:value-type="float"/>
          <table:table-cell office:value="132.3609" office:value-type="float"/>
          <table:table-cell office:value="168.67735" office:value-type="float"/>
          <table:table-cell office:value="176.32039" office:value-type="float"/>
          <table:table-cell office:value="194.19647" office:value-type="float"/>
          <table:table-cell office:value="176.43042" office:value-type="float"/>
          <table:table-cell office:value="191.36666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="48.25234" office:value-type="float"/>
          <table:table-cell office:value="53.39294" office:value-type="float"/>
          <table:table-cell office:value="34.64651" office:value-type="float"/>
          <table:table-cell office:value="77.9848" office:value-type="float"/>
          <table:table-cell office:value="65.1955" office:value-type="float"/>
          <table:table-cell office:value="63.93162" office:value-type="float"/>
          <table:table-cell office:value="56.22419" office:value-type="float"/>
          <table:table-cell office:value="106.78445" office:value-type="float"/>
          <table:table-cell office:value="76.57828" office:value-type="float"/>
          <table:table-cell office:value="63.96399" office:value-type="float"/>
          <table:table-cell office:value="73.01416" office:value-type="float"/>
          <table:table-cell office:value="72.74806" office:value-type="float"/>
          <table:table-cell office:value="79.49895" office:value-type="float"/>
          <table:table-cell office:value="104.83446" office:value-type="float"/>
          <table:table-cell office:value="91.55083" office:value-type="float"/>
          <table:table-cell office:value="102.19811" office:value-type="float"/>
          <table:table-cell office:value="120.20017" office:value-type="float"/>
          <table:table-cell office:value="106.45626" office:value-type="float"/>
          <table:table-cell office:value="137.61249" office:value-type="float"/>
          <table:table-cell office:value="138.13799" office:value-type="float"/>
          <table:table-cell office:value="95.90942" office:value-type="float"/>
          <table:table-cell office:value="96.17289" office:value-type="float"/>
          <table:table-cell office:value="103.24766" office:value-type="float"/>
          <table:table-cell office:value="77.7266" office:value-type="float"/>
          <table:table-cell office:value="103.06906" office:value-type="float"/>
          <table:table-cell office:value="100" office:value-type="float"/>
          <table:table-cell office:value="94.12868" office:value-type="float"/>
          <table:table-cell office:value="88.36861" office:value-type="float"/>
          <table:table-cell office:value="88.89602" office:value-type="float"/>
          <table:table-cell office:value="89.07031" office:value-type="float"/>
          <table:table-cell office:value="119.01829" office:value-type="float"/>
          <table:table-cell office:value="109.12689" office:value-type="float"/>
          <table:table-cell office:value="110.57056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Onzeker</text:p>
          </table:table-cell>
          <table:table-cell office:value="89.0596" office:value-type="float"/>
          <table:table-cell office:value="155.57615" office:value-type="float"/>
          <table:table-cell office:value="89.29801" office:value-type="float"/>
          <table:table-cell office:value="912.18543" office:value-type="float"/>
          <table:table-cell office:value="369.37748" office:value-type="float"/>
          <table:table-cell office:value="898.62251" office:value-type="float"/>
          <table:table-cell office:value="888.42384" office:value-type="float"/>
          <table:table-cell office:value="234.99337" office:value-type="float"/>
          <table:table-cell office:value="217.77483" office:value-type="float"/>
          <table:table-cell office:value="1077.8543" office:value-type="float"/>
          <table:table-cell office:value="719.4437" office:value-type="float"/>
          <table:table-cell office:value="970.54304" office:value-type="float"/>
          <table:table-cell office:value="171.92052" office:value-type="float"/>
          <table:table-cell office:value="120.21192" office:value-type="float"/>
          <table:table-cell office:value="72.45033" office:value-type="float"/>
          <table:table-cell office:value="118.78145" office:value-type="float"/>
          <table:table-cell office:value="88.87417" office:value-type="float"/>
          <table:table-cell office:value="58.27814" office:value-type="float"/>
          <table:table-cell office:value="37.03311" office:value-type="float"/>
          <table:table-cell office:value="80.76821" office:value-type="float"/>
          <table:table-cell office:value="224.71523" office:value-type="float"/>
          <table:table-cell office:value="144.5298" office:value-type="float"/>
          <table:table-cell office:value="82.51655" office:value-type="float"/>
          <table:table-cell office:value="169.98675" office:value-type="float"/>
          <table:table-cell office:value="128.47682" office:value-type="float"/>
          <table:table-cell office:value="100" office:value-type="float"/>
          <table:table-cell office:value="250.62251" office:value-type="float"/>
          <table:table-cell office:value="390.01324" office:value-type="float"/>
          <table:table-cell office:value="245.24503" office:value-type="float"/>
          <table:table-cell office:value="257.53642" office:value-type="float"/>
          <table:table-cell office:value="418.03973" office:value-type="float"/>
          <table:table-cell office:value="288.23841" office:value-type="float"/>
          <table:table-cell office:value="145.90728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="18.53032" office:value-type="float"/>
          <table:table-cell office:value="74.05202" office:value-type="float"/>
          <table:table-cell office:value="43.45347" office:value-type="float"/>
          <table:table-cell office:value="92.59434" office:value-type="float"/>
          <table:table-cell office:value="42.70156" office:value-type="float"/>
          <table:table-cell office:value="96.53081" office:value-type="float"/>
          <table:table-cell office:value="81.58304" office:value-type="float"/>
          <table:table-cell office:value="33.20876" office:value-type="float"/>
          <table:table-cell office:value="51.71869" office:value-type="float"/>
          <table:table-cell office:value="100.31551" office:value-type="float"/>
          <table:table-cell office:value="102.47464" office:value-type="float"/>
          <table:table-cell office:value="116.56614" office:value-type="float"/>
          <table:table-cell office:value="48.00117" office:value-type="float"/>
          <table:table-cell office:value="42.45773" office:value-type="float"/>
          <table:table-cell office:value="29.19972" office:value-type="float"/>
          <table:table-cell office:value="34.41834" office:value-type="float"/>
          <table:table-cell office:value="52.28734" office:value-type="float"/>
          <table:table-cell office:value="34.23149" office:value-type="float"/>
          <table:table-cell office:value="36.36603" office:value-type="float"/>
          <table:table-cell office:value="33.97716" office:value-type="float"/>
          <table:table-cell office:value="85.57709" office:value-type="float"/>
          <table:table-cell office:value="63.33464" office:value-type="float"/>
          <table:table-cell office:value="63.4897" office:value-type="float"/>
          <table:table-cell office:value="100.05308" office:value-type="float"/>
          <table:table-cell office:value="100.28792" office:value-type="float"/>
          <table:table-cell office:value="100" office:value-type="float"/>
          <table:table-cell office:value="132.3099" office:value-type="float"/>
          <table:table-cell office:value="149.49988" office:value-type="float"/>
          <table:table-cell office:value="128.23817" office:value-type="float"/>
          <table:table-cell office:value="111.99024" office:value-type="float"/>
          <table:table-cell office:value="152.27205" office:value-type="float"/>
          <table:table-cell office:value="165.11557" office:value-type="float"/>
          <table:table-cell office:value="130.32202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="69.86388" office:value-type="float"/>
          <table:table-cell office:value="64.26084" office:value-type="float"/>
          <table:table-cell office:value="39.06299" office:value-type="float"/>
          <table:table-cell office:value="100.03165" office:value-type="float"/>
          <table:table-cell office:value="64.45077" office:value-type="float"/>
          <table:table-cell office:value="70.21209" office:value-type="float"/>
          <table:table-cell office:value="113.35865" office:value-type="float"/>
          <table:table-cell office:value="61.53846" office:value-type="float"/>
          <table:table-cell office:value="87.65432" office:value-type="float"/>
          <table:table-cell office:value="174.04241" office:value-type="float"/>
          <table:table-cell office:value="146.02722" office:value-type="float"/>
          <table:table-cell office:value="300.91801" office:value-type="float"/>
          <table:table-cell office:value="157.07502" office:value-type="float"/>
          <table:table-cell office:value="131.30737" office:value-type="float"/>
          <table:table-cell office:value="109.9715" office:value-type="float"/>
          <table:table-cell office:value="154.03608" office:value-type="float"/>
          <table:table-cell office:value="89.64862" office:value-type="float"/>
          <table:table-cell office:value="125.19784" office:value-type="float"/>
          <table:table-cell office:value="79.044" office:value-type="float"/>
          <table:table-cell office:value="104.49509" office:value-type="float"/>
          <table:table-cell office:value="228.96486" office:value-type="float"/>
          <table:table-cell office:value="173.63089" office:value-type="float"/>
          <table:table-cell office:value="84.39379" office:value-type="float"/>
          <table:table-cell office:value="136.68882" office:value-type="float"/>
          <table:table-cell office:value="97.84742" office:value-type="float"/>
          <table:table-cell office:value="100" office:value-type="float"/>
          <table:table-cell office:value="143.14656" office:value-type="float"/>
          <table:table-cell office:value="257.13833" office:value-type="float"/>
          <table:table-cell office:value="152.20006" office:value-type="float"/>
          <table:table-cell office:value="173.94745" office:value-type="float"/>
          <table:table-cell office:value="206.5527" office:value-type="float"/>
          <table:table-cell office:value="123.71003" office:value-type="float"/>
          <table:table-cell office:value="144.191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="41.27053" office:value-type="float"/>
          <table:table-cell office:value="43.93195" office:value-type="float"/>
          <table:table-cell office:value="63.6091" office:value-type="float"/>
          <table:table-cell office:value="61.28443" office:value-type="float"/>
          <table:table-cell office:value="65.60354" office:value-type="float"/>
          <table:table-cell office:value="56.24402" office:value-type="float"/>
          <table:table-cell office:value="59.8918" office:value-type="float"/>
          <table:table-cell office:value="58.34274" office:value-type="float"/>
          <table:table-cell office:value="56.32658" office:value-type="float"/>
          <table:table-cell office:value="59.79186" office:value-type="float"/>
          <table:table-cell office:value="52.03354" office:value-type="float"/>
          <table:table-cell office:value="68.94281" office:value-type="float"/>
          <table:table-cell office:value="64.68888" office:value-type="float"/>
          <table:table-cell office:value="54.35821" office:value-type="float"/>
          <table:table-cell office:value="61.43651" office:value-type="float"/>
          <table:table-cell office:value="46.27617" office:value-type="float"/>
          <table:table-cell office:value="50.46276" office:value-type="float"/>
          <table:table-cell office:value="70.43973" office:value-type="float"/>
          <table:table-cell office:value="91.26401" office:value-type="float"/>
          <table:table-cell office:value="51.33831" office:value-type="float"/>
          <table:table-cell office:value="77.53758" office:value-type="float"/>
          <table:table-cell office:value="79.25175" office:value-type="float"/>
          <table:table-cell office:value="81.15494" office:value-type="float"/>
          <table:table-cell office:value="64.97349" office:value-type="float"/>
          <table:table-cell office:value="70.15295" office:value-type="float"/>
          <table:table-cell office:value="100" office:value-type="float"/>
          <table:table-cell office:value="60.88033" office:value-type="float"/>
          <table:table-cell office:value="84.57895" office:value-type="float"/>
          <table:table-cell office:value="82.76701" office:value-type="float"/>
          <table:table-cell office:value="98.20326" office:value-type="float"/>
          <table:table-cell office:value="97.51238" office:value-type="float"/>
          <table:table-cell office:value="77.18128" office:value-type="float"/>
          <table:table-cell office:value="101.28182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="87.959" office:value-type="float"/>
          <table:table-cell office:value="99.41595" office:value-type="float"/>
          <table:table-cell office:value="94.35735" office:value-type="float"/>
          <table:table-cell office:value="77.18574" office:value-type="float"/>
          <table:table-cell office:value="76.46103" office:value-type="float"/>
          <table:table-cell office:value="74.13541" office:value-type="float"/>
          <table:table-cell office:value="64.57452" office:value-type="float"/>
          <table:table-cell office:value="66.47716" office:value-type="float"/>
          <table:table-cell office:value="55.4231" office:value-type="float"/>
          <table:table-cell office:value="53.63359" office:value-type="float"/>
          <table:table-cell office:value="51.56198" office:value-type="float"/>
          <table:table-cell office:value="51.90836" office:value-type="float"/>
          <table:table-cell office:value="63.55411" office:value-type="float"/>
          <table:table-cell office:value="67.96264" office:value-type="float"/>
          <table:table-cell office:value="77.42505" office:value-type="float"/>
          <table:table-cell office:value="69.41986" office:value-type="float"/>
          <table:table-cell office:value="65.59896" office:value-type="float"/>
          <table:table-cell office:value="77.02302" office:value-type="float"/>
          <table:table-cell office:value="85.62705" office:value-type="float"/>
          <table:table-cell office:value="81.12689" office:value-type="float"/>
          <table:table-cell office:value="86.56419" office:value-type="float"/>
          <table:table-cell office:value="75.09839" office:value-type="float"/>
          <table:table-cell office:value="85.08229" office:value-type="float"/>
          <table:table-cell office:value="70.29803" office:value-type="float"/>
          <table:table-cell office:value="92.10103" office:value-type="float"/>
          <table:table-cell office:value="100" office:value-type="float"/>
          <table:table-cell office:value="105.21133" office:value-type="float"/>
          <table:table-cell office:value="84.30918" office:value-type="float"/>
          <table:table-cell office:value="109.55947" office:value-type="float"/>
          <table:table-cell office:value="89.48542" office:value-type="float"/>
          <table:table-cell office:value="107.08548" office:value-type="float"/>
          <table:table-cell office:value="95.45023" office:value-type="float"/>
          <table:table-cell office:value="111.40155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="57.4829" office:value-type="float"/>
          <table:table-cell office:value="35.00019" office:value-type="float"/>
          <table:table-cell office:value="71.69969" office:value-type="float"/>
          <table:table-cell office:value="65.80879" office:value-type="float"/>
          <table:table-cell office:value="50.31387" office:value-type="float"/>
          <table:table-cell office:value="71.75167" office:value-type="float"/>
          <table:table-cell office:value="77.86248" office:value-type="float"/>
          <table:table-cell office:value="61.03877" office:value-type="float"/>
          <table:table-cell office:value="84.45175" office:value-type="float"/>
          <table:table-cell office:value="31.24708" office:value-type="float"/>
          <table:table-cell office:value="30.08089" office:value-type="float"/>
          <table:table-cell office:value="31.76287" office:value-type="float"/>
          <table:table-cell office:value="39.39704" office:value-type="float"/>
          <table:table-cell office:value="43.49935" office:value-type="float"/>
          <table:table-cell office:value="46.50077" office:value-type="float"/>
          <table:table-cell office:value="37.09533" office:value-type="float"/>
          <table:table-cell office:value="41.08835" office:value-type="float"/>
          <table:table-cell office:value="35.74522" office:value-type="float"/>
          <table:table-cell office:value="47.54568" office:value-type="float"/>
          <table:table-cell office:value="53.89772" office:value-type="float"/>
          <table:table-cell office:value="76.30446" office:value-type="float"/>
          <table:table-cell office:value="77.56793" office:value-type="float"/>
          <table:table-cell office:value="70.73609" office:value-type="float"/>
          <table:table-cell office:value="82.75912" office:value-type="float"/>
          <table:table-cell office:value="93.14283" office:value-type="float"/>
          <table:table-cell office:value="100" office:value-type="float"/>
          <table:table-cell office:value="100.43315" office:value-type="float"/>
          <table:table-cell office:value="139.93682" office:value-type="float"/>
          <table:table-cell office:value="140.41662" office:value-type="float"/>
          <table:table-cell office:value="174.37192" office:value-type="float"/>
          <table:table-cell office:value="147.66296" office:value-type="float"/>
          <table:table-cell office:value="136.49824" office:value-type="float"/>
          <table:table-cell office:value="189.32041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="50.05796" office:value-type="float"/>
          <table:table-cell office:value="52.68278" office:value-type="float"/>
          <table:table-cell office:value="39.59694" office:value-type="float"/>
          <table:table-cell office:value="35.76093" office:value-type="float"/>
          <table:table-cell office:value="54.355" office:value-type="float"/>
          <table:table-cell office:value="49.43844" office:value-type="float"/>
          <table:table-cell office:value="54.00063" office:value-type="float"/>
          <table:table-cell office:value="54.36519" office:value-type="float"/>
          <table:table-cell office:value="32.82136" office:value-type="float"/>
          <table:table-cell office:value="54.7696" office:value-type="float"/>
          <table:table-cell office:value="45.75866" office:value-type="float"/>
          <table:table-cell office:value="36.0365" office:value-type="float"/>
          <table:table-cell office:value="48.64343" office:value-type="float"/>
          <table:table-cell office:value="101.61379" office:value-type="float"/>
          <table:table-cell office:value="56.5308" office:value-type="float"/>
          <table:table-cell office:value="88.08618" office:value-type="float"/>
          <table:table-cell office:value="68.97742" office:value-type="float"/>
          <table:table-cell office:value="102.45046" office:value-type="float"/>
          <table:table-cell office:value="67.60274" office:value-type="float"/>
          <table:table-cell office:value="111.5411" office:value-type="float"/>
          <table:table-cell office:value="65.03747" office:value-type="float"/>
          <table:table-cell office:value="64.89459" office:value-type="float"/>
          <table:table-cell office:value="84.3559" office:value-type="float"/>
          <table:table-cell office:value="70.58216" office:value-type="float"/>
          <table:table-cell office:value="109.30462" office:value-type="float"/>
          <table:table-cell office:value="100" office:value-type="float"/>
          <table:table-cell office:value="89.80073" office:value-type="float"/>
          <table:table-cell office:value="74.75284" office:value-type="float"/>
          <table:table-cell office:value="99.39247" office:value-type="float"/>
          <table:table-cell office:value="82.29875" office:value-type="float"/>
          <table:table-cell office:value="80.45694" office:value-type="float"/>
          <table:table-cell office:value="97.01514" office:value-type="float"/>
          <table:table-cell office:value="74.93829" office:value-type="float"/>
        </table:table-row>
        <table:table-row>
          <table:table-cell office:value-type="string">
            <text:p>Groenpootruiter</text:p>
          </table:table-cell>
          <table:table-cell office:value-type="string">
            <text:p>Matige toename</text:p>
          </table:table-cell>
          <table:table-cell office:value="75.17376" office:value-type="float"/>
          <table:table-cell office:value="70.3229" office:value-type="float"/>
          <table:table-cell office:value="93.25586" office:value-type="float"/>
          <table:table-cell office:value="68.1002" office:value-type="float"/>
          <table:table-cell office:value="79.38748" office:value-type="float"/>
          <table:table-cell office:value="79.2463" office:value-type="float"/>
          <table:table-cell office:value="59.4121" office:value-type="float"/>
          <table:table-cell office:value="57.38126" office:value-type="float"/>
          <table:table-cell office:value="58.08717" office:value-type="float"/>
          <table:table-cell office:value="58.12699" office:value-type="float"/>
          <table:table-cell office:value="46.77092" office:value-type="float"/>
          <table:table-cell office:value="84.04286" office:value-type="float"/>
          <table:table-cell office:value="66.84042" office:value-type="float"/>
          <table:table-cell office:value="59.5931" office:value-type="float"/>
          <table:table-cell office:value="66.4386" office:value-type="float"/>
          <table:table-cell office:value="58.66275" office:value-type="float"/>
          <table:table-cell office:value="68.87127" office:value-type="float"/>
          <table:table-cell office:value="91.23226" office:value-type="float"/>
          <table:table-cell office:value="156.86721" office:value-type="float"/>
          <table:table-cell office:value="76.38647" office:value-type="float"/>
          <table:table-cell office:value="115.71821" office:value-type="float"/>
          <table:table-cell office:value="100.36562" office:value-type="float"/>
          <table:table-cell office:value="124.83347" office:value-type="float"/>
          <table:table-cell office:value="59.29626" office:value-type="float"/>
          <table:table-cell office:value="79.28612" office:value-type="float"/>
          <table:table-cell office:value="100" office:value-type="float"/>
          <table:table-cell office:value="115.62409" office:value-type="float"/>
          <table:table-cell office:value="104.45264" office:value-type="float"/>
          <table:table-cell office:value="93.39704" office:value-type="float"/>
          <table:table-cell office:value="129.87257" office:value-type="float"/>
          <table:table-cell office:value="92.69837" office:value-type="float"/>
          <table:table-cell office:value="104.11598" office:value-type="float"/>
          <table:table-cell office:value="112.56878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="48.34113" office:value-type="float"/>
          <table:table-cell office:value="55.81008" office:value-type="float"/>
          <table:table-cell office:value="67.08792" office:value-type="float"/>
          <table:table-cell office:value="77.93683" office:value-type="float"/>
          <table:table-cell office:value="74.12118" office:value-type="float"/>
          <table:table-cell office:value="42.5757" office:value-type="float"/>
          <table:table-cell office:value="41.75303" office:value-type="float"/>
          <table:table-cell office:value="62.05585" office:value-type="float"/>
          <table:table-cell office:value="66.21654" office:value-type="float"/>
          <table:table-cell office:value="79.90014" office:value-type="float"/>
          <table:table-cell office:value="158.16307" office:value-type="float"/>
          <table:table-cell office:value="154.61938" office:value-type="float"/>
          <table:table-cell office:value="92.48098" office:value-type="float"/>
          <table:table-cell office:value="76.34698" office:value-type="float"/>
          <table:table-cell office:value="83.45736" office:value-type="float"/>
          <table:table-cell office:value="110.71225" office:value-type="float"/>
          <table:table-cell office:value="138.72892" office:value-type="float"/>
          <table:table-cell office:value="152.90774" office:value-type="float"/>
          <table:table-cell office:value="85.79682" office:value-type="float"/>
          <table:table-cell office:value="110.34828" office:value-type="float"/>
          <table:table-cell office:value="64.87971" office:value-type="float"/>
          <table:table-cell office:value="126.26038" office:value-type="float"/>
          <table:table-cell office:value="96.20463" office:value-type="float"/>
          <table:table-cell office:value="88.06456" office:value-type="float"/>
          <table:table-cell office:value="99.15162" office:value-type="float"/>
          <table:table-cell office:value="100" office:value-type="float"/>
          <table:table-cell office:value="89.17679" office:value-type="float"/>
          <table:table-cell office:value="119.46932" office:value-type="float"/>
          <table:table-cell office:value="84.32468" office:value-type="float"/>
          <table:table-cell office:value="43.94771" office:value-type="float"/>
          <table:table-cell office:value="85.45449" office:value-type="float"/>
          <table:table-cell office:value="79.24525" office:value-type="float"/>
          <table:table-cell office:value="67.04462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="77.8732" office:value-type="float"/>
          <table:table-cell office:value="63.9759" office:value-type="float"/>
          <table:table-cell office:value="94.46979" office:value-type="float"/>
          <table:table-cell office:value="72.72807" office:value-type="float"/>
          <table:table-cell office:value="72.82989" office:value-type="float"/>
          <table:table-cell office:value="111.01806" office:value-type="float"/>
          <table:table-cell office:value="66.70105" office:value-type="float"/>
          <table:table-cell office:value="71.05277" office:value-type="float"/>
          <table:table-cell office:value="92.90774" office:value-type="float"/>
          <table:table-cell office:value="72.93088" office:value-type="float"/>
          <table:table-cell office:value="49.6919" office:value-type="float"/>
          <table:table-cell office:value="57.85592" office:value-type="float"/>
          <table:table-cell office:value="56.02259" office:value-type="float"/>
          <table:table-cell office:value="129.21114" office:value-type="float"/>
          <table:table-cell office:value="74.60305" office:value-type="float"/>
          <table:table-cell office:value="83.33412" office:value-type="float"/>
          <table:table-cell office:value="117.50665" office:value-type="float"/>
          <table:table-cell office:value="138.01422" office:value-type="float"/>
          <table:table-cell office:value="139.42314" office:value-type="float"/>
          <table:table-cell office:value="143.94854" office:value-type="float"/>
          <table:table-cell office:value="86.37084" office:value-type="float"/>
          <table:table-cell office:value="108.09977" office:value-type="float"/>
          <table:table-cell office:value="96.04736" office:value-type="float"/>
          <table:table-cell office:value="114.36989" office:value-type="float"/>
          <table:table-cell office:value="109.11423" office:value-type="float"/>
          <table:table-cell office:value="100" office:value-type="float"/>
          <table:table-cell office:value="73.71327" office:value-type="float"/>
          <table:table-cell office:value="68.11229" office:value-type="float"/>
          <table:table-cell office:value="100.98261" office:value-type="float"/>
          <table:table-cell office:value="84.60639" office:value-type="float"/>
          <table:table-cell office:value="137.40987" office:value-type="float"/>
          <table:table-cell office:value="109.2645" office:value-type="float"/>
          <table:table-cell office:value="91.53979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="39.21235" office:value-type="float"/>
          <table:table-cell office:value="43.57919" office:value-type="float"/>
          <table:table-cell office:value="31.46736" office:value-type="float"/>
          <table:table-cell office:value="45.005" office:value-type="float"/>
          <table:table-cell office:value="60.15065" office:value-type="float"/>
          <table:table-cell office:value="38.27108" office:value-type="float"/>
          <table:table-cell office:value="74.88866" office:value-type="float"/>
          <table:table-cell office:value="78.44861" office:value-type="float"/>
          <table:table-cell office:value="54.86521" office:value-type="float"/>
          <table:table-cell office:value="92.98797" office:value-type="float"/>
          <table:table-cell office:value="54.2565" office:value-type="float"/>
          <table:table-cell office:value="48.20545" office:value-type="float"/>
          <table:table-cell office:value="45.0399" office:value-type="float"/>
          <table:table-cell office:value="87.47256" office:value-type="float"/>
          <table:table-cell office:value="69.29145" office:value-type="float"/>
          <table:table-cell office:value="64.60568" office:value-type="float"/>
          <table:table-cell office:value="72.48964" office:value-type="float"/>
          <table:table-cell office:value="120.74449" office:value-type="float"/>
          <table:table-cell office:value="68.33157" office:value-type="float"/>
          <table:table-cell office:value="101.02945" office:value-type="float"/>
          <table:table-cell office:value="63.97968" office:value-type="float"/>
          <table:table-cell office:value="77.89731" office:value-type="float"/>
          <table:table-cell office:value="72.22385" office:value-type="float"/>
          <table:table-cell office:value="61.93901" office:value-type="float"/>
          <table:table-cell office:value="69.85685" office:value-type="float"/>
          <table:table-cell office:value="100" office:value-type="float"/>
          <table:table-cell office:value="76.17923" office:value-type="float"/>
          <table:table-cell office:value="55.19052" office:value-type="float"/>
          <table:table-cell office:value="63.34394" office:value-type="float"/>
          <table:table-cell office:value="55.28361" office:value-type="float"/>
          <table:table-cell office:value="78.45064" office:value-type="float"/>
          <table:table-cell office:value="97.14737" office:value-type="float"/>
          <table:table-cell office:value="58.78623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="65.60586" office:value-type="float"/>
          <table:table-cell office:value="75.5044" office:value-type="float"/>
          <table:table-cell office:value="65.78891" office:value-type="float"/>
          <table:table-cell office:value="66.17306" office:value-type="float"/>
          <table:table-cell office:value="74.26083" office:value-type="float"/>
          <table:table-cell office:value="82.29277" office:value-type="float"/>
          <table:table-cell office:value="78.80583" office:value-type="float"/>
          <table:table-cell office:value="97.60395" office:value-type="float"/>
          <table:table-cell office:value="81.00651" office:value-type="float"/>
          <table:table-cell office:value="108.37505" office:value-type="float"/>
          <table:table-cell office:value="94.2385" office:value-type="float"/>
          <table:table-cell office:value="125.99034" office:value-type="float"/>
          <table:table-cell office:value="102.26798" office:value-type="float"/>
          <table:table-cell office:value="94.68996" office:value-type="float"/>
          <table:table-cell office:value="110.10211" office:value-type="float"/>
          <table:table-cell office:value="128.94702" office:value-type="float"/>
          <table:table-cell office:value="93.16073" office:value-type="float"/>
          <table:table-cell office:value="123.42931" office:value-type="float"/>
          <table:table-cell office:value="79.69316" office:value-type="float"/>
          <table:table-cell office:value="96.76998" office:value-type="float"/>
          <table:table-cell office:value="86.35266" office:value-type="float"/>
          <table:table-cell office:value="93.7345" office:value-type="float"/>
          <table:table-cell office:value="100.33736" office:value-type="float"/>
          <table:table-cell office:value="87.45998" office:value-type="float"/>
          <table:table-cell office:value="96.38172" office:value-type="float"/>
          <table:table-cell office:value="100" office:value-type="float"/>
          <table:table-cell office:value="95.0577" office:value-type="float"/>
          <table:table-cell office:value="86.08835" office:value-type="float"/>
          <table:table-cell office:value="85.66644" office:value-type="float"/>
          <table:table-cell office:value="86.04977" office:value-type="float"/>
          <table:table-cell office:value="93.6401" office:value-type="float"/>
          <table:table-cell office:value="97.54896" office:value-type="float"/>
          <table:table-cell office:value="93.64503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="811.81657" office:value-type="float"/>
          <table:table-cell office:value="748.87748" office:value-type="float"/>
          <table:table-cell office:value="1073.8977" office:value-type="float"/>
          <table:table-cell office:value="509.87654" office:value-type="float"/>
          <table:table-cell office:value="1232.09876" office:value-type="float"/>
          <table:table-cell office:value="851.85185" office:value-type="float"/>
          <table:table-cell office:value="345.85537" office:value-type="float"/>
          <table:table-cell office:value="909.34744" office:value-type="float"/>
          <table:table-cell office:value="463.13932" office:value-type="float"/>
          <table:table-cell office:value="117.28395" office:value-type="float"/>
          <table:table-cell office:value="552.73368" office:value-type="float"/>
          <table:table-cell office:value="1055.90828" office:value-type="float"/>
          <table:table-cell office:value="286.59611" office:value-type="float"/>
          <table:table-cell office:value="797.35449" office:value-type="float"/>
          <table:table-cell office:value="971.7813" office:value-type="float"/>
          <table:table-cell office:value="388.00705" office:value-type="float"/>
          <table:table-cell office:value="148.85361" office:value-type="float"/>
          <table:table-cell office:value="262.61022" office:value-type="float"/>
          <table:table-cell office:value="1386.06701" office:value-type="float"/>
          <table:table-cell office:value="749.55908" office:value-type="float"/>
          <table:table-cell office:value="616.04938" office:value-type="float"/>
          <table:table-cell office:value="662.96296" office:value-type="float"/>
          <table:table-cell office:value="474.4268" office:value-type="float"/>
          <table:table-cell office:value="366.66666" office:value-type="float"/>
          <table:table-cell office:value="712.52204" office:value-type="float"/>
          <table:table-cell office:value="100" office:value-type="float"/>
          <table:table-cell office:value="307.4074" office:value-type="float"/>
          <table:table-cell office:value="350.61728" office:value-type="float"/>
          <table:table-cell office:value="1995.59082" office:value-type="float"/>
          <table:table-cell office:value="745.32627" office:value-type="float"/>
          <table:table-cell office:value="1155.73192" office:value-type="float"/>
          <table:table-cell office:value="1167.37213" office:value-type="float"/>
          <table:table-cell office:value="1136.6843" office:value-type="float"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="74.91578" office:value-type="float"/>
          <table:table-cell office:value="74.15395" office:value-type="float"/>
          <table:table-cell office:value="90.27279" office:value-type="float"/>
          <table:table-cell office:value="62.87022" office:value-type="float"/>
          <table:table-cell office:value="68.7621" office:value-type="float"/>
          <table:table-cell office:value="80.72331" office:value-type="float"/>
          <table:table-cell office:value="62.64333" office:value-type="float"/>
          <table:table-cell office:value="73.42863" office:value-type="float"/>
          <table:table-cell office:value="75.48461" office:value-type="float"/>
          <table:table-cell office:value="59.30309" office:value-type="float"/>
          <table:table-cell office:value="70.02644" office:value-type="float"/>
          <table:table-cell office:value="67.1871" office:value-type="float"/>
          <table:table-cell office:value="68.72749" office:value-type="float"/>
          <table:table-cell office:value="61.09189" office:value-type="float"/>
          <table:table-cell office:value="62.78412" office:value-type="float"/>
          <table:table-cell office:value="65.95244" office:value-type="float"/>
          <table:table-cell office:value="89.02053" office:value-type="float"/>
          <table:table-cell office:value="77.9007" office:value-type="float"/>
          <table:table-cell office:value="67.90734" office:value-type="float"/>
          <table:table-cell office:value="80.41046" office:value-type="float"/>
          <table:table-cell office:value="83.5513" office:value-type="float"/>
          <table:table-cell office:value="84.73855" office:value-type="float"/>
          <table:table-cell office:value="96.57904" office:value-type="float"/>
          <table:table-cell office:value="91.58497" office:value-type="float"/>
          <table:table-cell office:value="93.59572" office:value-type="float"/>
          <table:table-cell office:value="100" office:value-type="float"/>
          <table:table-cell office:value="107.78263" office:value-type="float"/>
          <table:table-cell office:value="118.03169" office:value-type="float"/>
          <table:table-cell office:value="117.9677" office:value-type="float"/>
          <table:table-cell office:value="96.88461" office:value-type="float"/>
          <table:table-cell office:value="129.69387" office:value-type="float"/>
          <table:table-cell office:value="122.0702" office:value-type="float"/>
          <table:table-cell office:value="138.05013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5.82405" office:value-type="float"/>
          <table:table-cell office:value="120.68873" office:value-type="float"/>
          <table:table-cell office:value="140.26319" office:value-type="float"/>
          <table:table-cell office:value="153.4123" office:value-type="float"/>
          <table:table-cell office:value="142.56497" office:value-type="float"/>
          <table:table-cell office:value="149.83928" office:value-type="float"/>
          <table:table-cell office:value="144.32036" office:value-type="float"/>
          <table:table-cell office:value="155.24988" office:value-type="float"/>
          <table:table-cell office:value="161.21038" office:value-type="float"/>
          <table:table-cell office:value="156.0682" office:value-type="float"/>
          <table:table-cell office:value="154.2749" office:value-type="float"/>
          <table:table-cell office:value="146.54081" office:value-type="float"/>
          <table:table-cell office:value="156.69532" office:value-type="float"/>
          <table:table-cell office:value="168.11587" office:value-type="float"/>
          <table:table-cell office:value="153.96636" office:value-type="float"/>
          <table:table-cell office:value="139.21119" office:value-type="float"/>
          <table:table-cell office:value="129.90458" office:value-type="float"/>
          <table:table-cell office:value="124.07476" office:value-type="float"/>
          <table:table-cell office:value="128.96049" office:value-type="float"/>
          <table:table-cell office:value="134.29873" office:value-type="float"/>
          <table:table-cell office:value="137.64695" office:value-type="float"/>
          <table:table-cell office:value="105.62437" office:value-type="float"/>
          <table:table-cell office:value="106.24858" office:value-type="float"/>
          <table:table-cell office:value="102.12958" office:value-type="float"/>
          <table:table-cell office:value="104.24918" office:value-type="float"/>
          <table:table-cell office:value="100" office:value-type="float"/>
          <table:table-cell office:value="102.92463" office:value-type="float"/>
          <table:table-cell office:value="98.9495" office:value-type="float"/>
          <table:table-cell office:value="97.30708" office:value-type="float"/>
          <table:table-cell office:value="90.24744" office:value-type="float"/>
          <table:table-cell office:value="96.77559" office:value-type="float"/>
          <table:table-cell office:value="91.3706" office:value-type="float"/>
          <table:table-cell office:value="82.20365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="189.50178" office:value-type="float"/>
          <table:table-cell office:value="254.16521" office:value-type="float"/>
          <table:table-cell office:value="250.80621" office:value-type="float"/>
          <table:table-cell office:value="185.30303" office:value-type="float"/>
          <table:table-cell office:value="180.52209" office:value-type="float"/>
          <table:table-cell office:value="158.85225" office:value-type="float"/>
          <table:table-cell office:value="160.90467" office:value-type="float"/>
          <table:table-cell office:value="207.54433" office:value-type="float"/>
          <table:table-cell office:value="182.07281" office:value-type="float"/>
          <table:table-cell office:value="189.1369" office:value-type="float"/>
          <table:table-cell office:value="130.23636" office:value-type="float"/>
          <table:table-cell office:value="174.05092" office:value-type="float"/>
          <table:table-cell office:value="132.16805" office:value-type="float"/>
          <table:table-cell office:value="129.45027" office:value-type="float"/>
          <table:table-cell office:value="149.97182" office:value-type="float"/>
          <table:table-cell office:value="169.04998" office:value-type="float"/>
          <table:table-cell office:value="132.71805" office:value-type="float"/>
          <table:table-cell office:value="154.06862" office:value-type="float"/>
          <table:table-cell office:value="159.8798" office:value-type="float"/>
          <table:table-cell office:value="143.6965" office:value-type="float"/>
          <table:table-cell office:value="102.19461" office:value-type="float"/>
          <table:table-cell office:value="75.36822" office:value-type="float"/>
          <table:table-cell office:value="93.64687" office:value-type="float"/>
          <table:table-cell office:value="93.25785" office:value-type="float"/>
          <table:table-cell office:value="87.7874" office:value-type="float"/>
          <table:table-cell office:value="100" office:value-type="float"/>
          <table:table-cell office:value="129.10417" office:value-type="float"/>
          <table:table-cell office:value="107.94945" office:value-type="float"/>
          <table:table-cell office:value="117.4845" office:value-type="float"/>
          <table:table-cell office:value="131.59659" office:value-type="float"/>
          <table:table-cell office:value="165.63464" office:value-type="float"/>
          <table:table-cell office:value="153.29326" office:value-type="float"/>
          <table:table-cell office:value="136.50631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="521.93784" office:value-type="float"/>
          <table:table-cell office:value="533.25238" office:value-type="float"/>
          <table:table-cell office:value="318.52528" office:value-type="float"/>
          <table:table-cell office:value="466.05728" office:value-type="float"/>
          <table:table-cell office:value="482.20597" office:value-type="float"/>
          <table:table-cell office:value="437.90371" office:value-type="float"/>
          <table:table-cell office:value="390.79829" office:value-type="float"/>
          <table:table-cell office:value="459.96343" office:value-type="float"/>
          <table:table-cell office:value="326.33431" office:value-type="float"/>
          <table:table-cell office:value="304.26798" office:value-type="float"/>
          <table:table-cell office:value="284.39975" office:value-type="float"/>
          <table:table-cell office:value="262.46191" office:value-type="float"/>
          <table:table-cell office:value="330.10359" office:value-type="float"/>
          <table:table-cell office:value="318.15965" office:value-type="float"/>
          <table:table-cell office:value="204.32663" office:value-type="float"/>
          <table:table-cell office:value="202.8641" office:value-type="float"/>
          <table:table-cell office:value="163.5588" office:value-type="float"/>
          <table:table-cell office:value="143.69287" office:value-type="float"/>
          <table:table-cell office:value="134.43022" office:value-type="float"/>
          <table:table-cell office:value="129.43327" office:value-type="float"/>
          <table:table-cell office:value="101.52346" office:value-type="float"/>
          <table:table-cell office:value="156.12431" office:value-type="float"/>
          <table:table-cell office:value="156.06337" office:value-type="float"/>
          <table:table-cell office:value="133.82084" office:value-type="float"/>
          <table:table-cell office:value="110.42047" office:value-type="float"/>
          <table:table-cell office:value="100" office:value-type="float"/>
          <table:table-cell office:value="92.50457" office:value-type="float"/>
          <table:table-cell office:value="73.73552" office:value-type="float"/>
          <table:table-cell office:value="71.35892" office:value-type="float"/>
          <table:table-cell office:value="87.75137" office:value-type="float"/>
          <table:table-cell office:value="59.04936" office:value-type="float"/>
          <table:table-cell office:value="57.58683" office:value-type="float"/>
          <table:table-cell office:value="73.12614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11.37789" office:value-type="float"/>
          <table:table-cell office:value="125.6395" office:value-type="float"/>
          <table:table-cell office:value="127.32563" office:value-type="float"/>
          <table:table-cell office:value="126.34644" office:value-type="float"/>
          <table:table-cell office:value="106.46678" office:value-type="float"/>
          <table:table-cell office:value="106.29131" office:value-type="float"/>
          <table:table-cell office:value="93.56182" office:value-type="float"/>
          <table:table-cell office:value="108.50007" office:value-type="float"/>
          <table:table-cell office:value="90.92006" office:value-type="float"/>
          <table:table-cell office:value="90.97645" office:value-type="float"/>
          <table:table-cell office:value="77.00393" office:value-type="float"/>
          <table:table-cell office:value="85.7367" office:value-type="float"/>
          <table:table-cell office:value="73.66197" office:value-type="float"/>
          <table:table-cell office:value="90.80729" office:value-type="float"/>
          <table:table-cell office:value="106.81773" office:value-type="float"/>
          <table:table-cell office:value="76.07565" office:value-type="float"/>
          <table:table-cell office:value="101.68781" office:value-type="float"/>
          <table:table-cell office:value="91.10564" office:value-type="float"/>
          <table:table-cell office:value="93.86479" office:value-type="float"/>
          <table:table-cell office:value="100.4553" office:value-type="float"/>
          <table:table-cell office:value="103.61842" office:value-type="float"/>
          <table:table-cell office:value="79.94613" office:value-type="float"/>
          <table:table-cell office:value="75.84927" office:value-type="float"/>
          <table:table-cell office:value="82.40232" office:value-type="float"/>
          <table:table-cell office:value="100.44225" office:value-type="float"/>
          <table:table-cell office:value="100" office:value-type="float"/>
          <table:table-cell office:value="116.18212" office:value-type="float"/>
          <table:table-cell office:value="109.98253" office:value-type="float"/>
          <table:table-cell office:value="115.87451" office:value-type="float"/>
          <table:table-cell office:value="98.8832" office:value-type="float"/>
          <table:table-cell office:value="133.03625" office:value-type="float"/>
          <table:table-cell office:value="110.13318" office:value-type="float"/>
          <table:table-cell office:value="116.74893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="68.96415" office:value-type="float"/>
          <table:table-cell office:value="63.06091" office:value-type="float"/>
          <table:table-cell office:value="64.02332" office:value-type="float"/>
          <table:table-cell office:value="55.47295" office:value-type="float"/>
          <table:table-cell office:value="74.78098" office:value-type="float"/>
          <table:table-cell office:value="56.71144" office:value-type="float"/>
          <table:table-cell office:value="71.85408" office:value-type="float"/>
          <table:table-cell office:value="61.10784" office:value-type="float"/>
          <table:table-cell office:value="71.06947" office:value-type="float"/>
          <table:table-cell office:value="60.74353" office:value-type="float"/>
          <table:table-cell office:value="71.49766" office:value-type="float"/>
          <table:table-cell office:value="49.11191" office:value-type="float"/>
          <table:table-cell office:value="72.37688" office:value-type="float"/>
          <table:table-cell office:value="78.06039" office:value-type="float"/>
          <table:table-cell office:value="80.31179" office:value-type="float"/>
          <table:table-cell office:value="73.90958" office:value-type="float"/>
          <table:table-cell office:value="101.38939" office:value-type="float"/>
          <table:table-cell office:value="84.81197" office:value-type="float"/>
          <table:table-cell office:value="86.52742" office:value-type="float"/>
          <table:table-cell office:value="102.58355" office:value-type="float"/>
          <table:table-cell office:value="79.78208" office:value-type="float"/>
          <table:table-cell office:value="77.31899" office:value-type="float"/>
          <table:table-cell office:value="83.95131" office:value-type="float"/>
          <table:table-cell office:value="76.87735" office:value-type="float"/>
          <table:table-cell office:value="100.1288" office:value-type="float"/>
          <table:table-cell office:value="100" office:value-type="float"/>
          <table:table-cell office:value="109.17033" office:value-type="float"/>
          <table:table-cell office:value="96.07875" office:value-type="float"/>
          <table:table-cell office:value="97.4051" office:value-type="float"/>
          <table:table-cell office:value="88.27745" office:value-type="float"/>
          <table:table-cell office:value="125.25741" office:value-type="float"/>
          <table:table-cell office:value="101.84884" office:value-type="float"/>
          <table:table-cell office:value="99.19141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="38.47892" office:value-type="float"/>
          <table:table-cell office:value="51.83732" office:value-type="float"/>
          <table:table-cell office:value="52.38948" office:value-type="float"/>
          <table:table-cell office:value="56.08814" office:value-type="float"/>
          <table:table-cell office:value="64.97305" office:value-type="float"/>
          <table:table-cell office:value="62.67808" office:value-type="float"/>
          <table:table-cell office:value="53.60305" office:value-type="float"/>
          <table:table-cell office:value="66.59501" office:value-type="float"/>
          <table:table-cell office:value="67.90599" office:value-type="float"/>
          <table:table-cell office:value="64.3922" office:value-type="float"/>
          <table:table-cell office:value="68.47966" office:value-type="float"/>
          <table:table-cell office:value="53.69356" office:value-type="float"/>
          <table:table-cell office:value="58.45072" office:value-type="float"/>
          <table:table-cell office:value="58.73079" office:value-type="float"/>
          <table:table-cell office:value="92.76685" office:value-type="float"/>
          <table:table-cell office:value="69.00532" office:value-type="float"/>
          <table:table-cell office:value="98.83112" office:value-type="float"/>
          <table:table-cell office:value="100.12389" office:value-type="float"/>
          <table:table-cell office:value="114.72429" office:value-type="float"/>
          <table:table-cell office:value="91.75498" office:value-type="float"/>
          <table:table-cell office:value="94.42854" office:value-type="float"/>
          <table:table-cell office:value="81.7528" office:value-type="float"/>
          <table:table-cell office:value="78.64878" office:value-type="float"/>
          <table:table-cell office:value="71.10879" office:value-type="float"/>
          <table:table-cell office:value="88.33943" office:value-type="float"/>
          <table:table-cell office:value="100" office:value-type="float"/>
          <table:table-cell office:value="83.00335" office:value-type="float"/>
          <table:table-cell office:value="99.80463" office:value-type="float"/>
          <table:table-cell office:value="109.74141" office:value-type="float"/>
          <table:table-cell office:value="107.32889" office:value-type="float"/>
          <table:table-cell office:value="119.22428" office:value-type="float"/>
          <table:table-cell office:value="114.83687" office:value-type="float"/>
          <table:table-cell office:value="107.51405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="39.11393" office:value-type="float"/>
          <table:table-cell office:value="57.89358" office:value-type="float"/>
          <table:table-cell office:value="65.25801" office:value-type="float"/>
          <table:table-cell office:value="69.54966" office:value-type="float"/>
          <table:table-cell office:value="84.69819" office:value-type="float"/>
          <table:table-cell office:value="82.6436" office:value-type="float"/>
          <table:table-cell office:value="101.97795" office:value-type="float"/>
          <table:table-cell office:value="87.99722" office:value-type="float"/>
          <table:table-cell office:value="76.81556" office:value-type="float"/>
          <table:table-cell office:value="64.7252" office:value-type="float"/>
          <table:table-cell office:value="45.44923" office:value-type="float"/>
          <table:table-cell office:value="95.21202" office:value-type="float"/>
          <table:table-cell office:value="173.49098" office:value-type="float"/>
          <table:table-cell office:value="102.39033" office:value-type="float"/>
          <table:table-cell office:value="97.69359" office:value-type="float"/>
          <table:table-cell office:value="76.77906" office:value-type="float"/>
          <table:table-cell office:value="78.92124" office:value-type="float"/>
          <table:table-cell office:value="90.94956" office:value-type="float"/>
          <table:table-cell office:value="93.54791" office:value-type="float"/>
          <table:table-cell office:value="104.12743" office:value-type="float"/>
          <table:table-cell office:value="100.49996" office:value-type="float"/>
          <table:table-cell office:value="99.89051" office:value-type="float"/>
          <table:table-cell office:value="85.42077" office:value-type="float"/>
          <table:table-cell office:value="87.70892" office:value-type="float"/>
          <table:table-cell office:value="104.94489" office:value-type="float"/>
          <table:table-cell office:value="100" office:value-type="float"/>
          <table:table-cell office:value="106.17838" office:value-type="float"/>
          <table:table-cell office:value="98.95628" office:value-type="float"/>
          <table:table-cell office:value="77.27903" office:value-type="float"/>
          <table:table-cell office:value="69.67374" office:value-type="float"/>
          <table:table-cell office:value="55.41566" office:value-type="float"/>
          <table:table-cell office:value="50.23355" office:value-type="float"/>
          <table:table-cell office:value="61.32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="10.74117" office:value-type="float"/>
          <table:table-cell office:value="8.89129" office:value-type="float"/>
          <table:table-cell office:value="12.25708" office:value-type="float"/>
          <table:table-cell office:value="11.10502" office:value-type="float"/>
          <table:table-cell office:value="20.84428" office:value-type="float"/>
          <table:table-cell office:value="24.19359" office:value-type="float"/>
          <table:table-cell office:value="31.31812" office:value-type="float"/>
          <table:table-cell office:value="30.04887" office:value-type="float"/>
          <table:table-cell office:value="34.48015" office:value-type="float"/>
          <table:table-cell office:value="48.56107" office:value-type="float"/>
          <table:table-cell office:value="50.7342" office:value-type="float"/>
          <table:table-cell office:value="48.59861" office:value-type="float"/>
          <table:table-cell office:value="49.42358" office:value-type="float"/>
          <table:table-cell office:value="52.4642" office:value-type="float"/>
          <table:table-cell office:value="58.80282" office:value-type="float"/>
          <table:table-cell office:value="97.959" office:value-type="float"/>
          <table:table-cell office:value="97.11717" office:value-type="float"/>
          <table:table-cell office:value="89.70463" office:value-type="float"/>
          <table:table-cell office:value="86.92138" office:value-type="float"/>
          <table:table-cell office:value="83.8597" office:value-type="float"/>
          <table:table-cell office:value="95.10796" office:value-type="float"/>
          <table:table-cell office:value="93.9199" office:value-type="float"/>
          <table:table-cell office:value="93.8793" office:value-type="float"/>
          <table:table-cell office:value="84.36678" office:value-type="float"/>
          <table:table-cell office:value="101.24933" office:value-type="float"/>
          <table:table-cell office:value="100" office:value-type="float"/>
          <table:table-cell office:value="103.3451" office:value-type="float"/>
          <table:table-cell office:value="136.76435" office:value-type="float"/>
          <table:table-cell office:value="141.50816" office:value-type="float"/>
          <table:table-cell office:value="120.97181" office:value-type="float"/>
          <table:table-cell office:value="139.33005" office:value-type="float"/>
          <table:table-cell office:value="131.63639" office:value-type="float"/>
          <table:table-cell office:value="118.38658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48.46878" office:value-type="float"/>
          <table:table-cell office:value="50.09361" office:value-type="float"/>
          <table:table-cell office:value="52.87042" office:value-type="float"/>
          <table:table-cell office:value="54.17473" office:value-type="float"/>
          <table:table-cell office:value="57.18003" office:value-type="float"/>
          <table:table-cell office:value="49.40179" office:value-type="float"/>
          <table:table-cell office:value="56.66275" office:value-type="float"/>
          <table:table-cell office:value="58.16698" office:value-type="float"/>
          <table:table-cell office:value="57.10386" office:value-type="float"/>
          <table:table-cell office:value="60.55663" office:value-type="float"/>
          <table:table-cell office:value="50.46174" office:value-type="float"/>
          <table:table-cell office:value="46.25686" office:value-type="float"/>
          <table:table-cell office:value="46.68211" office:value-type="float"/>
          <table:table-cell office:value="67.01786" office:value-type="float"/>
          <table:table-cell office:value="87.13465" office:value-type="float"/>
          <table:table-cell office:value="84.88464" office:value-type="float"/>
          <table:table-cell office:value="75.07854" office:value-type="float"/>
          <table:table-cell office:value="82.60607" office:value-type="float"/>
          <table:table-cell office:value="85.3797" office:value-type="float"/>
          <table:table-cell office:value="91.95519" office:value-type="float"/>
          <table:table-cell office:value="89.76865" office:value-type="float"/>
          <table:table-cell office:value="68.01751" office:value-type="float"/>
          <table:table-cell office:value="79.20408" office:value-type="float"/>
          <table:table-cell office:value="78.37897" office:value-type="float"/>
          <table:table-cell office:value="95.76655" office:value-type="float"/>
          <table:table-cell office:value="100" office:value-type="float"/>
          <table:table-cell office:value="96.48059" office:value-type="float"/>
          <table:table-cell office:value="91.14277" office:value-type="float"/>
          <table:table-cell office:value="100.67912" office:value-type="float"/>
          <table:table-cell office:value="105.45206" office:value-type="float"/>
          <table:table-cell office:value="94.07508" office:value-type="float"/>
          <table:table-cell office:value="100.10472" office:value-type="float"/>
          <table:table-cell office:value="101.20275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="116.5585" office:value-type="float"/>
          <table:table-cell office:value="102.5654" office:value-type="float"/>
          <table:table-cell office:value="139.15027" office:value-type="float"/>
          <table:table-cell office:value="87.58872" office:value-type="float"/>
          <table:table-cell office:value="79.36524" office:value-type="float"/>
          <table:table-cell office:value="81.77854" office:value-type="float"/>
          <table:table-cell office:value="99.26992" office:value-type="float"/>
          <table:table-cell office:value="107.53396" office:value-type="float"/>
          <table:table-cell office:value="100.76049" office:value-type="float"/>
          <table:table-cell office:value="64.22632" office:value-type="float"/>
          <table:table-cell office:value="55.44514" office:value-type="float"/>
          <table:table-cell office:value="35.46947" office:value-type="float"/>
          <table:table-cell office:value="37.83208" office:value-type="float"/>
          <table:table-cell office:value="56.11437" office:value-type="float"/>
          <table:table-cell office:value="71.09105" office:value-type="float"/>
          <table:table-cell office:value="71.52707" office:value-type="float"/>
          <table:table-cell office:value="42.90204" office:value-type="float"/>
          <table:table-cell office:value="43.5003" office:value-type="float"/>
          <table:table-cell office:value="56.60109" office:value-type="float"/>
          <table:table-cell office:value="67.58264" office:value-type="float"/>
          <table:table-cell office:value="86.44291" office:value-type="float"/>
          <table:table-cell office:value="33.39079" office:value-type="float"/>
          <table:table-cell office:value="29.89251" office:value-type="float"/>
          <table:table-cell office:value="40.90448" office:value-type="float"/>
          <table:table-cell office:value="85.60129" office:value-type="float"/>
          <table:table-cell office:value="100" office:value-type="float"/>
          <table:table-cell office:value="101.27763" office:value-type="float"/>
          <table:table-cell office:value="115.91969" office:value-type="float"/>
          <table:table-cell office:value="103.34617" office:value-type="float"/>
          <table:table-cell office:value="99.21922" office:value-type="float"/>
          <table:table-cell office:value="138.61285" office:value-type="float"/>
          <table:table-cell office:value="128.93936" office:value-type="float"/>
          <table:table-cell office:value="143.06428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="51.75308" office:value-type="float"/>
          <table:table-cell office:value="40.46697" office:value-type="float"/>
          <table:table-cell office:value="64.24724" office:value-type="float"/>
          <table:table-cell office:value="57.03572" office:value-type="float"/>
          <table:table-cell office:value="56.25359" office:value-type="float"/>
          <table:table-cell office:value="74.89217" office:value-type="float"/>
          <table:table-cell office:value="52.91287" office:value-type="float"/>
          <table:table-cell office:value="70.59391" office:value-type="float"/>
          <table:table-cell office:value="91.11313" office:value-type="float"/>
          <table:table-cell office:value="72.77866" office:value-type="float"/>
          <table:table-cell office:value="72.86216" office:value-type="float"/>
          <table:table-cell office:value="77.77556" office:value-type="float"/>
          <table:table-cell office:value="73.52019" office:value-type="float"/>
          <table:table-cell office:value="82.45302" office:value-type="float"/>
          <table:table-cell office:value="81.13619" office:value-type="float"/>
          <table:table-cell office:value="102.84355" office:value-type="float"/>
          <table:table-cell office:value="102.55015" office:value-type="float"/>
          <table:table-cell office:value="120.69234" office:value-type="float"/>
          <table:table-cell office:value="126.78315" office:value-type="float"/>
          <table:table-cell office:value="117.19689" office:value-type="float"/>
          <table:table-cell office:value="140.29845" office:value-type="float"/>
          <table:table-cell office:value="99.16884" office:value-type="float"/>
          <table:table-cell office:value="112.84883" office:value-type="float"/>
          <table:table-cell office:value="102.95998" office:value-type="float"/>
          <table:table-cell office:value="107.76307" office:value-type="float"/>
          <table:table-cell office:value="100" office:value-type="float"/>
          <table:table-cell office:value="95.60521" office:value-type="float"/>
          <table:table-cell office:value="106.63929" office:value-type="float"/>
          <table:table-cell office:value="97.67046" office:value-type="float"/>
          <table:table-cell office:value="83.56072" office:value-type="float"/>
          <table:table-cell office:value="92.43149" office:value-type="float"/>
          <table:table-cell office:value="87.27985" office:value-type="float"/>
          <table:table-cell office:value="86.59195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2.71456" office:value-type="float"/>
          <table:table-cell office:value="3.34148" office:value-type="float"/>
          <table:table-cell office:value="1.92464" office:value-type="float"/>
          <table:table-cell office:value="4.26919" office:value-type="float"/>
          <table:table-cell office:value="7.46661" office:value-type="float"/>
          <table:table-cell office:value="10.19371" office:value-type="float"/>
          <table:table-cell office:value="6.41966" office:value-type="float"/>
          <table:table-cell office:value="4.91505" office:value-type="float"/>
          <table:table-cell office:value="9.28331" office:value-type="float"/>
          <table:table-cell office:value="10.76511" office:value-type="float"/>
          <table:table-cell office:value="13.46624" office:value-type="float"/>
          <table:table-cell office:value="11.57294" office:value-type="float"/>
          <table:table-cell office:value="20.21816" office:value-type="float"/>
          <table:table-cell office:value="23.41545" office:value-type="float"/>
          <table:table-cell office:value="33.13271" office:value-type="float"/>
          <table:table-cell office:value="21.48454" office:value-type="float"/>
          <table:table-cell office:value="23.81668" office:value-type="float"/>
          <table:table-cell office:value="23.56592" office:value-type="float"/>
          <table:table-cell office:value="23.06438" office:value-type="float"/>
          <table:table-cell office:value="45.99711" office:value-type="float"/>
          <table:table-cell office:value="60.79869" office:value-type="float"/>
          <table:table-cell office:value="51.32593" office:value-type="float"/>
          <table:table-cell office:value="68.98627" office:value-type="float"/>
          <table:table-cell office:value="84.06369" office:value-type="float"/>
          <table:table-cell office:value="85.05422" office:value-type="float"/>
          <table:table-cell office:value="100" office:value-type="float"/>
          <table:table-cell office:value="130.48084" office:value-type="float"/>
          <table:table-cell office:value="134.61225" office:value-type="float"/>
          <table:table-cell office:value="167.79512" office:value-type="float"/>
          <table:table-cell office:value="131.47138" office:value-type="float"/>
          <table:table-cell office:value="167.45658" office:value-type="float"/>
          <table:table-cell office:value="184.00727" office:value-type="float"/>
          <table:table-cell office:value="106.71431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abiel</text:p>
          </table:table-cell>
          <table:table-cell office:value="107.23547" office:value-type="float"/>
          <table:table-cell office:value="104.84728" office:value-type="float"/>
          <table:table-cell office:value="183.00464" office:value-type="float"/>
          <table:table-cell office:value="93.60785" office:value-type="float"/>
          <table:table-cell office:value="96.22926" office:value-type="float"/>
          <table:table-cell office:value="113.71158" office:value-type="float"/>
          <table:table-cell office:value="115.59602" office:value-type="float"/>
          <table:table-cell office:value="115.12211" office:value-type="float"/>
          <table:table-cell office:value="113.62949" office:value-type="float"/>
          <table:table-cell office:value="114.8721" office:value-type="float"/>
          <table:table-cell office:value="122.16168" office:value-type="float"/>
          <table:table-cell office:value="84.04574" office:value-type="float"/>
          <table:table-cell office:value="121.01237" office:value-type="float"/>
          <table:table-cell office:value="109.36806" office:value-type="float"/>
          <table:table-cell office:value="126.05369" office:value-type="float"/>
          <table:table-cell office:value="119.14286" office:value-type="float"/>
          <table:table-cell office:value="123.00315" office:value-type="float"/>
          <table:table-cell office:value="155.67475" office:value-type="float"/>
          <table:table-cell office:value="133.09327" office:value-type="float"/>
          <table:table-cell office:value="112.59585" office:value-type="float"/>
          <table:table-cell office:value="158.63201" office:value-type="float"/>
          <table:table-cell office:value="139.24286" office:value-type="float"/>
          <table:table-cell office:value="166.73694" office:value-type="float"/>
          <table:table-cell office:value="161.28328" office:value-type="float"/>
          <table:table-cell office:value="118.49543" office:value-type="float"/>
          <table:table-cell office:value="100" office:value-type="float"/>
          <table:table-cell office:value="86.52909" office:value-type="float"/>
          <table:table-cell office:value="122.5479" office:value-type="float"/>
          <table:table-cell office:value="103.80618" office:value-type="float"/>
          <table:table-cell office:value="111.80289" office:value-type="float"/>
          <table:table-cell office:value="91.92865" office:value-type="float"/>
          <table:table-cell office:value="97.82263" office:value-type="float"/>
          <table:table-cell office:value="88.16538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73611" office:value-type="float"/>
          <table:table-cell office:value="1.5625" office:value-type="float"/>
          <table:table-cell office:value="2.43055" office:value-type="float"/>
          <table:table-cell office:value="1.73611" office:value-type="float"/>
          <table:table-cell office:value="4.6875" office:value-type="float"/>
          <table:table-cell office:value="9.02777" office:value-type="float"/>
          <table:table-cell office:value="5.20833" office:value-type="float"/>
          <table:table-cell office:value="8.68055" office:value-type="float"/>
          <table:table-cell office:value="7.98611" office:value-type="float"/>
          <table:table-cell office:value="4.6875" office:value-type="float"/>
          <table:table-cell office:value="14.40972" office:value-type="float"/>
          <table:table-cell office:value="23.95833" office:value-type="float"/>
          <table:table-cell office:value="40.79861" office:value-type="float"/>
          <table:table-cell office:value="100" office:value-type="float"/>
          <table:table-cell office:value="175.52083" office:value-type="float"/>
          <table:table-cell office:value="251.90972" office:value-type="float"/>
          <table:table-cell office:value="354.34027" office:value-type="float"/>
          <table:table-cell office:value="505.03472" office:value-type="float"/>
          <table:table-cell office:value="736.80555" office:value-type="float"/>
          <table:table-cell office:value="879.34027" office:value-type="float"/>
          <table:table-cell office:value="989.40972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55029" office:value-type="float"/>
          <table:table-cell office:value="1.55325" office:value-type="float"/>
          <table:table-cell office:value="12.42603" office:value-type="float"/>
          <table:table-cell office:value="29.14201" office:value-type="float"/>
          <table:table-cell office:value="13.09171" office:value-type="float"/>
          <table:table-cell office:value="18.49112" office:value-type="float"/>
          <table:table-cell office:value="31.28698" office:value-type="float"/>
          <table:table-cell office:value="66.56804" office:value-type="float"/>
          <table:table-cell office:value="100" office:value-type="float"/>
          <table:table-cell office:value="139.64497" office:value-type="float"/>
          <table:table-cell office:value="131.43491" office:value-type="float"/>
          <table:table-cell office:value="176.70118" office:value-type="float"/>
          <table:table-cell office:value="175.44378" office:value-type="float"/>
          <table:table-cell office:value="222.18934" office:value-type="float"/>
          <table:table-cell office:value="248.07692" office:value-type="float"/>
          <table:table-cell office:value="237.86982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Stabiel</text:p>
          </table:table-cell>
          <table:table-cell office:value="47.08475" office:value-type="float"/>
          <table:table-cell office:value="72.46734" office:value-type="float"/>
          <table:table-cell office:value="68.61031" office:value-type="float"/>
          <table:table-cell office:value="71.79636" office:value-type="float"/>
          <table:table-cell office:value="91.38317" office:value-type="float"/>
          <table:table-cell office:value="91.18145" office:value-type="float"/>
          <table:table-cell office:value="87.03136" office:value-type="float"/>
          <table:table-cell office:value="100.47771" office:value-type="float"/>
          <table:table-cell office:value="80.61342" office:value-type="float"/>
          <table:table-cell office:value="88.47289" office:value-type="float"/>
          <table:table-cell office:value="83.15059" office:value-type="float"/>
          <table:table-cell office:value="85.36146" office:value-type="float"/>
          <table:table-cell office:value="121.65991" office:value-type="float"/>
          <table:table-cell office:value="138.33677" office:value-type="float"/>
          <table:table-cell office:value="128.39478" office:value-type="float"/>
          <table:table-cell office:value="115.80063" office:value-type="float"/>
          <table:table-cell office:value="108.81791" office:value-type="float"/>
          <table:table-cell office:value="115.19018" office:value-type="float"/>
          <table:table-cell office:value="115.05098" office:value-type="float"/>
          <table:table-cell office:value="116.94584" office:value-type="float"/>
          <table:table-cell office:value="74.4005" office:value-type="float"/>
          <table:table-cell office:value="105.29129" office:value-type="float"/>
          <table:table-cell office:value="88.36018" office:value-type="float"/>
          <table:table-cell office:value="78.4046" office:value-type="float"/>
          <table:table-cell office:value="115.79121" office:value-type="float"/>
          <table:table-cell office:value="100" office:value-type="float"/>
          <table:table-cell office:value="82.3898" office:value-type="float"/>
          <table:table-cell office:value="77.73705" office:value-type="float"/>
          <table:table-cell office:value="80.69421" office:value-type="float"/>
          <table:table-cell office:value="68.32941" office:value-type="float"/>
          <table:table-cell office:value="82.55058" office:value-type="float"/>
          <table:table-cell office:value="86.10706" office:value-type="float"/>
          <table:table-cell office:value="65.02106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Sterke toename</text:p>
          </table:table-cell>
          <table:table-cell office:value="80.4878" office:value-type="float"/>
          <table:table-cell office:value="51.82926" office:value-type="float"/>
          <table:table-cell office:value="98.78048" office:value-type="float"/>
          <table:table-cell office:value="65.85365" office:value-type="float"/>
          <table:table-cell office:value="12.80487" office:value-type="float"/>
          <table:table-cell office:value="65.85365" office:value-type="float"/>
          <table:table-cell office:value="29.26829" office:value-type="float"/>
          <table:table-cell office:value="32.31707" office:value-type="float"/>
          <table:table-cell office:value="76.21951" office:value-type="float"/>
          <table:table-cell office:value="310.36585" office:value-type="float"/>
          <table:table-cell office:value="30.4878" office:value-type="float"/>
          <table:table-cell office:value="15.85365" office:value-type="float"/>
          <table:table-cell office:value="37.80487" office:value-type="float"/>
          <table:table-cell office:value="37.19512" office:value-type="float"/>
          <table:table-cell office:value="57.31707" office:value-type="float"/>
          <table:table-cell office:value="36.58536" office:value-type="float"/>
          <table:table-cell office:value="56.70731" office:value-type="float"/>
          <table:table-cell office:value="52.43902" office:value-type="float"/>
          <table:table-cell office:value="51.21951" office:value-type="float"/>
          <table:table-cell office:value="109.75609" office:value-type="float"/>
          <table:table-cell office:value="128.65853" office:value-type="float"/>
          <table:table-cell office:value="85.9756" office:value-type="float"/>
          <table:table-cell office:value="65.2439" office:value-type="float"/>
          <table:table-cell office:value="175.60975" office:value-type="float"/>
          <table:table-cell office:value="209.14634" office:value-type="float"/>
          <table:table-cell office:value="100" office:value-type="float"/>
          <table:table-cell office:value="342.68292" office:value-type="float"/>
          <table:table-cell office:value="360.36585" office:value-type="float"/>
          <table:table-cell office:value="756.09756" office:value-type="float"/>
          <table:table-cell office:value="628.65853" office:value-type="float"/>
          <table:table-cell office:value="917.68292" office:value-type="float"/>
          <table:table-cell office:value="452.43902" office:value-type="float"/>
          <table:table-cell office:value="414.02439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6.4304" office:value-type="float"/>
          <table:table-cell office:value="4.59178" office:value-type="float"/>
          <table:table-cell office:value="6.23035" office:value-type="float"/>
          <table:table-cell office:value="6.31609" office:value-type="float"/>
          <table:table-cell office:value="13.98494" office:value-type="float"/>
          <table:table-cell office:value="22.08249" office:value-type="float"/>
          <table:table-cell office:value="9.53605" office:value-type="float"/>
          <table:table-cell office:value="10.58397" office:value-type="float"/>
          <table:table-cell office:value="25.55968" office:value-type="float"/>
          <table:table-cell office:value="21.13937" office:value-type="float"/>
          <table:table-cell office:value="25.23578" office:value-type="float"/>
          <table:table-cell office:value="22.85414" office:value-type="float"/>
          <table:table-cell office:value="27.65552" office:value-type="float"/>
          <table:table-cell office:value="43.01228" office:value-type="float"/>
          <table:table-cell office:value="31.55187" office:value-type="float"/>
          <table:table-cell office:value="47.24206" office:value-type="float"/>
          <table:table-cell office:value="58.29284" office:value-type="float"/>
          <table:table-cell office:value="63.70391" office:value-type="float"/>
          <table:table-cell office:value="61.0079" office:value-type="float"/>
          <table:table-cell office:value="76.50757" office:value-type="float"/>
          <table:table-cell office:value="95.86548" office:value-type="float"/>
          <table:table-cell office:value="77.50785" office:value-type="float"/>
          <table:table-cell office:value="116.35705" office:value-type="float"/>
          <table:table-cell office:value="107.48785" office:value-type="float"/>
          <table:table-cell office:value="117.01438" office:value-type="float"/>
          <table:table-cell office:value="100" office:value-type="float"/>
          <table:table-cell office:value="136.01028" office:value-type="float"/>
          <table:table-cell office:value="163.69438" office:value-type="float"/>
          <table:table-cell office:value="185.55777" office:value-type="float"/>
          <table:table-cell office:value="165.12336" office:value-type="float"/>
          <table:table-cell office:value="160.33152" office:value-type="float"/>
          <table:table-cell office:value="181.47089" office:value-type="float"/>
          <table:table-cell office:value="178.7082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="97.82876" office:value-type="float"/>
          <table:table-cell office:value="109.44248" office:value-type="float"/>
          <table:table-cell office:value="111.32825" office:value-type="float"/>
          <table:table-cell office:value="108.26322" office:value-type="float"/>
          <table:table-cell office:value="107.66051" office:value-type="float"/>
          <table:table-cell office:value="123.18905" office:value-type="float"/>
          <table:table-cell office:value="149.62252" office:value-type="float"/>
          <table:table-cell office:value="122.85709" office:value-type="float"/>
          <table:table-cell office:value="149.64868" office:value-type="float"/>
          <table:table-cell office:value="142.39819" office:value-type="float"/>
          <table:table-cell office:value="113.73553" office:value-type="float"/>
          <table:table-cell office:value="100.91671" office:value-type="float"/>
          <table:table-cell office:value="89.57721" office:value-type="float"/>
          <table:table-cell office:value="100.02076" office:value-type="float"/>
          <table:table-cell office:value="110.97056" office:value-type="float"/>
          <table:table-cell office:value="130.37985" office:value-type="float"/>
          <table:table-cell office:value="113.46759" office:value-type="float"/>
          <table:table-cell office:value="125.25442" office:value-type="float"/>
          <table:table-cell office:value="120.94385" office:value-type="float"/>
          <table:table-cell office:value="112.02807" office:value-type="float"/>
          <table:table-cell office:value="135.20847" office:value-type="float"/>
          <table:table-cell office:value="104.7487" office:value-type="float"/>
          <table:table-cell office:value="100.70651" office:value-type="float"/>
          <table:table-cell office:value="96.40978" office:value-type="float"/>
          <table:table-cell office:value="109.06749" office:value-type="float"/>
          <table:table-cell office:value="100" office:value-type="float"/>
          <table:table-cell office:value="107.15771" office:value-type="float"/>
          <table:table-cell office:value="113.94887" office:value-type="float"/>
          <table:table-cell office:value="113.56177" office:value-type="float"/>
          <table:table-cell office:value="99.60446" office:value-type="float"/>
          <table:table-cell office:value="101.43022" office:value-type="float"/>
          <table:table-cell office:value="87.93181" office:value-type="float"/>
          <table:table-cell office:value="96.39151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="35.20695" office:value-type="float"/>
          <table:table-cell office:value="32.32805" office:value-type="float"/>
          <table:table-cell office:value="36.07926" office:value-type="float"/>
          <table:table-cell office:value="55.44869" office:value-type="float"/>
          <table:table-cell office:value="67.69731" office:value-type="float"/>
          <table:table-cell office:value="46.07713" office:value-type="float"/>
          <table:table-cell office:value="49.40409" office:value-type="float"/>
          <table:table-cell office:value="47.85419" office:value-type="float"/>
          <table:table-cell office:value="81.70913" office:value-type="float"/>
          <table:table-cell office:value="54.23791" office:value-type="float"/>
          <table:table-cell office:value="52.30561" office:value-type="float"/>
          <table:table-cell office:value="37.41141" office:value-type="float"/>
          <table:table-cell office:value="52.39219" office:value-type="float"/>
          <table:table-cell office:value="53.79391" office:value-type="float"/>
          <table:table-cell office:value="51.86475" office:value-type="float"/>
          <table:table-cell office:value="51.51137" office:value-type="float"/>
          <table:table-cell office:value="92.10104" office:value-type="float"/>
          <table:table-cell office:value="101.8656" office:value-type="float"/>
          <table:table-cell office:value="98.45468" office:value-type="float"/>
          <table:table-cell office:value="90.27546" office:value-type="float"/>
          <table:table-cell office:value="101.9472" office:value-type="float"/>
          <table:table-cell office:value="91.96058" office:value-type="float"/>
          <table:table-cell office:value="79.00639" office:value-type="float"/>
          <table:table-cell office:value="95.15649" office:value-type="float"/>
          <table:table-cell office:value="119.37099" office:value-type="float"/>
          <table:table-cell office:value="100" office:value-type="float"/>
          <table:table-cell office:value="85.56013" office:value-type="float"/>
          <table:table-cell office:value="91.37991" office:value-type="float"/>
          <table:table-cell office:value="93.91158" office:value-type="float"/>
          <table:table-cell office:value="93.18418" office:value-type="float"/>
          <table:table-cell office:value="97.9615" office:value-type="float"/>
          <table:table-cell office:value="81.55324" office:value-type="float"/>
          <table:table-cell office:value="59.44315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2.41698" office:value-type="float"/>
          <table:table-cell office:value="207.04954" office:value-type="float"/>
          <table:table-cell office:value="139.42805" office:value-type="float"/>
          <table:table-cell office:value="147.21865" office:value-type="float"/>
          <table:table-cell office:value="113.43404" office:value-type="float"/>
          <table:table-cell office:value="114.48387" office:value-type="float"/>
          <table:table-cell office:value="140.74865" office:value-type="float"/>
          <table:table-cell office:value="124.44539" office:value-type="float"/>
          <table:table-cell office:value="49.49408" office:value-type="float"/>
          <table:table-cell office:value="59.71212" office:value-type="float"/>
          <table:table-cell office:value="64.6335" office:value-type="float"/>
          <table:table-cell office:value="74.45252" office:value-type="float"/>
          <table:table-cell office:value="95.75317" office:value-type="float"/>
          <table:table-cell office:value="116.60728" office:value-type="float"/>
          <table:table-cell office:value="118.19866" office:value-type="float"/>
          <table:table-cell office:value="122.52149" office:value-type="float"/>
          <table:table-cell office:value="106.15172" office:value-type="float"/>
          <table:table-cell office:value="110.98285" office:value-type="float"/>
          <table:table-cell office:value="144.05966" office:value-type="float"/>
          <table:table-cell office:value="73.98698" office:value-type="float"/>
          <table:table-cell office:value="65.73559" office:value-type="float"/>
          <table:table-cell office:value="77.10797" office:value-type="float"/>
          <table:table-cell office:value="95.00736" office:value-type="float"/>
          <table:table-cell office:value="100" office:value-type="float"/>
          <table:table-cell office:value="97.5013" office:value-type="float"/>
          <table:table-cell office:value="95.15937" office:value-type="float"/>
          <table:table-cell office:value="82.20037" office:value-type="float"/>
          <table:table-cell office:value="86.60396" office:value-type="float"/>
          <table:table-cell office:value="96.14745" office:value-type="float"/>
          <table:table-cell office:value="88.08607" office:value-type="float"/>
          <table:table-cell office:value="101.58187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Stabiel</text:p>
          </table:table-cell>
          <table:table-cell office:value="126.37278" office:value-type="float"/>
          <table:table-cell office:value="86.9045" office:value-type="float"/>
          <table:table-cell office:value="126.20977" office:value-type="float"/>
          <table:table-cell office:value="129.24977" office:value-type="float"/>
          <table:table-cell office:value="123.90647" office:value-type="float"/>
          <table:table-cell office:value="101.65039" office:value-type="float"/>
          <table:table-cell office:value="85.23388" office:value-type="float"/>
          <table:table-cell office:value="106.69174" office:value-type="float"/>
          <table:table-cell office:value="130.81769" office:value-type="float"/>
          <table:table-cell office:value="128.52812" office:value-type="float"/>
          <table:table-cell office:value="157.06924" office:value-type="float"/>
          <table:table-cell office:value="81.52893" office:value-type="float"/>
          <table:table-cell office:value="131.61218" office:value-type="float"/>
          <table:table-cell office:value="147.08538" office:value-type="float"/>
          <table:table-cell office:value="105.08059" office:value-type="float"/>
          <table:table-cell office:value="86.75545" office:value-type="float"/>
          <table:table-cell office:value="119.74437" office:value-type="float"/>
          <table:table-cell office:value="137.4626" office:value-type="float"/>
          <table:table-cell office:value="155.10714" office:value-type="float"/>
          <table:table-cell office:value="134.4675" office:value-type="float"/>
          <table:table-cell office:value="129.64491" office:value-type="float"/>
          <table:table-cell office:value="118.06171" office:value-type="float"/>
          <table:table-cell office:value="132.87887" office:value-type="float"/>
          <table:table-cell office:value="128.60192" office:value-type="float"/>
          <table:table-cell office:value="107.13347" office:value-type="float"/>
          <table:table-cell office:value="100" office:value-type="float"/>
          <table:table-cell office:value="107.88835" office:value-type="float"/>
          <table:table-cell office:value="106.41374" office:value-type="float"/>
          <table:table-cell office:value="100.81893" office:value-type="float"/>
          <table:table-cell office:value="110.48373" office:value-type="float"/>
          <table:table-cell office:value="109.00659" office:value-type="float"/>
          <table:table-cell office:value="97.23377" office:value-type="float"/>
          <table:table-cell office:value="84.840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IKZ, RIZA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/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 vogel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Matige toename</text:p>
          </table:table-cell>
          <table:table-cell office:value="19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15" office:value-type="float"/>
          <table:table-cell office:value="2" office:value-type="float"/>
          <table:table-cell office:value="6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3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IKZ, RIZA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1.153767</meta:creation-date>
    <dc:date>2023-04-11T18:11:51.2407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