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overwinterende watervogel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Eenden</text:p>
          </table:table-cell>
          <table:table-cell office:value-type="string">
            <text:p>Ganzen en zwanen</text:p>
          </table:table-cell>
          <table:table-cell office:value-type="string">
            <text:p>Steltlopers</text:p>
          </table:table-cell>
          <table:table-cell office:value-type="string">
            <text:p>Overig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75=100)</text:p>
          </table:table-cell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76" office:value-type="float"/>
          <table:table-cell office:value="104" office:value-type="float"/>
          <table:table-cell office:value="100.3046632" office:value-type="float"/>
          <table:table-cell office:value="120" office:value-type="float"/>
          <table:table-cell office:value="105" office:value-type="float"/>
          <table:table-cell office:value="92" office:value-type="float"/>
        </table:table-row>
        <table:table-row>
          <table:table-cell office:value="1977" office:value-type="float"/>
          <table:table-cell office:value="107" office:value-type="float"/>
          <table:table-cell office:value="107.7080349" office:value-type="float"/>
          <table:table-cell office:value="94" office:value-type="float"/>
          <table:table-cell office:value="114" office:value-type="float"/>
          <table:table-cell office:value="110" office:value-type="float"/>
        </table:table-row>
        <table:table-row>
          <table:table-cell office:value="1978" office:value-type="float"/>
          <table:table-cell office:value="113" office:value-type="float"/>
          <table:table-cell office:value="114.6296" office:value-type="float"/>
          <table:table-cell office:value="136" office:value-type="float"/>
          <table:table-cell office:value="106" office:value-type="float"/>
          <table:table-cell office:value="103" office:value-type="float"/>
        </table:table-row>
        <table:table-row>
          <table:table-cell office:value="1979" office:value-type="float"/>
          <table:table-cell office:value="115" office:value-type="float"/>
          <table:table-cell office:value="130.3779201" office:value-type="float"/>
          <table:table-cell office:value="103" office:value-type="float"/>
          <table:table-cell office:value="119" office:value-type="float"/>
          <table:table-cell office:value="105" office:value-type="float"/>
        </table:table-row>
        <table:table-row>
          <table:table-cell office:value="1980" office:value-type="float"/>
          <table:table-cell office:value="122" office:value-type="float"/>
          <table:table-cell office:value="117.6896484" office:value-type="float"/>
          <table:table-cell office:value="144" office:value-type="float"/>
          <table:table-cell office:value="111" office:value-type="float"/>
          <table:table-cell office:value="124" office:value-type="float"/>
        </table:table-row>
        <table:table-row>
          <table:table-cell office:value="1981" office:value-type="float"/>
          <table:table-cell office:value="119" office:value-type="float"/>
          <table:table-cell office:value="120.4509132" office:value-type="float"/>
          <table:table-cell office:value="156" office:value-type="float"/>
          <table:table-cell office:value="104" office:value-type="float"/>
          <table:table-cell office:value="108" office:value-type="float"/>
        </table:table-row>
        <table:table-row>
          <table:table-cell office:value="1982" office:value-type="float"/>
          <table:table-cell office:value="119" office:value-type="float"/>
          <table:table-cell office:value="108.1647401" office:value-type="float"/>
          <table:table-cell office:value="146" office:value-type="float"/>
          <table:table-cell office:value="117" office:value-type="float"/>
          <table:table-cell office:value="111" office:value-type="float"/>
        </table:table-row>
        <table:table-row>
          <table:table-cell office:value="1983" office:value-type="float"/>
          <table:table-cell office:value="123" office:value-type="float"/>
          <table:table-cell office:value="110.3872691" office:value-type="float"/>
          <table:table-cell office:value="148" office:value-type="float"/>
          <table:table-cell office:value="106" office:value-type="float"/>
          <table:table-cell office:value="141" office:value-type="float"/>
        </table:table-row>
        <table:table-row>
          <table:table-cell office:value="1984" office:value-type="float"/>
          <table:table-cell office:value="132" office:value-type="float"/>
          <table:table-cell office:value="108.9401404" office:value-type="float"/>
          <table:table-cell office:value="227" office:value-type="float"/>
          <table:table-cell office:value="96" office:value-type="float"/>
          <table:table-cell office:value="146" office:value-type="float"/>
        </table:table-row>
        <table:table-row>
          <table:table-cell office:value="1985" office:value-type="float"/>
          <table:table-cell office:value="131" office:value-type="float"/>
          <table:table-cell office:value="134.509918" office:value-type="float"/>
          <table:table-cell office:value="220" office:value-type="float"/>
          <table:table-cell office:value="96" office:value-type="float"/>
          <table:table-cell office:value="119" office:value-type="float"/>
        </table:table-row>
        <table:table-row>
          <table:table-cell office:value="1986" office:value-type="float"/>
          <table:table-cell office:value="123" office:value-type="float"/>
          <table:table-cell office:value="96.99818927" office:value-type="float"/>
          <table:table-cell office:value="259" office:value-type="float"/>
          <table:table-cell office:value="107" office:value-type="float"/>
          <table:table-cell office:value="100" office:value-type="float"/>
        </table:table-row>
        <table:table-row>
          <table:table-cell office:value-type="string">
            <text:p>1987</text:p>
          </table:table-cell>
          <table:table-cell office:value="123" office:value-type="float"/>
          <table:table-cell office:value="115.4413156" office:value-type="float"/>
          <table:table-cell office:value="162" office:value-type="float"/>
          <table:table-cell office:value="103" office:value-type="float"/>
          <table:table-cell office:value="127" office:value-type="float"/>
        </table:table-row>
        <table:table-row>
          <table:table-cell office:value-type="string">
            <text:p>1988</text:p>
          </table:table-cell>
          <table:table-cell office:value="131" office:value-type="float"/>
          <table:table-cell office:value="106.7738971" office:value-type="float"/>
          <table:table-cell office:value="173" office:value-type="float"/>
          <table:table-cell office:value="118" office:value-type="float"/>
          <table:table-cell office:value="143" office:value-type="float"/>
        </table:table-row>
        <table:table-row>
          <table:table-cell office:value-type="string">
            <text:p>1989</text:p>
          </table:table-cell>
          <table:table-cell office:value="142" office:value-type="float"/>
          <table:table-cell office:value="114.3313197" office:value-type="float"/>
          <table:table-cell office:value="213" office:value-type="float"/>
          <table:table-cell office:value="117" office:value-type="float"/>
          <table:table-cell office:value="159" office:value-type="float"/>
        </table:table-row>
        <table:table-row>
          <table:table-cell office:value-type="string">
            <text:p>1990</text:p>
          </table:table-cell>
          <table:table-cell office:value="144" office:value-type="float"/>
          <table:table-cell office:value="125.6850006" office:value-type="float"/>
          <table:table-cell office:value="227" office:value-type="float"/>
          <table:table-cell office:value="106" office:value-type="float"/>
          <table:table-cell office:value="158" office:value-type="float"/>
        </table:table-row>
        <table:table-row>
          <table:table-cell office:value-type="string">
            <text:p>1991</text:p>
          </table:table-cell>
          <table:table-cell office:value="147" office:value-type="float"/>
          <table:table-cell office:value="128.263309" office:value-type="float"/>
          <table:table-cell office:value="212" office:value-type="float"/>
          <table:table-cell office:value="108" office:value-type="float"/>
          <table:table-cell office:value="179" office:value-type="float"/>
        </table:table-row>
        <table:table-row>
          <table:table-cell office:value-type="string">
            <text:p>1992</text:p>
          </table:table-cell>
          <table:table-cell office:value="157" office:value-type="float"/>
          <table:table-cell office:value="126.6587458" office:value-type="float"/>
          <table:table-cell office:value="200" office:value-type="float"/>
          <table:table-cell office:value="123" office:value-type="float"/>
          <table:table-cell office:value="215" office:value-type="float"/>
        </table:table-row>
        <table:table-row>
          <table:table-cell office:value-type="string">
            <text:p>1993</text:p>
          </table:table-cell>
          <table:table-cell office:value="164" office:value-type="float"/>
          <table:table-cell office:value="130.366455" office:value-type="float"/>
          <table:table-cell office:value="247" office:value-type="float"/>
          <table:table-cell office:value="129" office:value-type="float"/>
          <table:table-cell office:value="196" office:value-type="float"/>
        </table:table-row>
        <table:table-row>
          <table:table-cell office:value-type="string">
            <text:p>1994</text:p>
          </table:table-cell>
          <table:table-cell office:value="188" office:value-type="float"/>
          <table:table-cell office:value="135.0058611" office:value-type="float"/>
          <table:table-cell office:value="343" office:value-type="float"/>
          <table:table-cell office:value="127" office:value-type="float"/>
          <table:table-cell office:value="256" office:value-type="float"/>
        </table:table-row>
        <table:table-row>
          <table:table-cell office:value-type="string">
            <text:p>1995</text:p>
          </table:table-cell>
          <table:table-cell office:value="209" office:value-type="float"/>
          <table:table-cell office:value="147.2301512" office:value-type="float"/>
          <table:table-cell office:value="485" office:value-type="float"/>
          <table:table-cell office:value="115" office:value-type="float"/>
          <table:table-cell office:value="300" office:value-type="float"/>
        </table:table-row>
        <table:table-row>
          <table:table-cell office:value-type="string">
            <text:p>1996</text:p>
          </table:table-cell>
          <table:table-cell office:value="181" office:value-type="float"/>
          <table:table-cell office:value="122.0641855" office:value-type="float"/>
          <table:table-cell office:value="432" office:value-type="float"/>
          <table:table-cell office:value="118" office:value-type="float"/>
          <table:table-cell office:value="221" office:value-type="float"/>
        </table:table-row>
        <table:table-row>
          <table:table-cell office:value-type="string">
            <text:p>1997</text:p>
          </table:table-cell>
          <table:table-cell office:value="184" office:value-type="float"/>
          <table:table-cell office:value="114.1332275" office:value-type="float"/>
          <table:table-cell office:value="444" office:value-type="float"/>
          <table:table-cell office:value="118" office:value-type="float"/>
          <table:table-cell office:value="248" office:value-type="float"/>
        </table:table-row>
        <table:table-row>
          <table:table-cell office:value-type="string">
            <text:p>1998</text:p>
          </table:table-cell>
          <table:table-cell office:value="204" office:value-type="float"/>
          <table:table-cell office:value="140.0345769" office:value-type="float"/>
          <table:table-cell office:value="541" office:value-type="float"/>
          <table:table-cell office:value="107" office:value-type="float"/>
          <table:table-cell office:value="290" office:value-type="float"/>
        </table:table-row>
        <table:table-row>
          <table:table-cell office:value-type="string">
            <text:p>1999</text:p>
          </table:table-cell>
          <table:table-cell office:value="218" office:value-type="float"/>
          <table:table-cell office:value="121.8217343" office:value-type="float"/>
          <table:table-cell office:value="564" office:value-type="float"/>
          <table:table-cell office:value="124" office:value-type="float"/>
          <table:table-cell office:value="357" office:value-type="float"/>
        </table:table-row>
        <table:table-row>
          <table:table-cell office:value-type="string">
            <text:p>2000</text:p>
          </table:table-cell>
          <table:table-cell office:value="223" office:value-type="float"/>
          <table:table-cell office:value="140.6926333" office:value-type="float"/>
          <table:table-cell office:value="560" office:value-type="float"/>
          <table:table-cell office:value="117" office:value-type="float"/>
          <table:table-cell office:value="362" office:value-type="float"/>
        </table:table-row>
        <table:table-row>
          <table:table-cell office:value-type="string">
            <text:p>2001</text:p>
          </table:table-cell>
          <table:table-cell office:value="255" office:value-type="float"/>
          <table:table-cell office:value="156.6328707" office:value-type="float"/>
          <table:table-cell office:value="753" office:value-type="float"/>
          <table:table-cell office:value="119" office:value-type="float"/>
          <table:table-cell office:value="422" office:value-type="float"/>
        </table:table-row>
        <table:table-row>
          <table:table-cell office:value-type="string">
            <text:p>2002</text:p>
          </table:table-cell>
          <table:table-cell office:value="273" office:value-type="float"/>
          <table:table-cell office:value="169.9359706" office:value-type="float"/>
          <table:table-cell office:value="869" office:value-type="float"/>
          <table:table-cell office:value="118" office:value-type="float"/>
          <table:table-cell office:value="461" office:value-type="float"/>
        </table:table-row>
        <table:table-row>
          <table:table-cell office:value="2003" office:value-type="float"/>
          <table:table-cell office:value="284" office:value-type="float"/>
          <table:table-cell office:value="160.5688623" office:value-type="float"/>
          <table:table-cell office:value="858" office:value-type="float"/>
          <table:table-cell office:value="133" office:value-type="float"/>
          <table:table-cell office:value="505" office:value-type="float"/>
        </table:table-row>
        <table:table-row>
          <table:table-cell office:value="2004" office:value-type="float"/>
          <table:table-cell office:value="267" office:value-type="float"/>
          <table:table-cell office:value="140.134284" office:value-type="float"/>
          <table:table-cell office:value="922" office:value-type="float"/>
          <table:table-cell office:value="119" office:value-type="float"/>
          <table:table-cell office:value="486" office:value-type="float"/>
        </table:table-row>
        <table:table-row>
          <table:table-cell office:value="2005" office:value-type="float"/>
          <table:table-cell office:value="292" office:value-type="float"/>
          <table:table-cell office:value="138.9272683" office:value-type="float"/>
          <table:table-cell office:value="1030" office:value-type="float"/>
          <table:table-cell office:value="137" office:value-type="float"/>
          <table:table-cell office:value="550" office:value-type="float"/>
        </table:table-row>
        <table:table-row>
          <table:table-cell office:value="2006" office:value-type="float"/>
          <table:table-cell office:value="273" office:value-type="float"/>
          <table:table-cell office:value="128.0691748" office:value-type="float"/>
          <table:table-cell office:value="950" office:value-type="float"/>
          <table:table-cell office:value="131" office:value-type="float"/>
          <table:table-cell office:value="52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RIKZ, RIZA, CBS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/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overwinterende watervogels</text:p>
          </table:table-cell>
          <table:table-cell/>
        </table:table-row>
        <table:table-row>
          <table:table-cell office:value-type="string">
            <text:p>Trendbeoordeling graadme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toe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/138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382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/>
          </table:table-cell>
          <table:table-cell office:value-type="string">
            <text:p>Aantalsontwikkeling overwinterende water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75" office:value-type="float"/>
          <table:table-cell office:value="1976" office:value-type="float"/>
          <table:table-cell office:value="1977" office:value-type="float"/>
          <table:table-cell office:value="1978" office:value-type="float"/>
          <table:table-cell office:value="1979" office:value-type="float"/>
          <table:table-cell office:value="1980" office:value-type="float"/>
          <table:table-cell office:value="1981" office:value-type="float"/>
          <table:table-cell office:value="1982" office:value-type="float"/>
          <table:table-cell office:value="1983" office:value-type="float"/>
          <table:table-cell office:value="1984" office:value-type="float"/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75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e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rgeend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21.9994" office:value-type="float"/>
          <table:table-cell office:value="106.23486" office:value-type="float"/>
          <table:table-cell office:value="104.03918" office:value-type="float"/>
          <table:table-cell office:value="99.04674" office:value-type="float"/>
          <table:table-cell office:value="126.18291" office:value-type="float"/>
          <table:table-cell office:value="115.1082" office:value-type="float"/>
          <table:table-cell office:value="113.94762" office:value-type="float"/>
          <table:table-cell office:value="117.10714" office:value-type="float"/>
          <table:table-cell office:value="109.51418" office:value-type="float"/>
          <table:table-cell office:value="117.64625" office:value-type="float"/>
          <table:table-cell office:value="67.13193" office:value-type="float"/>
          <table:table-cell office:value="163.32202" office:value-type="float"/>
          <table:table-cell office:value="136.53596" office:value-type="float"/>
          <table:table-cell office:value="131.15237" office:value-type="float"/>
          <table:table-cell office:value="90.468" office:value-type="float"/>
          <table:table-cell office:value="91.97559" office:value-type="float"/>
          <table:table-cell office:value="121.71693" office:value-type="float"/>
          <table:table-cell office:value="128.36826" office:value-type="float"/>
          <table:table-cell office:value="121.07842" office:value-type="float"/>
          <table:table-cell office:value="103.53622" office:value-type="float"/>
          <table:table-cell office:value="111.38195" office:value-type="float"/>
          <table:table-cell office:value="120.29506" office:value-type="float"/>
          <table:table-cell office:value="109.98874" office:value-type="float"/>
          <table:table-cell office:value="136.00796" office:value-type="float"/>
          <table:table-cell office:value="182.34496" office:value-type="float"/>
          <table:table-cell office:value="149.95688" office:value-type="float"/>
          <table:table-cell office:value="145.29364" office:value-type="float"/>
          <table:table-cell office:value="171.87934" office:value-type="float"/>
          <table:table-cell office:value="134.98654" office:value-type="float"/>
          <table:table-cell office:value="158.03576" office:value-type="float"/>
          <table:table-cell office:value="159.65954" office:value-type="float"/>
        </table:table-row>
        <table:table-row>
          <table:table-cell office:value-type="string">
            <text:p/>
          </table:table-cell>
          <table:table-cell office:value-type="string">
            <text:p>Brilduik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2.1178" office:value-type="float"/>
          <table:table-cell office:value="79.00664" office:value-type="float"/>
          <table:table-cell office:value="66.60608" office:value-type="float"/>
          <table:table-cell office:value="81.23081" office:value-type="float"/>
          <table:table-cell office:value="83.72463" office:value-type="float"/>
          <table:table-cell office:value="63.20054" office:value-type="float"/>
          <table:table-cell office:value="59.43747" office:value-type="float"/>
          <table:table-cell office:value="72.94193" office:value-type="float"/>
          <table:table-cell office:value="49.5054" office:value-type="float"/>
          <table:table-cell office:value="72.35944" office:value-type="float"/>
          <table:table-cell office:value="75.31507" office:value-type="float"/>
          <table:table-cell office:value="75.50725" office:value-type="float"/>
          <table:table-cell office:value="74.52551" office:value-type="float"/>
          <table:table-cell office:value="90.97071" office:value-type="float"/>
          <table:table-cell office:value="82.69374" office:value-type="float"/>
          <table:table-cell office:value="82.44793" office:value-type="float"/>
          <table:table-cell office:value="76.49346" office:value-type="float"/>
          <table:table-cell office:value="92.92673" office:value-type="float"/>
          <table:table-cell office:value="82.61329" office:value-type="float"/>
          <table:table-cell office:value="127.95489" office:value-type="float"/>
          <table:table-cell office:value="85.51232" office:value-type="float"/>
          <table:table-cell office:value="87.55623" office:value-type="float"/>
          <table:table-cell office:value="99.35196" office:value-type="float"/>
          <table:table-cell office:value="86.71453" office:value-type="float"/>
          <table:table-cell office:value="67.32711" office:value-type="float"/>
          <table:table-cell office:value="67.50439" office:value-type="float"/>
          <table:table-cell office:value="86.35402" office:value-type="float"/>
          <table:table-cell office:value="86.53278" office:value-type="float"/>
          <table:table-cell office:value="74.44805" office:value-type="float"/>
          <table:table-cell office:value="74.71322" office:value-type="float"/>
          <table:table-cell office:value="58.01477" office:value-type="float"/>
        </table:table-row>
        <table:table-row>
          <table:table-cell office:value-type="string">
            <text:p/>
          </table:table-cell>
          <table:table-cell office:value-type="string">
            <text:p>Eider (2000=100)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2.93918" office:value-type="float"/>
          <table:table-cell office:value="95.89576" office:value-type="float"/>
          <table:table-cell office:value="80.1448" office:value-type="float"/>
          <table:table-cell office:value="101.52066" office:value-type="float"/>
          <table:table-cell office:value="104.40343" office:value-type="float"/>
          <table:table-cell office:value="121.64381" office:value-type="float"/>
          <table:table-cell office:value="114.23893" office:value-type="float"/>
          <table:table-cell office:value="111.74987" office:value-type="float"/>
          <table:table-cell office:value="113.43877" office:value-type="float"/>
          <table:table-cell office:value="141.26087" office:value-type="float"/>
          <table:table-cell office:value="115.61473" office:value-type="float"/>
          <table:table-cell office:value="116.07812" office:value-type="float"/>
          <table:table-cell office:value="116.31051" office:value-type="float"/>
          <table:table-cell office:value="80.99578" office:value-type="float"/>
          <table:table-cell office:value="116.19426" office:value-type="float"/>
          <table:table-cell office:value="125.09674" office:value-type="float"/>
          <table:table-cell office:value="103.83551" office:value-type="float"/>
          <table:table-cell office:value="127.0482" office:value-type="float"/>
          <table:table-cell office:value="147.09337" office:value-type="float"/>
          <table:table-cell office:value="127.08847" office:value-type="float"/>
          <table:table-cell office:value="89.27439" office:value-type="float"/>
          <table:table-cell office:value="113.21724" office:value-type="float"/>
          <table:table-cell office:value="88.46982" office:value-type="float"/>
          <table:table-cell office:value="100" office:value-type="float"/>
          <table:table-cell office:value="94.95281" office:value-type="float"/>
          <table:table-cell office:value="79.92505" office:value-type="float"/>
          <table:table-cell office:value="117.35567" office:value-type="float"/>
          <table:table-cell office:value="102.04514" office:value-type="float"/>
          <table:table-cell office:value="73.44031" office:value-type="float"/>
          <table:table-cell office:value="72.95004" office:value-type="float"/>
        </table:table-row>
        <table:table-row>
          <table:table-cell office:value-type="string">
            <text:p/>
          </table:table-cell>
          <table:table-cell office:value-type="string">
            <text:p>Grote Zaagbek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63.57201" office:value-type="float"/>
          <table:table-cell office:value="81.32088" office:value-type="float"/>
          <table:table-cell office:value="556.25231" office:value-type="float"/>
          <table:table-cell office:value="586.48358" office:value-type="float"/>
          <table:table-cell office:value="100.61893" office:value-type="float"/>
          <table:table-cell office:value="210.99251" office:value-type="float"/>
          <table:table-cell office:value="77.34044" office:value-type="float"/>
          <table:table-cell office:value="149.66273" office:value-type="float"/>
          <table:table-cell office:value="165.58075" office:value-type="float"/>
          <table:table-cell office:value="393.79215" office:value-type="float"/>
          <table:table-cell office:value="233.44451" office:value-type="float"/>
          <table:table-cell office:value="115.36579" office:value-type="float"/>
          <table:table-cell office:value="102.07175" office:value-type="float"/>
          <table:table-cell office:value="87.38788" office:value-type="float"/>
          <table:table-cell office:value="155.25906" office:value-type="float"/>
          <table:table-cell office:value="96.99799" office:value-type="float"/>
          <table:table-cell office:value="59.13572" office:value-type="float"/>
          <table:table-cell office:value="77.71477" office:value-type="float"/>
          <table:table-cell office:value="66.37387" office:value-type="float"/>
          <table:table-cell office:value="135.38284" office:value-type="float"/>
          <table:table-cell office:value="87.16922" office:value-type="float"/>
          <table:table-cell office:value="41.15706" office:value-type="float"/>
          <table:table-cell office:value="88.44785" office:value-type="float"/>
          <table:table-cell office:value="37.74738" office:value-type="float"/>
          <table:table-cell office:value="25.87651" office:value-type="float"/>
          <table:table-cell office:value="96.32347" office:value-type="float"/>
          <table:table-cell office:value="172.24816" office:value-type="float"/>
          <table:table-cell office:value="71.76636" office:value-type="float"/>
          <table:table-cell office:value="32.28448" office:value-type="float"/>
          <table:table-cell office:value="64.01304" office:value-type="float"/>
          <table:table-cell office:value="37.40641" office:value-type="float"/>
        </table:table-row>
        <table:table-row>
          <table:table-cell office:value-type="string">
            <text:p/>
          </table:table-cell>
          <table:table-cell office:value-type="string">
            <text:p>Krakeend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91.41485" office:value-type="float"/>
          <table:table-cell office:value="81.64675" office:value-type="float"/>
          <table:table-cell office:value="82.15038" office:value-type="float"/>
          <table:table-cell office:value="142.59779" office:value-type="float"/>
          <table:table-cell office:value="194.57718" office:value-type="float"/>
          <table:table-cell office:value="138.08854" office:value-type="float"/>
          <table:table-cell office:value="166.7018" office:value-type="float"/>
          <table:table-cell office:value="188.47505" office:value-type="float"/>
          <table:table-cell office:value="247.51698" office:value-type="float"/>
          <table:table-cell office:value="190.87608" office:value-type="float"/>
          <table:table-cell office:value="184.24689" office:value-type="float"/>
          <table:table-cell office:value="230.53408" office:value-type="float"/>
          <table:table-cell office:value="322.75708" office:value-type="float"/>
          <table:table-cell office:value="508.91309" office:value-type="float"/>
          <table:table-cell office:value="540.91122" office:value-type="float"/>
          <table:table-cell office:value="686.50737" office:value-type="float"/>
          <table:table-cell office:value="727.27805" office:value-type="float"/>
          <table:table-cell office:value="681.77559" office:value-type="float"/>
          <table:table-cell office:value="908.80768" office:value-type="float"/>
          <table:table-cell office:value="846.52143" office:value-type="float"/>
          <table:table-cell office:value="706.23096" office:value-type="float"/>
          <table:table-cell office:value="921.539" office:value-type="float"/>
          <table:table-cell office:value="1008.64371" office:value-type="float"/>
          <table:table-cell office:value="1351.86226" office:value-type="float"/>
          <table:table-cell office:value="1424.67791" office:value-type="float"/>
          <table:table-cell office:value="1623.12016" office:value-type="float"/>
          <table:table-cell office:value="1509.31131" office:value-type="float"/>
          <table:table-cell office:value="1569.06769" office:value-type="float"/>
          <table:table-cell office:value="1695.86554" office:value-type="float"/>
          <table:table-cell office:value="2313.71515" office:value-type="float"/>
          <table:table-cell office:value="2319.86413" office:value-type="float"/>
        </table:table-row>
        <table:table-row>
          <table:table-cell office:value-type="string">
            <text:p/>
          </table:table-cell>
          <table:table-cell office:value-type="string">
            <text:p>Krooneend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213.33333" office:value-type="float"/>
          <table:table-cell office:value="440" office:value-type="float"/>
          <table:table-cell office:value="513.33333" office:value-type="float"/>
          <table:table-cell office:value="66.66666" office:value-type="float"/>
          <table:table-cell office:value="206.66666" office:value-type="float"/>
          <table:table-cell office:value="346.66666" office:value-type="float"/>
          <table:table-cell office:value="280" office:value-type="float"/>
          <table:table-cell office:value="120" office:value-type="float"/>
          <table:table-cell office:value="53.33333" office:value-type="float"/>
          <table:table-cell office:value="206.66666" office:value-type="float"/>
          <table:table-cell office:value="73.33333" office:value-type="float"/>
          <table:table-cell office:value="906.66666" office:value-type="float"/>
          <table:table-cell office:value="133.33333" office:value-type="float"/>
          <table:table-cell office:value="160" office:value-type="float"/>
          <table:table-cell office:value="113.33333" office:value-type="float"/>
          <table:table-cell office:value="186.66666" office:value-type="float"/>
          <table:table-cell office:value="146.66666" office:value-type="float"/>
          <table:table-cell office:value="213.33333" office:value-type="float"/>
          <table:table-cell office:value="360" office:value-type="float"/>
          <table:table-cell office:value="280" office:value-type="float"/>
          <table:table-cell office:value="473.33333" office:value-type="float"/>
          <table:table-cell office:value="513.33333" office:value-type="float"/>
          <table:table-cell office:value="806.66666" office:value-type="float"/>
          <table:table-cell office:value="953.33333" office:value-type="float"/>
          <table:table-cell office:value="3380" office:value-type="float"/>
          <table:table-cell office:value="3886.66666" office:value-type="float"/>
          <table:table-cell office:value="3873.33333" office:value-type="float"/>
          <table:table-cell office:value="4986.66666" office:value-type="float"/>
          <table:table-cell office:value="6593.33333" office:value-type="float"/>
          <table:table-cell office:value="6333.33333" office:value-type="float"/>
          <table:table-cell office:value="6746.66666" office:value-type="float"/>
        </table:table-row>
        <table:table-row>
          <table:table-cell office:value-type="string">
            <text:p/>
          </table:table-cell>
          <table:table-cell office:value-type="string">
            <text:p>Kuifeend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30.24108" office:value-type="float"/>
          <table:table-cell office:value="98.25099" office:value-type="float"/>
          <table:table-cell office:value="57.95456" office:value-type="float"/>
          <table:table-cell office:value="130.59185" office:value-type="float"/>
          <table:table-cell office:value="118.02954" office:value-type="float"/>
          <table:table-cell office:value="84.89185" office:value-type="float"/>
          <table:table-cell office:value="140.2416" office:value-type="float"/>
          <table:table-cell office:value="120.15411" office:value-type="float"/>
          <table:table-cell office:value="97.95839" office:value-type="float"/>
          <table:table-cell office:value="130.64935" office:value-type="float"/>
          <table:table-cell office:value="119.61154" office:value-type="float"/>
          <table:table-cell office:value="120.84693" office:value-type="float"/>
          <table:table-cell office:value="123.50294" office:value-type="float"/>
          <table:table-cell office:value="137.61106" office:value-type="float"/>
          <table:table-cell office:value="135.92974" office:value-type="float"/>
          <table:table-cell office:value="139.29801" office:value-type="float"/>
          <table:table-cell office:value="143.95313" office:value-type="float"/>
          <table:table-cell office:value="137.09664" office:value-type="float"/>
          <table:table-cell office:value="130.83083" office:value-type="float"/>
          <table:table-cell office:value="135.21065" office:value-type="float"/>
          <table:table-cell office:value="111.53561" office:value-type="float"/>
          <table:table-cell office:value="125.67911" office:value-type="float"/>
          <table:table-cell office:value="114.57522" office:value-type="float"/>
          <table:table-cell office:value="123.33151" office:value-type="float"/>
          <table:table-cell office:value="131.21229" office:value-type="float"/>
          <table:table-cell office:value="115.23038" office:value-type="float"/>
          <table:table-cell office:value="128.54609" office:value-type="float"/>
          <table:table-cell office:value="143.65638" office:value-type="float"/>
          <table:table-cell office:value="131.39498" office:value-type="float"/>
          <table:table-cell office:value="121.83328" office:value-type="float"/>
          <table:table-cell office:value="129.31491" office:value-type="float"/>
        </table:table-row>
        <table:table-row>
          <table:table-cell office:value-type="string">
            <text:p/>
          </table:table-cell>
          <table:table-cell office:value-type="string">
            <text:p>Middelste Zaagbek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0.08198" office:value-type="float"/>
          <table:table-cell office:value="178.53721" office:value-type="float"/>
          <table:table-cell office:value="388.53803" office:value-type="float"/>
          <table:table-cell office:value="208.90494" office:value-type="float"/>
          <table:table-cell office:value="145.47447" office:value-type="float"/>
          <table:table-cell office:value="257.64266" office:value-type="float"/>
          <table:table-cell office:value="122.51806" office:value-type="float"/>
          <table:table-cell office:value="204.43138" office:value-type="float"/>
          <table:table-cell office:value="211.29044" office:value-type="float"/>
          <table:table-cell office:value="359.08758" office:value-type="float"/>
          <table:table-cell office:value="240.11689" office:value-type="float"/>
          <table:table-cell office:value="167.58665" office:value-type="float"/>
          <table:table-cell office:value="186.34629" office:value-type="float"/>
          <table:table-cell office:value="220.48867" office:value-type="float"/>
          <table:table-cell office:value="224.26333" office:value-type="float"/>
          <table:table-cell office:value="225.39167" office:value-type="float"/>
          <table:table-cell office:value="263.69023" office:value-type="float"/>
          <table:table-cell office:value="260.19969" office:value-type="float"/>
          <table:table-cell office:value="355.10187" office:value-type="float"/>
          <table:table-cell office:value="448.17761" office:value-type="float"/>
          <table:table-cell office:value="335.00284" office:value-type="float"/>
          <table:table-cell office:value="398.53884" office:value-type="float"/>
          <table:table-cell office:value="341.00982" office:value-type="float"/>
          <table:table-cell office:value="257.00137" office:value-type="float"/>
          <table:table-cell office:value="261.38485" office:value-type="float"/>
          <table:table-cell office:value="260.28898" office:value-type="float"/>
          <table:table-cell office:value="318.36999" office:value-type="float"/>
          <table:table-cell office:value="395.5597" office:value-type="float"/>
          <table:table-cell office:value="276.1263" office:value-type="float"/>
          <table:table-cell office:value="336.87799" office:value-type="float"/>
          <table:table-cell office:value="301.8995" office:value-type="float"/>
        </table:table-row>
        <table:table-row>
          <table:table-cell office:value-type="string">
            <text:p/>
          </table:table-cell>
          <table:table-cell office:value-type="string">
            <text:p>Nonnetj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29.63074" office:value-type="float"/>
          <table:table-cell office:value="56.50146" office:value-type="float"/>
          <table:table-cell office:value="116.70301" office:value-type="float"/>
          <table:table-cell office:value="197.51071" office:value-type="float"/>
          <table:table-cell office:value="105.27186" office:value-type="float"/>
          <table:table-cell office:value="103.81289" office:value-type="float"/>
          <table:table-cell office:value="33.9475" office:value-type="float"/>
          <table:table-cell office:value="106.18936" office:value-type="float"/>
          <table:table-cell office:value="105.48996" office:value-type="float"/>
          <table:table-cell office:value="241.46047" office:value-type="float"/>
          <table:table-cell office:value="159.28404" office:value-type="float"/>
          <table:table-cell office:value="82.28923" office:value-type="float"/>
          <table:table-cell office:value="43.18267" office:value-type="float"/>
          <table:table-cell office:value="30.87162" office:value-type="float"/>
          <table:table-cell office:value="41.2499" office:value-type="float"/>
          <table:table-cell office:value="35.68474" office:value-type="float"/>
          <table:table-cell office:value="49.40964" office:value-type="float"/>
          <table:table-cell office:value="77.16026" office:value-type="float"/>
          <table:table-cell office:value="54.92968" office:value-type="float"/>
          <table:table-cell office:value="194.65292" office:value-type="float"/>
          <table:table-cell office:value="63.08189" office:value-type="float"/>
          <table:table-cell office:value="35.94795" office:value-type="float"/>
          <table:table-cell office:value="64.02195" office:value-type="float"/>
          <table:table-cell office:value="34.88004" office:value-type="float"/>
          <table:table-cell office:value="43.65646" office:value-type="float"/>
          <table:table-cell office:value="75.52079" office:value-type="float"/>
          <table:table-cell office:value="130.72873" office:value-type="float"/>
          <table:table-cell office:value="62.97661" office:value-type="float"/>
          <table:table-cell office:value="56.13296" office:value-type="float"/>
          <table:table-cell office:value="78.88245" office:value-type="float"/>
          <table:table-cell office:value="36.67744" office:value-type="float"/>
        </table:table-row>
        <table:table-row>
          <table:table-cell office:value-type="string">
            <text:p/>
          </table:table-cell>
          <table:table-cell office:value-type="string">
            <text:p>Pijlstaart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30.86207" office:value-type="float"/>
          <table:table-cell office:value="178.59671" office:value-type="float"/>
          <table:table-cell office:value="109.97452" office:value-type="float"/>
          <table:table-cell office:value="106.17833" office:value-type="float"/>
          <table:table-cell office:value="110.96585" office:value-type="float"/>
          <table:table-cell office:value="103.54044" office:value-type="float"/>
          <table:table-cell office:value="87.31148" office:value-type="float"/>
          <table:table-cell office:value="78.99831" office:value-type="float"/>
          <table:table-cell office:value="172.33383" office:value-type="float"/>
          <table:table-cell office:value="113.07426" office:value-type="float"/>
          <table:table-cell office:value="46.82364" office:value-type="float"/>
          <table:table-cell office:value="110.79147" office:value-type="float"/>
          <table:table-cell office:value="79.37138" office:value-type="float"/>
          <table:table-cell office:value="90.63421" office:value-type="float"/>
          <table:table-cell office:value="91.86438" office:value-type="float"/>
          <table:table-cell office:value="109.17026" office:value-type="float"/>
          <table:table-cell office:value="86.99548" office:value-type="float"/>
          <table:table-cell office:value="88.48564" office:value-type="float"/>
          <table:table-cell office:value="77.27882" office:value-type="float"/>
          <table:table-cell office:value="76.92055" office:value-type="float"/>
          <table:table-cell office:value="72.40464" office:value-type="float"/>
          <table:table-cell office:value="78.61679" office:value-type="float"/>
          <table:table-cell office:value="89.52769" office:value-type="float"/>
          <table:table-cell office:value="81.96383" office:value-type="float"/>
          <table:table-cell office:value="143.08134" office:value-type="float"/>
          <table:table-cell office:value="172.45854" office:value-type="float"/>
          <table:table-cell office:value="114.41963" office:value-type="float"/>
          <table:table-cell office:value="122.68629" office:value-type="float"/>
          <table:table-cell office:value="120.49016" office:value-type="float"/>
          <table:table-cell office:value="146.83632" office:value-type="float"/>
          <table:table-cell office:value="126.63573" office:value-type="float"/>
        </table:table-row>
        <table:table-row>
          <table:table-cell office:value-type="string">
            <text:p/>
          </table:table-cell>
          <table:table-cell office:value-type="string">
            <text:p>Slobeend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6.15963" office:value-type="float"/>
          <table:table-cell office:value="84.14664" office:value-type="float"/>
          <table:table-cell office:value="79.00981" office:value-type="float"/>
          <table:table-cell office:value="85.33129" office:value-type="float"/>
          <table:table-cell office:value="57.98682" office:value-type="float"/>
          <table:table-cell office:value="59.27809" office:value-type="float"/>
          <table:table-cell office:value="55.59474" office:value-type="float"/>
          <table:table-cell office:value="43.15864" office:value-type="float"/>
          <table:table-cell office:value="55.18466" office:value-type="float"/>
          <table:table-cell office:value="70.45754" office:value-type="float"/>
          <table:table-cell office:value="35.97237" office:value-type="float"/>
          <table:table-cell office:value="42.8406" office:value-type="float"/>
          <table:table-cell office:value="55.25392" office:value-type="float"/>
          <table:table-cell office:value="89.50855" office:value-type="float"/>
          <table:table-cell office:value="101.32134" office:value-type="float"/>
          <table:table-cell office:value="86.05392" office:value-type="float"/>
          <table:table-cell office:value="65.83649" office:value-type="float"/>
          <table:table-cell office:value="62.59146" office:value-type="float"/>
          <table:table-cell office:value="70.4621" office:value-type="float"/>
          <table:table-cell office:value="76.6478" office:value-type="float"/>
          <table:table-cell office:value="62.20235" office:value-type="float"/>
          <table:table-cell office:value="55.27944" office:value-type="float"/>
          <table:table-cell office:value="66.80426" office:value-type="float"/>
          <table:table-cell office:value="88.77133" office:value-type="float"/>
          <table:table-cell office:value="101.42066" office:value-type="float"/>
          <table:table-cell office:value="96.96182" office:value-type="float"/>
          <table:table-cell office:value="83.02304" office:value-type="float"/>
          <table:table-cell office:value="75.29183" office:value-type="float"/>
          <table:table-cell office:value="81.34266" office:value-type="float"/>
          <table:table-cell office:value="93.40149" office:value-type="float"/>
          <table:table-cell office:value="105.75466" office:value-type="float"/>
        </table:table-row>
        <table:table-row>
          <table:table-cell office:value-type="string">
            <text:p/>
          </table:table-cell>
          <table:table-cell office:value-type="string">
            <text:p>Smient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0.43544" office:value-type="float"/>
          <table:table-cell office:value="102.93908" office:value-type="float"/>
          <table:table-cell office:value="58.91085" office:value-type="float"/>
          <table:table-cell office:value="78.59464" office:value-type="float"/>
          <table:table-cell office:value="107.75126" office:value-type="float"/>
          <table:table-cell office:value="82.91133" office:value-type="float"/>
          <table:table-cell office:value="106.20424" office:value-type="float"/>
          <table:table-cell office:value="92.03238" office:value-type="float"/>
          <table:table-cell office:value="97.24155" office:value-type="float"/>
          <table:table-cell office:value="84.08146" office:value-type="float"/>
          <table:table-cell office:value="70.40639" office:value-type="float"/>
          <table:table-cell office:value="125.83077" office:value-type="float"/>
          <table:table-cell office:value="146.37211" office:value-type="float"/>
          <table:table-cell office:value="113.4461" office:value-type="float"/>
          <table:table-cell office:value="147.016" office:value-type="float"/>
          <table:table-cell office:value="161.39289" office:value-type="float"/>
          <table:table-cell office:value="164.21543" office:value-type="float"/>
          <table:table-cell office:value="181.2229" office:value-type="float"/>
          <table:table-cell office:value="181.04138" office:value-type="float"/>
          <table:table-cell office:value="171.07849" office:value-type="float"/>
          <table:table-cell office:value="131.20217" office:value-type="float"/>
          <table:table-cell office:value="133.15093" office:value-type="float"/>
          <table:table-cell office:value="156.03942" office:value-type="float"/>
          <table:table-cell office:value="152.67694" office:value-type="float"/>
          <table:table-cell office:value="189.56698" office:value-type="float"/>
          <table:table-cell office:value="177.02085" office:value-type="float"/>
          <table:table-cell office:value="178.73352" office:value-type="float"/>
          <table:table-cell office:value="161.75199" office:value-type="float"/>
          <table:table-cell office:value="140.62" office:value-type="float"/>
          <table:table-cell office:value="159.74566" office:value-type="float"/>
          <table:table-cell office:value="131.47863" office:value-type="float"/>
        </table:table-row>
        <table:table-row>
          <table:table-cell office:value-type="string">
            <text:p/>
          </table:table-cell>
          <table:table-cell office:value-type="string">
            <text:p>Tafeleend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63.18877" office:value-type="float"/>
          <table:table-cell office:value="50.26137" office:value-type="float"/>
          <table:table-cell office:value="37.31631" office:value-type="float"/>
          <table:table-cell office:value="110.67291" office:value-type="float"/>
          <table:table-cell office:value="103.11139" office:value-type="float"/>
          <table:table-cell office:value="81.46491" office:value-type="float"/>
          <table:table-cell office:value="117.99724" office:value-type="float"/>
          <table:table-cell office:value="97.77852" office:value-type="float"/>
          <table:table-cell office:value="85.01641" office:value-type="float"/>
          <table:table-cell office:value="68.96072" office:value-type="float"/>
          <table:table-cell office:value="70.52845" office:value-type="float"/>
          <table:table-cell office:value="58.4664" office:value-type="float"/>
          <table:table-cell office:value="76.93803" office:value-type="float"/>
          <table:table-cell office:value="76.36897" office:value-type="float"/>
          <table:table-cell office:value="79.95808" office:value-type="float"/>
          <table:table-cell office:value="61.98694" office:value-type="float"/>
          <table:table-cell office:value="71.91604" office:value-type="float"/>
          <table:table-cell office:value="70.68248" office:value-type="float"/>
          <table:table-cell office:value="69.63469" office:value-type="float"/>
          <table:table-cell office:value="61.44884" office:value-type="float"/>
          <table:table-cell office:value="75.46933" office:value-type="float"/>
          <table:table-cell office:value="73.89725" office:value-type="float"/>
          <table:table-cell office:value="86.37739" office:value-type="float"/>
          <table:table-cell office:value="62.22746" office:value-type="float"/>
          <table:table-cell office:value="56.65202" office:value-type="float"/>
          <table:table-cell office:value="40.49552" office:value-type="float"/>
          <table:table-cell office:value="56.04125" office:value-type="float"/>
          <table:table-cell office:value="65.38261" office:value-type="float"/>
          <table:table-cell office:value="63.77523" office:value-type="float"/>
          <table:table-cell office:value="56.51948" office:value-type="float"/>
          <table:table-cell office:value="56.88281" office:value-type="float"/>
        </table:table-row>
        <table:table-row>
          <table:table-cell office:value-type="string">
            <text:p/>
          </table:table-cell>
          <table:table-cell office:value-type="string">
            <text:p>Toppereend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298.33801" office:value-type="float"/>
          <table:table-cell office:value="186.37844" office:value-type="float"/>
          <table:table-cell office:value="180.18733" office:value-type="float"/>
          <table:table-cell office:value="312.4568" office:value-type="float"/>
          <table:table-cell office:value="220.32294" office:value-type="float"/>
          <table:table-cell office:value="189.60544" office:value-type="float"/>
          <table:table-cell office:value="220.1657" office:value-type="float"/>
          <table:table-cell office:value="224.48661" office:value-type="float"/>
          <table:table-cell office:value="229.43651" office:value-type="float"/>
          <table:table-cell office:value="162.88131" office:value-type="float"/>
          <table:table-cell office:value="104.29604" office:value-type="float"/>
          <table:table-cell office:value="189.39785" office:value-type="float"/>
          <table:table-cell office:value="414.88451" office:value-type="float"/>
          <table:table-cell office:value="358.73007" office:value-type="float"/>
          <table:table-cell office:value="353.53466" office:value-type="float"/>
          <table:table-cell office:value="390.7789" office:value-type="float"/>
          <table:table-cell office:value="381.5143" office:value-type="float"/>
          <table:table-cell office:value="382.2415" office:value-type="float"/>
          <table:table-cell office:value="296.93769" office:value-type="float"/>
          <table:table-cell office:value="246.35594" office:value-type="float"/>
          <table:table-cell office:value="212.31695" office:value-type="float"/>
          <table:table-cell office:value="126.67503" office:value-type="float"/>
          <table:table-cell office:value="148.34796" office:value-type="float"/>
          <table:table-cell office:value="161.49839" office:value-type="float"/>
          <table:table-cell office:value="70.77107" office:value-type="float"/>
          <table:table-cell office:value="171.13156" office:value-type="float"/>
          <table:table-cell office:value="186.58478" office:value-type="float"/>
          <table:table-cell office:value="107.68465" office:value-type="float"/>
          <table:table-cell office:value="140.02374" office:value-type="float"/>
          <table:table-cell office:value="96.13405" office:value-type="float"/>
          <table:table-cell office:value="120.21418" office:value-type="float"/>
        </table:table-row>
        <table:table-row>
          <table:table-cell office:value-type="string">
            <text:p/>
          </table:table-cell>
          <table:table-cell office:value-type="string">
            <text:p>Wilde Eend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7.72844" office:value-type="float"/>
          <table:table-cell office:value="97.3595" office:value-type="float"/>
          <table:table-cell office:value="84.37957" office:value-type="float"/>
          <table:table-cell office:value="131.77916" office:value-type="float"/>
          <table:table-cell office:value="116.38479" office:value-type="float"/>
          <table:table-cell office:value="122.96189" office:value-type="float"/>
          <table:table-cell office:value="106.83895" office:value-type="float"/>
          <table:table-cell office:value="114.44395" office:value-type="float"/>
          <table:table-cell office:value="113.99001" office:value-type="float"/>
          <table:table-cell office:value="113.75975" office:value-type="float"/>
          <table:table-cell office:value="101.82211" office:value-type="float"/>
          <table:table-cell office:value="128.60739" office:value-type="float"/>
          <table:table-cell office:value="136.95213" office:value-type="float"/>
          <table:table-cell office:value="121.93337" office:value-type="float"/>
          <table:table-cell office:value="111.49685" office:value-type="float"/>
          <table:table-cell office:value="116.90314" office:value-type="float"/>
          <table:table-cell office:value="121.12891" office:value-type="float"/>
          <table:table-cell office:value="140.59498" office:value-type="float"/>
          <table:table-cell office:value="122.88264" office:value-type="float"/>
          <table:table-cell office:value="101.83366" office:value-type="float"/>
          <table:table-cell office:value="100.60387" office:value-type="float"/>
          <table:table-cell office:value="95.60738" office:value-type="float"/>
          <table:table-cell office:value="126.09381" office:value-type="float"/>
          <table:table-cell office:value="120.38106" office:value-type="float"/>
          <table:table-cell office:value="135.65901" office:value-type="float"/>
          <table:table-cell office:value="134.93434" office:value-type="float"/>
          <table:table-cell office:value="119.29586" office:value-type="float"/>
          <table:table-cell office:value="98.8044" office:value-type="float"/>
          <table:table-cell office:value="91.02215" office:value-type="float"/>
          <table:table-cell office:value="86.87908" office:value-type="float"/>
          <table:table-cell office:value="80.21447" office:value-type="float"/>
        </table:table-row>
        <table:table-row>
          <table:table-cell office:value-type="string">
            <text:p/>
          </table:table-cell>
          <table:table-cell office:value-type="string">
            <text:p>Wintertaling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5.87898" office:value-type="float"/>
          <table:table-cell office:value="88.8379" office:value-type="float"/>
          <table:table-cell office:value="64.46222" office:value-type="float"/>
          <table:table-cell office:value="95.68905" office:value-type="float"/>
          <table:table-cell office:value="81.29185" office:value-type="float"/>
          <table:table-cell office:value="100.62607" office:value-type="float"/>
          <table:table-cell office:value="122.04374" office:value-type="float"/>
          <table:table-cell office:value="61.76457" office:value-type="float"/>
          <table:table-cell office:value="57.12141" office:value-type="float"/>
          <table:table-cell office:value="68.12699" office:value-type="float"/>
          <table:table-cell office:value="57.88968" office:value-type="float"/>
          <table:table-cell office:value="74.55062" office:value-type="float"/>
          <table:table-cell office:value="149.21451" office:value-type="float"/>
          <table:table-cell office:value="121.75476" office:value-type="float"/>
          <table:table-cell office:value="109.13193" office:value-type="float"/>
          <table:table-cell office:value="74.37522" office:value-type="float"/>
          <table:table-cell office:value="65.90985" office:value-type="float"/>
          <table:table-cell office:value="82.81774" office:value-type="float"/>
          <table:table-cell office:value="73.88222" office:value-type="float"/>
          <table:table-cell office:value="54.41188" office:value-type="float"/>
          <table:table-cell office:value="57.1884" office:value-type="float"/>
          <table:table-cell office:value="49.95812" office:value-type="float"/>
          <table:table-cell office:value="62.26457" office:value-type="float"/>
          <table:table-cell office:value="81.89386" office:value-type="float"/>
          <table:table-cell office:value="103.78657" office:value-type="float"/>
          <table:table-cell office:value="114.86463" office:value-type="float"/>
          <table:table-cell office:value="86.03945" office:value-type="float"/>
          <table:table-cell office:value="71.32647" office:value-type="float"/>
          <table:table-cell office:value="78.3174" office:value-type="float"/>
          <table:table-cell office:value="87.65701" office:value-type="float"/>
          <table:table-cell office:value="95.64246" office:value-type="float"/>
        </table:table-row>
        <table:table-row>
          <table:table-cell office:value-type="string">
            <text:p/>
          </table:table-cell>
          <table:table-cell office:value-type="string">
            <text:p>Zwarte zee-eend (2000=100)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0.5709" office:value-type="float"/>
          <table:table-cell office:value="33.91056" office:value-type="float"/>
          <table:table-cell office:value="15.13918" office:value-type="float"/>
          <table:table-cell office:value="30.19396" office:value-type="float"/>
          <table:table-cell office:value="153.14011" office:value-type="float"/>
          <table:table-cell office:value="188.39806" office:value-type="float"/>
          <table:table-cell office:value="209.95614" office:value-type="float"/>
          <table:table-cell office:value="79.99427" office:value-type="float"/>
          <table:table-cell office:value="135.3333" office:value-type="float"/>
          <table:table-cell office:value="123.36211" office:value-type="float"/>
          <table:table-cell office:value="70.22049" office:value-type="float"/>
          <table:table-cell office:value="119.01252" office:value-type="float"/>
          <table:table-cell office:value="157.07374" office:value-type="float"/>
          <table:table-cell office:value="49.7792" office:value-type="float"/>
          <table:table-cell office:value="100" office:value-type="float"/>
          <table:table-cell office:value="52.42724" office:value-type="float"/>
          <table:table-cell office:value="89.56006" office:value-type="float"/>
          <table:table-cell office:value="129.31982" office:value-type="float"/>
          <table:table-cell office:value="50.25847" office:value-type="float"/>
          <table:table-cell office:value="12.02091" office:value-type="float"/>
          <table:table-cell office:value="13.74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anzen en zwa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andgans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47.8049" office:value-type="float"/>
          <table:table-cell office:value="113.19851" office:value-type="float"/>
          <table:table-cell office:value="87.6972" office:value-type="float"/>
          <table:table-cell office:value="91.30644" office:value-type="float"/>
          <table:table-cell office:value="88.94851" office:value-type="float"/>
          <table:table-cell office:value="76.07729" office:value-type="float"/>
          <table:table-cell office:value="102.27273" office:value-type="float"/>
          <table:table-cell office:value="96.57562" office:value-type="float"/>
          <table:table-cell office:value="103.67129" office:value-type="float"/>
          <table:table-cell office:value="162.59906" office:value-type="float"/>
          <table:table-cell office:value="136.15541" office:value-type="float"/>
          <table:table-cell office:value="154.75396" office:value-type="float"/>
          <table:table-cell office:value="185.58104" office:value-type="float"/>
          <table:table-cell office:value="154.82534" office:value-type="float"/>
          <table:table-cell office:value="170.43194" office:value-type="float"/>
          <table:table-cell office:value="251.86651" office:value-type="float"/>
          <table:table-cell office:value="230.18116" office:value-type="float"/>
          <table:table-cell office:value="233.87271" office:value-type="float"/>
          <table:table-cell office:value="317.65621" office:value-type="float"/>
          <table:table-cell office:value="347.0484" office:value-type="float"/>
          <table:table-cell office:value="353.36441" office:value-type="float"/>
          <table:table-cell office:value="381.54644" office:value-type="float"/>
          <table:table-cell office:value="424.65574" office:value-type="float"/>
          <table:table-cell office:value="470.73544" office:value-type="float"/>
          <table:table-cell office:value="474.3106" office:value-type="float"/>
          <table:table-cell office:value="573.85374" office:value-type="float"/>
          <table:table-cell office:value="602.81222" office:value-type="float"/>
          <table:table-cell office:value="578.26804" office:value-type="float"/>
          <table:table-cell office:value="675.17932" office:value-type="float"/>
          <table:table-cell office:value="792.83617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Dwerggans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25" office:value-type="float"/>
          <table:table-cell office:value="33.5" office:value-type="float"/>
          <table:table-cell office:value="33.5" office:value-type="float"/>
          <table:table-cell office:value="33.5" office:value-type="float"/>
          <table:table-cell office:value="50" office:value-type="float"/>
          <table:table-cell office:value="75" office:value-type="float"/>
          <table:table-cell office:value="225" office:value-type="float"/>
          <table:table-cell office:value="275" office:value-type="float"/>
          <table:table-cell office:value="275" office:value-type="float"/>
          <table:table-cell office:value="325" office:value-type="float"/>
          <table:table-cell office:value="100" office:value-type="float"/>
          <table:table-cell office:value="33.5" office:value-type="float"/>
          <table:table-cell office:value="50" office:value-type="float"/>
          <table:table-cell office:value="325" office:value-type="float"/>
          <table:table-cell office:value="125" office:value-type="float"/>
          <table:table-cell office:value="50" office:value-type="float"/>
          <table:table-cell office:value="33.5" office:value-type="float"/>
          <table:table-cell office:value="250" office:value-type="float"/>
          <table:table-cell office:value="1025" office:value-type="float"/>
          <table:table-cell office:value="2000" office:value-type="float"/>
          <table:table-cell office:value="1000" office:value-type="float"/>
          <table:table-cell office:value="4125" office:value-type="float"/>
          <table:table-cell office:value="3575" office:value-type="float"/>
          <table:table-cell office:value="2625" office:value-type="float"/>
          <table:table-cell office:value="3350" office:value-type="float"/>
          <table:table-cell office:value="3900" office:value-type="float"/>
          <table:table-cell office:value="4325" office:value-type="float"/>
          <table:table-cell office:value="8250" office:value-type="float"/>
          <table:table-cell office:value="9075" office:value-type="float"/>
          <table:table-cell office:value="715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Grauwe gans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60.14315" office:value-type="float"/>
          <table:table-cell office:value="119.91897" office:value-type="float"/>
          <table:table-cell office:value="90.67656" office:value-type="float"/>
          <table:table-cell office:value="115.67713" office:value-type="float"/>
          <table:table-cell office:value="108.84271" office:value-type="float"/>
          <table:table-cell office:value="130.34897" office:value-type="float"/>
          <table:table-cell office:value="150.25736" office:value-type="float"/>
          <table:table-cell office:value="124.60827" office:value-type="float"/>
          <table:table-cell office:value="186.94416" office:value-type="float"/>
          <table:table-cell office:value="132.92416" office:value-type="float"/>
          <table:table-cell office:value="175.60562" office:value-type="float"/>
          <table:table-cell office:value="191.16106" office:value-type="float"/>
          <table:table-cell office:value="185.37199" office:value-type="float"/>
          <table:table-cell office:value="188.08701" office:value-type="float"/>
          <table:table-cell office:value="231.63392" office:value-type="float"/>
          <table:table-cell office:value="230.28699" office:value-type="float"/>
          <table:table-cell office:value="246.50304" office:value-type="float"/>
          <table:table-cell office:value="281.88751" office:value-type="float"/>
          <table:table-cell office:value="373.8203" office:value-type="float"/>
          <table:table-cell office:value="385.05982" office:value-type="float"/>
          <table:table-cell office:value="355.05022" office:value-type="float"/>
          <table:table-cell office:value="427.47144" office:value-type="float"/>
          <table:table-cell office:value="483.52544" office:value-type="float"/>
          <table:table-cell office:value="608.43001" office:value-type="float"/>
          <table:table-cell office:value="689.95018" office:value-type="float"/>
          <table:table-cell office:value="785.00086" office:value-type="float"/>
          <table:table-cell office:value="919.03311" office:value-type="float"/>
          <table:table-cell office:value="915.92278" office:value-type="float"/>
          <table:table-cell office:value="1014.16996" office:value-type="float"/>
          <table:table-cell office:value="1051.39492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Grote Canadese gans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563.27934" office:value-type="float"/>
          <table:table-cell office:value="100" office:value-type="float"/>
          <table:table-cell office:value="100" office:value-type="float"/>
          <table:table-cell office:value="181.31001" office:value-type="float"/>
          <table:table-cell office:value="100" office:value-type="float"/>
          <table:table-cell office:value="100" office:value-type="float"/>
          <table:table-cell office:value="533.18045" office:value-type="float"/>
          <table:table-cell office:value="574.02895" office:value-type="float"/>
          <table:table-cell office:value="2690.26802" office:value-type="float"/>
          <table:table-cell office:value="247.24093" office:value-type="float"/>
          <table:table-cell office:value="295.25584" office:value-type="float"/>
          <table:table-cell office:value="566.86254" office:value-type="float"/>
          <table:table-cell office:value="349.72051" office:value-type="float"/>
          <table:table-cell office:value="341.12082" office:value-type="float"/>
          <table:table-cell office:value="814.10348" office:value-type="float"/>
          <table:table-cell office:value="802.63723" office:value-type="float"/>
          <table:table-cell office:value="1537.91027" office:value-type="float"/>
          <table:table-cell office:value="2232.33481" office:value-type="float"/>
          <table:table-cell office:value="4307.00874" office:value-type="float"/>
          <table:table-cell office:value="4057.61788" office:value-type="float"/>
          <table:table-cell office:value="5265.15694" office:value-type="float"/>
          <table:table-cell office:value="8073.67063" office:value-type="float"/>
          <table:table-cell office:value="10000" office:value-type="float"/>
          <table:table-cell office:value="15063.78099" office:value-type="float"/>
          <table:table-cell office:value="20120.39558" office:value-type="float"/>
          <table:table-cell office:value="23889.92403" office:value-type="float"/>
          <table:table-cell office:value="29587.21513" office:value-type="float"/>
          <table:table-cell office:value="38965.17127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Kleine rietgan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74.03112" office:value-type="float"/>
          <table:table-cell office:value="61.08559" office:value-type="float"/>
          <table:table-cell office:value="46.80394" office:value-type="float"/>
          <table:table-cell office:value="48.30138" office:value-type="float"/>
          <table:table-cell office:value="142.80129" office:value-type="float"/>
          <table:table-cell office:value="90.04934" office:value-type="float"/>
          <table:table-cell office:value="122.32112" office:value-type="float"/>
          <table:table-cell office:value="85.40899" office:value-type="float"/>
          <table:table-cell office:value="104.07287" office:value-type="float"/>
          <table:table-cell office:value="87.7415" office:value-type="float"/>
          <table:table-cell office:value="173.28335" office:value-type="float"/>
          <table:table-cell office:value="135.79426" office:value-type="float"/>
          <table:table-cell office:value="122.92465" office:value-type="float"/>
          <table:table-cell office:value="218.49497" office:value-type="float"/>
          <table:table-cell office:value="203.55855" office:value-type="float"/>
          <table:table-cell office:value="125.79237" office:value-type="float"/>
          <table:table-cell office:value="75.81324" office:value-type="float"/>
          <table:table-cell office:value="99.28259" office:value-type="float"/>
          <table:table-cell office:value="104.57202" office:value-type="float"/>
          <table:table-cell office:value="109.17062" office:value-type="float"/>
          <table:table-cell office:value="118.87644" office:value-type="float"/>
          <table:table-cell office:value="99.10609" office:value-type="float"/>
          <table:table-cell office:value="146.60277" office:value-type="float"/>
          <table:table-cell office:value="150.539" office:value-type="float"/>
          <table:table-cell office:value="99.62421" office:value-type="float"/>
          <table:table-cell office:value="168.22357" office:value-type="float"/>
          <table:table-cell office:value="222.47485" office:value-type="float"/>
          <table:table-cell office:value="282.09527" office:value-type="float"/>
          <table:table-cell office:value="276.66919" office:value-type="float"/>
          <table:table-cell office:value="241.50313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Kleine zwaan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22.54813" office:value-type="float"/>
          <table:table-cell office:value="97.41357" office:value-type="float"/>
          <table:table-cell office:value="107.31857" office:value-type="float"/>
          <table:table-cell office:value="70.9858" office:value-type="float"/>
          <table:table-cell office:value="100.95004" office:value-type="float"/>
          <table:table-cell office:value="107.57143" office:value-type="float"/>
          <table:table-cell office:value="121.22241" office:value-type="float"/>
          <table:table-cell office:value="104.75382" office:value-type="float"/>
          <table:table-cell office:value="146.93132" office:value-type="float"/>
          <table:table-cell office:value="134.50493" office:value-type="float"/>
          <table:table-cell office:value="136.69038" office:value-type="float"/>
          <table:table-cell office:value="152.89527" office:value-type="float"/>
          <table:table-cell office:value="176.91724" office:value-type="float"/>
          <table:table-cell office:value="163.82978" office:value-type="float"/>
          <table:table-cell office:value="244.6953" office:value-type="float"/>
          <table:table-cell office:value="212.50587" office:value-type="float"/>
          <table:table-cell office:value="229.68247" office:value-type="float"/>
          <table:table-cell office:value="254.91818" office:value-type="float"/>
          <table:table-cell office:value="241.35389" office:value-type="float"/>
          <table:table-cell office:value="273.52888" office:value-type="float"/>
          <table:table-cell office:value="207.81707" office:value-type="float"/>
          <table:table-cell office:value="174.21161" office:value-type="float"/>
          <table:table-cell office:value="206.92121" office:value-type="float"/>
          <table:table-cell office:value="176.67521" office:value-type="float"/>
          <table:table-cell office:value="165.08326" office:value-type="float"/>
          <table:table-cell office:value="207.27161" office:value-type="float"/>
          <table:table-cell office:value="205.44016" office:value-type="float"/>
          <table:table-cell office:value="151.77545" office:value-type="float"/>
          <table:table-cell office:value="173.29407" office:value-type="float"/>
          <table:table-cell office:value="153.96452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Knobbelzwaan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99.40768" office:value-type="float"/>
          <table:table-cell office:value="128.38859" office:value-type="float"/>
          <table:table-cell office:value="80.49077" office:value-type="float"/>
          <table:table-cell office:value="136.75498" office:value-type="float"/>
          <table:table-cell office:value="159.78105" office:value-type="float"/>
          <table:table-cell office:value="244.90983" office:value-type="float"/>
          <table:table-cell office:value="157.50171" office:value-type="float"/>
          <table:table-cell office:value="138.04537" office:value-type="float"/>
          <table:table-cell office:value="147.81849" office:value-type="float"/>
          <table:table-cell office:value="154.39737" office:value-type="float"/>
          <table:table-cell office:value="154.86805" office:value-type="float"/>
          <table:table-cell office:value="152.98535" office:value-type="float"/>
          <table:table-cell office:value="180.9826" office:value-type="float"/>
          <table:table-cell office:value="194.09804" office:value-type="float"/>
          <table:table-cell office:value="212.65534" office:value-type="float"/>
          <table:table-cell office:value="208.93225" office:value-type="float"/>
          <table:table-cell office:value="237.33142" office:value-type="float"/>
          <table:table-cell office:value="274.08112" office:value-type="float"/>
          <table:table-cell office:value="354.24929" office:value-type="float"/>
          <table:table-cell office:value="376.57729" office:value-type="float"/>
          <table:table-cell office:value="308.28705" office:value-type="float"/>
          <table:table-cell office:value="357.81373" office:value-type="float"/>
          <table:table-cell office:value="430.28716" office:value-type="float"/>
          <table:table-cell office:value="538.88624" office:value-type="float"/>
          <table:table-cell office:value="585.22396" office:value-type="float"/>
          <table:table-cell office:value="655.74065" office:value-type="float"/>
          <table:table-cell office:value="701.02596" office:value-type="float"/>
          <table:table-cell office:value="710.92601" office:value-type="float"/>
          <table:table-cell office:value="740.39346" office:value-type="float"/>
          <table:table-cell office:value="694.45766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Kolgan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52.47049" office:value-type="float"/>
          <table:table-cell office:value="179.29016" office:value-type="float"/>
          <table:table-cell office:value="106.83209" office:value-type="float"/>
          <table:table-cell office:value="97.73696" office:value-type="float"/>
          <table:table-cell office:value="120.11787" office:value-type="float"/>
          <table:table-cell office:value="112.50752" office:value-type="float"/>
          <table:table-cell office:value="157.90787" office:value-type="float"/>
          <table:table-cell office:value="185.43698" office:value-type="float"/>
          <table:table-cell office:value="170.43097" office:value-type="float"/>
          <table:table-cell office:value="242.64206" office:value-type="float"/>
          <table:table-cell office:value="213.28577" office:value-type="float"/>
          <table:table-cell office:value="219.51422" office:value-type="float"/>
          <table:table-cell office:value="239.85084" office:value-type="float"/>
          <table:table-cell office:value="257.73862" office:value-type="float"/>
          <table:table-cell office:value="240.53773" office:value-type="float"/>
          <table:table-cell office:value="277.42031" office:value-type="float"/>
          <table:table-cell office:value="224.54478" office:value-type="float"/>
          <table:table-cell office:value="196.92528" office:value-type="float"/>
          <table:table-cell office:value="250.39926" office:value-type="float"/>
          <table:table-cell office:value="404.44947" office:value-type="float"/>
          <table:table-cell office:value="367.62498" office:value-type="float"/>
          <table:table-cell office:value="336.37921" office:value-type="float"/>
          <table:table-cell office:value="382.0783" office:value-type="float"/>
          <table:table-cell office:value="420.79275" office:value-type="float"/>
          <table:table-cell office:value="362.14493" office:value-type="float"/>
          <table:table-cell office:value="448.58864" office:value-type="float"/>
          <table:table-cell office:value="467.91918" office:value-type="float"/>
          <table:table-cell office:value="468.07739" office:value-type="float"/>
          <table:table-cell office:value="537.00769" office:value-type="float"/>
          <table:table-cell office:value="584.43918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Nijlgans (2000=100)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.02475" office:value-type="float"/>
          <table:table-cell office:value="1.40868" office:value-type="float"/>
          <table:table-cell office:value="1.34658" office:value-type="float"/>
          <table:table-cell office:value="1" office:value-type="float"/>
          <table:table-cell office:value="1" office:value-type="float"/>
          <table:table-cell office:value="1.90836" office:value-type="float"/>
          <table:table-cell office:value="2.35157" office:value-type="float"/>
          <table:table-cell office:value="4.08773" office:value-type="float"/>
          <table:table-cell office:value="6.20783" office:value-type="float"/>
          <table:table-cell office:value="13.67473" office:value-type="float"/>
          <table:table-cell office:value="12.81935" office:value-type="float"/>
          <table:table-cell office:value="28.80049" office:value-type="float"/>
          <table:table-cell office:value="38.79964" office:value-type="float"/>
          <table:table-cell office:value="48.59836" office:value-type="float"/>
          <table:table-cell office:value="55.35386" office:value-type="float"/>
          <table:table-cell office:value="68.24097" office:value-type="float"/>
          <table:table-cell office:value="73.08246" office:value-type="float"/>
          <table:table-cell office:value="95.98848" office:value-type="float"/>
          <table:table-cell office:value="100" office:value-type="float"/>
          <table:table-cell office:value="133.30886" office:value-type="float"/>
          <table:table-cell office:value="127.77573" office:value-type="float"/>
          <table:table-cell office:value="169.4831" office:value-type="float"/>
          <table:table-cell office:value="176.58018" office:value-type="float"/>
          <table:table-cell office:value="194.49792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Rotgan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2.83607" office:value-type="float"/>
          <table:table-cell office:value="80.16658" office:value-type="float"/>
          <table:table-cell office:value="151.7503" office:value-type="float"/>
          <table:table-cell office:value="129.54416" office:value-type="float"/>
          <table:table-cell office:value="124.21064" office:value-type="float"/>
          <table:table-cell office:value="110.35752" office:value-type="float"/>
          <table:table-cell office:value="206.10636" office:value-type="float"/>
          <table:table-cell office:value="163.5493" office:value-type="float"/>
          <table:table-cell office:value="126.56334" office:value-type="float"/>
          <table:table-cell office:value="144.35174" office:value-type="float"/>
          <table:table-cell office:value="154.25183" office:value-type="float"/>
          <table:table-cell office:value="149.9802" office:value-type="float"/>
          <table:table-cell office:value="199.2763" office:value-type="float"/>
          <table:table-cell office:value="174.03973" office:value-type="float"/>
          <table:table-cell office:value="190.0999" office:value-type="float"/>
          <table:table-cell office:value="230.82496" office:value-type="float"/>
          <table:table-cell office:value="202.02407" office:value-type="float"/>
          <table:table-cell office:value="260.33954" office:value-type="float"/>
          <table:table-cell office:value="266.34214" office:value-type="float"/>
          <table:table-cell office:value="186.60749" office:value-type="float"/>
          <table:table-cell office:value="186.88104" office:value-type="float"/>
          <table:table-cell office:value="201.45376" office:value-type="float"/>
          <table:table-cell office:value="152.71068" office:value-type="float"/>
          <table:table-cell office:value="201.94988" office:value-type="float"/>
          <table:table-cell office:value="195.66646" office:value-type="float"/>
          <table:table-cell office:value="184.60116" office:value-type="float"/>
          <table:table-cell office:value="171.24234" office:value-type="float"/>
          <table:table-cell office:value="167.85689" office:value-type="float"/>
          <table:table-cell office:value="171.39118" office:value-type="float"/>
          <table:table-cell office:value="230.68705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Taigarietgan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75.08939" office:value-type="float"/>
          <table:table-cell office:value="101.01311" office:value-type="float"/>
          <table:table-cell office:value="1018.62336" office:value-type="float"/>
          <table:table-cell office:value="419.10011" office:value-type="float"/>
          <table:table-cell office:value="1013.31942" office:value-type="float"/>
          <table:table-cell office:value="1005.12514" office:value-type="float"/>
          <table:table-cell office:value="264.63051" office:value-type="float"/>
          <table:table-cell office:value="221.30512" office:value-type="float"/>
          <table:table-cell office:value="1206.31704" office:value-type="float"/>
          <table:table-cell office:value="807.24076" office:value-type="float"/>
          <table:table-cell office:value="1086.41239" office:value-type="float"/>
          <table:table-cell office:value="174.04648" office:value-type="float"/>
          <table:table-cell office:value="132.15137" office:value-type="float"/>
          <table:table-cell office:value="81.61501" office:value-type="float"/>
          <table:table-cell office:value="132.65792" office:value-type="float"/>
          <table:table-cell office:value="100.32777" office:value-type="float"/>
          <table:table-cell office:value="66.26936" office:value-type="float"/>
          <table:table-cell office:value="37.60429" office:value-type="float"/>
          <table:table-cell office:value="109.47556" office:value-type="float"/>
          <table:table-cell office:value="254.97616" office:value-type="float"/>
          <table:table-cell office:value="165.61382" office:value-type="float"/>
          <table:table-cell office:value="97.34803" office:value-type="float"/>
          <table:table-cell office:value="204.61859" office:value-type="float"/>
          <table:table-cell office:value="150.02979" office:value-type="float"/>
          <table:table-cell office:value="113.25983" office:value-type="float"/>
          <table:table-cell office:value="284.92252" office:value-type="float"/>
          <table:table-cell office:value="429.23122" office:value-type="float"/>
          <table:table-cell office:value="262.54469" office:value-type="float"/>
          <table:table-cell office:value="272.646" office:value-type="float"/>
          <table:table-cell office:value="510.1907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Toendrarietgan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362.71657" office:value-type="float"/>
          <table:table-cell office:value="241.35749" office:value-type="float"/>
          <table:table-cell office:value="513.21093" office:value-type="float"/>
          <table:table-cell office:value="221.93292" office:value-type="float"/>
          <table:table-cell office:value="505.30122" office:value-type="float"/>
          <table:table-cell office:value="442.7738" office:value-type="float"/>
          <table:table-cell office:value="175.32347" office:value-type="float"/>
          <table:table-cell office:value="277.94468" office:value-type="float"/>
          <table:table-cell office:value="535.3505" office:value-type="float"/>
          <table:table-cell office:value="499.59147" office:value-type="float"/>
          <table:table-cell office:value="555.25353" office:value-type="float"/>
          <table:table-cell office:value="243.07264" office:value-type="float"/>
          <table:table-cell office:value="212.84533" office:value-type="float"/>
          <table:table-cell office:value="147.93514" office:value-type="float"/>
          <table:table-cell office:value="169.72023" office:value-type="float"/>
          <table:table-cell office:value="260.87426" office:value-type="float"/>
          <table:table-cell office:value="170.55476" office:value-type="float"/>
          <table:table-cell office:value="175.56827" office:value-type="float"/>
          <table:table-cell office:value="179.74248" office:value-type="float"/>
          <table:table-cell office:value="449.91575" office:value-type="float"/>
          <table:table-cell office:value="338.14496" office:value-type="float"/>
          <table:table-cell office:value="343.81338" office:value-type="float"/>
          <table:table-cell office:value="547.17215" office:value-type="float"/>
          <table:table-cell office:value="542.98203" office:value-type="float"/>
          <table:table-cell office:value="544.75123" office:value-type="float"/>
          <table:table-cell office:value="728.52328" office:value-type="float"/>
          <table:table-cell office:value="805.26784" office:value-type="float"/>
          <table:table-cell office:value="689.1305" office:value-type="float"/>
          <table:table-cell office:value="606.3869" office:value-type="float"/>
          <table:table-cell office:value="820.97281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Wilde zwaan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3.14179" office:value-type="float"/>
          <table:table-cell office:value="56.58016" office:value-type="float"/>
          <table:table-cell office:value="145.45875" office:value-type="float"/>
          <table:table-cell office:value="94.30027" office:value-type="float"/>
          <table:table-cell office:value="102.45597" office:value-type="float"/>
          <table:table-cell office:value="165.0139" office:value-type="float"/>
          <table:table-cell office:value="90.26876" office:value-type="float"/>
          <table:table-cell office:value="127.20111" office:value-type="float"/>
          <table:table-cell office:value="252.68767" office:value-type="float"/>
          <table:table-cell office:value="215.56997" office:value-type="float"/>
          <table:table-cell office:value="439.99073" office:value-type="float"/>
          <table:table-cell office:value="227.52548" office:value-type="float"/>
          <table:table-cell office:value="190.45412" office:value-type="float"/>
          <table:table-cell office:value="157.46061" office:value-type="float"/>
          <table:table-cell office:value="222.15013" office:value-type="float"/>
          <table:table-cell office:value="128.59128" office:value-type="float"/>
          <table:table-cell office:value="181.37164" office:value-type="float"/>
          <table:table-cell office:value="115.38461" office:value-type="float"/>
          <table:table-cell office:value="153.89249" office:value-type="float"/>
          <table:table-cell office:value="334.7544" office:value-type="float"/>
          <table:table-cell office:value="254.72659" office:value-type="float"/>
          <table:table-cell office:value="122.52085" office:value-type="float"/>
          <table:table-cell office:value="200.8341" office:value-type="float"/>
          <table:table-cell office:value="145.82947" office:value-type="float"/>
          <table:table-cell office:value="150.78776" office:value-type="float"/>
          <table:table-cell office:value="210.33364" office:value-type="float"/>
          <table:table-cell office:value="377.20111" office:value-type="float"/>
          <table:table-cell office:value="227.10843" office:value-type="float"/>
          <table:table-cell office:value="257.924" office:value-type="float"/>
          <table:table-cell office:value="309.36051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eltlop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ontbekplevi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8.38209" office:value-type="float"/>
          <table:table-cell office:value="137.11196" office:value-type="float"/>
          <table:table-cell office:value="175.50019" office:value-type="float"/>
          <table:table-cell office:value="180.282" office:value-type="float"/>
          <table:table-cell office:value="148.60391" office:value-type="float"/>
          <table:table-cell office:value="158.20654" office:value-type="float"/>
          <table:table-cell office:value="150.54338" office:value-type="float"/>
          <table:table-cell office:value="145.24884" office:value-type="float"/>
          <table:table-cell office:value="147.53385" office:value-type="float"/>
          <table:table-cell office:value="133.53954" office:value-type="float"/>
          <table:table-cell office:value="176.01292" office:value-type="float"/>
          <table:table-cell office:value="168.84021" office:value-type="float"/>
          <table:table-cell office:value="141.17483" office:value-type="float"/>
          <table:table-cell office:value="158.04492" office:value-type="float"/>
          <table:table-cell office:value="118.94889" office:value-type="float"/>
          <table:table-cell office:value="140.13264" office:value-type="float"/>
          <table:table-cell office:value="166.29326" office:value-type="float"/>
          <table:table-cell office:value="211.99353" office:value-type="float"/>
          <table:table-cell office:value="130.57459" office:value-type="float"/>
          <table:table-cell office:value="189.21027" office:value-type="float"/>
          <table:table-cell office:value="197.1075" office:value-type="float"/>
          <table:table-cell office:value="193.66326" office:value-type="float"/>
          <table:table-cell office:value="164.16429" office:value-type="float"/>
          <table:table-cell office:value="177.75734" office:value-type="float"/>
          <table:table-cell office:value="247.28306" office:value-type="float"/>
          <table:table-cell office:value="149.83001" office:value-type="float"/>
          <table:table-cell office:value="196.26038" office:value-type="float"/>
          <table:table-cell office:value="210.23797" office:value-type="float"/>
          <table:table-cell office:value="239.60318" office:value-type="float"/>
          <table:table-cell office:value="244.06732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Bonte Strandlop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26.08122" office:value-type="float"/>
          <table:table-cell office:value="101.80338" office:value-type="float"/>
          <table:table-cell office:value="94.24044" office:value-type="float"/>
          <table:table-cell office:value="89.9982" office:value-type="float"/>
          <table:table-cell office:value="85.23619" office:value-type="float"/>
          <table:table-cell office:value="78.17113" office:value-type="float"/>
          <table:table-cell office:value="78.98375" office:value-type="float"/>
          <table:table-cell office:value="64.75707" office:value-type="float"/>
          <table:table-cell office:value="63.24124" office:value-type="float"/>
          <table:table-cell office:value="61.04121" office:value-type="float"/>
          <table:table-cell office:value="64.77731" office:value-type="float"/>
          <table:table-cell office:value="72.25433" office:value-type="float"/>
          <table:table-cell office:value="78.04102" office:value-type="float"/>
          <table:table-cell office:value="89.40767" office:value-type="float"/>
          <table:table-cell office:value="84.41956" office:value-type="float"/>
          <table:table-cell office:value="91.19359" office:value-type="float"/>
          <table:table-cell office:value="90.37325" office:value-type="float"/>
          <table:table-cell office:value="97.51005" office:value-type="float"/>
          <table:table-cell office:value="96.79507" office:value-type="float"/>
          <table:table-cell office:value="102.79948" office:value-type="float"/>
          <table:table-cell office:value="91.08921" office:value-type="float"/>
          <table:table-cell office:value="104.26123" office:value-type="float"/>
          <table:table-cell office:value="84.72802" office:value-type="float"/>
          <table:table-cell office:value="112.36109" office:value-type="float"/>
          <table:table-cell office:value="119.86129" office:value-type="float"/>
          <table:table-cell office:value="131.79674" office:value-type="float"/>
          <table:table-cell office:value="100.59217" office:value-type="float"/>
          <table:table-cell office:value="132.05774" office:value-type="float"/>
          <table:table-cell office:value="106.73102" office:value-type="float"/>
          <table:table-cell office:value="127.43084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Drieteenstrandlop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3.19618" office:value-type="float"/>
          <table:table-cell office:value="166.3137" office:value-type="float"/>
          <table:table-cell office:value="172.46201" office:value-type="float"/>
          <table:table-cell office:value="164.78418" office:value-type="float"/>
          <table:table-cell office:value="154.23894" office:value-type="float"/>
          <table:table-cell office:value="131.44749" office:value-type="float"/>
          <table:table-cell office:value="113.47653" office:value-type="float"/>
          <table:table-cell office:value="159.38214" office:value-type="float"/>
          <table:table-cell office:value="93.53906" office:value-type="float"/>
          <table:table-cell office:value="92.86674" office:value-type="float"/>
          <table:table-cell office:value="82.36183" office:value-type="float"/>
          <table:table-cell office:value="109.31155" office:value-type="float"/>
          <table:table-cell office:value="114.80099" office:value-type="float"/>
          <table:table-cell office:value="131.71305" office:value-type="float"/>
          <table:table-cell office:value="122.18972" office:value-type="float"/>
          <table:table-cell office:value="115.49347" office:value-type="float"/>
          <table:table-cell office:value="113.93034" office:value-type="float"/>
          <table:table-cell office:value="147.09224" office:value-type="float"/>
          <table:table-cell office:value="144.17103" office:value-type="float"/>
          <table:table-cell office:value="198.08054" office:value-type="float"/>
          <table:table-cell office:value="197.30738" office:value-type="float"/>
          <table:table-cell office:value="172.02501" office:value-type="float"/>
          <table:table-cell office:value="208.31652" office:value-type="float"/>
          <table:table-cell office:value="249.47223" office:value-type="float"/>
          <table:table-cell office:value="258.75352" office:value-type="float"/>
          <table:table-cell office:value="252.4573" office:value-type="float"/>
          <table:table-cell office:value="367.15073" office:value-type="float"/>
          <table:table-cell office:value="366.20613" office:value-type="float"/>
          <table:table-cell office:value="451.47236" office:value-type="float"/>
          <table:table-cell office:value="365.94392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Goudplevi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32.66236" office:value-type="float"/>
          <table:table-cell office:value="85.15029" office:value-type="float"/>
          <table:table-cell office:value="77.06186" office:value-type="float"/>
          <table:table-cell office:value="111.78952" office:value-type="float"/>
          <table:table-cell office:value="105.30198" office:value-type="float"/>
          <table:table-cell office:value="126.58306" office:value-type="float"/>
          <table:table-cell office:value="97.40658" office:value-type="float"/>
          <table:table-cell office:value="77.76744" office:value-type="float"/>
          <table:table-cell office:value="146.75788" office:value-type="float"/>
          <table:table-cell office:value="77.86183" office:value-type="float"/>
          <table:table-cell office:value="164.78433" office:value-type="float"/>
          <table:table-cell office:value="101.46071" office:value-type="float"/>
          <table:table-cell office:value="196.33712" office:value-type="float"/>
          <table:table-cell office:value="111.8891" office:value-type="float"/>
          <table:table-cell office:value="186.47036" office:value-type="float"/>
          <table:table-cell office:value="103.26076" office:value-type="float"/>
          <table:table-cell office:value="150.36034" office:value-type="float"/>
          <table:table-cell office:value="141.43607" office:value-type="float"/>
          <table:table-cell office:value="215.21169" office:value-type="float"/>
          <table:table-cell office:value="127.4425" office:value-type="float"/>
          <table:table-cell office:value="139.16123" office:value-type="float"/>
          <table:table-cell office:value="182.496" office:value-type="float"/>
          <table:table-cell office:value="148.26626" office:value-type="float"/>
          <table:table-cell office:value="227.90313" office:value-type="float"/>
          <table:table-cell office:value="213.69859" office:value-type="float"/>
          <table:table-cell office:value="204.27358" office:value-type="float"/>
          <table:table-cell office:value="160.40692" office:value-type="float"/>
          <table:table-cell office:value="209.4033" office:value-type="float"/>
          <table:table-cell office:value="174.43494" office:value-type="float"/>
          <table:table-cell office:value="166.26581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Groenpootruit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0.08171" office:value-type="float"/>
          <table:table-cell office:value="122.58219" office:value-type="float"/>
          <table:table-cell office:value="95.597" office:value-type="float"/>
          <table:table-cell office:value="104.92213" office:value-type="float"/>
          <table:table-cell office:value="93.57335" office:value-type="float"/>
          <table:table-cell office:value="72.65429" office:value-type="float"/>
          <table:table-cell office:value="76.39876" office:value-type="float"/>
          <table:table-cell office:value="77.19669" office:value-type="float"/>
          <table:table-cell office:value="75.51913" office:value-type="float"/>
          <table:table-cell office:value="65.18938" office:value-type="float"/>
          <table:table-cell office:value="112.80042" office:value-type="float"/>
          <table:table-cell office:value="75.74024" office:value-type="float"/>
          <table:table-cell office:value="76.99" office:value-type="float"/>
          <table:table-cell office:value="76.10555" office:value-type="float"/>
          <table:table-cell office:value="83.55124" office:value-type="float"/>
          <table:table-cell office:value="119.28955" office:value-type="float"/>
          <table:table-cell office:value="110.09421" office:value-type="float"/>
          <table:table-cell office:value="200.40376" office:value-type="float"/>
          <table:table-cell office:value="100.29321" office:value-type="float"/>
          <table:table-cell office:value="155.76812" office:value-type="float"/>
          <table:table-cell office:value="132.01307" office:value-type="float"/>
          <table:table-cell office:value="165.68448" office:value-type="float"/>
          <table:table-cell office:value="82.86867" office:value-type="float"/>
          <table:table-cell office:value="106.90251" office:value-type="float"/>
          <table:table-cell office:value="136.20457" office:value-type="float"/>
          <table:table-cell office:value="157.22457" office:value-type="float"/>
          <table:table-cell office:value="132.96481" office:value-type="float"/>
          <table:table-cell office:value="116.44875" office:value-type="float"/>
          <table:table-cell office:value="160.39703" office:value-type="float"/>
          <table:table-cell office:value="122.22649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Grutto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7.61707" office:value-type="float"/>
          <table:table-cell office:value="121.6988" office:value-type="float"/>
          <table:table-cell office:value="124.63269" office:value-type="float"/>
          <table:table-cell office:value="137.83516" office:value-type="float"/>
          <table:table-cell office:value="73.72819" office:value-type="float"/>
          <table:table-cell office:value="71.38659" office:value-type="float"/>
          <table:table-cell office:value="108.84297" office:value-type="float"/>
          <table:table-cell office:value="114.49265" office:value-type="float"/>
          <table:table-cell office:value="134.26078" office:value-type="float"/>
          <table:table-cell office:value="325.14692" office:value-type="float"/>
          <table:table-cell office:value="264.51331" office:value-type="float"/>
          <table:table-cell office:value="142.43801" office:value-type="float"/>
          <table:table-cell office:value="129.00137" office:value-type="float"/>
          <table:table-cell office:value="138.62718" office:value-type="float"/>
          <table:table-cell office:value="185.64279" office:value-type="float"/>
          <table:table-cell office:value="248.29889" office:value-type="float"/>
          <table:table-cell office:value="263.01882" office:value-type="float"/>
          <table:table-cell office:value="149.61662" office:value-type="float"/>
          <table:table-cell office:value="194.06336" office:value-type="float"/>
          <table:table-cell office:value="112.81221" office:value-type="float"/>
          <table:table-cell office:value="218.70523" office:value-type="float"/>
          <table:table-cell office:value="157.74793" office:value-type="float"/>
          <table:table-cell office:value="148.67539" office:value-type="float"/>
          <table:table-cell office:value="179.49954" office:value-type="float"/>
          <table:table-cell office:value="171.0078" office:value-type="float"/>
          <table:table-cell office:value="150.39715" office:value-type="float"/>
          <table:table-cell office:value="201.95362" office:value-type="float"/>
          <table:table-cell office:value="140.80348" office:value-type="float"/>
          <table:table-cell office:value="72.58264" office:value-type="float"/>
          <table:table-cell office:value="139.97704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Kanoet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4.85442" office:value-type="float"/>
          <table:table-cell office:value="116.75373" office:value-type="float"/>
          <table:table-cell office:value="105.27141" office:value-type="float"/>
          <table:table-cell office:value="100.01522" office:value-type="float"/>
          <table:table-cell office:value="162.22991" office:value-type="float"/>
          <table:table-cell office:value="89.76125" office:value-type="float"/>
          <table:table-cell office:value="102.59233" office:value-type="float"/>
          <table:table-cell office:value="126.73486" office:value-type="float"/>
          <table:table-cell office:value="119.43461" office:value-type="float"/>
          <table:table-cell office:value="76.02814" office:value-type="float"/>
          <table:table-cell office:value="91.01025" office:value-type="float"/>
          <table:table-cell office:value="76.0682" office:value-type="float"/>
          <table:table-cell office:value="192.17871" office:value-type="float"/>
          <table:table-cell office:value="105.93707" office:value-type="float"/>
          <table:table-cell office:value="125.17718" office:value-type="float"/>
          <table:table-cell office:value="179.19158" office:value-type="float"/>
          <table:table-cell office:value="230.81778" office:value-type="float"/>
          <table:table-cell office:value="229.21562" office:value-type="float"/>
          <table:table-cell office:value="207.82528" office:value-type="float"/>
          <table:table-cell office:value="135.21941" office:value-type="float"/>
          <table:table-cell office:value="159.97471" office:value-type="float"/>
          <table:table-cell office:value="148.70773" office:value-type="float"/>
          <table:table-cell office:value="174.70542" office:value-type="float"/>
          <table:table-cell office:value="160.6574" office:value-type="float"/>
          <table:table-cell office:value="145.95554" office:value-type="float"/>
          <table:table-cell office:value="99.35396" office:value-type="float"/>
          <table:table-cell office:value="92.82314" office:value-type="float"/>
          <table:table-cell office:value="136.14869" office:value-type="float"/>
          <table:table-cell office:value="123.42979" office:value-type="float"/>
          <table:table-cell office:value="212.2239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Kievit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9.35895" office:value-type="float"/>
          <table:table-cell office:value="77.03929" office:value-type="float"/>
          <table:table-cell office:value="103.65346" office:value-type="float"/>
          <table:table-cell office:value="137.04443" office:value-type="float"/>
          <table:table-cell office:value="85.40701" office:value-type="float"/>
          <table:table-cell office:value="166.57002" office:value-type="float"/>
          <table:table-cell office:value="169.25003" office:value-type="float"/>
          <table:table-cell office:value="118.95519" office:value-type="float"/>
          <table:table-cell office:value="208.39757" office:value-type="float"/>
          <table:table-cell office:value="116.99187" office:value-type="float"/>
          <table:table-cell office:value="111.44704" office:value-type="float"/>
          <table:table-cell office:value="97.96109" office:value-type="float"/>
          <table:table-cell office:value="186.41171" office:value-type="float"/>
          <table:table-cell office:value="152.90063" office:value-type="float"/>
          <table:table-cell office:value="141.24874" office:value-type="float"/>
          <table:table-cell office:value="143.33338" office:value-type="float"/>
          <table:table-cell office:value="250.26411" office:value-type="float"/>
          <table:table-cell office:value="141.13812" office:value-type="float"/>
          <table:table-cell office:value="217.91684" office:value-type="float"/>
          <table:table-cell office:value="138.97842" office:value-type="float"/>
          <table:table-cell office:value="171.23803" office:value-type="float"/>
          <table:table-cell office:value="156.94393" office:value-type="float"/>
          <table:table-cell office:value="138.87557" office:value-type="float"/>
          <table:table-cell office:value="152.4887" office:value-type="float"/>
          <table:table-cell office:value="219.78214" office:value-type="float"/>
          <table:table-cell office:value="170.22763" office:value-type="float"/>
          <table:table-cell office:value="121.36512" office:value-type="float"/>
          <table:table-cell office:value="139.78432" office:value-type="float"/>
          <table:table-cell office:value="121.59654" office:value-type="float"/>
          <table:table-cell office:value="173.05915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Kluut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3.21814" office:value-type="float"/>
          <table:table-cell office:value="90.54012" office:value-type="float"/>
          <table:table-cell office:value="96.02595" office:value-type="float"/>
          <table:table-cell office:value="90.88343" office:value-type="float"/>
          <table:table-cell office:value="105.20364" office:value-type="float"/>
          <table:table-cell office:value="110.3431" office:value-type="float"/>
          <table:table-cell office:value="113.88724" office:value-type="float"/>
          <table:table-cell office:value="97.87494" office:value-type="float"/>
          <table:table-cell office:value="149.05869" office:value-type="float"/>
          <table:table-cell office:value="99.64752" office:value-type="float"/>
          <table:table-cell office:value="134.3799" office:value-type="float"/>
          <table:table-cell office:value="110.60084" office:value-type="float"/>
          <table:table-cell office:value="125.19508" office:value-type="float"/>
          <table:table-cell office:value="145.54206" office:value-type="float"/>
          <table:table-cell office:value="163.17617" office:value-type="float"/>
          <table:table-cell office:value="119.92828" office:value-type="float"/>
          <table:table-cell office:value="127.98842" office:value-type="float"/>
          <table:table-cell office:value="100.48695" office:value-type="float"/>
          <table:table-cell office:value="127.33135" office:value-type="float"/>
          <table:table-cell office:value="109.04525" office:value-type="float"/>
          <table:table-cell office:value="112.45899" office:value-type="float"/>
          <table:table-cell office:value="118.60597" office:value-type="float"/>
          <table:table-cell office:value="108.89753" office:value-type="float"/>
          <table:table-cell office:value="121.32495" office:value-type="float"/>
          <table:table-cell office:value="130.31723" office:value-type="float"/>
          <table:table-cell office:value="114.94977" office:value-type="float"/>
          <table:table-cell office:value="110.2453" office:value-type="float"/>
          <table:table-cell office:value="107.59968" office:value-type="float"/>
          <table:table-cell office:value="107.59662" office:value-type="float"/>
          <table:table-cell office:value="117.55974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Krombekstrandlop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2.86844" office:value-type="float"/>
          <table:table-cell office:value="335.85558" office:value-type="float"/>
          <table:table-cell office:value="178.09099" office:value-type="float"/>
          <table:table-cell office:value="262.61127" office:value-type="float"/>
          <table:table-cell office:value="292.48269" office:value-type="float"/>
          <table:table-cell office:value="108.90207" office:value-type="float"/>
          <table:table-cell office:value="251.6815" office:value-type="float"/>
          <table:table-cell office:value="122.00791" office:value-type="float"/>
          <table:table-cell office:value="27.49752" office:value-type="float"/>
          <table:table-cell office:value="146.24134" office:value-type="float"/>
          <table:table-cell office:value="360.63303" office:value-type="float"/>
          <table:table-cell office:value="91.39465" office:value-type="float"/>
          <table:table-cell office:value="230.61325" office:value-type="float"/>
          <table:table-cell office:value="108.55588" office:value-type="float"/>
          <table:table-cell office:value="125.12363" office:value-type="float"/>
          <table:table-cell office:value="28.23936" office:value-type="float"/>
          <table:table-cell office:value="69.13946" office:value-type="float"/>
          <table:table-cell office:value="355.44015" office:value-type="float"/>
          <table:table-cell office:value="249.80217" office:value-type="float"/>
          <table:table-cell office:value="178.83283" office:value-type="float"/>
          <table:table-cell office:value="142.63105" office:value-type="float"/>
          <table:table-cell office:value="137.1909" office:value-type="float"/>
          <table:table-cell office:value="119.98021" office:value-type="float"/>
          <table:table-cell office:value="210.18793" office:value-type="float"/>
          <table:table-cell office:value="28.18991" office:value-type="float"/>
          <table:table-cell office:value="85.41048" office:value-type="float"/>
          <table:table-cell office:value="99.70326" office:value-type="float"/>
          <table:table-cell office:value="595.30168" office:value-type="float"/>
          <table:table-cell office:value="195.89515" office:value-type="float"/>
          <table:table-cell office:value="326.80514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Rosse Grutto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3.70961" office:value-type="float"/>
          <table:table-cell office:value="123.43023" office:value-type="float"/>
          <table:table-cell office:value="93.71142" office:value-type="float"/>
          <table:table-cell office:value="95.68077" office:value-type="float"/>
          <table:table-cell office:value="115.20463" office:value-type="float"/>
          <table:table-cell office:value="90.50671" office:value-type="float"/>
          <table:table-cell office:value="105.9858" office:value-type="float"/>
          <table:table-cell office:value="106.7798" office:value-type="float"/>
          <table:table-cell office:value="86.86782" office:value-type="float"/>
          <table:table-cell office:value="103.21168" office:value-type="float"/>
          <table:table-cell office:value="97.16249" office:value-type="float"/>
          <table:table-cell office:value="95.64042" office:value-type="float"/>
          <table:table-cell office:value="88.45116" office:value-type="float"/>
          <table:table-cell office:value="89.10592" office:value-type="float"/>
          <table:table-cell office:value="93.78875" office:value-type="float"/>
          <table:table-cell office:value="100.944" office:value-type="float"/>
          <table:table-cell office:value="110.00585" office:value-type="float"/>
          <table:table-cell office:value="97.96346" office:value-type="float"/>
          <table:table-cell office:value="114.51501" office:value-type="float"/>
          <table:table-cell office:value="120.04529" office:value-type="float"/>
          <table:table-cell office:value="121.34763" office:value-type="float"/>
          <table:table-cell office:value="134.81532" office:value-type="float"/>
          <table:table-cell office:value="132.17114" office:value-type="float"/>
          <table:table-cell office:value="130.14221" office:value-type="float"/>
          <table:table-cell office:value="145.69271" office:value-type="float"/>
          <table:table-cell office:value="156.411" office:value-type="float"/>
          <table:table-cell office:value="169.67777" office:value-type="float"/>
          <table:table-cell office:value="170.61713" office:value-type="float"/>
          <table:table-cell office:value="140.89008" office:value-type="float"/>
          <table:table-cell office:value="189.27473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5.48111" office:value-type="float"/>
          <table:table-cell office:value="134.3707" office:value-type="float"/>
          <table:table-cell office:value="145.28638" office:value-type="float"/>
          <table:table-cell office:value="134.73833" office:value-type="float"/>
          <table:table-cell office:value="140.42507" office:value-type="float"/>
          <table:table-cell office:value="136.07681" office:value-type="float"/>
          <table:table-cell office:value="146.77852" office:value-type="float"/>
          <table:table-cell office:value="153.86359" office:value-type="float"/>
          <table:table-cell office:value="147.89246" office:value-type="float"/>
          <table:table-cell office:value="147.90972" office:value-type="float"/>
          <table:table-cell office:value="138.65298" office:value-type="float"/>
          <table:table-cell office:value="146.51887" office:value-type="float"/>
          <table:table-cell office:value="155.04437" office:value-type="float"/>
          <table:table-cell office:value="146.25096" office:value-type="float"/>
          <table:table-cell office:value="136.62664" office:value-type="float"/>
          <table:table-cell office:value="134.26538" office:value-type="float"/>
          <table:table-cell office:value="129.84413" office:value-type="float"/>
          <table:table-cell office:value="128.85944" office:value-type="float"/>
          <table:table-cell office:value="126.77599" office:value-type="float"/>
          <table:table-cell office:value="129.61893" office:value-type="float"/>
          <table:table-cell office:value="99.65957" office:value-type="float"/>
          <table:table-cell office:value="101.63898" office:value-type="float"/>
          <table:table-cell office:value="97.44672" office:value-type="float"/>
          <table:table-cell office:value="100.782" office:value-type="float"/>
          <table:table-cell office:value="95.09223" office:value-type="float"/>
          <table:table-cell office:value="99.20496" office:value-type="float"/>
          <table:table-cell office:value="93.58952" office:value-type="float"/>
          <table:table-cell office:value="91.74387" office:value-type="float"/>
          <table:table-cell office:value="85.13706" office:value-type="float"/>
          <table:table-cell office:value="91.84246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Steenlop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47.61754" office:value-type="float"/>
          <table:table-cell office:value="150.3238" office:value-type="float"/>
          <table:table-cell office:value="115.20735" office:value-type="float"/>
          <table:table-cell office:value="108.024" office:value-type="float"/>
          <table:table-cell office:value="93.41511" office:value-type="float"/>
          <table:table-cell office:value="96.43201" office:value-type="float"/>
          <table:table-cell office:value="124.06149" office:value-type="float"/>
          <table:table-cell office:value="107.46415" office:value-type="float"/>
          <table:table-cell office:value="112.50109" office:value-type="float"/>
          <table:table-cell office:value="76.18069" office:value-type="float"/>
          <table:table-cell office:value="107.17106" office:value-type="float"/>
          <table:table-cell office:value="79.05719" office:value-type="float"/>
          <table:table-cell office:value="83.29911" office:value-type="float"/>
          <table:table-cell office:value="91.86191" office:value-type="float"/>
          <table:table-cell office:value="102.17273" office:value-type="float"/>
          <table:table-cell office:value="83.60273" office:value-type="float"/>
          <table:table-cell office:value="98.36781" office:value-type="float"/>
          <table:table-cell office:value="100.71605" office:value-type="float"/>
          <table:table-cell office:value="99.88767" office:value-type="float"/>
          <table:table-cell office:value="66.97204" office:value-type="float"/>
          <table:table-cell office:value="48.60387" office:value-type="float"/>
          <table:table-cell office:value="59.88522" office:value-type="float"/>
          <table:table-cell office:value="68.36378" office:value-type="float"/>
          <table:table-cell office:value="58.65494" office:value-type="float"/>
          <table:table-cell office:value="64.91514" office:value-type="float"/>
          <table:table-cell office:value="85.1647" office:value-type="float"/>
          <table:table-cell office:value="72.04408" office:value-type="float"/>
          <table:table-cell office:value="78.815" office:value-type="float"/>
          <table:table-cell office:value="85.44551" office:value-type="float"/>
          <table:table-cell office:value="110.73202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Strandplevier (1978=100)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03.59767860572589" office:value-type="float"/>
          <table:table-cell office:value="93.26885969314515" office:value-type="float"/>
          <table:table-cell office:value="83.04319752747026" office:value-type="float"/>
          <table:table-cell office:value="96.85364418648781" office:value-type="float"/>
          <table:table-cell office:value="73.3249750549332" office:value-type="float"/>
          <table:table-cell office:value="67.88989505419981" office:value-type="float"/>
          <table:table-cell office:value="61.00580310090128" office:value-type="float"/>
          <table:table-cell office:value="55.177304530633634" office:value-type="float"/>
          <table:table-cell office:value="67.99484297070114" office:value-type="float"/>
          <table:table-cell office:value="66.44745328871147" office:value-type="float"/>
          <table:table-cell office:value="39.52288821345185" office:value-type="float"/>
          <table:table-cell office:value="40.889748778556054" office:value-type="float"/>
          <table:table-cell office:value="32.32753100200009" office:value-type="float"/>
          <table:table-cell office:value="29.890393695806416" office:value-type="float"/>
          <table:table-cell office:value="27.9819457800458" office:value-type="float"/>
          <table:table-cell office:value="27.092198155841796" office:value-type="float"/>
          <table:table-cell office:value="21.328173995330378" office:value-type="float"/>
          <table:table-cell office:value="32.830432167666714" office:value-type="float"/>
          <table:table-cell office:value="32.70148334815425" office:value-type="float"/>
          <table:table-cell office:value="28.45905872094599" office:value-type="float"/>
          <table:table-cell office:value="23.03030264551901" office:value-type="float"/>
          <table:table-cell office:value="19.239200810524444" office:value-type="float"/>
          <table:table-cell office:value="19.72920593988777" office:value-type="float"/>
          <table:table-cell office:value="15.357832493167054" office:value-type="float"/>
          <table:table-cell office:value="15.04835455676912" office:value-type="float"/>
          <table:table-cell office:value="18.50419023059933" office:value-type="float"/>
          <table:table-cell office:value="12.147000345978547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12.96244" office:value-type="float"/>
          <table:table-cell office:value="113.31751" office:value-type="float"/>
          <table:table-cell office:value="114.76138" office:value-type="float"/>
          <table:table-cell office:value="96.16783" office:value-type="float"/>
          <table:table-cell office:value="96.06916" office:value-type="float"/>
          <table:table-cell office:value="85.51253" office:value-type="float"/>
          <table:table-cell office:value="102.28466" office:value-type="float"/>
          <table:table-cell office:value="82.94214" office:value-type="float"/>
          <table:table-cell office:value="81.71999" office:value-type="float"/>
          <table:table-cell office:value="69.77587" office:value-type="float"/>
          <table:table-cell office:value="67.93694" office:value-type="float"/>
          <table:table-cell office:value="63.8701" office:value-type="float"/>
          <table:table-cell office:value="80.16754" office:value-type="float"/>
          <table:table-cell office:value="92.97951" office:value-type="float"/>
          <table:table-cell office:value="69.60024" office:value-type="float"/>
          <table:table-cell office:value="114.24135" office:value-type="float"/>
          <table:table-cell office:value="88.39684" office:value-type="float"/>
          <table:table-cell office:value="88.40751" office:value-type="float"/>
          <table:table-cell office:value="91.54478" office:value-type="float"/>
          <table:table-cell office:value="93.89612" office:value-type="float"/>
          <table:table-cell office:value="73.45869" office:value-type="float"/>
          <table:table-cell office:value="66.54374" office:value-type="float"/>
          <table:table-cell office:value="75.67669" office:value-type="float"/>
          <table:table-cell office:value="90.99809" office:value-type="float"/>
          <table:table-cell office:value="91.80918" office:value-type="float"/>
          <table:table-cell office:value="102.37228" office:value-type="float"/>
          <table:table-cell office:value="99.15158" office:value-type="float"/>
          <table:table-cell office:value="104.55981" office:value-type="float"/>
          <table:table-cell office:value="89.11573" office:value-type="float"/>
          <table:table-cell office:value="122.61199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Wulp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1.12508" office:value-type="float"/>
          <table:table-cell office:value="90.96148" office:value-type="float"/>
          <table:table-cell office:value="79.93173" office:value-type="float"/>
          <table:table-cell office:value="105.34294" office:value-type="float"/>
          <table:table-cell office:value="80.48047" office:value-type="float"/>
          <table:table-cell office:value="101.58052" office:value-type="float"/>
          <table:table-cell office:value="85.73609" office:value-type="float"/>
          <table:table-cell office:value="100.48677" office:value-type="float"/>
          <table:table-cell office:value="86.74423" office:value-type="float"/>
          <table:table-cell office:value="100.9223" office:value-type="float"/>
          <table:table-cell office:value="68.34731" office:value-type="float"/>
          <table:table-cell office:value="99.18315" office:value-type="float"/>
          <table:table-cell office:value="107.601" office:value-type="float"/>
          <table:table-cell office:value="111.93963" office:value-type="float"/>
          <table:table-cell office:value="104.78646" office:value-type="float"/>
          <table:table-cell office:value="142.42567" office:value-type="float"/>
          <table:table-cell office:value="117.33583" office:value-type="float"/>
          <table:table-cell office:value="122.90126" office:value-type="float"/>
          <table:table-cell office:value="145.86682" office:value-type="float"/>
          <table:table-cell office:value="113.24834" office:value-type="float"/>
          <table:table-cell office:value="110.37342" office:value-type="float"/>
          <table:table-cell office:value="117.67853" office:value-type="float"/>
          <table:table-cell office:value="109.01326" office:value-type="float"/>
          <table:table-cell office:value="143.44038" office:value-type="float"/>
          <table:table-cell office:value="142.45803" office:value-type="float"/>
          <table:table-cell office:value="153.84681" office:value-type="float"/>
          <table:table-cell office:value="135.58973" office:value-type="float"/>
          <table:table-cell office:value="137.40728" office:value-type="float"/>
          <table:table-cell office:value="124.31617" office:value-type="float"/>
          <table:table-cell office:value="176.22544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Zilverplevi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55.86818" office:value-type="float"/>
          <table:table-cell office:value="152.25237" office:value-type="float"/>
          <table:table-cell office:value="169.83982" office:value-type="float"/>
          <table:table-cell office:value="199.83056" office:value-type="float"/>
          <table:table-cell office:value="193.90269" office:value-type="float"/>
          <table:table-cell office:value="167.10709" office:value-type="float"/>
          <table:table-cell office:value="195.5495" office:value-type="float"/>
          <table:table-cell office:value="207.53294" office:value-type="float"/>
          <table:table-cell office:value="196.2957" office:value-type="float"/>
          <table:table-cell office:value="202.76444" office:value-type="float"/>
          <table:table-cell office:value="158.73279" office:value-type="float"/>
          <table:table-cell office:value="172.65602" office:value-type="float"/>
          <table:table-cell office:value="173.32626" office:value-type="float"/>
          <table:table-cell office:value="278.52045" office:value-type="float"/>
          <table:table-cell office:value="209.19061" office:value-type="float"/>
          <table:table-cell office:value="313.18119" office:value-type="float"/>
          <table:table-cell office:value="285.17448" office:value-type="float"/>
          <table:table-cell office:value="337.52284" office:value-type="float"/>
          <table:table-cell office:value="275.48807" office:value-type="float"/>
          <table:table-cell office:value="287.24698" office:value-type="float"/>
          <table:table-cell office:value="244.28288" office:value-type="float"/>
          <table:table-cell office:value="241.77802" office:value-type="float"/>
          <table:table-cell office:value="222.073" office:value-type="float"/>
          <table:table-cell office:value="272.08426" office:value-type="float"/>
          <table:table-cell office:value="298.62695" office:value-type="float"/>
          <table:table-cell office:value="250.06969" office:value-type="float"/>
          <table:table-cell office:value="301.62845" office:value-type="float"/>
          <table:table-cell office:value="333.09823" office:value-type="float"/>
          <table:table-cell office:value="322.66979" office:value-type="float"/>
          <table:table-cell office:value="354.6337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Zwarte Ruit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16.21645" office:value-type="float"/>
          <table:table-cell office:value="157.9159" office:value-type="float"/>
          <table:table-cell office:value="158.83381" office:value-type="float"/>
          <table:table-cell office:value="200.36716" office:value-type="float"/>
          <table:table-cell office:value="197.98933" office:value-type="float"/>
          <table:table-cell office:value="276.65879" office:value-type="float"/>
          <table:table-cell office:value="220.91091" office:value-type="float"/>
          <table:table-cell office:value="216.164" office:value-type="float"/>
          <table:table-cell office:value="161.58755" office:value-type="float"/>
          <table:table-cell office:value="110.62155" office:value-type="float"/>
          <table:table-cell office:value="235.37896" office:value-type="float"/>
          <table:table-cell office:value="328.58641" office:value-type="float"/>
          <table:table-cell office:value="241.91799" office:value-type="float"/>
          <table:table-cell office:value="222.6768" office:value-type="float"/>
          <table:table-cell office:value="182.6296" office:value-type="float"/>
          <table:table-cell office:value="223.02648" office:value-type="float"/>
          <table:table-cell office:value="257.26899" office:value-type="float"/>
          <table:table-cell office:value="212.73712" office:value-type="float"/>
          <table:table-cell office:value="270.95025" office:value-type="float"/>
          <table:table-cell office:value="261.57006" office:value-type="float"/>
          <table:table-cell office:value="246.14913" office:value-type="float"/>
          <table:table-cell office:value="214.50301" office:value-type="float"/>
          <table:table-cell office:value="209.90471" office:value-type="float"/>
          <table:table-cell office:value="241.16618" office:value-type="float"/>
          <table:table-cell office:value="240.3794" office:value-type="float"/>
          <table:table-cell office:value="244.96896" office:value-type="float"/>
          <table:table-cell office:value="241.61202" office:value-type="float"/>
          <table:table-cell office:value="180.18183" office:value-type="float"/>
          <table:table-cell office:value="173.2494" office:value-type="float"/>
          <table:table-cell office:value="133.98024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ig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lscholver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76.68264" office:value-type="float"/>
          <table:table-cell office:value="112.02681" office:value-type="float"/>
          <table:table-cell office:value="102.27477" office:value-type="float"/>
          <table:table-cell office:value="180.6418" office:value-type="float"/>
          <table:table-cell office:value="221.72327" office:value-type="float"/>
          <table:table-cell office:value="297.56893" office:value-type="float"/>
          <table:table-cell office:value="283.93762" office:value-type="float"/>
          <table:table-cell office:value="315.82968" office:value-type="float"/>
          <table:table-cell office:value="445.63103" office:value-type="float"/>
          <table:table-cell office:value="477.40501" office:value-type="float"/>
          <table:table-cell office:value="458.46356" office:value-type="float"/>
          <table:table-cell office:value="458.86643" office:value-type="float"/>
          <table:table-cell office:value="478.90185" office:value-type="float"/>
          <table:table-cell office:value="552.96936" office:value-type="float"/>
          <table:table-cell office:value="889.5499" office:value-type="float"/>
          <table:table-cell office:value="871.44544" office:value-type="float"/>
          <table:table-cell office:value="818.71917" office:value-type="float"/>
          <table:table-cell office:value="790.01528" office:value-type="float"/>
          <table:table-cell office:value="758.19615" office:value-type="float"/>
          <table:table-cell office:value="864.44745" office:value-type="float"/>
          <table:table-cell office:value="854.53914" office:value-type="float"/>
          <table:table-cell office:value="845.36014" office:value-type="float"/>
          <table:table-cell office:value="752.43453" office:value-type="float"/>
          <table:table-cell office:value="902.3095" office:value-type="float"/>
          <table:table-cell office:value="883.96888" office:value-type="float"/>
          <table:table-cell office:value="947.56199" office:value-type="float"/>
          <table:table-cell office:value="1237.40709" office:value-type="float"/>
          <table:table-cell office:value="1269.4728" office:value-type="float"/>
          <table:table-cell office:value="1038.06001" office:value-type="float"/>
          <table:table-cell office:value="1254.91421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Blauwe Reig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6.40107" office:value-type="float"/>
          <table:table-cell office:value="115.77041" office:value-type="float"/>
          <table:table-cell office:value="113.36902" office:value-type="float"/>
          <table:table-cell office:value="123.1714" office:value-type="float"/>
          <table:table-cell office:value="105.3854" office:value-type="float"/>
          <table:table-cell office:value="123.43122" office:value-type="float"/>
          <table:table-cell office:value="128.35209" office:value-type="float"/>
          <table:table-cell office:value="127.8482" office:value-type="float"/>
          <table:table-cell office:value="136.98921" office:value-type="float"/>
          <table:table-cell office:value="108.28281" office:value-type="float"/>
          <table:table-cell office:value="102.74781" office:value-type="float"/>
          <table:table-cell office:value="100.33068" office:value-type="float"/>
          <table:table-cell office:value="144.98071" office:value-type="float"/>
          <table:table-cell office:value="183.98551" office:value-type="float"/>
          <table:table-cell office:value="183.14305" office:value-type="float"/>
          <table:table-cell office:value="167.67183" office:value-type="float"/>
          <table:table-cell office:value="196.93724" office:value-type="float"/>
          <table:table-cell office:value="200.98417" office:value-type="float"/>
          <table:table-cell office:value="220.25824" office:value-type="float"/>
          <table:table-cell office:value="212.9596" office:value-type="float"/>
          <table:table-cell office:value="161.81403" office:value-type="float"/>
          <table:table-cell office:value="186.52861" office:value-type="float"/>
          <table:table-cell office:value="185.261" office:value-type="float"/>
          <table:table-cell office:value="226.61995" office:value-type="float"/>
          <table:table-cell office:value="242.79977" office:value-type="float"/>
          <table:table-cell office:value="235.58774" office:value-type="float"/>
          <table:table-cell office:value="221.51011" office:value-type="float"/>
          <table:table-cell office:value="246.62624" office:value-type="float"/>
          <table:table-cell office:value="256.75931" office:value-type="float"/>
          <table:table-cell office:value="230.51728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Dodaars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53.15083" office:value-type="float"/>
          <table:table-cell office:value="97.78614" office:value-type="float"/>
          <table:table-cell office:value="85.76152" office:value-type="float"/>
          <table:table-cell office:value="77.3103" office:value-type="float"/>
          <table:table-cell office:value="80.05695" office:value-type="float"/>
          <table:table-cell office:value="97.39114" office:value-type="float"/>
          <table:table-cell office:value="105.05236" office:value-type="float"/>
          <table:table-cell office:value="93.85449" office:value-type="float"/>
          <table:table-cell office:value="59.36064" office:value-type="float"/>
          <table:table-cell office:value="53.73874" office:value-type="float"/>
          <table:table-cell office:value="32.28917" office:value-type="float"/>
          <table:table-cell office:value="30.33253" office:value-type="float"/>
          <table:table-cell office:value="46.53683" office:value-type="float"/>
          <table:table-cell office:value="70.78816" office:value-type="float"/>
          <table:table-cell office:value="62.04299" office:value-type="float"/>
          <table:table-cell office:value="39.60132" office:value-type="float"/>
          <table:table-cell office:value="36.48723" office:value-type="float"/>
          <table:table-cell office:value="49.57743" office:value-type="float"/>
          <table:table-cell office:value="59.87506" office:value-type="float"/>
          <table:table-cell office:value="78.6974" office:value-type="float"/>
          <table:table-cell office:value="30.37846" office:value-type="float"/>
          <table:table-cell office:value="27.49402" office:value-type="float"/>
          <table:table-cell office:value="37.85596" office:value-type="float"/>
          <table:table-cell office:value="78.34833" office:value-type="float"/>
          <table:table-cell office:value="90.39132" office:value-type="float"/>
          <table:table-cell office:value="90.99761" office:value-type="float"/>
          <table:table-cell office:value="104.77677" office:value-type="float"/>
          <table:table-cell office:value="93.13797" office:value-type="float"/>
          <table:table-cell office:value="90.30865" office:value-type="float"/>
          <table:table-cell office:value="125.7211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Fuu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1.97769" office:value-type="float"/>
          <table:table-cell office:value="68.77535" office:value-type="float"/>
          <table:table-cell office:value="63.09819" office:value-type="float"/>
          <table:table-cell office:value="28.33914" office:value-type="float"/>
          <table:table-cell office:value="50.01768" office:value-type="float"/>
          <table:table-cell office:value="36.36488" office:value-type="float"/>
          <table:table-cell office:value="46.57808" office:value-type="float"/>
          <table:table-cell office:value="59.21746" office:value-type="float"/>
          <table:table-cell office:value="48.51991" office:value-type="float"/>
          <table:table-cell office:value="47.45198" office:value-type="float"/>
          <table:table-cell office:value="49.2322" office:value-type="float"/>
          <table:table-cell office:value="46.68959" office:value-type="float"/>
          <table:table-cell office:value="50.45438" office:value-type="float"/>
          <table:table-cell office:value="50.94955" office:value-type="float"/>
          <table:table-cell office:value="64.5321" office:value-type="float"/>
          <table:table-cell office:value="65.84909" office:value-type="float"/>
          <table:table-cell office:value="76.77359" office:value-type="float"/>
          <table:table-cell office:value="81.82689" office:value-type="float"/>
          <table:table-cell office:value="74.61217" office:value-type="float"/>
          <table:table-cell office:value="89.2322" office:value-type="float"/>
          <table:table-cell office:value="60.15375" office:value-type="float"/>
          <table:table-cell office:value="72.19482" office:value-type="float"/>
          <table:table-cell office:value="66.17674" office:value-type="float"/>
          <table:table-cell office:value="68.89767" office:value-type="float"/>
          <table:table-cell office:value="64.72417" office:value-type="float"/>
          <table:table-cell office:value="62.01011" office:value-type="float"/>
          <table:table-cell office:value="68.77486" office:value-type="float"/>
          <table:table-cell office:value="62.82359" office:value-type="float"/>
          <table:table-cell office:value="53.92346" office:value-type="float"/>
          <table:table-cell office:value="59.23466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Geoorde Fuut (1979=100)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37.0370788164559" office:value-type="float"/>
          <table:table-cell office:value="98.06766009768863" office:value-type="float"/>
          <table:table-cell office:value="66.10302052664629" office:value-type="float"/>
          <table:table-cell office:value="132.03708508336874" office:value-type="float"/>
          <table:table-cell office:value="150.3787095423775" office:value-type="float"/>
          <table:table-cell office:value="175.36238423445272" office:value-type="float"/>
          <table:table-cell office:value="149.1948897086011" office:value-type="float"/>
          <table:table-cell office:value="254.02592747176445" office:value-type="float"/>
          <table:table-cell office:value="300.4833043175269" office:value-type="float"/>
          <table:table-cell office:value="425.0404529223241" office:value-type="float"/>
          <table:table-cell office:value="275.2014499129526" office:value-type="float"/>
          <table:table-cell office:value="305.31421674243364" office:value-type="float"/>
          <table:table-cell office:value="303.7038708213792" office:value-type="float"/>
          <table:table-cell office:value="296.29650519339066" office:value-type="float"/>
          <table:table-cell office:value="601.4496622760676" office:value-type="float"/>
          <table:table-cell office:value="789.9360900229494" office:value-type="float"/>
          <table:table-cell office:value="666.98916200095" office:value-type="float"/>
          <table:table-cell office:value="878.4225177698312" office:value-type="float"/>
          <table:table-cell office:value="1105.0731912749534" office:value-type="float"/>
          <table:table-cell office:value="1077.214883667297" office:value-type="float"/>
          <table:table-cell office:value="1253.3825662005336" office:value-type="float"/>
          <table:table-cell office:value="1714.1718713377727" office:value-type="float"/>
          <table:table-cell office:value="1702.8997005669048" office:value-type="float"/>
          <table:table-cell office:value="2126.732644724951" office:value-type="float"/>
          <table:table-cell office:value="1698.2298478017547" office:value-type="float"/>
          <table:table-cell office:value="2144.526415664274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Grote Mantelmeeuw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8.32298" office:value-type="float"/>
          <table:table-cell office:value="158.73646" office:value-type="float"/>
          <table:table-cell office:value="106.45136" office:value-type="float"/>
          <table:table-cell office:value="94.74036" office:value-type="float"/>
          <table:table-cell office:value="158.53975" office:value-type="float"/>
          <table:table-cell office:value="122.79941" office:value-type="float"/>
          <table:table-cell office:value="120.15813" office:value-type="float"/>
          <table:table-cell office:value="117.28576" office:value-type="float"/>
          <table:table-cell office:value="127.55676" office:value-type="float"/>
          <table:table-cell office:value="125.36811" office:value-type="float"/>
          <table:table-cell office:value="88.06554" office:value-type="float"/>
          <table:table-cell office:value="140.19785" office:value-type="float"/>
          <table:table-cell office:value="110.63959" office:value-type="float"/>
          <table:table-cell office:value="122.98848" office:value-type="float"/>
          <table:table-cell office:value="122.57787" office:value-type="float"/>
          <table:table-cell office:value="121.21617" office:value-type="float"/>
          <table:table-cell office:value="149.82716" office:value-type="float"/>
          <table:table-cell office:value="147.16296" office:value-type="float"/>
          <table:table-cell office:value="115.40077" office:value-type="float"/>
          <table:table-cell office:value="160.9423" office:value-type="float"/>
          <table:table-cell office:value="143.42545" office:value-type="float"/>
          <table:table-cell office:value="171.19611" office:value-type="float"/>
          <table:table-cell office:value="161.73105" office:value-type="float"/>
          <table:table-cell office:value="120.52481" office:value-type="float"/>
          <table:table-cell office:value="104.92733" office:value-type="float"/>
          <table:table-cell office:value="91.28167" office:value-type="float"/>
          <table:table-cell office:value="124.50678" office:value-type="float"/>
          <table:table-cell office:value="106.15534" office:value-type="float"/>
          <table:table-cell office:value="116.52756" office:value-type="float"/>
          <table:table-cell office:value="95.33431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Grote Zilverreiger (2000=100)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.57342" office:value-type="float"/>
          <table:table-cell office:value="1.3986" office:value-type="float"/>
          <table:table-cell office:value="2.62237" office:value-type="float"/>
          <table:table-cell office:value="1.92307" office:value-type="float"/>
          <table:table-cell office:value="4.54545" office:value-type="float"/>
          <table:table-cell office:value="8.56643" office:value-type="float"/>
          <table:table-cell office:value="5.24475" office:value-type="float"/>
          <table:table-cell office:value="8.21678" office:value-type="float"/>
          <table:table-cell office:value="8.21678" office:value-type="float"/>
          <table:table-cell office:value="5.41958" office:value-type="float"/>
          <table:table-cell office:value="15.03496" office:value-type="float"/>
          <table:table-cell office:value="24.65034" office:value-type="float"/>
          <table:table-cell office:value="43.35664" office:value-type="float"/>
          <table:table-cell office:value="100" office:value-type="float"/>
          <table:table-cell office:value="171.85314" office:value-type="float"/>
          <table:table-cell office:value="243.18181" office:value-type="float"/>
          <table:table-cell office:value="345.10489" office:value-type="float"/>
          <table:table-cell office:value="491.60839" office:value-type="float"/>
          <table:table-cell office:value="733.74125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Kleine Zilverreiger (2000=100)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.89329" office:value-type="float"/>
          <table:table-cell office:value="1.51405" office:value-type="float"/>
          <table:table-cell office:value="12.32876" office:value-type="float"/>
          <table:table-cell office:value="28.69502" office:value-type="float"/>
          <table:table-cell office:value="12.90555" office:value-type="float"/>
          <table:table-cell office:value="18.3129" office:value-type="float"/>
          <table:table-cell office:value="30.56957" office:value-type="float"/>
          <table:table-cell office:value="66.3302" office:value-type="float"/>
          <table:table-cell office:value="100" office:value-type="float"/>
          <table:table-cell office:value="136.77" office:value-type="float"/>
          <table:table-cell office:value="131.14635" office:value-type="float"/>
          <table:table-cell office:value="173.46791" office:value-type="float"/>
          <table:table-cell office:value="171.08868" office:value-type="float"/>
          <table:table-cell office:value="217.44772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Kokmeeuw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46.29987" office:value-type="float"/>
          <table:table-cell office:value="140.02363" office:value-type="float"/>
          <table:table-cell office:value="150.50559" office:value-type="float"/>
          <table:table-cell office:value="194.34365" office:value-type="float"/>
          <table:table-cell office:value="186.03447" office:value-type="float"/>
          <table:table-cell office:value="182.69694" office:value-type="float"/>
          <table:table-cell office:value="213.35475" office:value-type="float"/>
          <table:table-cell office:value="171.06677" office:value-type="float"/>
          <table:table-cell office:value="182.3707" office:value-type="float"/>
          <table:table-cell office:value="180.24778" office:value-type="float"/>
          <table:table-cell office:value="169.25708" office:value-type="float"/>
          <table:table-cell office:value="236.92199" office:value-type="float"/>
          <table:table-cell office:value="291.59062" office:value-type="float"/>
          <table:table-cell office:value="259.13346" office:value-type="float"/>
          <table:table-cell office:value="241.03165" office:value-type="float"/>
          <table:table-cell office:value="214.94447" office:value-type="float"/>
          <table:table-cell office:value="223.00572" office:value-type="float"/>
          <table:table-cell office:value="236.13321" office:value-type="float"/>
          <table:table-cell office:value="246.90784" office:value-type="float"/>
          <table:table-cell office:value="158.55163" office:value-type="float"/>
          <table:table-cell office:value="223.451" office:value-type="float"/>
          <table:table-cell office:value="188.99762" office:value-type="float"/>
          <table:table-cell office:value="169.91806" office:value-type="float"/>
          <table:table-cell office:value="245.00355" office:value-type="float"/>
          <table:table-cell office:value="214.27206" office:value-type="float"/>
          <table:table-cell office:value="170.82577" office:value-type="float"/>
          <table:table-cell office:value="164.41104" office:value-type="float"/>
          <table:table-cell office:value="171.0765" office:value-type="float"/>
          <table:table-cell office:value="146.26898" office:value-type="float"/>
          <table:table-cell office:value="177.01506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Kuifduiker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="55.41401" office:value-type="float"/>
          <table:table-cell office:value="147.7707" office:value-type="float"/>
          <table:table-cell office:value="71.33757" office:value-type="float"/>
          <table:table-cell office:value="17.19745" office:value-type="float"/>
          <table:table-cell office:value="73.2484" office:value-type="float"/>
          <table:table-cell office:value="31.21019" office:value-type="float"/>
          <table:table-cell office:value="34.3949" office:value-type="float"/>
          <table:table-cell office:value="75.15923" office:value-type="float"/>
          <table:table-cell office:value="303.82165" office:value-type="float"/>
          <table:table-cell office:value="66.24203" office:value-type="float"/>
          <table:table-cell office:value="16.5605" office:value-type="float"/>
          <table:table-cell office:value="40.12738" office:value-type="float"/>
          <table:table-cell office:value="38.8535" office:value-type="float"/>
          <table:table-cell office:value="63.05732" office:value-type="float"/>
          <table:table-cell office:value="38.21656" office:value-type="float"/>
          <table:table-cell office:value="58.59872" office:value-type="float"/>
          <table:table-cell office:value="71.33757" office:value-type="float"/>
          <table:table-cell office:value="64.33121" office:value-type="float"/>
          <table:table-cell office:value="105.73248" office:value-type="float"/>
          <table:table-cell office:value="135.03184" office:value-type="float"/>
          <table:table-cell office:value="87.89808" office:value-type="float"/>
          <table:table-cell office:value="66.87898" office:value-type="float"/>
          <table:table-cell office:value="154.77707" office:value-type="float"/>
          <table:table-cell office:value="189.17197" office:value-type="float"/>
          <table:table-cell office:value="100" office:value-type="float"/>
          <table:table-cell office:value="356.68789" office:value-type="float"/>
          <table:table-cell office:value="363.05732" office:value-type="float"/>
          <table:table-cell office:value="741.40127" office:value-type="float"/>
          <table:table-cell office:value="654.14012" office:value-type="float"/>
          <table:table-cell office:value="924.20382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Lepelaar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69.33019" office:value-type="float"/>
          <table:table-cell office:value="112.69095" office:value-type="float"/>
          <table:table-cell office:value="109.98824" office:value-type="float"/>
          <table:table-cell office:value="203.64277" office:value-type="float"/>
          <table:table-cell office:value="263.33725" office:value-type="float"/>
          <table:table-cell office:value="116.45123" office:value-type="float"/>
          <table:table-cell office:value="141.24559" office:value-type="float"/>
          <table:table-cell office:value="310.92831" office:value-type="float"/>
          <table:table-cell office:value="256.40423" office:value-type="float"/>
          <table:table-cell office:value="280.84606" office:value-type="float"/>
          <table:table-cell office:value="277.55581" office:value-type="float"/>
          <table:table-cell office:value="362.63219" office:value-type="float"/>
          <table:table-cell office:value="538.66039" office:value-type="float"/>
          <table:table-cell office:value="405.99294" office:value-type="float"/>
          <table:table-cell office:value="600.47003" office:value-type="float"/>
          <table:table-cell office:value="760.28202" office:value-type="float"/>
          <table:table-cell office:value="786.7215" office:value-type="float"/>
          <table:table-cell office:value="732.54994" office:value-type="float"/>
          <table:table-cell office:value="938.19036" office:value-type="float"/>
          <table:table-cell office:value="1204.93537" office:value-type="float"/>
          <table:table-cell office:value="949.94124" office:value-type="float"/>
          <table:table-cell office:value="1449.3537" office:value-type="float"/>
          <table:table-cell office:value="1356.28672" office:value-type="float"/>
          <table:table-cell office:value="1446.7685" office:value-type="float"/>
          <table:table-cell office:value="1201.88014" office:value-type="float"/>
          <table:table-cell office:value="1676.49823" office:value-type="float"/>
          <table:table-cell office:value="2020.21151" office:value-type="float"/>
          <table:table-cell office:value="2281.31609" office:value-type="float"/>
          <table:table-cell office:value="2014.10105" office:value-type="float"/>
          <table:table-cell office:value="1954.99412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Meerkoe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37.76172" office:value-type="float"/>
          <table:table-cell office:value="120.10823" office:value-type="float"/>
          <table:table-cell office:value="107.64716" office:value-type="float"/>
          <table:table-cell office:value="95.35" office:value-type="float"/>
          <table:table-cell office:value="111.04029" office:value-type="float"/>
          <table:table-cell office:value="135.90912" office:value-type="float"/>
          <table:table-cell office:value="111.79786" office:value-type="float"/>
          <table:table-cell office:value="134.05926" office:value-type="float"/>
          <table:table-cell office:value="127.5359" office:value-type="float"/>
          <table:table-cell office:value="101.53732" office:value-type="float"/>
          <table:table-cell office:value="89.65999" office:value-type="float"/>
          <table:table-cell office:value="79.44729" office:value-type="float"/>
          <table:table-cell office:value="87.85241" office:value-type="float"/>
          <table:table-cell office:value="98.36727" office:value-type="float"/>
          <table:table-cell office:value="114.48485" office:value-type="float"/>
          <table:table-cell office:value="100.97169" office:value-type="float"/>
          <table:table-cell office:value="111.02944" office:value-type="float"/>
          <table:table-cell office:value="106.69547" office:value-type="float"/>
          <table:table-cell office:value="98.36397" office:value-type="float"/>
          <table:table-cell office:value="118.59856" office:value-type="float"/>
          <table:table-cell office:value="91.71529" office:value-type="float"/>
          <table:table-cell office:value="88.21506" office:value-type="float"/>
          <table:table-cell office:value="84.22412" office:value-type="float"/>
          <table:table-cell office:value="96.12088" office:value-type="float"/>
          <table:table-cell office:value="87.02179" office:value-type="float"/>
          <table:table-cell office:value="93.43417" office:value-type="float"/>
          <table:table-cell office:value="99.57874" office:value-type="float"/>
          <table:table-cell office:value="99.60771" office:value-type="float"/>
          <table:table-cell office:value="87.00283" office:value-type="float"/>
          <table:table-cell office:value="88.28838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Stormmeeuw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3.6761" office:value-type="float"/>
          <table:table-cell office:value="93.99493" office:value-type="float"/>
          <table:table-cell office:value="177.36834" office:value-type="float"/>
          <table:table-cell office:value="172.20839" office:value-type="float"/>
          <table:table-cell office:value="126.1402" office:value-type="float"/>
          <table:table-cell office:value="120.97116" office:value-type="float"/>
          <table:table-cell office:value="121.25112" office:value-type="float"/>
          <table:table-cell office:value="198.58482" office:value-type="float"/>
          <table:table-cell office:value="151.49409" office:value-type="float"/>
          <table:table-cell office:value="158.93147" office:value-type="float"/>
          <table:table-cell office:value="102.8363" office:value-type="float"/>
          <table:table-cell office:value="145.69304" office:value-type="float"/>
          <table:table-cell office:value="165.59618" office:value-type="float"/>
          <table:table-cell office:value="124.9021" office:value-type="float"/>
          <table:table-cell office:value="130.79063" office:value-type="float"/>
          <table:table-cell office:value="229.49443" office:value-type="float"/>
          <table:table-cell office:value="248.8415" office:value-type="float"/>
          <table:table-cell office:value="264.38712" office:value-type="float"/>
          <table:table-cell office:value="264.00428" office:value-type="float"/>
          <table:table-cell office:value="293.52391" office:value-type="float"/>
          <table:table-cell office:value="257.09391" office:value-type="float"/>
          <table:table-cell office:value="201.99363" office:value-type="float"/>
          <table:table-cell office:value="237.47563" office:value-type="float"/>
          <table:table-cell office:value="320.97291" office:value-type="float"/>
          <table:table-cell office:value="265.75085" office:value-type="float"/>
          <table:table-cell office:value="230.46273" office:value-type="float"/>
          <table:table-cell office:value="246.72118" office:value-type="float"/>
          <table:table-cell office:value="259.77134" office:value-type="float"/>
          <table:table-cell office:value="224.90805" office:value-type="float"/>
          <table:table-cell office:value="257.29688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Waterhoen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78.23138" office:value-type="float"/>
          <table:table-cell office:value="166.54157" office:value-type="float"/>
          <table:table-cell office:value="106.40647" office:value-type="float"/>
          <table:table-cell office:value="72.56205" office:value-type="float"/>
          <table:table-cell office:value="77.53712" office:value-type="float"/>
          <table:table-cell office:value="61.28504" office:value-type="float"/>
          <table:table-cell office:value="60.86688" office:value-type="float"/>
          <table:table-cell office:value="76.91256" office:value-type="float"/>
          <table:table-cell office:value="69.95121" office:value-type="float"/>
          <table:table-cell office:value="25.30156" office:value-type="float"/>
          <table:table-cell office:value="30.20961" office:value-type="float"/>
          <table:table-cell office:value="37.03157" office:value-type="float"/>
          <table:table-cell office:value="42.93679" office:value-type="float"/>
          <table:table-cell office:value="54.58639" office:value-type="float"/>
          <table:table-cell office:value="67.18222" office:value-type="float"/>
          <table:table-cell office:value="59.15938" office:value-type="float"/>
          <table:table-cell office:value="65.56854" office:value-type="float"/>
          <table:table-cell office:value="61.00627" office:value-type="float"/>
          <table:table-cell office:value="61.31453" office:value-type="float"/>
          <table:table-cell office:value="79.54752" office:value-type="float"/>
          <table:table-cell office:value="40.90226" office:value-type="float"/>
          <table:table-cell office:value="35.62965" office:value-type="float"/>
          <table:table-cell office:value="42.04685" office:value-type="float"/>
          <table:table-cell office:value="51.49037" office:value-type="float"/>
          <table:table-cell office:value="54.71237" office:value-type="float"/>
          <table:table-cell office:value="52.39371" office:value-type="float"/>
          <table:table-cell office:value="51.58151" office:value-type="float"/>
          <table:table-cell office:value="44.08138" office:value-type="float"/>
          <table:table-cell office:value="47.17739" office:value-type="float"/>
          <table:table-cell office:value="52.29721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Zilvermeeuw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67.83455" office:value-type="float"/>
          <table:table-cell office:value="102.88393" office:value-type="float"/>
          <table:table-cell office:value="104.40097" office:value-type="float"/>
          <table:table-cell office:value="104.25676" office:value-type="float"/>
          <table:table-cell office:value="93.94538" office:value-type="float"/>
          <table:table-cell office:value="75.50629" office:value-type="float"/>
          <table:table-cell office:value="84.84697" office:value-type="float"/>
          <table:table-cell office:value="107.56784" office:value-type="float"/>
          <table:table-cell office:value="101.55401" office:value-type="float"/>
          <table:table-cell office:value="143.98116" office:value-type="float"/>
          <table:table-cell office:value="64.47564" office:value-type="float"/>
          <table:table-cell office:value="111.28819" office:value-type="float"/>
          <table:table-cell office:value="117.67311" office:value-type="float"/>
          <table:table-cell office:value="81.59075" office:value-type="float"/>
          <table:table-cell office:value="67.57042" office:value-type="float"/>
          <table:table-cell office:value="100.92427" office:value-type="float"/>
          <table:table-cell office:value="103.87289" office:value-type="float"/>
          <table:table-cell office:value="122.69539" office:value-type="float"/>
          <table:table-cell office:value="109.3808" office:value-type="float"/>
          <table:table-cell office:value="103.07837" office:value-type="float"/>
          <table:table-cell office:value="96.93664" office:value-type="float"/>
          <table:table-cell office:value="99.66969" office:value-type="float"/>
          <table:table-cell office:value="89.9483" office:value-type="float"/>
          <table:table-cell office:value="76.7161" office:value-type="float"/>
          <table:table-cell office:value="77.96623" office:value-type="float"/>
          <table:table-cell office:value="83.23114" office:value-type="float"/>
          <table:table-cell office:value="78.66372" office:value-type="float"/>
          <table:table-cell office:value="77.57587" office:value-type="float"/>
          <table:table-cell office:value="69.71136" office:value-type="float"/>
          <table:table-cell office:value="78.95213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n:</text:p>
          </table:table-cell>
          <table:table-cell office:value-type="string">
            <text:p>NEM (SOVON, RIKZ, RIZA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ferentiecode:</text:p>
          </table:table-cell>
          <table:table-cell office:value-type="string">
            <text:p>CBS/MNC/dec08/13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icatorcode:</text:p>
          </table:table-cell>
          <table:table-cell office:value-type="string">
            <text:p> i-nl-13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icatorversie: </text:p>
          </table:table-cell>
          <table:table-cell office:value="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overwinterende watervogel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watervogels</text:p>
          </table:table-cell>
          <table:table-cell office:value-type="string">
            <text:p>Eenden</text:p>
          </table:table-cell>
          <table:table-cell office:value-type="string">
            <text:p>Ganzen en zwanen</text:p>
          </table:table-cell>
          <table:table-cell office:value-type="string">
            <text:p>Steltlopers</text:p>
          </table:table-cell>
          <table:table-cell office:value-type="string">
            <text:p>Overige vogelsoort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8" office:value-type="float"/>
          <table:table-cell office:value="4" office:value-type="float"/>
          <table:table-cell office:value="0" office:value-type="float"/>
          <table:table-cell office:value="1" office:value-type="float"/>
          <table:table-cell office:value="3" office:value-type="float"/>
        </table:table-row>
        <table:table-row>
          <table:table-cell office:value-type="string">
            <text:p>Stabiel</text:p>
          </table:table-cell>
          <table:table-cell office:value="18" office:value-type="float"/>
          <table:table-cell office:value="7" office:value-type="float"/>
          <table:table-cell office:value="0" office:value-type="float"/>
          <table:table-cell office:value="8" office:value-type="float"/>
          <table:table-cell office:value="3" office:value-type="float"/>
        </table:table-row>
        <table:table-row>
          <table:table-cell office:value-type="string">
            <text:p>Matige toename</text:p>
          </table:table-cell>
          <table:table-cell office:value="19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3" office:value-type="float"/>
        </table:table-row>
        <table:table-row>
          <table:table-cell office:value-type="string">
            <text:p>Sterke toename</text:p>
          </table:table-cell>
          <table:table-cell office:value="15" office:value-type="float"/>
          <table:table-cell office:value="3" office:value-type="float"/>
          <table:table-cell office:value="6" office:value-type="float"/>
          <table:table-cell office:value="0" office:value-type="float"/>
          <table:table-cell office:value="6" office:value-type="float"/>
        </table:table-row>
        <table:table-row>
          <table:table-cell office:value-type="string">
            <text:p>Onzeker</text:p>
          </table:table-cell>
          <table:table-cell office:value="2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3" office:value-type="float"/>
          <table:table-cell office:value="17" office:value-type="float"/>
          <table:table-cell office:value="13" office:value-type="float"/>
          <table:table-cell office:value="18" office:value-type="float"/>
          <table:table-cell office:value="1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RIKZ, RIZA, CBS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/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8.199889</meta:creation-date>
    <dc:date>2023-04-11T18:04:08.28788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