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watervogels">
        <table:table-column/>
        <table:table-column/>
        <table:table-column/>
        <table:table-column/>
        <table:table-column/>
        <table:table-row>
          <table:table-cell office:value-type="string">
            <text:p>Aantalsontwikkeling overwinterende watervogels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lle soorten</text:p>
          </table:table-cell>
          <table:table-cell office:value-type="string">
            <text:p>eenden</text:p>
          </table:table-cell>
          <table:table-cell office:value-type="string">
            <text:p>ganzen en zwanen</text:p>
          </table:table-cell>
          <table:table-cell office:value-type="string">
            <text:p>steltlopers</text:p>
          </table:table-cell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</text:p>
          </table:table-cell>
          <table:table-cell/>
          <table:table-cell/>
          <table:table-cell/>
        </table:table-row>
        <table:table-row>
          <table:table-cell office:value-type="string">
            <text:p>1987</text:p>
          </table:table-cell>
          <table:table-cell office:value="100" office:value-type="float"/>
          <table:table-cell office:value="100" office:value-type="float"/>
          <table:table-cell office:value="100" office:value-type="float"/>
          <table:table-cell office:value="100" office:value-type="float"/>
        </table:table-row>
        <table:table-row>
          <table:table-cell office:value-type="string">
            <text:p>1988</text:p>
          </table:table-cell>
          <table:table-cell office:value="108.73629494758674" office:value-type="float"/>
          <table:table-cell office:value="110.49533824519172" office:value-type="float"/>
          <table:table-cell office:value="102.99122682596135" office:value-type="float"/>
          <table:table-cell office:value="106.58138701816742" office:value-type="float"/>
        </table:table-row>
        <table:table-row>
          <table:table-cell office:value-type="string">
            <text:p>1989</text:p>
          </table:table-cell>
          <table:table-cell office:value="112.79748347918776" office:value-type="float"/>
          <table:table-cell office:value="115.66888657752715" office:value-type="float"/>
          <table:table-cell office:value="105.10732085680799" office:value-type="float"/>
          <table:table-cell office:value="113.45996386822166" office:value-type="float"/>
        </table:table-row>
        <table:table-row>
          <table:table-cell office:value-type="string">
            <text:p>1990</text:p>
          </table:table-cell>
          <table:table-cell office:value="120.60680377664133" office:value-type="float"/>
          <table:table-cell office:value="131.2389107251005" office:value-type="float"/>
          <table:table-cell office:value="123.29722596491789" office:value-type="float"/>
          <table:table-cell office:value="105.48188111615083" office:value-type="float"/>
        </table:table-row>
        <table:table-row>
          <table:table-cell office:value-type="string">
            <text:p>1991</text:p>
          </table:table-cell>
          <table:table-cell office:value="124.3233868788145" office:value-type="float"/>
          <table:table-cell office:value="126.45428077025115" office:value-type="float"/>
          <table:table-cell office:value="116.8713352279966" office:value-type="float"/>
          <table:table-cell office:value="125.98578817235475" office:value-type="float"/>
        </table:table-row>
        <table:table-row>
          <table:table-cell office:value-type="string">
            <text:p>1992</text:p>
          </table:table-cell>
          <table:table-cell office:value="120.55631335739139" office:value-type="float"/>
          <table:table-cell office:value="114.03440301557004" office:value-type="float"/>
          <table:table-cell office:value="109.84417459815704" office:value-type="float"/>
          <table:table-cell office:value="124.95630560249394" office:value-type="float"/>
        </table:table-row>
        <table:table-row>
          <table:table-cell office:value-type="string">
            <text:p>1993</text:p>
          </table:table-cell>
          <table:table-cell office:value="128.39481723411447" office:value-type="float"/>
          <table:table-cell office:value="122.95078605908547" office:value-type="float"/>
          <table:table-cell office:value="118.76162921943872" office:value-type="float"/>
          <table:table-cell office:value="131.30403898869739" office:value-type="float"/>
        </table:table-row>
        <table:table-row>
          <table:table-cell office:value-type="string">
            <text:p>1994</text:p>
          </table:table-cell>
          <table:table-cell office:value="127.7221932315045" office:value-type="float"/>
          <table:table-cell office:value="125.74740221112765" office:value-type="float"/>
          <table:table-cell office:value="118.80294557394988" office:value-type="float"/>
          <table:table-cell office:value="126.81608796925393" office:value-type="float"/>
        </table:table-row>
        <table:table-row>
          <table:table-cell office:value-type="string">
            <text:p>1995</text:p>
          </table:table-cell>
          <table:table-cell office:value="141.10056426445146" office:value-type="float"/>
          <table:table-cell office:value="141.14589867005705" office:value-type="float"/>
          <table:table-cell office:value="151.1383620639519" office:value-type="float"/>
          <table:table-cell office:value="124.53279878748577" office:value-type="float"/>
        </table:table-row>
        <table:table-row>
          <table:table-cell office:value-type="string">
            <text:p>1996</text:p>
          </table:table-cell>
          <table:table-cell office:value="117.6804132889652" office:value-type="float"/>
          <table:table-cell office:value="109.3198659445155" office:value-type="float"/>
          <table:table-cell office:value="136.2506255646082" office:value-type="float"/>
          <table:table-cell office:value="113.56457616342009" office:value-type="float"/>
        </table:table-row>
        <table:table-row>
          <table:table-cell office:value-type="string">
            <text:p>1997</text:p>
          </table:table-cell>
          <table:table-cell office:value="114.61993353771872" office:value-type="float"/>
          <table:table-cell office:value="104.39997212669248" office:value-type="float"/>
          <table:table-cell office:value="121.41908510638268" office:value-type="float"/>
          <table:table-cell office:value="115.94115818783968" office:value-type="float"/>
        </table:table-row>
        <table:table-row>
          <table:table-cell office:value-type="string">
            <text:p>1998</text:p>
          </table:table-cell>
          <table:table-cell office:value="128.28317457947094" office:value-type="float"/>
          <table:table-cell office:value="125.91529221552244" office:value-type="float"/>
          <table:table-cell office:value="157.14585684064286" office:value-type="float"/>
          <table:table-cell office:value="108.19743686592389" office:value-type="float"/>
        </table:table-row>
        <table:table-row>
          <table:table-cell office:value-type="string">
            <text:p>1999</text:p>
          </table:table-cell>
          <table:table-cell office:value="127.68154241588331" office:value-type="float"/>
          <table:table-cell office:value="107.38456892238239" office:value-type="float"/>
          <table:table-cell office:value="159.81020830155597" office:value-type="float"/>
          <table:table-cell office:value="119.41430701078728" office:value-type="float"/>
        </table:table-row>
        <table:table-row>
          <table:table-cell office:value-type="string">
            <text:p>2000</text:p>
          </table:table-cell>
          <table:table-cell office:value="130.58053313479707" office:value-type="float"/>
          <table:table-cell office:value="116.05706843955667" office:value-type="float"/>
          <table:table-cell office:value="150.74253861445086" office:value-type="float"/>
          <table:table-cell office:value="128.91375339753154" office:value-type="float"/>
        </table:table-row>
        <table:table-row>
          <table:table-cell office:value-type="string">
            <text:p>2001</text:p>
          </table:table-cell>
          <table:table-cell office:value="142.83912353233305" office:value-type="float"/>
          <table:table-cell office:value="132.71919311548135" office:value-type="float"/>
          <table:table-cell office:value="200.02110491586743" office:value-type="float"/>
          <table:table-cell office:value="125.51067107198944" office:value-type="float"/>
        </table:table-row>
        <table:table-row>
          <table:table-cell office:value-type="string">
            <text:p>2002</text:p>
          </table:table-cell>
          <table:table-cell office:value="152.53578774942784" office:value-type="float"/>
          <table:table-cell office:value="140.24218042409703" office:value-type="float"/>
          <table:table-cell office:value="230.9630282592154" office:value-type="float"/>
          <table:table-cell office:value="125.49393369565429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SOVON, RIKZ, RIZA, CBS)</text:p>
          </table:table-cell>
          <table:table-cell/>
          <table:table-cell/>
          <table:table-cell/>
        </table:table-row>
        <table:table-row>
          <table:table-cell office:value-type="string">
            <text:p>Eventuele voetnoten b.v * voorlopig cijfer 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N.B.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MC/apr/05/1382</text:p>
          </table:table-cell>
          <table:table-cell office:value-type="string">
            <text:p>CBS/MC/apr/05/1382</text:p>
          </table:table-cell>
          <table:table-cell office:value-type="string">
            <text:p>CBS/MC/apr/05/1382</text:p>
          </table:table-cell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 i-nl-1382</text:p>
          </table:table-cell>
          <table:table-cell office:value-type="string">
            <text:p> i-nl-1382</text:p>
          </table:table-cell>
          <table:table-cell office:value-type="string">
            <text:p> i-nl-1382</text:p>
          </table:table-cell>
          <table:table-cell/>
        </table:table-row>
        <table:table-row>
          <table:table-cell office:value-type="string">
            <text:p>Indicatorversie: </text:p>
          </table:table-cell>
          <table:table-cell office:value="1" office:value-type="float"/>
          <table:table-cell office:value="1" office:value-type="float"/>
          <table:table-cell office:value="1" office:value-type="float"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5:33.496125</meta:creation-date>
    <dc:date>2023-04-11T18:15:33.502121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