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broedvogel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Rode Lijst Indicator (RLI) van broedvoge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float" office:value="1995" table:style-name="ce1">
            <text:p>1995</text:p>
          </table:table-cell>
          <table:table-cell office:value-type="float" office:value="2005" table:style-name="ce1">
            <text:p>2005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1995=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LI-lengte</text:p>
          </table:table-cell>
          <table:table-cell office:value-type="float" office:value="100" table:style-name="ce1">
            <text:p>100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3.55932203389831" table:style-name="ce3">
            <text:p>113,6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5.2542372881356" table:style-name="ce3">
            <text:p>115,3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6.94915254237289" table:style-name="ce3">
            <text:p>116,9</text:p>
          </table:table-cell>
          <table:table-cell office:value-type="float" office:value="116.9" table:style-name="ce3">
            <text:p>116,9</text:p>
          </table:table-cell>
          <table:table-cell office:value-type="float" office:value="116.9" table:style-name="ce3">
            <text:p>116,9</text:p>
          </table:table-cell>
          <table:table-cell office:value-type="float" office:value="115.3" table:style-name="ce3">
            <text:p>115,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LI-kleur</text:p>
          </table:table-cell>
          <table:table-cell office:value-type="float" office:value="100" table:style-name="ce1">
            <text:p>100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09.49367088607596" table:style-name="ce3">
            <text:p>109,5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06.96202531645569" table:style-name="ce3">
            <text:p>107,0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10.12658227848102" table:style-name="ce3">
            <text:p>110,1</text:p>
          </table:table-cell>
          <table:table-cell office:value-type="float" office:value="111.39240506329114" table:style-name="ce3">
            <text:p>111,4</text:p>
          </table:table-cell>
          <table:table-cell office:value-type="float" office:value="112.65822784810126" table:style-name="ce3">
            <text:p>112,7</text:p>
          </table:table-cell>
          <table:table-cell office:value-type="float" office:value="113.3" table:style-name="ce3">
            <text:p>113,3</text:p>
          </table:table-cell>
          <table:table-cell office:value-type="float" office:value="114.6" table:style-name="ce3">
            <text:p>114,6</text:p>
          </table:table-cell>
          <table:table-cell office:value-type="float" office:value="114.55696202531647" table:style-name="ce3">
            <text:p>114,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2">
            <text:p><text:a xlink:href="http://www.clo.nl/nl138118">www.clo.nl/nl138118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1_003g_clo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8" table:style-name="ce4">
            <text:p>18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weij, R.J.T. (Richard)</meta:initial-creator>
    <dc:creator>Plantenga, W.F. (Wim)</dc:creator>
    <meta:creation-date>2018-11-02T10:39:53Z</meta:creation-date>
    <dc:date>2023-11-16T12:52:29Z</dc:date>
    <meta:editing-duration>PT0S</meta:editing-duration>
  </office:meta>
</office:document-meta>
</file>