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broedvoge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Rode Lijst Indicator (RLI) van broed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3.55932203389831" table:style-name="ce3">
            <text:p>113,6</text:p>
          </table:table-cell>
          <table:table-cell office:value-type="float" office:value="115.2542372881356" table:style-name="ce3">
            <text:p>115,3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5.2542372881356" table:style-name="ce3">
            <text:p>115,3</text:p>
          </table:table-cell>
          <table:table-cell office:value-type="float" office:value="115.2542372881356" table:style-name="ce3">
            <text:p>115,3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6.9" table:style-name="ce3">
            <text:p>116,9</text:p>
          </table:table-cell>
          <table:table-cell office:value-type="float" office:value="116.9" table:style-name="ce3">
            <text:p>116,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09.49367088607596" table:style-name="ce3">
            <text:p>109,5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06.96202531645569" table:style-name="ce3">
            <text:p>107,0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11.39240506329114" table:style-name="ce3">
            <text:p>111,4</text:p>
          </table:table-cell>
          <table:table-cell office:value-type="float" office:value="112.65822784810126" table:style-name="ce3">
            <text:p>112,7</text:p>
          </table:table-cell>
          <table:table-cell office:value-type="float" office:value="113.3" table:style-name="ce3">
            <text:p>113,3</text:p>
          </table:table-cell>
          <table:table-cell office:value-type="float" office:value="114.6" table:style-name="ce3">
            <text:p>114,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38117">www.clo.nl/nl138117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Verweij, R.J.T. (Richard)</dc:creator>
    <meta:creation-date>2018-11-02T10:39:53Z</meta:creation-date>
    <dc:date>2022-09-26T11:43:07Z</dc:date>
    <meta:editing-duration>PT0S</meta:editing-duration>
  </office:meta>
</office:document-meta>
</file>