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broedvogels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Rode Lijst Indicator (RLI) van broed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16.94915254237289" table:style-name="ce2">
            <text:p>116,9</text:p>
          </table:table-cell>
          <table:table-cell office:value-type="float" office:value="113.55932203389831" table:style-name="ce2">
            <text:p>113,6</text:p>
          </table:table-cell>
          <table:table-cell office:value-type="float" office:value="115.2542372881356" table:style-name="ce2">
            <text:p>115,3</text:p>
          </table:table-cell>
          <table:table-cell office:value-type="float" office:value="116.94915254237289" table:style-name="ce2">
            <text:p>116,9</text:p>
          </table:table-cell>
          <table:table-cell office:value-type="float" office:value="115.2542372881356" table:style-name="ce2">
            <text:p>115,3</text:p>
          </table:table-cell>
          <table:table-cell office:value-type="float" office:value="115.2542372881356" table:style-name="ce2">
            <text:p>115,3</text:p>
          </table:table-cell>
          <table:table-cell office:value-type="float" office:value="116.94915254237289" table:style-name="ce2">
            <text:p>116,9</text:p>
          </table:table-cell>
          <table:table-cell office:value-type="float" office:value="116.94915254237289" table:style-name="ce2">
            <text:p>116,9</text:p>
          </table:table-cell>
          <table:table-cell office:value-type="float" office:value="116.9" table:style-name="ce2">
            <text:p>116,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10.12658227848102" table:style-name="ce2">
            <text:p>110,1</text:p>
          </table:table-cell>
          <table:table-cell office:value-type="float" office:value="109.49367088607596" table:style-name="ce2">
            <text:p>109,5</text:p>
          </table:table-cell>
          <table:table-cell office:value-type="float" office:value="110.12658227848102" table:style-name="ce2">
            <text:p>110,1</text:p>
          </table:table-cell>
          <table:table-cell office:value-type="float" office:value="106.96202531645569" table:style-name="ce2">
            <text:p>107,0</text:p>
          </table:table-cell>
          <table:table-cell office:value-type="float" office:value="110.12658227848102" table:style-name="ce2">
            <text:p>110,1</text:p>
          </table:table-cell>
          <table:table-cell office:value-type="float" office:value="110.12658227848102" table:style-name="ce2">
            <text:p>110,1</text:p>
          </table:table-cell>
          <table:table-cell office:value-type="float" office:value="111.39240506329114" table:style-name="ce2">
            <text:p>111,4</text:p>
          </table:table-cell>
          <table:table-cell office:value-type="float" office:value="112.65822784810126" table:style-name="ce2">
            <text:p>112,7</text:p>
          </table:table-cell>
          <table:table-cell office:value-type="float" office:value="113.3" table:style-name="ce2">
            <text:p>113,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38116">www.clo.nl/nl138116</text:a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3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3">
            <text:p>1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12-11T10:03:08Z</meta:creation-date>
    <dc:date>2021-10-27T09:49:59Z</dc:date>
    <meta:editing-duration>PT0S</meta:editing-duration>
  </office:meta>
</office:document-meta>
</file>