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ode Lijst Indicator broedvogel">
        <table:table-column/>
        <table:table-column/>
        <table:table-column/>
        <table:table-column/>
        <table:table-column/>
        <table:table-row>
          <table:table-cell office:value-type="string">
            <text:p>Rode Lijst Indicator van broedvogels</text:p>
          </table:table-cell>
          <table:table-cell office:value-type="string">
            <text:p>Rode Lijst Indicator van broedvogel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5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-type="string">
            <text:p>116.9</text:p>
          </table:table-cell>
          <table:table-cell office:value-type="string">
            <text:p>113.6</text:p>
          </table:table-cell>
          <table:table-cell office:value-type="string">
            <text:p>116.9</text:p>
          </table:table-cell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-type="string">
            <text:p>110.1</text:p>
          </table:table-cell>
          <table:table-cell office:value-type="string">
            <text:p>109.5</text:p>
          </table:table-cell>
          <table:table-cell office:value-type="string">
            <text:p>110.8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38110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381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7.711804</meta:creation-date>
    <dc:date>2023-04-11T18:12:07.7168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