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3">
        <table:table-column/>
        <table:table-column/>
        <table:table-column/>
        <table:table-column/>
        <table:table-row>
          <table:table-cell office:value-type="string">
            <text:p>Trend van broedvogels</text:p>
          </table:table-cell>
          <table:table-cell/>
          <table:table-cell/>
          <table:table-cell/>
        </table:table-row>
        <table:table-row>
          <table:table-cell office:value-type="string">
            <text:p>Rode Lijst Indicato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</table:table-row>
        <table:table-row>
          <table:table-cell office:value-type="string">
            <text:p>RLI-lengte</text:p>
          </table:table-cell>
          <table:table-cell office:value="100" office:value-type="float"/>
          <table:table-cell office:value="116.9" office:value-type="float"/>
          <table:table-cell office:value="113.6" office:value-type="float"/>
        </table:table-row>
        <table:table-row>
          <table:table-cell office:value-type="string">
            <text:p>RLI-kleur</text:p>
          </table:table-cell>
          <table:table-cell office:value="100" office:value-type="float"/>
          <table:table-cell office:value="110.1" office:value-type="float"/>
          <table:table-cell office:value="109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4/138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9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3.185391</meta:creation-date>
    <dc:date>2023-04-11T18:08:23.1873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