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0" office:value-type="float"/>
          <table:table-cell office:value="77.826" office:value-type="float"/>
          <table:table-cell office:value="74.836" office:value-type="float"/>
          <table:table-cell office:value="80.816" office:value-type="float"/>
          <table:table-cell/>
        </table:table-row>
        <table:table-row>
          <table:table-cell office:value="1991" office:value-type="float"/>
          <table:table-cell office:value="75" office:value-type="float"/>
          <table:table-cell office:value="78.349" office:value-type="float"/>
          <table:table-cell office:value="76.199" office:value-type="float"/>
          <table:table-cell office:value="80.499" office:value-type="float"/>
          <table:table-cell/>
        </table:table-row>
        <table:table-row>
          <table:table-cell office:value="1992" office:value-type="float"/>
          <table:table-cell office:value="79" office:value-type="float"/>
          <table:table-cell office:value="79.579" office:value-type="float"/>
          <table:table-cell office:value="77.551" office:value-type="float"/>
          <table:table-cell office:value="81.607" office:value-type="float"/>
          <table:table-cell/>
        </table:table-row>
        <table:table-row>
          <table:table-cell office:value="1993" office:value-type="float"/>
          <table:table-cell office:value="81" office:value-type="float"/>
          <table:table-cell office:value="81.262" office:value-type="float"/>
          <table:table-cell office:value="79.236" office:value-type="float"/>
          <table:table-cell office:value="83.288" office:value-type="float"/>
          <table:table-cell/>
        </table:table-row>
        <table:table-row>
          <table:table-cell office:value="1994" office:value-type="float"/>
          <table:table-cell office:value="84" office:value-type="float"/>
          <table:table-cell office:value="83.111" office:value-type="float"/>
          <table:table-cell office:value="81.099" office:value-type="float"/>
          <table:table-cell office:value="85.123" office:value-type="float"/>
          <table:table-cell/>
        </table:table-row>
        <table:table-row>
          <table:table-cell office:value="1995" office:value-type="float"/>
          <table:table-cell office:value="86" office:value-type="float"/>
          <table:table-cell office:value="84.909" office:value-type="float"/>
          <table:table-cell office:value="82.909" office:value-type="float"/>
          <table:table-cell office:value="86.909" office:value-type="float"/>
          <table:table-cell/>
        </table:table-row>
        <table:table-row>
          <table:table-cell office:value="1996" office:value-type="float"/>
          <table:table-cell office:value="83" office:value-type="float"/>
          <table:table-cell office:value="86.806" office:value-type="float"/>
          <table:table-cell office:value="84.814" office:value-type="float"/>
          <table:table-cell office:value="88.798" office:value-type="float"/>
          <table:table-cell/>
        </table:table-row>
        <table:table-row>
          <table:table-cell office:value="1997" office:value-type="float"/>
          <table:table-cell office:value="90" office:value-type="float"/>
          <table:table-cell office:value="89.389" office:value-type="float"/>
          <table:table-cell office:value="87.397" office:value-type="float"/>
          <table:table-cell office:value="91.381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 office:value="92.043" office:value-type="float"/>
          <table:table-cell office:value="90.053" office:value-type="float"/>
          <table:table-cell office:value="94.033" office:value-type="float"/>
          <table:table-cell/>
        </table:table-row>
        <table:table-row>
          <table:table-cell office:value="1999" office:value-type="float"/>
          <table:table-cell office:value="94" office:value-type="float"/>
          <table:table-cell office:value="94.371" office:value-type="float"/>
          <table:table-cell office:value="92.381" office:value-type="float"/>
          <table:table-cell office:value="96.36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5.806" office:value-type="float"/>
          <table:table-cell office:value="93.816" office:value-type="float"/>
          <table:table-cell office:value="97.796" office:value-type="float"/>
          <table:table-cell/>
        </table:table-row>
        <table:table-row>
          <table:table-cell office:value="2001" office:value-type="float"/>
          <table:table-cell office:value="96" office:value-type="float"/>
          <table:table-cell office:value="95.752" office:value-type="float"/>
          <table:table-cell office:value="93.762" office:value-type="float"/>
          <table:table-cell office:value="97.742" office:value-type="float"/>
          <table:table-cell/>
        </table:table-row>
        <table:table-row>
          <table:table-cell office:value="2002" office:value-type="float"/>
          <table:table-cell office:value="94" office:value-type="float"/>
          <table:table-cell office:value="94.956" office:value-type="float"/>
          <table:table-cell office:value="92.966" office:value-type="float"/>
          <table:table-cell office:value="96.946" office:value-type="float"/>
          <table:table-cell/>
        </table:table-row>
        <table:table-row>
          <table:table-cell office:value="2003" office:value-type="float"/>
          <table:table-cell office:value="93" office:value-type="float"/>
          <table:table-cell office:value="94.154" office:value-type="float"/>
          <table:table-cell office:value="92.164" office:value-type="float"/>
          <table:table-cell office:value="96.144" office:value-type="float"/>
          <table:table-cell/>
        </table:table-row>
        <table:table-row>
          <table:table-cell office:value="2004" office:value-type="float"/>
          <table:table-cell office:value="94" office:value-type="float"/>
          <table:table-cell office:value="93.631" office:value-type="float"/>
          <table:table-cell office:value="91.641" office:value-type="float"/>
          <table:table-cell office:value="95.621" office:value-type="float"/>
          <table:table-cell/>
        </table:table-row>
        <table:table-row>
          <table:table-cell office:value="2005" office:value-type="float"/>
          <table:table-cell office:value="93" office:value-type="float"/>
          <table:table-cell office:value="93.291" office:value-type="float"/>
          <table:table-cell office:value="91.299" office:value-type="float"/>
          <table:table-cell office:value="95.283" office:value-type="float"/>
          <table:table-cell/>
        </table:table-row>
        <table:table-row>
          <table:table-cell office:value="2006" office:value-type="float"/>
          <table:table-cell office:value="93" office:value-type="float"/>
          <table:table-cell office:value="93.124" office:value-type="float"/>
          <table:table-cell office:value="91.132" office:value-type="float"/>
          <table:table-cell office:value="95.116" office:value-type="float"/>
          <table:table-cell/>
        </table:table-row>
        <table:table-row>
          <table:table-cell office:value="2007" office:value-type="float"/>
          <table:table-cell office:value="94" office:value-type="float"/>
          <table:table-cell office:value="93.092" office:value-type="float"/>
          <table:table-cell office:value="91.092" office:value-type="float"/>
          <table:table-cell office:value="95.092" office:value-type="float"/>
          <table:table-cell/>
        </table:table-row>
        <table:table-row>
          <table:table-cell office:value="2008" office:value-type="float"/>
          <table:table-cell office:value="92" office:value-type="float"/>
          <table:table-cell office:value="93.088" office:value-type="float"/>
          <table:table-cell office:value="91.074" office:value-type="float"/>
          <table:table-cell office:value="95.102" office:value-type="float"/>
          <table:table-cell/>
        </table:table-row>
        <table:table-row>
          <table:table-cell office:value="2009" office:value-type="float"/>
          <table:table-cell office:value="93" office:value-type="float"/>
          <table:table-cell office:value="93.363" office:value-type="float"/>
          <table:table-cell office:value="91.335" office:value-type="float"/>
          <table:table-cell office:value="95.391" office:value-type="float"/>
          <table:table-cell/>
        </table:table-row>
        <table:table-row>
          <table:table-cell office:value="2010" office:value-type="float"/>
          <table:table-cell office:value="92" office:value-type="float"/>
          <table:table-cell office:value="93.861" office:value-type="float"/>
          <table:table-cell office:value="91.833" office:value-type="float"/>
          <table:table-cell office:value="95.88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7" office:value-type="float"/>
          <table:table-cell office:value="94.556" office:value-type="float"/>
          <table:table-cell office:value="92.4" office:value-type="float"/>
          <table:table-cell office:value="96.71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4" office:value-type="float"/>
          <table:table-cell office:value="94.966" office:value-type="float"/>
          <table:table-cell office:value="91.916" office:value-type="float"/>
          <table:table-cell office:value="98.01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=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3" office:value-type="float"/>
          <table:table-cell office:value="18" office:value-type="float"/>
        </table:table-row>
        <table:table-row>
          <table:table-cell office:value-type="string">
            <text:p>Matige toename</text:p>
          </table:table-cell>
          <table:table-cell office:value="51" office:value-type="float"/>
          <table:table-cell office:value="45" office:value-type="float"/>
        </table:table-row>
        <table:table-row>
          <table:table-cell office:value-type="string">
            <text:p>Stabiel</text:p>
          </table:table-cell>
          <table:table-cell office:value="21" office:value-type="float"/>
          <table:table-cell office:value="31" office:value-type="float"/>
        </table:table-row>
        <table:table-row>
          <table:table-cell office:value-type="string">
            <text:p>Matige afname</text:p>
          </table:table-cell>
          <table:table-cell office:value="57" office:value-type="float"/>
          <table:table-cell office:value="50" office:value-type="float"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0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6" office:value-type="float"/>
          <table:table-cell office:value="1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67681" office:value-type="float"/>
          <table:table-cell office:value="97.29274" office:value-type="float"/>
          <table:table-cell office:value="105.41451" office:value-type="float"/>
          <table:table-cell office:value="103.52224" office:value-type="float"/>
          <table:table-cell office:value="75.1288" office:value-type="float"/>
          <table:table-cell office:value="83.92505" office:value-type="float"/>
          <table:table-cell office:value="93.48009" office:value-type="float"/>
          <table:table-cell office:value="87.7658" office:value-type="float"/>
          <table:table-cell office:value="99.75644" office:value-type="float"/>
          <table:table-cell office:value="93.50819" office:value-type="float"/>
          <table:table-cell office:value="100" office:value-type="float"/>
          <table:table-cell office:value="100.54332" office:value-type="float"/>
          <table:table-cell office:value="115.50351" office:value-type="float"/>
          <table:table-cell office:value="115.36299" office:value-type="float"/>
          <table:table-cell office:value="101.8829" office:value-type="float"/>
          <table:table-cell office:value="111.17564" office:value-type="float"/>
          <table:table-cell office:value="118.5199" office:value-type="float"/>
          <table:table-cell office:value="107.25058" office:value-type="float"/>
          <table:table-cell office:value="107.54098" office:value-type="float"/>
          <table:table-cell office:value="119.04449" office:value-type="float"/>
          <table:table-cell office:value="123.14754" office:value-type="float"/>
          <table:table-cell office:value="105.47072" office:value-type="float"/>
          <table:table-cell office:value="119.08196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.58338" office:value-type="float"/>
          <table:table-cell office:value="107.11124" office:value-type="float"/>
          <table:table-cell office:value="112.37175" office:value-type="float"/>
          <table:table-cell office:value="108.25789" office:value-type="float"/>
          <table:table-cell office:value="115.691" office:value-type="float"/>
          <table:table-cell office:value="124.86421" office:value-type="float"/>
          <table:table-cell office:value="129.81291" office:value-type="float"/>
          <table:table-cell office:value="161.39609" office:value-type="float"/>
          <table:table-cell office:value="110.97364" office:value-type="float"/>
          <table:table-cell office:value="97.99839" office:value-type="float"/>
          <table:table-cell office:value="100" office:value-type="float"/>
          <table:table-cell office:value="95.27258" office:value-type="float"/>
          <table:table-cell office:value="91.67169" office:value-type="float"/>
          <table:table-cell office:value="100.26151" office:value-type="float"/>
          <table:table-cell office:value="87.60812" office:value-type="float"/>
          <table:table-cell office:value="100.99577" office:value-type="float"/>
          <table:table-cell office:value="96.3287" office:value-type="float"/>
          <table:table-cell office:value="99.80889" office:value-type="float"/>
          <table:table-cell office:value="114.19231" office:value-type="float"/>
          <table:table-cell office:value="114.28284" office:value-type="float"/>
          <table:table-cell office:value="118.81915" office:value-type="float"/>
          <table:table-cell office:value="143.25085" office:value-type="float"/>
          <table:table-cell office:value="153.2589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7.82419" office:value-type="float"/>
          <table:table-cell office:value="79.72734" office:value-type="float"/>
          <table:table-cell office:value="134.29869" office:value-type="float"/>
          <table:table-cell office:value="144.58084" office:value-type="float"/>
          <table:table-cell office:value="117.17986" office:value-type="float"/>
          <table:table-cell office:value="122.00217" office:value-type="float"/>
          <table:table-cell office:value="85.62126" office:value-type="float"/>
          <table:table-cell office:value="91.22354" office:value-type="float"/>
          <table:table-cell office:value="80.22924" office:value-type="float"/>
          <table:table-cell office:value="66.90179" office:value-type="float"/>
          <table:table-cell office:value="100" office:value-type="float"/>
          <table:table-cell office:value="82.73874" office:value-type="float"/>
          <table:table-cell office:value="87.06592" office:value-type="float"/>
          <table:table-cell office:value="84.8345" office:value-type="float"/>
          <table:table-cell office:value="100.86814" office:value-type="float"/>
          <table:table-cell office:value="66.59658" office:value-type="float"/>
          <table:table-cell office:value="80.42593" office:value-type="float"/>
          <table:table-cell office:value="93.36679" office:value-type="float"/>
          <table:table-cell office:value="89.27699" office:value-type="float"/>
          <table:table-cell office:value="97.40233" office:value-type="float"/>
          <table:table-cell office:value="98.21622" office:value-type="float"/>
          <table:table-cell office:value="54.93081" office:value-type="float"/>
          <table:table-cell office:value="78.39799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34618" office:value-type="float"/>
          <table:table-cell office:value="77.80687" office:value-type="float"/>
          <table:table-cell office:value="78.64" office:value-type="float"/>
          <table:table-cell office:value="72.89534" office:value-type="float"/>
          <table:table-cell office:value="88.33611" office:value-type="float"/>
          <table:table-cell office:value="97.93699" office:value-type="float"/>
          <table:table-cell office:value="89.78814" office:value-type="float"/>
          <table:table-cell office:value="99.51598" office:value-type="float"/>
          <table:table-cell office:value="107.91874" office:value-type="float"/>
          <table:table-cell office:value="94.95358" office:value-type="float"/>
          <table:table-cell office:value="100" office:value-type="float"/>
          <table:table-cell office:value="102.71363" office:value-type="float"/>
          <table:table-cell office:value="106.28421" office:value-type="float"/>
          <table:table-cell office:value="98.97643" office:value-type="float"/>
          <table:table-cell office:value="93.8824" office:value-type="float"/>
          <table:table-cell office:value="105.57803" office:value-type="float"/>
          <table:table-cell office:value="95.24716" office:value-type="float"/>
          <table:table-cell office:value="96.18344" office:value-type="float"/>
          <table:table-cell office:value="95.9454" office:value-type="float"/>
          <table:table-cell office:value="94.58859" office:value-type="float"/>
          <table:table-cell office:value="102.33277" office:value-type="float"/>
          <table:table-cell office:value="107.76005" office:value-type="float"/>
          <table:table-cell office:value="116.98008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2.73427" office:value-type="float"/>
          <table:table-cell office:value="58.17644" office:value-type="float"/>
          <table:table-cell office:value="65.13209" office:value-type="float"/>
          <table:table-cell office:value="69.53013" office:value-type="float"/>
          <table:table-cell office:value="74.76137" office:value-type="float"/>
          <table:table-cell office:value="92.11095" office:value-type="float"/>
          <table:table-cell office:value="84.46448" office:value-type="float"/>
          <table:table-cell office:value="94.27833" office:value-type="float"/>
          <table:table-cell office:value="101.30253" office:value-type="float"/>
          <table:table-cell office:value="101.59784" office:value-type="float"/>
          <table:table-cell office:value="100" office:value-type="float"/>
          <table:table-cell office:value="101.96698" office:value-type="float"/>
          <table:table-cell office:value="104.26092" office:value-type="float"/>
          <table:table-cell office:value="115.17692" office:value-type="float"/>
          <table:table-cell office:value="134.10325" office:value-type="float"/>
          <table:table-cell office:value="118.20914" office:value-type="float"/>
          <table:table-cell office:value="108.15799" office:value-type="float"/>
          <table:table-cell office:value="111.5488" office:value-type="float"/>
          <table:table-cell office:value="108.35838" office:value-type="float"/>
          <table:table-cell office:value="118.98961" office:value-type="float"/>
          <table:table-cell office:value="149.54384" office:value-type="float"/>
          <table:table-cell office:value="177.90434" office:value-type="float"/>
          <table:table-cell office:value="183.826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98.37333" office:value-type="float"/>
          <table:table-cell office:value="181.05534" office:value-type="float"/>
          <table:table-cell office:value="165.54255" office:value-type="float"/>
          <table:table-cell office:value="159.29379" office:value-type="float"/>
          <table:table-cell office:value="156.81412" office:value-type="float"/>
          <table:table-cell office:value="119.67863" office:value-type="float"/>
          <table:table-cell office:value="102.36064" office:value-type="float"/>
          <table:table-cell office:value="108.6094" office:value-type="float"/>
          <table:table-cell office:value="109.83931" office:value-type="float"/>
          <table:table-cell office:value="93.83058" office:value-type="float"/>
          <table:table-cell office:value="100" office:value-type="float"/>
          <table:table-cell office:value="100.61495" office:value-type="float"/>
          <table:table-cell office:value="80.85697" office:value-type="float"/>
          <table:table-cell office:value="69.09343" office:value-type="float"/>
          <table:table-cell office:value="66.01864" office:value-type="float"/>
          <table:table-cell office:value="54.92957" office:value-type="float"/>
          <table:table-cell office:value="51.81511" office:value-type="float"/>
          <table:table-cell office:value="39.47629" office:value-type="float"/>
          <table:table-cell office:value="39.51596" office:value-type="float"/>
          <table:table-cell office:value="27.81194" office:value-type="float"/>
          <table:table-cell office:value="42.65026" office:value-type="float"/>
          <table:table-cell office:value="38.96052" office:value-type="float"/>
          <table:table-cell office:value="41.46002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08215" office:value-type="float"/>
          <table:table-cell office:value="91.45448" office:value-type="float"/>
          <table:table-cell office:value="89.49592" office:value-type="float"/>
          <table:table-cell office:value="93.96969" office:value-type="float"/>
          <table:table-cell office:value="100.47417" office:value-type="float"/>
          <table:table-cell office:value="106.74157" office:value-type="float"/>
          <table:table-cell office:value="83.66147" office:value-type="float"/>
          <table:table-cell office:value="77.99195" office:value-type="float"/>
          <table:table-cell office:value="83.23884" office:value-type="float"/>
          <table:table-cell office:value="95.01082" office:value-type="float"/>
          <table:table-cell office:value="100" office:value-type="float"/>
          <table:table-cell office:value="104.49438" office:value-type="float"/>
          <table:table-cell office:value="106.73126" office:value-type="float"/>
          <table:table-cell office:value="97.58787" office:value-type="float"/>
          <table:table-cell office:value="98.02082" office:value-type="float"/>
          <table:table-cell office:value="101.90701" office:value-type="float"/>
          <table:table-cell office:value="96.08287" office:value-type="float"/>
          <table:table-cell office:value="98.47438" office:value-type="float"/>
          <table:table-cell office:value="95.84578" office:value-type="float"/>
          <table:table-cell office:value="88.7125" office:value-type="float"/>
          <table:table-cell office:value="78.53829" office:value-type="float"/>
          <table:table-cell office:value="75.2912" office:value-type="float"/>
          <table:table-cell office:value="69.81754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30281" office:value-type="float"/>
          <table:table-cell office:value="114.59658" office:value-type="float"/>
          <table:table-cell office:value="98.44566" office:value-type="float"/>
          <table:table-cell office:value="87.28274" office:value-type="float"/>
          <table:table-cell office:value="69.53511" office:value-type="float"/>
          <table:table-cell office:value="62.54062" office:value-type="float"/>
          <table:table-cell office:value="76.61438" office:value-type="float"/>
          <table:table-cell office:value="80.50021" office:value-type="float"/>
          <table:table-cell office:value="85.00777" office:value-type="float"/>
          <table:table-cell office:value="93.06203" office:value-type="float"/>
          <table:table-cell office:value="100" office:value-type="float"/>
          <table:table-cell office:value="98.51632" office:value-type="float"/>
          <table:table-cell office:value="101.05977" office:value-type="float"/>
          <table:table-cell office:value="98.99675" office:value-type="float"/>
          <table:table-cell office:value="103.61735" office:value-type="float"/>
          <table:table-cell office:value="104.73364" office:value-type="float"/>
          <table:table-cell office:value="125.32146" office:value-type="float"/>
          <table:table-cell office:value="128.52903" office:value-type="float"/>
          <table:table-cell office:value="120.31934" office:value-type="float"/>
          <table:table-cell office:value="125.01059" office:value-type="float"/>
          <table:table-cell office:value="133.23442" office:value-type="float"/>
          <table:table-cell office:value="169.02642" office:value-type="float"/>
          <table:table-cell office:value="131.28444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1.98878" office:value-type="float"/>
          <table:table-cell office:value="84.58949" office:value-type="float"/>
          <table:table-cell office:value="109.57674" office:value-type="float"/>
          <table:table-cell office:value="77.89903" office:value-type="float"/>
          <table:table-cell office:value="86.74145" office:value-type="float"/>
          <table:table-cell office:value="94.69658" office:value-type="float"/>
          <table:table-cell office:value="89.71953" office:value-type="float"/>
          <table:table-cell office:value="84.94645" office:value-type="float"/>
          <table:table-cell office:value="101.45843" office:value-type="float"/>
          <table:table-cell office:value="106.39469" office:value-type="float"/>
          <table:table-cell office:value="100" office:value-type="float"/>
          <table:table-cell office:value="101.10147" office:value-type="float"/>
          <table:table-cell office:value="93.06476" office:value-type="float"/>
          <table:table-cell office:value="98.84752" office:value-type="float"/>
          <table:table-cell office:value="102.58031" office:value-type="float"/>
          <table:table-cell office:value="107.2004" office:value-type="float"/>
          <table:table-cell office:value="93.07496" office:value-type="float"/>
          <table:table-cell office:value="105.27281" office:value-type="float"/>
          <table:table-cell office:value="93.68689" office:value-type="float"/>
          <table:table-cell office:value="91.07598" office:value-type="float"/>
          <table:table-cell office:value="95.63488" office:value-type="float"/>
          <table:table-cell office:value="104.33452" office:value-type="float"/>
          <table:table-cell office:value="83.77358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1.09469" office:value-type="float"/>
          <table:table-cell office:value="112.93291" office:value-type="float"/>
          <table:table-cell office:value="104.20198" office:value-type="float"/>
          <table:table-cell office:value="118.33373" office:value-type="float"/>
          <table:table-cell office:value="99.15233" office:value-type="float"/>
          <table:table-cell office:value="108.58561" office:value-type="float"/>
          <table:table-cell office:value="105.64301" office:value-type="float"/>
          <table:table-cell office:value="122.97166" office:value-type="float"/>
          <table:table-cell office:value="120.35601" office:value-type="float"/>
          <table:table-cell office:value="113.11455" office:value-type="float"/>
          <table:table-cell office:value="100" office:value-type="float"/>
          <table:table-cell office:value="96.88786" office:value-type="float"/>
          <table:table-cell office:value="95.07144" office:value-type="float"/>
          <table:table-cell office:value="115.79074" office:value-type="float"/>
          <table:table-cell office:value="118.91499" office:value-type="float"/>
          <table:table-cell office:value="124.06151" office:value-type="float"/>
          <table:table-cell office:value="118.5517" office:value-type="float"/>
          <table:table-cell office:value="131.36352" office:value-type="float"/>
          <table:table-cell office:value="132.96197" office:value-type="float"/>
          <table:table-cell office:value="138.2417" office:value-type="float"/>
          <table:table-cell office:value="169.35093" office:value-type="float"/>
          <table:table-cell office:value="183.1315" office:value-type="float"/>
          <table:table-cell office:value="193.20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0.84074" office:value-type="float"/>
          <table:table-cell office:value="105.11721" office:value-type="float"/>
          <table:table-cell office:value="80.52546" office:value-type="float"/>
          <table:table-cell office:value="89.8949" office:value-type="float"/>
          <table:table-cell office:value="90.63055" office:value-type="float"/>
          <table:table-cell office:value="83.654" office:value-type="float"/>
          <table:table-cell office:value="97.24333" office:value-type="float"/>
          <table:table-cell office:value="101.13177" office:value-type="float"/>
          <table:table-cell office:value="86.03071" office:value-type="float"/>
          <table:table-cell office:value="93.03961" office:value-type="float"/>
          <table:table-cell office:value="100" office:value-type="float"/>
          <table:table-cell office:value="108.53678" office:value-type="float"/>
          <table:table-cell office:value="118.80355" office:value-type="float"/>
          <table:table-cell office:value="141.39854" office:value-type="float"/>
          <table:table-cell office:value="121.70573" office:value-type="float"/>
          <table:table-cell office:value="138.90056" office:value-type="float"/>
          <table:table-cell office:value="124.87469" office:value-type="float"/>
          <table:table-cell office:value="153.88843" office:value-type="float"/>
          <table:table-cell office:value="167.18674" office:value-type="float"/>
          <table:table-cell office:value="164.58367" office:value-type="float"/>
          <table:table-cell office:value="168.64187" office:value-type="float"/>
          <table:table-cell office:value="160.84074" office:value-type="float"/>
          <table:table-cell office:value="187.56669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1.58472" office:value-type="float"/>
          <table:table-cell office:value="95.85534" office:value-type="float"/>
          <table:table-cell office:value="88.5514" office:value-type="float"/>
          <table:table-cell office:value="98.22226" office:value-type="float"/>
          <table:table-cell office:value="104.52052" office:value-type="float"/>
          <table:table-cell office:value="95.12393" office:value-type="float"/>
          <table:table-cell office:value="99.54286" office:value-type="float"/>
          <table:table-cell office:value="100.79236" office:value-type="float"/>
          <table:table-cell office:value="92.77732" office:value-type="float"/>
          <table:table-cell office:value="94.50426" office:value-type="float"/>
          <table:table-cell office:value="100" office:value-type="float"/>
          <table:table-cell office:value="103.39292" office:value-type="float"/>
          <table:table-cell office:value="107.13124" office:value-type="float"/>
          <table:table-cell office:value="117.61479" office:value-type="float"/>
          <table:table-cell office:value="121.00772" office:value-type="float"/>
          <table:table-cell office:value="118.85412" office:value-type="float"/>
          <table:table-cell office:value="115.52214" office:value-type="float"/>
          <table:table-cell office:value="123.53718" office:value-type="float"/>
          <table:table-cell office:value="123.48638" office:value-type="float"/>
          <table:table-cell office:value="124.65461" office:value-type="float"/>
          <table:table-cell office:value="117.67574" office:value-type="float"/>
          <table:table-cell office:value="118.09223" office:value-type="float"/>
          <table:table-cell office:value="135.06704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27575" office:value-type="float"/>
          <table:table-cell office:value="47.03664" office:value-type="float"/>
          <table:table-cell office:value="48.69015" office:value-type="float"/>
          <table:table-cell office:value="71.39939" office:value-type="float"/>
          <table:table-cell office:value="94.7881" office:value-type="float"/>
          <table:table-cell office:value="85.96284" office:value-type="float"/>
          <table:table-cell office:value="100.71089" office:value-type="float"/>
          <table:table-cell office:value="102.77679" office:value-type="float"/>
          <table:table-cell office:value="105.93849" office:value-type="float"/>
          <table:table-cell office:value="94.16755" office:value-type="float"/>
          <table:table-cell office:value="100" office:value-type="float"/>
          <table:table-cell office:value="96.80295" office:value-type="float"/>
          <table:table-cell office:value="94.12827" office:value-type="float"/>
          <table:table-cell office:value="89.0342" office:value-type="float"/>
          <table:table-cell office:value="83.38242" office:value-type="float"/>
          <table:table-cell office:value="94.59958" office:value-type="float"/>
          <table:table-cell office:value="90.82911" office:value-type="float"/>
          <table:table-cell office:value="90.91551" office:value-type="float"/>
          <table:table-cell office:value="95.40473" office:value-type="float"/>
          <table:table-cell office:value="88.11122" office:value-type="float"/>
          <table:table-cell office:value="85.29908" office:value-type="float"/>
          <table:table-cell office:value="100.35348" office:value-type="float"/>
          <table:table-cell office:value="104.12002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96663" office:value-type="float"/>
          <table:table-cell office:value="67.58927" office:value-type="float"/>
          <table:table-cell office:value="68.83673" office:value-type="float"/>
          <table:table-cell office:value="75.4639" office:value-type="float"/>
          <table:table-cell office:value="80.45376" office:value-type="float"/>
          <table:table-cell office:value="72.66489" office:value-type="float"/>
          <table:table-cell office:value="87.29923" office:value-type="float"/>
          <table:table-cell office:value="85.48261" office:value-type="float"/>
          <table:table-cell office:value="90.31654" office:value-type="float"/>
          <table:table-cell office:value="108.77124" office:value-type="float"/>
          <table:table-cell office:value="100" office:value-type="float"/>
          <table:table-cell office:value="97.56744" office:value-type="float"/>
          <table:table-cell office:value="95.46234" office:value-type="float"/>
          <table:table-cell office:value="93.16232" office:value-type="float"/>
          <table:table-cell office:value="108.44378" office:value-type="float"/>
          <table:table-cell office:value="112.72415" office:value-type="float"/>
          <table:table-cell office:value="119.42148" office:value-type="float"/>
          <table:table-cell office:value="117.63605" office:value-type="float"/>
          <table:table-cell office:value="116.98113" office:value-type="float"/>
          <table:table-cell office:value="118.01029" office:value-type="float"/>
          <table:table-cell office:value="123.76422" office:value-type="float"/>
          <table:table-cell office:value="150.59254" office:value-type="float"/>
          <table:table-cell office:value="140.4179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7.12373" office:value-type="float"/>
          <table:table-cell office:value="150.36045" office:value-type="float"/>
          <table:table-cell office:value="145.09342" office:value-type="float"/>
          <table:table-cell office:value="111.12255" office:value-type="float"/>
          <table:table-cell office:value="106.45873" office:value-type="float"/>
          <table:table-cell office:value="99.27909" office:value-type="float"/>
          <table:table-cell office:value="106.69412" office:value-type="float"/>
          <table:table-cell office:value="109.96027" office:value-type="float"/>
          <table:table-cell office:value="143.51919" office:value-type="float"/>
          <table:table-cell office:value="109.10695" office:value-type="float"/>
          <table:table-cell office:value="100" office:value-type="float"/>
          <table:table-cell office:value="101.41238" office:value-type="float"/>
          <table:table-cell office:value="103.42798" office:value-type="float"/>
          <table:table-cell office:value="104.94335" office:value-type="float"/>
          <table:table-cell office:value="93.29115" office:value-type="float"/>
          <table:table-cell office:value="90.93717" office:value-type="float"/>
          <table:table-cell office:value="96.77799" office:value-type="float"/>
          <table:table-cell office:value="92.20244" office:value-type="float"/>
          <table:table-cell office:value="100.91216" office:value-type="float"/>
          <table:table-cell office:value="110.16624" office:value-type="float"/>
          <table:table-cell office:value="75.47447" office:value-type="float"/>
          <table:table-cell office:value="94.39458" office:value-type="float"/>
          <table:table-cell office:value="68.868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7.88524" office:value-type="float"/>
          <table:table-cell office:value="112.64418" office:value-type="float"/>
          <table:table-cell office:value="103.22389" office:value-type="float"/>
          <table:table-cell office:value="106.66962" office:value-type="float"/>
          <table:table-cell office:value="105.23513" office:value-type="float"/>
          <table:table-cell office:value="107.49778" office:value-type="float"/>
          <table:table-cell office:value="125.79118" office:value-type="float"/>
          <table:table-cell office:value="114.46317" office:value-type="float"/>
          <table:table-cell office:value="114.21177" office:value-type="float"/>
          <table:table-cell office:value="103.87459" office:value-type="float"/>
          <table:table-cell office:value="100" office:value-type="float"/>
          <table:table-cell office:value="97.60425" office:value-type="float"/>
          <table:table-cell office:value="95.7409" office:value-type="float"/>
          <table:table-cell office:value="98.78734" office:value-type="float"/>
          <table:table-cell office:value="110.559" office:value-type="float"/>
          <table:table-cell office:value="111.65335" office:value-type="float"/>
          <table:table-cell office:value="107.4682" office:value-type="float"/>
          <table:table-cell office:value="115.76456" office:value-type="float"/>
          <table:table-cell office:value="112.80686" office:value-type="float"/>
          <table:table-cell office:value="117.56876" office:value-type="float"/>
          <table:table-cell office:value="111.81603" office:value-type="float"/>
          <table:table-cell office:value="107.18722" office:value-type="float"/>
          <table:table-cell office:value="117.65749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6.42826" office:value-type="float"/>
          <table:table-cell office:value="110.60025" office:value-type="float"/>
          <table:table-cell office:value="101.96892" office:value-type="float"/>
          <table:table-cell office:value="111.01532" office:value-type="float"/>
          <table:table-cell office:value="110.14261" office:value-type="float"/>
          <table:table-cell office:value="97.3925" office:value-type="float"/>
          <table:table-cell office:value="126.28778" office:value-type="float"/>
          <table:table-cell office:value="105.45977" office:value-type="float"/>
          <table:table-cell office:value="101.16006" office:value-type="float"/>
          <table:table-cell office:value="130.90676" office:value-type="float"/>
          <table:table-cell office:value="100" office:value-type="float"/>
          <table:table-cell office:value="106.05576" office:value-type="float"/>
          <table:table-cell office:value="113.59088" office:value-type="float"/>
          <table:table-cell office:value="109.23797" office:value-type="float"/>
          <table:table-cell office:value="112.03703" office:value-type="float"/>
          <table:table-cell office:value="106.90719" office:value-type="float"/>
          <table:table-cell office:value="92.37973" office:value-type="float"/>
          <table:table-cell office:value="111.08982" office:value-type="float"/>
          <table:table-cell office:value="99.88292" office:value-type="float"/>
          <table:table-cell office:value="97.15836" office:value-type="float"/>
          <table:table-cell office:value="102.25627" office:value-type="float"/>
          <table:table-cell office:value="90.86845" office:value-type="float"/>
          <table:table-cell office:value="92.62452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2.98045" office:value-type="float"/>
          <table:table-cell office:value="117.29804" office:value-type="float"/>
          <table:table-cell office:value="142.84725" office:value-type="float"/>
          <table:table-cell office:value="110.98425" office:value-type="float"/>
          <table:table-cell office:value="141.60179" office:value-type="float"/>
          <table:table-cell office:value="148.33073" office:value-type="float"/>
          <table:table-cell office:value="145.56305" office:value-type="float"/>
          <table:table-cell office:value="101.10707" office:value-type="float"/>
          <table:table-cell office:value="90.72824" office:value-type="float"/>
          <table:table-cell office:value="101.64331" office:value-type="float"/>
          <table:table-cell office:value="100" office:value-type="float"/>
          <table:table-cell office:value="87.66649" office:value-type="float"/>
          <table:table-cell office:value="77.66822" office:value-type="float"/>
          <table:table-cell office:value="110.29233" office:value-type="float"/>
          <table:table-cell office:value="97.18041" office:value-type="float"/>
          <table:table-cell office:value="96.47119" office:value-type="float"/>
          <table:table-cell office:value="103.04445" office:value-type="float"/>
          <table:table-cell office:value="95.58899" office:value-type="float"/>
          <table:table-cell office:value="98.13181" office:value-type="float"/>
          <table:table-cell office:value="93.37484" office:value-type="float"/>
          <table:table-cell office:value="119.25272" office:value-type="float"/>
          <table:table-cell office:value="94.93167" office:value-type="float"/>
          <table:table-cell office:value="93.53053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.38164" office:value-type="float"/>
          <table:table-cell office:value="3.74396" office:value-type="float"/>
          <table:table-cell office:value="6.03864" office:value-type="float"/>
          <table:table-cell office:value="8.21256" office:value-type="float"/>
          <table:table-cell office:value="8.69565" office:value-type="float"/>
          <table:table-cell office:value="14.37198" office:value-type="float"/>
          <table:table-cell office:value="34.05797" office:value-type="float"/>
          <table:table-cell office:value="36.35265" office:value-type="float"/>
          <table:table-cell office:value="53.26086" office:value-type="float"/>
          <table:table-cell office:value="65.45893" office:value-type="float"/>
          <table:table-cell office:value="100" office:value-type="float"/>
          <table:table-cell office:value="132.97101" office:value-type="float"/>
          <table:table-cell office:value="211.11111" office:value-type="float"/>
          <table:table-cell office:value="323.55072" office:value-type="float"/>
          <table:table-cell office:value="385.14492" office:value-type="float"/>
          <table:table-cell office:value="526.93236" office:value-type="float"/>
          <table:table-cell office:value="624.75845" office:value-type="float"/>
          <table:table-cell office:value="580.67632" office:value-type="float"/>
          <table:table-cell office:value="814.49275" office:value-type="float"/>
          <table:table-cell office:value="902.05314" office:value-type="float"/>
          <table:table-cell office:value="1148.55072" office:value-type="float"/>
          <table:table-cell office:value="1063.52657" office:value-type="float"/>
          <table:table-cell office:value="1207.72946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724" office:value-type="float"/>
          <table:table-cell office:value="50" office:value-type="float"/>
          <table:table-cell office:value="20" office:value-type="float"/>
          <table:table-cell office:value="1" office:value-type="float"/>
          <table:table-cell office:value="40" office:value-type="float"/>
          <table:table-cell office:value="30" office:value-type="float"/>
          <table:table-cell office:value="30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1.03051" office:value-type="float"/>
          <table:table-cell office:value="94.7161" office:value-type="float"/>
          <table:table-cell office:value="93.22085" office:value-type="float"/>
          <table:table-cell office:value="89.67468" office:value-type="float"/>
          <table:table-cell office:value="98.18145" office:value-type="float"/>
          <table:table-cell office:value="95.3829" office:value-type="float"/>
          <table:table-cell office:value="92.76621" office:value-type="float"/>
          <table:table-cell office:value="90.45261" office:value-type="float"/>
          <table:table-cell office:value="93.32188" office:value-type="float"/>
          <table:table-cell office:value="91.079" office:value-type="float"/>
          <table:table-cell office:value="100" office:value-type="float"/>
          <table:table-cell office:value="103.02081" office:value-type="float"/>
          <table:table-cell office:value="102.13174" office:value-type="float"/>
          <table:table-cell office:value="91.52354" office:value-type="float"/>
          <table:table-cell office:value="91.90745" office:value-type="float"/>
          <table:table-cell office:value="84.17862" office:value-type="float"/>
          <table:table-cell office:value="83.81491" office:value-type="float"/>
          <table:table-cell office:value="81.71347" office:value-type="float"/>
          <table:table-cell office:value="75.1667" office:value-type="float"/>
          <table:table-cell office:value="80.46069" office:value-type="float"/>
          <table:table-cell office:value="84.50191" office:value-type="float"/>
          <table:table-cell office:value="76.8337" office:value-type="float"/>
          <table:table-cell office:value="70.6708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36008" office:value-type="float"/>
          <table:table-cell office:value="66.55967" office:value-type="float"/>
          <table:table-cell office:value="64.26028" office:value-type="float"/>
          <table:table-cell office:value="78.35424" office:value-type="float"/>
          <table:table-cell office:value="80.71199" office:value-type="float"/>
          <table:table-cell office:value="84.14356" office:value-type="float"/>
          <table:table-cell office:value="87.10825" office:value-type="float"/>
          <table:table-cell office:value="91.33352" office:value-type="float"/>
          <table:table-cell office:value="93.6154" office:value-type="float"/>
          <table:table-cell office:value="97.62474" office:value-type="float"/>
          <table:table-cell office:value="100" office:value-type="float"/>
          <table:table-cell office:value="102.40443" office:value-type="float"/>
          <table:table-cell office:value="105.49751" office:value-type="float"/>
          <table:table-cell office:value="103.57163" office:value-type="float"/>
          <table:table-cell office:value="104.62211" office:value-type="float"/>
          <table:table-cell office:value="110.10213" office:value-type="float"/>
          <table:table-cell office:value="102.07761" office:value-type="float"/>
          <table:table-cell office:value="117.05281" office:value-type="float"/>
          <table:table-cell office:value="117.35045" office:value-type="float"/>
          <table:table-cell office:value="113.73212" office:value-type="float"/>
          <table:table-cell office:value="113.52786" office:value-type="float"/>
          <table:table-cell office:value="113.66793" office:value-type="float"/>
          <table:table-cell office:value="117.96323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.50629" office:value-type="float"/>
          <table:table-cell office:value="9.92443" office:value-type="float"/>
          <table:table-cell office:value="10.17632" office:value-type="float"/>
          <table:table-cell office:value="10.6801" office:value-type="float"/>
          <table:table-cell office:value="24.0806" office:value-type="float"/>
          <table:table-cell office:value="26.95214" office:value-type="float"/>
          <table:table-cell office:value="36.17128" office:value-type="float"/>
          <table:table-cell office:value="45.99496" office:value-type="float"/>
          <table:table-cell office:value="60.65491" office:value-type="float"/>
          <table:table-cell office:value="82.82115" office:value-type="float"/>
          <table:table-cell office:value="100" office:value-type="float"/>
          <table:table-cell office:value="143.02267" office:value-type="float"/>
          <table:table-cell office:value="167.15365" office:value-type="float"/>
          <table:table-cell office:value="189.62216" office:value-type="float"/>
          <table:table-cell office:value="244.43324" office:value-type="float"/>
          <table:table-cell office:value="264.03022" office:value-type="float"/>
          <table:table-cell office:value="324.0806" office:value-type="float"/>
          <table:table-cell office:value="333.70277" office:value-type="float"/>
          <table:table-cell office:value="415.51637" office:value-type="float"/>
          <table:table-cell office:value="449.77329" office:value-type="float"/>
          <table:table-cell office:value="622.61964" office:value-type="float"/>
          <table:table-cell office:value="503.77833" office:value-type="float"/>
          <table:table-cell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5.76783" office:value-type="float"/>
          <table:table-cell office:value="30.45708" office:value-type="float"/>
          <table:table-cell office:value="37.8165" office:value-type="float"/>
          <table:table-cell office:value="49.22065" office:value-type="float"/>
          <table:table-cell office:value="60.77606" office:value-type="float"/>
          <table:table-cell office:value="89.92436" office:value-type="float"/>
          <table:table-cell office:value="49.35876" office:value-type="float"/>
          <table:table-cell office:value="48.61558" office:value-type="float"/>
          <table:table-cell office:value="58.06642" office:value-type="float"/>
          <table:table-cell office:value="88.85892" office:value-type="float"/>
          <table:table-cell office:value="100" office:value-type="float"/>
          <table:table-cell office:value="102.79513" office:value-type="float"/>
          <table:table-cell office:value="106.39263" office:value-type="float"/>
          <table:table-cell office:value="101.57185" office:value-type="float"/>
          <table:table-cell office:value="107.28707" office:value-type="float"/>
          <table:table-cell office:value="94.52811" office:value-type="float"/>
          <table:table-cell office:value="91.83163" office:value-type="float"/>
          <table:table-cell office:value="99.65143" office:value-type="float"/>
          <table:table-cell office:value="103.16343" office:value-type="float"/>
          <table:table-cell office:value="86.2874" office:value-type="float"/>
          <table:table-cell office:value="75.52778" office:value-type="float"/>
          <table:table-cell office:value="75.38967" office:value-type="float"/>
          <table:table-cell office:value="76.0605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5.23623" office:value-type="float"/>
          <table:table-cell office:value="168.91839" office:value-type="float"/>
          <table:table-cell office:value="208.49277" office:value-type="float"/>
          <table:table-cell office:value="208.45372" office:value-type="float"/>
          <table:table-cell office:value="189.35962" office:value-type="float"/>
          <table:table-cell office:value="195.27528" office:value-type="float"/>
          <table:table-cell office:value="172.86216" office:value-type="float"/>
          <table:table-cell office:value="175.51737" office:value-type="float"/>
          <table:table-cell office:value="173.35025" office:value-type="float"/>
          <table:table-cell office:value="122.45216" office:value-type="float"/>
          <table:table-cell office:value="100" office:value-type="float"/>
          <table:table-cell office:value="79.91019" office:value-type="float"/>
          <table:table-cell office:value="26.51308" office:value-type="float"/>
          <table:table-cell office:value="4.880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568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89.02341" office:value-type="float"/>
          <table:table-cell office:value="49.99554" office:value-type="float"/>
          <table:table-cell office:value="73.16834" office:value-type="float"/>
          <table:table-cell office:value="91.05314" office:value-type="float"/>
          <table:table-cell office:value="80.48606" office:value-type="float"/>
          <table:table-cell office:value="88.00854" office:value-type="float"/>
          <table:table-cell office:value="99.18988" office:value-type="float"/>
          <table:table-cell office:value="113.41582" office:value-type="float"/>
          <table:table-cell office:value="111.78669" office:value-type="float"/>
          <table:table-cell office:value="105.08323" office:value-type="float"/>
          <table:table-cell office:value="100" office:value-type="float"/>
          <table:table-cell office:value="101.42437" office:value-type="float"/>
          <table:table-cell office:value="101.21962" office:value-type="float"/>
          <table:table-cell office:value="110.77183" office:value-type="float"/>
          <table:table-cell office:value="125.40728" office:value-type="float"/>
          <table:table-cell office:value="100.4095" office:value-type="float"/>
          <table:table-cell office:value="128.65663" office:value-type="float"/>
          <table:table-cell office:value="165.0405" office:value-type="float"/>
          <table:table-cell office:value="179.26644" office:value-type="float"/>
          <table:table-cell office:value="170.52434" office:value-type="float"/>
          <table:table-cell office:value="117.27944" office:value-type="float"/>
          <table:table-cell office:value="147.36045" office:value-type="float"/>
          <table:table-cell office:value="166.26012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5.58578" office:value-type="float"/>
          <table:table-cell office:value="60.4913" office:value-type="float"/>
          <table:table-cell office:value="77.70975" office:value-type="float"/>
          <table:table-cell office:value="126.35676" office:value-type="float"/>
          <table:table-cell office:value="128.07256" office:value-type="float"/>
          <table:table-cell office:value="111.18669" office:value-type="float"/>
          <table:table-cell office:value="120.12093" office:value-type="float"/>
          <table:table-cell office:value="135.88057" office:value-type="float"/>
          <table:table-cell office:value="133.69614" office:value-type="float"/>
          <table:table-cell office:value="120.89191" office:value-type="float"/>
          <table:table-cell office:value="100" office:value-type="float"/>
          <table:table-cell office:value="113.03854" office:value-type="float"/>
          <table:table-cell office:value="92.1164" office:value-type="float"/>
          <table:table-cell office:value="82.44897" office:value-type="float"/>
          <table:table-cell office:value="100.43839" office:value-type="float"/>
          <table:table-cell office:value="86.61375" office:value-type="float"/>
          <table:table-cell office:value="87.99697" office:value-type="float"/>
          <table:table-cell office:value="82.7362" office:value-type="float"/>
          <table:table-cell office:value="64.36885" office:value-type="float"/>
          <table:table-cell office:value="50.77853" office:value-type="float"/>
          <table:table-cell office:value="66.40211" office:value-type="float"/>
          <table:table-cell office:value="48.77551" office:value-type="float"/>
          <table:table-cell office:value="68.94935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8.42839" office:value-type="float"/>
          <table:table-cell office:value="143.06083" office:value-type="float"/>
          <table:table-cell office:value="135.45627" office:value-type="float"/>
          <table:table-cell office:value="125.42775" office:value-type="float"/>
          <table:table-cell office:value="137.29404" office:value-type="float"/>
          <table:table-cell office:value="131.08365" office:value-type="float"/>
          <table:table-cell office:value="121.49873" office:value-type="float"/>
          <table:table-cell office:value="116.61913" office:value-type="float"/>
          <table:table-cell office:value="101.48922" office:value-type="float"/>
          <table:table-cell office:value="104.45183" office:value-type="float"/>
          <table:table-cell office:value="100" office:value-type="float"/>
          <table:table-cell office:value="100.33269" office:value-type="float"/>
          <table:table-cell office:value="100.60202" office:value-type="float"/>
          <table:table-cell office:value="109.29974" office:value-type="float"/>
          <table:table-cell office:value="105.60836" office:value-type="float"/>
          <table:table-cell office:value="112.67427" office:value-type="float"/>
          <table:table-cell office:value="112.24651" office:value-type="float"/>
          <table:table-cell office:value="106.81242" office:value-type="float"/>
          <table:table-cell office:value="101.01394" office:value-type="float"/>
          <table:table-cell office:value="111.8346" office:value-type="float"/>
          <table:table-cell office:value="104.02408" office:value-type="float"/>
          <table:table-cell office:value="114.10012" office:value-type="float"/>
          <table:table-cell office:value="116.22306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6.58457" office:value-type="float"/>
          <table:table-cell office:value="159.16153" office:value-type="float"/>
          <table:table-cell office:value="147.3175" office:value-type="float"/>
          <table:table-cell office:value="137.80416" office:value-type="float"/>
          <table:table-cell office:value="124.93403" office:value-type="float"/>
          <table:table-cell office:value="111.7854" office:value-type="float"/>
          <table:table-cell office:value="119.97947" office:value-type="float"/>
          <table:table-cell office:value="105.33567" office:value-type="float"/>
          <table:table-cell office:value="104.80797" office:value-type="float"/>
          <table:table-cell office:value="104.61741" office:value-type="float"/>
          <table:table-cell office:value="100" office:value-type="float"/>
          <table:table-cell office:value="94.00469" office:value-type="float"/>
          <table:table-cell office:value="88.81559" office:value-type="float"/>
          <table:table-cell office:value="94.34183" office:value-type="float"/>
          <table:table-cell office:value="89.53386" office:value-type="float"/>
          <table:table-cell office:value="95.95426" office:value-type="float"/>
          <table:table-cell office:value="93.62357" office:value-type="float"/>
          <table:table-cell office:value="89.06479" office:value-type="float"/>
          <table:table-cell office:value="91.43946" office:value-type="float"/>
          <table:table-cell office:value="98.81266" office:value-type="float"/>
          <table:table-cell office:value="88.11199" office:value-type="float"/>
          <table:table-cell office:value="84.87247" office:value-type="float"/>
          <table:table-cell office:value="84.03693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7.99467" office:value-type="float"/>
          <table:table-cell office:value="128.53337" office:value-type="float"/>
          <table:table-cell office:value="116.6346" office:value-type="float"/>
          <table:table-cell office:value="118.24774" office:value-type="float"/>
          <table:table-cell office:value="118.46973" office:value-type="float"/>
          <table:table-cell office:value="130.13171" office:value-type="float"/>
          <table:table-cell office:value="123.76794" office:value-type="float"/>
          <table:table-cell office:value="112.47595" office:value-type="float"/>
          <table:table-cell office:value="106.17137" office:value-type="float"/>
          <table:table-cell office:value="112.28355" office:value-type="float"/>
          <table:table-cell office:value="100" office:value-type="float"/>
          <table:table-cell office:value="90.88352" office:value-type="float"/>
          <table:table-cell office:value="82.92141" office:value-type="float"/>
          <table:table-cell office:value="84.56415" office:value-type="float"/>
          <table:table-cell office:value="95.44176" office:value-type="float"/>
          <table:table-cell office:value="94.98298" office:value-type="float"/>
          <table:table-cell office:value="96.46292" office:value-type="float"/>
          <table:table-cell office:value="98.86044" office:value-type="float"/>
          <table:table-cell office:value="102.90069" office:value-type="float"/>
          <table:table-cell office:value="106.39336" office:value-type="float"/>
          <table:table-cell office:value="99.42282" office:value-type="float"/>
          <table:table-cell office:value="117.24137" office:value-type="float"/>
          <table:table-cell office:value="100.088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00.3905" office:value-type="float"/>
          <table:table-cell office:value="178.22168" office:value-type="float"/>
          <table:table-cell office:value="162.75157" office:value-type="float"/>
          <table:table-cell office:value="314.17843" office:value-type="float"/>
          <table:table-cell office:value="163.86302" office:value-type="float"/>
          <table:table-cell office:value="189.30609" office:value-type="float"/>
          <table:table-cell office:value="171.70321" office:value-type="float"/>
          <table:table-cell office:value="114.62901" office:value-type="float"/>
          <table:table-cell office:value="93.66176" office:value-type="float"/>
          <table:table-cell office:value="77.47071" office:value-type="float"/>
          <table:table-cell office:value="100" office:value-type="float"/>
          <table:table-cell office:value="103.96515" office:value-type="float"/>
          <table:table-cell office:value="109.25202" office:value-type="float"/>
          <table:table-cell office:value="99.8498" office:value-type="float"/>
          <table:table-cell office:value="104.20546" office:value-type="float"/>
          <table:table-cell office:value="84.86031" office:value-type="float"/>
          <table:table-cell office:value="106.72874" office:value-type="float"/>
          <table:table-cell office:value="108.68128" office:value-type="float"/>
          <table:table-cell office:value="108.53109" office:value-type="float"/>
          <table:table-cell office:value="83.11805" office:value-type="float"/>
          <table:table-cell office:value="154.07029" office:value-type="float"/>
          <table:table-cell office:value="131.06037" office:value-type="float"/>
          <table:table-cell office:value="108.0805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8.67771" office:value-type="float"/>
          <table:table-cell office:value="104.48983" office:value-type="float"/>
          <table:table-cell office:value="115.63055" office:value-type="float"/>
          <table:table-cell office:value="140.85257" office:value-type="float"/>
          <table:table-cell office:value="118.30471" office:value-type="float"/>
          <table:table-cell office:value="123.14979" office:value-type="float"/>
          <table:table-cell office:value="104.41089" office:value-type="float"/>
          <table:table-cell office:value="95.22399" office:value-type="float"/>
          <table:table-cell office:value="87.22123" office:value-type="float"/>
          <table:table-cell office:value="89.85593" office:value-type="float"/>
          <table:table-cell office:value="100" office:value-type="float"/>
          <table:table-cell office:value="98.09552" office:value-type="float"/>
          <table:table-cell office:value="96.4772" office:value-type="float"/>
          <table:table-cell office:value="96.23051" office:value-type="float"/>
          <table:table-cell office:value="94.6714" office:value-type="float"/>
          <table:table-cell office:value="95.49042" office:value-type="float"/>
          <table:table-cell office:value="101.5591" office:value-type="float"/>
          <table:table-cell office:value="91.59265" office:value-type="float"/>
          <table:table-cell office:value="89.72764" office:value-type="float"/>
          <table:table-cell office:value="81.61634" office:value-type="float"/>
          <table:table-cell office:value="76.19893" office:value-type="float"/>
          <table:table-cell office:value="76.38642" office:value-type="float"/>
          <table:table-cell office:value="74.81744" office:value-type="float"/>
        </table:table-row>
        <table:table-row>
          <table:table-cell office:value-type="string">
            <text:p>Gaai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5.59445" office:value-type="float"/>
          <table:table-cell office:value="100.81314" office:value-type="float"/>
          <table:table-cell office:value="96.30231" office:value-type="float"/>
          <table:table-cell office:value="94.53051" office:value-type="float"/>
          <table:table-cell office:value="94.56475" office:value-type="float"/>
          <table:table-cell office:value="101.91731" office:value-type="float"/>
          <table:table-cell office:value="97.21818" office:value-type="float"/>
          <table:table-cell office:value="113.12162" office:value-type="float"/>
          <table:table-cell office:value="99.88872" office:value-type="float"/>
          <table:table-cell office:value="105.91457" office:value-type="float"/>
          <table:table-cell office:value="100" office:value-type="float"/>
          <table:table-cell office:value="102.60207" office:value-type="float"/>
          <table:table-cell office:value="106.63357" office:value-type="float"/>
          <table:table-cell office:value="111.16151" office:value-type="float"/>
          <table:table-cell office:value="107.35256" office:value-type="float"/>
          <table:table-cell office:value="102.69622" office:value-type="float"/>
          <table:table-cell office:value="106.3511" office:value-type="float"/>
          <table:table-cell office:value="94.32508" office:value-type="float"/>
          <table:table-cell office:value="102.61919" office:value-type="float"/>
          <table:table-cell office:value="112.21432" office:value-type="float"/>
          <table:table-cell office:value="113.54104" office:value-type="float"/>
          <table:table-cell office:value="109.49242" office:value-type="float"/>
          <table:table-cell office:value="90.97834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0.67137" office:value-type="float"/>
          <table:table-cell office:value="73.51236" office:value-type="float"/>
          <table:table-cell office:value="82.60777" office:value-type="float"/>
          <table:table-cell office:value="89.30742" office:value-type="float"/>
          <table:table-cell office:value="99.32862" office:value-type="float"/>
          <table:table-cell office:value="95.78091" office:value-type="float"/>
          <table:table-cell office:value="104.33922" office:value-type="float"/>
          <table:table-cell office:value="104.14134" office:value-type="float"/>
          <table:table-cell office:value="106.58657" office:value-type="float"/>
          <table:table-cell office:value="106.00706" office:value-type="float"/>
          <table:table-cell office:value="100" office:value-type="float"/>
          <table:table-cell office:value="103.04593" office:value-type="float"/>
          <table:table-cell office:value="106.65724" office:value-type="float"/>
          <table:table-cell office:value="107.64664" office:value-type="float"/>
          <table:table-cell office:value="107.42049" office:value-type="float"/>
          <table:table-cell office:value="114.32508" office:value-type="float"/>
          <table:table-cell office:value="115.65371" office:value-type="float"/>
          <table:table-cell office:value="120.24028" office:value-type="float"/>
          <table:table-cell office:value="105.87985" office:value-type="float"/>
          <table:table-cell office:value="109.89399" office:value-type="float"/>
          <table:table-cell office:value="112.95406" office:value-type="float"/>
          <table:table-cell office:value="124.0848" office:value-type="float"/>
          <table:table-cell office:value="125.66077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74324" office:value-type="float"/>
          <table:table-cell office:value="103.26723" office:value-type="float"/>
          <table:table-cell office:value="80.76646" office:value-type="float"/>
          <table:table-cell office:value="96.99989" office:value-type="float"/>
          <table:table-cell office:value="111.44559" office:value-type="float"/>
          <table:table-cell office:value="107.06873" office:value-type="float"/>
          <table:table-cell office:value="108.6818" office:value-type="float"/>
          <table:table-cell office:value="119.26435" office:value-type="float"/>
          <table:table-cell office:value="109.07222" office:value-type="float"/>
          <table:table-cell office:value="102.09596" office:value-type="float"/>
          <table:table-cell office:value="100" office:value-type="float"/>
          <table:table-cell office:value="93.06483" office:value-type="float"/>
          <table:table-cell office:value="86.97215" office:value-type="float"/>
          <table:table-cell office:value="81.92746" office:value-type="float"/>
          <table:table-cell office:value="79.48217" office:value-type="float"/>
          <table:table-cell office:value="89.01674" office:value-type="float"/>
          <table:table-cell office:value="87.91739" office:value-type="float"/>
          <table:table-cell office:value="78.61913" office:value-type="float"/>
          <table:table-cell office:value="74.97174" office:value-type="float"/>
          <table:table-cell office:value="81.2288" office:value-type="float"/>
          <table:table-cell office:value="85.42073" office:value-type="float"/>
          <table:table-cell office:value="116.36699" office:value-type="float"/>
          <table:table-cell office:value="127.113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8.39388" office:value-type="float"/>
          <table:table-cell office:value="61.04481" office:value-type="float"/>
          <table:table-cell office:value="69.5925" office:value-type="float"/>
          <table:table-cell office:value="60.11667" office:value-type="float"/>
          <table:table-cell office:value="59.78962" office:value-type="float"/>
          <table:table-cell office:value="74.97569" office:value-type="float"/>
          <table:table-cell office:value="86.11332" office:value-type="float"/>
          <table:table-cell office:value="89.4988" office:value-type="float"/>
          <table:table-cell office:value="98.96579" office:value-type="float"/>
          <table:table-cell office:value="90.69212" office:value-type="float"/>
          <table:table-cell office:value="100" office:value-type="float"/>
          <table:table-cell office:value="78.47608" office:value-type="float"/>
          <table:table-cell office:value="63.74966" office:value-type="float"/>
          <table:table-cell office:value="56.85494" office:value-type="float"/>
          <table:table-cell office:value="70.83001" office:value-type="float"/>
          <table:table-cell office:value="61.73428" office:value-type="float"/>
          <table:table-cell office:value="67.71855" office:value-type="float"/>
          <table:table-cell office:value="60.31114" office:value-type="float"/>
          <table:table-cell office:value="60.21391" office:value-type="float"/>
          <table:table-cell office:value="67.42685" office:value-type="float"/>
          <table:table-cell office:value="68.3815" office:value-type="float"/>
          <table:table-cell office:value="79.61637" office:value-type="float"/>
          <table:table-cell office:value="72.96031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43.08673" office:value-type="float"/>
          <table:table-cell office:value="30.5528" office:value-type="float"/>
          <table:table-cell office:value="49.679" office:value-type="float"/>
          <table:table-cell office:value="55.4914" office:value-type="float"/>
          <table:table-cell office:value="69.25761" office:value-type="float"/>
          <table:table-cell office:value="69.16282" office:value-type="float"/>
          <table:table-cell office:value="38.36011" office:value-type="float"/>
          <table:table-cell office:value="41.7295" office:value-type="float"/>
          <table:table-cell office:value="53.37584" office:value-type="float"/>
          <table:table-cell office:value="74.96229" office:value-type="float"/>
          <table:table-cell office:value="100" office:value-type="float"/>
          <table:table-cell office:value="101.21935" office:value-type="float"/>
          <table:table-cell office:value="90.94316" office:value-type="float"/>
          <table:table-cell office:value="100.37054" office:value-type="float"/>
          <table:table-cell office:value="73.80326" office:value-type="float"/>
          <table:table-cell office:value="82.80408" office:value-type="float"/>
          <table:table-cell office:value="77.95251" office:value-type="float"/>
          <table:table-cell office:value="67.06019" office:value-type="float"/>
          <table:table-cell office:value="54.92696" office:value-type="float"/>
          <table:table-cell office:value="67.4135" office:value-type="float"/>
          <table:table-cell office:value="50.64414" office:value-type="float"/>
          <table:table-cell office:value="36.91671" office:value-type="float"/>
          <table:table-cell office:value="45.69348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9.32546" office:value-type="float"/>
          <table:table-cell office:value="127.20017" office:value-type="float"/>
          <table:table-cell office:value="103.18137" office:value-type="float"/>
          <table:table-cell office:value="107.46692" office:value-type="float"/>
          <table:table-cell office:value="102.2849" office:value-type="float"/>
          <table:table-cell office:value="91.66939" office:value-type="float"/>
          <table:table-cell office:value="119.60205" office:value-type="float"/>
          <table:table-cell office:value="112.57242" office:value-type="float"/>
          <table:table-cell office:value="107.75117" office:value-type="float"/>
          <table:table-cell office:value="95.08035" office:value-type="float"/>
          <table:table-cell office:value="100" office:value-type="float"/>
          <table:table-cell office:value="103.08297" office:value-type="float"/>
          <table:table-cell office:value="106.59232" office:value-type="float"/>
          <table:table-cell office:value="117.87471" office:value-type="float"/>
          <table:table-cell office:value="113.99365" office:value-type="float"/>
          <table:table-cell office:value="109.57691" office:value-type="float"/>
          <table:table-cell office:value="106.4502" office:value-type="float"/>
          <table:table-cell office:value="105.9473" office:value-type="float"/>
          <table:table-cell office:value="113.62195" office:value-type="float"/>
          <table:table-cell office:value="106.47206" office:value-type="float"/>
          <table:table-cell office:value="102.83152" office:value-type="float"/>
          <table:table-cell office:value="102.2521" office:value-type="float"/>
          <table:table-cell office:value="94.85077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2.42998" office:value-type="float"/>
          <table:table-cell office:value="39.91126" office:value-type="float"/>
          <table:table-cell office:value="46.17802" office:value-type="float"/>
          <table:table-cell office:value="36.7594" office:value-type="float"/>
          <table:table-cell office:value="41.60273" office:value-type="float"/>
          <table:table-cell office:value="52.3431" office:value-type="float"/>
          <table:table-cell office:value="55.79073" office:value-type="float"/>
          <table:table-cell office:value="46.27969" office:value-type="float"/>
          <table:table-cell office:value="56.91838" office:value-type="float"/>
          <table:table-cell office:value="79.75783" office:value-type="float"/>
          <table:table-cell office:value="100" office:value-type="float"/>
          <table:table-cell office:value="98.99251" office:value-type="float"/>
          <table:table-cell office:value="98.88159" office:value-type="float"/>
          <table:table-cell office:value="117.9499" office:value-type="float"/>
          <table:table-cell office:value="109.65893" office:value-type="float"/>
          <table:table-cell office:value="89.33357" office:value-type="float"/>
          <table:table-cell office:value="71.30048" office:value-type="float"/>
          <table:table-cell office:value="88.29836" office:value-type="float"/>
          <table:table-cell office:value="92.38376" office:value-type="float"/>
          <table:table-cell office:value="62.74147" office:value-type="float"/>
          <table:table-cell office:value="70.39467" office:value-type="float"/>
          <table:table-cell office:value="63.53637" office:value-type="float"/>
          <table:table-cell office:value="87.42952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8.6339" office:value-type="float"/>
          <table:table-cell office:value="110.39361" office:value-type="float"/>
          <table:table-cell office:value="101.9295" office:value-type="float"/>
          <table:table-cell office:value="119.68098" office:value-type="float"/>
          <table:table-cell office:value="132.78878" office:value-type="float"/>
          <table:table-cell office:value="119.24363" office:value-type="float"/>
          <table:table-cell office:value="122.18934" office:value-type="float"/>
          <table:table-cell office:value="129.63725" office:value-type="float"/>
          <table:table-cell office:value="114.17545" office:value-type="float"/>
          <table:table-cell office:value="111.2426" office:value-type="float"/>
          <table:table-cell office:value="100" office:value-type="float"/>
          <table:table-cell office:value="105.15821" office:value-type="float"/>
          <table:table-cell office:value="112.90198" office:value-type="float"/>
          <table:table-cell office:value="123.12837" office:value-type="float"/>
          <table:table-cell office:value="130.80782" office:value-type="float"/>
          <table:table-cell office:value="137.88268" office:value-type="float"/>
          <table:table-cell office:value="132.23565" office:value-type="float"/>
          <table:table-cell office:value="153.70465" office:value-type="float"/>
          <table:table-cell office:value="132.33856" office:value-type="float"/>
          <table:table-cell office:value="125.04502" office:value-type="float"/>
          <table:table-cell office:value="145.90944" office:value-type="float"/>
          <table:table-cell office:value="146.48829" office:value-type="float"/>
          <table:table-cell office:value="172.48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3.97887" office:value-type="float"/>
          <table:table-cell office:value="68.72535" office:value-type="float"/>
          <table:table-cell office:value="69" office:value-type="float"/>
          <table:table-cell office:value="65.85915" office:value-type="float"/>
          <table:table-cell office:value="64.79577" office:value-type="float"/>
          <table:table-cell office:value="74.65492" office:value-type="float"/>
          <table:table-cell office:value="80.74647" office:value-type="float"/>
          <table:table-cell office:value="90.22535" office:value-type="float"/>
          <table:table-cell office:value="91.52816" office:value-type="float"/>
          <table:table-cell office:value="100" office:value-type="float"/>
          <table:table-cell office:value="92.10563" office:value-type="float"/>
          <table:table-cell office:value="85.17605" office:value-type="float"/>
          <table:table-cell office:value="80.3169" office:value-type="float"/>
          <table:table-cell office:value="94.19014" office:value-type="float"/>
          <table:table-cell office:value="88.87323" office:value-type="float"/>
          <table:table-cell office:value="96.11267" office:value-type="float"/>
          <table:table-cell office:value="98.9507" office:value-type="float"/>
          <table:table-cell office:value="99.49295" office:value-type="float"/>
          <table:table-cell office:value="113.99295" office:value-type="float"/>
          <table:table-cell office:value="123.7183" office:value-type="float"/>
          <table:table-cell office:value="147.95774" office:value-type="float"/>
          <table:table-cell office:value="132.04225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0.4121" office:value-type="float"/>
          <table:table-cell office:value="107.75952" office:value-type="float"/>
          <table:table-cell office:value="105.9207" office:value-type="float"/>
          <table:table-cell office:value="104.83828" office:value-type="float"/>
          <table:table-cell office:value="108.09859" office:value-type="float"/>
          <table:table-cell office:value="105.13823" office:value-type="float"/>
          <table:table-cell office:value="95.17475" office:value-type="float"/>
          <table:table-cell office:value="89.61919" office:value-type="float"/>
          <table:table-cell office:value="96.75273" office:value-type="float"/>
          <table:table-cell office:value="94.2097" office:value-type="float"/>
          <table:table-cell office:value="100" office:value-type="float"/>
          <table:table-cell office:value="97.03964" office:value-type="float"/>
          <table:table-cell office:value="94.96609" office:value-type="float"/>
          <table:table-cell office:value="89.86697" office:value-type="float"/>
          <table:table-cell office:value="89.5279" office:value-type="float"/>
          <table:table-cell office:value="97.44392" office:value-type="float"/>
          <table:table-cell office:value="83.33333" office:value-type="float"/>
          <table:table-cell office:value="81.91184" office:value-type="float"/>
          <table:table-cell office:value="85.10693" office:value-type="float"/>
          <table:table-cell office:value="83.46374" office:value-type="float"/>
          <table:table-cell office:value="81.54668" office:value-type="float"/>
          <table:table-cell office:value="75.46948" office:value-type="float"/>
          <table:table-cell office:value="76.53886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8.22125" office:value-type="float"/>
          <table:table-cell office:value="22.12581" office:value-type="float"/>
          <table:table-cell office:value="22.66811" office:value-type="float"/>
          <table:table-cell office:value="26.24728" office:value-type="float"/>
          <table:table-cell office:value="23.96963" office:value-type="float"/>
          <table:table-cell office:value="31.56182" office:value-type="float"/>
          <table:table-cell office:value="38.50325" office:value-type="float"/>
          <table:table-cell office:value="58.56832" office:value-type="float"/>
          <table:table-cell office:value="57.59219" office:value-type="float"/>
          <table:table-cell office:value="86.44251" office:value-type="float"/>
          <table:table-cell office:value="100" office:value-type="float"/>
          <table:table-cell office:value="127.44034" office:value-type="float"/>
          <table:table-cell office:value="168.22125" office:value-type="float"/>
          <table:table-cell office:value="206.29067" office:value-type="float"/>
          <table:table-cell office:value="270.06507" office:value-type="float"/>
          <table:table-cell office:value="308.67678" office:value-type="float"/>
          <table:table-cell office:value="348.9154" office:value-type="float"/>
          <table:table-cell office:value="409.21908" office:value-type="float"/>
          <table:table-cell office:value="474.18655" office:value-type="float"/>
          <table:table-cell office:value="578.74186" office:value-type="float"/>
          <table:table-cell office:value="871.80043" office:value-type="float"/>
          <table:table-cell office:value="920.06507" office:value-type="float"/>
          <table:table-cell office:value="1084.5986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37.38191" office:value-type="float"/>
          <table:table-cell office:value="252.09176" office:value-type="float"/>
          <table:table-cell office:value="240.89068" office:value-type="float"/>
          <table:table-cell office:value="292.74628" office:value-type="float"/>
          <table:table-cell office:value="304.4197" office:value-type="float"/>
          <table:table-cell office:value="211.20107" office:value-type="float"/>
          <table:table-cell office:value="144.93927" office:value-type="float"/>
          <table:table-cell office:value="263.22537" office:value-type="float"/>
          <table:table-cell office:value="167.139" office:value-type="float"/>
          <table:table-cell office:value="105.70175" office:value-type="float"/>
          <table:table-cell office:value="100" office:value-type="float"/>
          <table:table-cell office:value="77.834" office:value-type="float"/>
          <table:table-cell office:value="38.86639" office:value-type="float"/>
          <table:table-cell office:value="55.53306" office:value-type="float"/>
          <table:table-cell office:value="40.65452" office:value-type="float"/>
          <table:table-cell office:value="49.8313" office:value-type="float"/>
          <table:table-cell office:value="12.95546" office:value-type="float"/>
          <table:table-cell office:value="9.278" office:value-type="float"/>
          <table:table-cell office:value="9.34547" office:value-type="float"/>
          <table:table-cell office:value="9.21052" office:value-type="float"/>
          <table:table-cell office:value="3.67746" office:value-type="float"/>
          <table:table-cell office:value="36.74089" office:value-type="float"/>
          <table:table-cell office:value="9.21052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  <table:table-cell office:value="97.77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94.90367" office:value-type="float"/>
          <table:table-cell office:value="93.48011" office:value-type="float"/>
          <table:table-cell office:value="100.71177" office:value-type="float"/>
          <table:table-cell office:value="98.65236" office:value-type="float"/>
          <table:table-cell office:value="107.75363" office:value-type="float"/>
          <table:table-cell office:value="89.44671" office:value-type="float"/>
          <table:table-cell office:value="111.73009" office:value-type="float"/>
          <table:table-cell office:value="112.8025" office:value-type="float"/>
          <table:table-cell office:value="107.06083" office:value-type="float"/>
          <table:table-cell office:value="99.13637" office:value-type="float"/>
          <table:table-cell office:value="100" office:value-type="float"/>
          <table:table-cell office:value="83.66707" office:value-type="float"/>
          <table:table-cell office:value="70.15279" office:value-type="float"/>
          <table:table-cell office:value="70.29515" office:value-type="float"/>
          <table:table-cell office:value="80.97181" office:value-type="float"/>
          <table:table-cell office:value="107.63025" office:value-type="float"/>
          <table:table-cell office:value="111.70162" office:value-type="float"/>
          <table:table-cell office:value="135.5604" office:value-type="float"/>
          <table:table-cell office:value="165.04697" office:value-type="float"/>
          <table:table-cell office:value="161.25083" office:value-type="float"/>
          <table:table-cell office:value="177.76406" office:value-type="float"/>
          <table:table-cell office:value="230.49255" office:value-type="float"/>
          <table:table-cell office:value="215.93432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9.73533" office:value-type="float"/>
          <table:table-cell office:value="108.00467" office:value-type="float"/>
          <table:table-cell office:value="109.52257" office:value-type="float"/>
          <table:table-cell office:value="109.6523" office:value-type="float"/>
          <table:table-cell office:value="105.28022" office:value-type="float"/>
          <table:table-cell office:value="104.99481" office:value-type="float"/>
          <table:table-cell office:value="98.41722" office:value-type="float"/>
          <table:table-cell office:value="108.31603" office:value-type="float"/>
          <table:table-cell office:value="94.64193" office:value-type="float"/>
          <table:table-cell office:value="104.24234" office:value-type="float"/>
          <table:table-cell office:value="100" office:value-type="float"/>
          <table:table-cell office:value="93.0851" office:value-type="float"/>
          <table:table-cell office:value="87.93461" office:value-type="float"/>
          <table:table-cell office:value="86.04047" office:value-type="float"/>
          <table:table-cell office:value="73.67669" office:value-type="float"/>
          <table:table-cell office:value="73.15775" office:value-type="float"/>
          <table:table-cell office:value="79.09963" office:value-type="float"/>
          <table:table-cell office:value="73.28749" office:value-type="float"/>
          <table:table-cell office:value="75.6357" office:value-type="float"/>
          <table:table-cell office:value="68.53918" office:value-type="float"/>
          <table:table-cell office:value="79.48884" office:value-type="float"/>
          <table:table-cell office:value="81.82407" office:value-type="float"/>
          <table:table-cell office:value="68.42241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17119" office:value-type="float"/>
          <table:table-cell office:value="64.07454" office:value-type="float"/>
          <table:table-cell office:value="81.02337" office:value-type="float"/>
          <table:table-cell office:value="95.21794" office:value-type="float"/>
          <table:table-cell office:value="95.50852" office:value-type="float"/>
          <table:table-cell office:value="103.83449" office:value-type="float"/>
          <table:table-cell office:value="104.09981" office:value-type="float"/>
          <table:table-cell office:value="93.32912" office:value-type="float"/>
          <table:table-cell office:value="90.94125" office:value-type="float"/>
          <table:table-cell office:value="91.02337" office:value-type="float"/>
          <table:table-cell office:value="100" office:value-type="float"/>
          <table:table-cell office:value="107.97852" office:value-type="float"/>
          <table:table-cell office:value="117.46683" office:value-type="float"/>
          <table:table-cell office:value="141.80037" office:value-type="float"/>
          <table:table-cell office:value="133.05748" office:value-type="float"/>
          <table:table-cell office:value="155.33796" office:value-type="float"/>
          <table:table-cell office:value="163.17751" office:value-type="float"/>
          <table:table-cell office:value="182.86797" office:value-type="float"/>
          <table:table-cell office:value="215.98231" office:value-type="float"/>
          <table:table-cell office:value="194.92735" office:value-type="float"/>
          <table:table-cell office:value="185.4264" office:value-type="float"/>
          <table:table-cell office:value="171.94567" office:value-type="float"/>
          <table:table-cell office:value="189.1156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6.14584" office:value-type="float"/>
          <table:table-cell office:value="112.76934" office:value-type="float"/>
          <table:table-cell office:value="100.45642" office:value-type="float"/>
          <table:table-cell office:value="126.6426" office:value-type="float"/>
          <table:table-cell office:value="125.25209" office:value-type="float"/>
          <table:table-cell office:value="107.66372" office:value-type="float"/>
          <table:table-cell office:value="108.49166" office:value-type="float"/>
          <table:table-cell office:value="124.42415" office:value-type="float"/>
          <table:table-cell office:value="105.76371" office:value-type="float"/>
          <table:table-cell office:value="114.21292" office:value-type="float"/>
          <table:table-cell office:value="100" office:value-type="float"/>
          <table:table-cell office:value="101.28436" office:value-type="float"/>
          <table:table-cell office:value="104.53242" office:value-type="float"/>
          <table:table-cell office:value="130.35771" office:value-type="float"/>
          <table:table-cell office:value="131.06888" office:value-type="float"/>
          <table:table-cell office:value="150.52542" office:value-type="float"/>
          <table:table-cell office:value="163.0294" office:value-type="float"/>
          <table:table-cell office:value="177.96412" office:value-type="float"/>
          <table:table-cell office:value="162.9551" office:value-type="float"/>
          <table:table-cell office:value="157.08523" office:value-type="float"/>
          <table:table-cell office:value="180.3524" office:value-type="float"/>
          <table:table-cell office:value="207.78049" office:value-type="float"/>
          <table:table-cell office:value="215.60343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0.97165" office:value-type="float"/>
          <table:table-cell office:value="83.89473" office:value-type="float"/>
          <table:table-cell office:value="76.71255" office:value-type="float"/>
          <table:table-cell office:value="86.5668" office:value-type="float"/>
          <table:table-cell office:value="95.36842" office:value-type="float"/>
          <table:table-cell office:value="94.15384" office:value-type="float"/>
          <table:table-cell office:value="99.65991" office:value-type="float"/>
          <table:table-cell office:value="107.74898" office:value-type="float"/>
          <table:table-cell office:value="100.73684" office:value-type="float"/>
          <table:table-cell office:value="111.76518" office:value-type="float"/>
          <table:table-cell office:value="100" office:value-type="float"/>
          <table:table-cell office:value="104.77732" office:value-type="float"/>
          <table:table-cell office:value="110.32388" office:value-type="float"/>
          <table:table-cell office:value="104.5668" office:value-type="float"/>
          <table:table-cell office:value="107.95141" office:value-type="float"/>
          <table:table-cell office:value="109.82186" office:value-type="float"/>
          <table:table-cell office:value="108.29959" office:value-type="float"/>
          <table:table-cell office:value="112.71255" office:value-type="float"/>
          <table:table-cell office:value="118.38866" office:value-type="float"/>
          <table:table-cell office:value="119.50607" office:value-type="float"/>
          <table:table-cell office:value="124.38866" office:value-type="float"/>
          <table:table-cell office:value="132.834" office:value-type="float"/>
          <table:table-cell office:value="144.79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6977" office:value-type="float"/>
          <table:table-cell office:value="195.30122" office:value-type="float"/>
          <table:table-cell office:value="158.93936" office:value-type="float"/>
          <table:table-cell office:value="155.99532" office:value-type="float"/>
          <table:table-cell office:value="139.14993" office:value-type="float"/>
          <table:table-cell office:value="129.36244" office:value-type="float"/>
          <table:table-cell office:value="116.04601" office:value-type="float"/>
          <table:table-cell office:value="101.03333" office:value-type="float"/>
          <table:table-cell office:value="92.45466" office:value-type="float"/>
          <table:table-cell office:value="90.66094" office:value-type="float"/>
          <table:table-cell office:value="100" office:value-type="float"/>
          <table:table-cell office:value="99.78553" office:value-type="float"/>
          <table:table-cell office:value="86.19613" office:value-type="float"/>
          <table:table-cell office:value="68.25891" office:value-type="float"/>
          <table:table-cell office:value="67.38155" office:value-type="float"/>
          <table:table-cell office:value="75.39481" office:value-type="float"/>
          <table:table-cell office:value="66.77714" office:value-type="float"/>
          <table:table-cell office:value="81.55585" office:value-type="float"/>
          <table:table-cell office:value="66.93312" office:value-type="float"/>
          <table:table-cell office:value="64.41801" office:value-type="float"/>
          <table:table-cell office:value="56.59972" office:value-type="float"/>
          <table:table-cell office:value="65.84129" office:value-type="float"/>
          <table:table-cell office:value="58.7638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8.96807" office:value-type="float"/>
          <table:table-cell office:value="118.98223" office:value-type="float"/>
          <table:table-cell office:value="126.9587" office:value-type="float"/>
          <table:table-cell office:value="127.53623" office:value-type="float"/>
          <table:table-cell office:value="111.64868" office:value-type="float"/>
          <table:table-cell office:value="129.73738" office:value-type="float"/>
          <table:table-cell office:value="144.72049" office:value-type="float"/>
          <table:table-cell office:value="116.79197" office:value-type="float"/>
          <table:table-cell office:value="108.4995" office:value-type="float"/>
          <table:table-cell office:value="102.57164" office:value-type="float"/>
          <table:table-cell office:value="100" office:value-type="float"/>
          <table:table-cell office:value="100.20703" office:value-type="float"/>
          <table:table-cell office:value="100.62111" office:value-type="float"/>
          <table:table-cell office:value="103.84657" office:value-type="float"/>
          <table:table-cell office:value="100.84995" office:value-type="float"/>
          <table:table-cell office:value="94.66056" office:value-type="float"/>
          <table:table-cell office:value="86.84755" office:value-type="float"/>
          <table:table-cell office:value="88.26413" office:value-type="float"/>
          <table:table-cell office:value="80.45112" office:value-type="float"/>
          <table:table-cell office:value="78.36983" office:value-type="float"/>
          <table:table-cell office:value="66.15451" office:value-type="float"/>
          <table:table-cell office:value="70.33889" office:value-type="float"/>
          <table:table-cell office:value="79.36144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65884" office:value-type="float"/>
          <table:table-cell office:value="26.66471" office:value-type="float"/>
          <table:table-cell office:value="40.01173" office:value-type="float"/>
          <table:table-cell office:value="46.67057" office:value-type="float"/>
          <table:table-cell office:value="53.32942" office:value-type="float"/>
          <table:table-cell office:value="79.99413" office:value-type="float"/>
          <table:table-cell office:value="73.33528" office:value-type="float"/>
          <table:table-cell office:value="100" office:value-type="float"/>
          <table:table-cell office:value="120.00586" office:value-type="float"/>
          <table:table-cell office:value="133.32355" office:value-type="float"/>
          <table:table-cell office:value="153.32942" office:value-type="float"/>
          <table:table-cell office:value="186.68231" office:value-type="float"/>
          <table:table-cell office:value="166.67644" office:value-type="float"/>
          <table:table-cell office:value="140.01173" office:value-type="float"/>
          <table:table-cell office:value="200" office:value-type="float"/>
          <table:table-cell office:value="240.01173" office:value-type="float"/>
          <table:table-cell office:value="306.68817" office:value-type="float"/>
          <table:table-cell office:value="286.68231" office:value-type="float"/>
          <table:table-cell office:value="346.67057" office:value-type="float"/>
          <table:table-cell office:value="293.34115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  <table:table-cell office:value="108.52852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26086" office:value-type="float"/>
          <table:table-cell office:value="8.26086" office:value-type="float"/>
          <table:table-cell office:value="33.33333" office:value-type="float"/>
          <table:table-cell office:value="33.33333" office:value-type="float"/>
          <table:table-cell office:value="24.92753" office:value-type="float"/>
          <table:table-cell office:value="41.5942" office:value-type="float"/>
          <table:table-cell office:value="16.66666" office:value-type="float"/>
          <table:table-cell office:value="8.26086" office:value-type="float"/>
          <table:table-cell office:value="8.26086" office:value-type="float"/>
          <table:table-cell office:value="16.66666" office:value-type="float"/>
          <table:table-cell office:value="100" office:value-type="float"/>
          <table:table-cell office:value="149.85507" office:value-type="float"/>
          <table:table-cell office:value="391.44927" office:value-type="float"/>
          <table:table-cell office:value="491.44927" office:value-type="float"/>
          <table:table-cell office:value="433.1884" office:value-type="float"/>
          <table:table-cell office:value="849.56521" office:value-type="float"/>
          <table:table-cell office:value="1257.68115" office:value-type="float"/>
          <table:table-cell office:value="524.7826" office:value-type="float"/>
          <table:table-cell office:value="732.89855" office:value-type="float"/>
          <table:table-cell office:value="882.89855" office:value-type="float"/>
          <table:table-cell office:value="1315.94202" office:value-type="float"/>
          <table:table-cell office:value="1315.94202" office:value-type="float"/>
          <table:table-cell office:value="1449.2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0.15416" office:value-type="float"/>
          <table:table-cell office:value="126.7274" office:value-type="float"/>
          <table:table-cell office:value="120.61667" office:value-type="float"/>
          <table:table-cell office:value="125.76033" office:value-type="float"/>
          <table:table-cell office:value="125.76033" office:value-type="float"/>
          <table:table-cell office:value="115.79537" office:value-type="float"/>
          <table:table-cell office:value="105.45199" office:value-type="float"/>
          <table:table-cell office:value="105.94253" office:value-type="float"/>
          <table:table-cell office:value="106.81149" office:value-type="float"/>
          <table:table-cell office:value="99.29922" office:value-type="float"/>
          <table:table-cell office:value="100" office:value-type="float"/>
          <table:table-cell office:value="96.17379" office:value-type="float"/>
          <table:table-cell office:value="92.31955" office:value-type="float"/>
          <table:table-cell office:value="89.57252" office:value-type="float"/>
          <table:table-cell office:value="89.83882" office:value-type="float"/>
          <table:table-cell office:value="79.06096" office:value-type="float"/>
          <table:table-cell office:value="81.42957" office:value-type="float"/>
          <table:table-cell office:value="69.58654" office:value-type="float"/>
          <table:table-cell office:value="74.71618" office:value-type="float"/>
          <table:table-cell office:value="66.12473" office:value-type="float"/>
          <table:table-cell office:value="69.69866" office:value-type="float"/>
          <table:table-cell office:value="74.0014" office:value-type="float"/>
          <table:table-cell office:value="71.25437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68197" office:value-type="float"/>
          <table:table-cell office:value="99.04451" office:value-type="float"/>
          <table:table-cell office:value="89.25658" office:value-type="float"/>
          <table:table-cell office:value="94.67101" office:value-type="float"/>
          <table:table-cell office:value="94.49234" office:value-type="float"/>
          <table:table-cell office:value="90.3752" office:value-type="float"/>
          <table:table-cell office:value="105.9349" office:value-type="float"/>
          <table:table-cell office:value="98.86584" office:value-type="float"/>
          <table:table-cell office:value="99.12219" office:value-type="float"/>
          <table:table-cell office:value="108.28866" office:value-type="float"/>
          <table:table-cell office:value="100" office:value-type="float"/>
          <table:table-cell office:value="101.18076" office:value-type="float"/>
          <table:table-cell office:value="103.01406" office:value-type="float"/>
          <table:table-cell office:value="102.7111" office:value-type="float"/>
          <table:table-cell office:value="107.35648" office:value-type="float"/>
          <table:table-cell office:value="97.59962" office:value-type="float"/>
          <table:table-cell office:value="100.8545" office:value-type="float"/>
          <table:table-cell office:value="104.65315" office:value-type="float"/>
          <table:table-cell office:value="109.81123" office:value-type="float"/>
          <table:table-cell office:value="105.9349" office:value-type="float"/>
          <table:table-cell office:value="105.21246" office:value-type="float"/>
          <table:table-cell office:value="114.60421" office:value-type="float"/>
          <table:table-cell office:value="104.82405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3.22858" office:value-type="float"/>
          <table:table-cell office:value="138.07763" office:value-type="float"/>
          <table:table-cell office:value="129.31608" office:value-type="float"/>
          <table:table-cell office:value="137.35058" office:value-type="float"/>
          <table:table-cell office:value="128.12076" office:value-type="float"/>
          <table:table-cell office:value="114.31916" office:value-type="float"/>
          <table:table-cell office:value="131.81762" office:value-type="float"/>
          <table:table-cell office:value="110.91805" office:value-type="float"/>
          <table:table-cell office:value="108.31792" office:value-type="float"/>
          <table:table-cell office:value="109.41466" office:value-type="float"/>
          <table:table-cell office:value="100" office:value-type="float"/>
          <table:table-cell office:value="105.9889" office:value-type="float"/>
          <table:table-cell office:value="112.97597" office:value-type="float"/>
          <table:table-cell office:value="126.33394" office:value-type="float"/>
          <table:table-cell office:value="117.54775" office:value-type="float"/>
          <table:table-cell office:value="107.30745" office:value-type="float"/>
          <table:table-cell office:value="121.39248" office:value-type="float"/>
          <table:table-cell office:value="122.1072" office:value-type="float"/>
          <table:table-cell office:value="111.46025" office:value-type="float"/>
          <table:table-cell office:value="112.11337" office:value-type="float"/>
          <table:table-cell office:value="104.44855" office:value-type="float"/>
          <table:table-cell office:value="93.82624" office:value-type="float"/>
          <table:table-cell office:value="98.47196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79.51653" office:value-type="float"/>
          <table:table-cell office:value="95.53912" office:value-type="float"/>
          <table:table-cell office:value="83.41284" office:value-type="float"/>
          <table:table-cell office:value="94.46564" office:value-type="float"/>
          <table:table-cell office:value="96.21501" office:value-type="float"/>
          <table:table-cell office:value="99.37977" office:value-type="float"/>
          <table:table-cell office:value="119.40998" office:value-type="float"/>
          <table:table-cell office:value="113.7166" office:value-type="float"/>
          <table:table-cell office:value="102.19465" office:value-type="float"/>
          <table:table-cell office:value="90.07633" office:value-type="float"/>
          <table:table-cell office:value="100" office:value-type="float"/>
          <table:table-cell office:value="92.45388" office:value-type="float"/>
          <table:table-cell office:value="86.46628" office:value-type="float"/>
          <table:table-cell office:value="90.46596" office:value-type="float"/>
          <table:table-cell office:value="101.82092" office:value-type="float"/>
          <table:table-cell office:value="91.86545" office:value-type="float"/>
          <table:table-cell office:value="95.4437" office:value-type="float"/>
          <table:table-cell office:value="92.36641" office:value-type="float"/>
          <table:table-cell office:value="91.86545" office:value-type="float"/>
          <table:table-cell office:value="106.72709" office:value-type="float"/>
          <table:table-cell office:value="106.92589" office:value-type="float"/>
          <table:table-cell office:value="103.69751" office:value-type="float"/>
          <table:table-cell office:value="111.8400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4.14222" office:value-type="float"/>
          <table:table-cell office:value="127.10877" office:value-type="float"/>
          <table:table-cell office:value="116.11688" office:value-type="float"/>
          <table:table-cell office:value="122.60015" office:value-type="float"/>
          <table:table-cell office:value="119.3471" office:value-type="float"/>
          <table:table-cell office:value="111.1631" office:value-type="float"/>
          <table:table-cell office:value="111.53977" office:value-type="float"/>
          <table:table-cell office:value="108.44652" office:value-type="float"/>
          <table:table-cell office:value="102.86496" office:value-type="float"/>
          <table:table-cell office:value="104.23467" office:value-type="float"/>
          <table:table-cell office:value="100" office:value-type="float"/>
          <table:table-cell office:value="96.24472" office:value-type="float"/>
          <table:table-cell office:value="92.98025" office:value-type="float"/>
          <table:table-cell office:value="90.54902" office:value-type="float"/>
          <table:table-cell office:value="94.44127" office:value-type="float"/>
          <table:table-cell office:value="96.73553" office:value-type="float"/>
          <table:table-cell office:value="99.07544" office:value-type="float"/>
          <table:table-cell office:value="109.41673" office:value-type="float"/>
          <table:table-cell office:value="113.94817" office:value-type="float"/>
          <table:table-cell office:value="114.55313" office:value-type="float"/>
          <table:table-cell office:value="108.41228" office:value-type="float"/>
          <table:table-cell office:value="111.19735" office:value-type="float"/>
          <table:table-cell office:value="108.378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1.45044" office:value-type="float"/>
          <table:table-cell office:value="206.16438" office:value-type="float"/>
          <table:table-cell office:value="184.97179" office:value-type="float"/>
          <table:table-cell office:value="179.27074" office:value-type="float"/>
          <table:table-cell office:value="157.25221" office:value-type="float"/>
          <table:table-cell office:value="173.77115" office:value-type="float"/>
          <table:table-cell office:value="159.66962" office:value-type="float"/>
          <table:table-cell office:value="142.02256" office:value-type="float"/>
          <table:table-cell office:value="114.48428" office:value-type="float"/>
          <table:table-cell office:value="118.57373" office:value-type="float"/>
          <table:table-cell office:value="100" office:value-type="float"/>
          <table:table-cell office:value="101.49073" office:value-type="float"/>
          <table:table-cell office:value="103.30378" office:value-type="float"/>
          <table:table-cell office:value="97.98549" office:value-type="float"/>
          <table:table-cell office:value="98.36825" office:value-type="float"/>
          <table:table-cell office:value="108.27961" office:value-type="float"/>
          <table:table-cell office:value="104.37147" office:value-type="float"/>
          <table:table-cell office:value="107.89685" office:value-type="float"/>
          <table:table-cell office:value="108.52135" office:value-type="float"/>
          <table:table-cell office:value="107.2925" office:value-type="float"/>
          <table:table-cell office:value="96.75664" office:value-type="float"/>
          <table:table-cell office:value="104.06929" office:value-type="float"/>
          <table:table-cell office:value="97.2804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5.19671" office:value-type="float"/>
          <table:table-cell office:value="95.42394" office:value-type="float"/>
          <table:table-cell office:value="103.6924" office:value-type="float"/>
          <table:table-cell office:value="103.31369" office:value-type="float"/>
          <table:table-cell office:value="93.94066" office:value-type="float"/>
          <table:table-cell office:value="87.08184" office:value-type="float"/>
          <table:table-cell office:value="88.52303" office:value-type="float"/>
          <table:table-cell office:value="86.89248" office:value-type="float"/>
          <table:table-cell office:value="92.63622" office:value-type="float"/>
          <table:table-cell office:value="91.0162" office:value-type="float"/>
          <table:table-cell office:value="100" office:value-type="float"/>
          <table:table-cell office:value="96.40227" office:value-type="float"/>
          <table:table-cell office:value="84.24153" office:value-type="float"/>
          <table:table-cell office:value="86.34546" office:value-type="float"/>
          <table:table-cell office:value="99.87376" office:value-type="float"/>
          <table:table-cell office:value="115.90574" office:value-type="float"/>
          <table:table-cell office:value="115.94782" office:value-type="float"/>
          <table:table-cell office:value="112.80244" office:value-type="float"/>
          <table:table-cell office:value="118.88281" office:value-type="float"/>
          <table:table-cell office:value="120.93414" office:value-type="float"/>
          <table:table-cell office:value="127.2775" office:value-type="float"/>
          <table:table-cell office:value="127.08815" office:value-type="float"/>
          <table:table-cell office:value="116.2108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="47.43607" office:value-type="float"/>
          <table:table-cell office:value="27.9351" office:value-type="float"/>
          <table:table-cell office:value="36.03718" office:value-type="float"/>
          <table:table-cell office:value="66.78051" office:value-type="float"/>
          <table:table-cell office:value="66.19704" office:value-type="float"/>
          <table:table-cell office:value="108.72823" office:value-type="float"/>
          <table:table-cell office:value="32.19961" office:value-type="float"/>
          <table:table-cell office:value="8.82311" office:value-type="float"/>
          <table:table-cell office:value="36.0277" office:value-type="float"/>
          <table:table-cell office:value="45.3394" office:value-type="float"/>
          <table:table-cell office:value="100" office:value-type="float"/>
          <table:table-cell office:value="130.05075" office:value-type="float"/>
          <table:table-cell office:value="171.28219" office:value-type="float"/>
          <table:table-cell office:value="111.32299" office:value-type="float"/>
          <table:table-cell office:value="179.4744" office:value-type="float"/>
          <table:table-cell office:value="164.38973" office:value-type="float"/>
          <table:table-cell office:value="172.88079" office:value-type="float"/>
          <table:table-cell office:value="343.98747" office:value-type="float"/>
          <table:table-cell office:value="386.24828" office:value-type="float"/>
          <table:table-cell office:value="212.21479" office:value-type="float"/>
          <table:table-cell office:value="156.60073" office:value-type="float"/>
          <table:table-cell office:value="131.06114" office:value-type="float"/>
          <table:table-cell office:value="57.18893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55044" office:value-type="float"/>
          <table:table-cell office:value="149.91326" office:value-type="float"/>
          <table:table-cell office:value="104.19196" office:value-type="float"/>
          <table:table-cell office:value="127.33448" office:value-type="float"/>
          <table:table-cell office:value="124.25556" office:value-type="float"/>
          <table:table-cell office:value="108.97658" office:value-type="float"/>
          <table:table-cell office:value="97.31136" office:value-type="float"/>
          <table:table-cell office:value="91.81844" office:value-type="float"/>
          <table:table-cell office:value="109.10667" office:value-type="float"/>
          <table:table-cell office:value="108.09482" office:value-type="float"/>
          <table:table-cell office:value="100" office:value-type="float"/>
          <table:table-cell office:value="106.60595" office:value-type="float"/>
          <table:table-cell office:value="114.35385" office:value-type="float"/>
          <table:table-cell office:value="121.39346" office:value-type="float"/>
          <table:table-cell office:value="126.84301" office:value-type="float"/>
          <table:table-cell office:value="119.68777" office:value-type="float"/>
          <table:table-cell office:value="107.97918" office:value-type="float"/>
          <table:table-cell office:value="136.70135" office:value-type="float"/>
          <table:table-cell office:value="126.04799" office:value-type="float"/>
          <table:table-cell office:value="122.52095" office:value-type="float"/>
          <table:table-cell office:value="134.37409" office:value-type="float"/>
          <table:table-cell office:value="139.31772" office:value-type="float"/>
          <table:table-cell office:value="142.1509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0.9778" office:value-type="float"/>
          <table:table-cell office:value="268.92385" office:value-type="float"/>
          <table:table-cell office:value="272.71705" office:value-type="float"/>
          <table:table-cell office:value="237.31385" office:value-type="float"/>
          <table:table-cell office:value="159.08963" office:value-type="float"/>
          <table:table-cell office:value="152.93621" office:value-type="float"/>
          <table:table-cell office:value="88.62039" office:value-type="float"/>
          <table:table-cell office:value="128.12587" office:value-type="float"/>
          <table:table-cell office:value="119.80893" office:value-type="float"/>
          <table:table-cell office:value="86.70974" office:value-type="float"/>
          <table:table-cell office:value="100" office:value-type="float"/>
          <table:table-cell office:value="73.75667" office:value-type="float"/>
          <table:table-cell office:value="77.69036" office:value-type="float"/>
          <table:table-cell office:value="52.59904" office:value-type="float"/>
          <table:table-cell office:value="43.35487" office:value-type="float"/>
          <table:table-cell office:value="25.40039" office:value-type="float"/>
          <table:table-cell office:value="10.98623" office:value-type="float"/>
          <table:table-cell office:value="12.81258" office:value-type="float"/>
          <table:table-cell office:value="10.45237" office:value-type="float"/>
          <table:table-cell office:value="16.15622" office:value-type="float"/>
          <table:table-cell office:value="11.91345" office:value-type="float"/>
          <table:table-cell office:value="14.04889" office:value-type="float"/>
          <table:table-cell office:value="24.051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  <table:table-cell office:value="111.95842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14584" office:value-type="float"/>
          <table:table-cell office:value="99.15083" office:value-type="float"/>
          <table:table-cell office:value="93.66309" office:value-type="float"/>
          <table:table-cell office:value="99.85139" office:value-type="float"/>
          <table:table-cell office:value="106.20953" office:value-type="float"/>
          <table:table-cell office:value="103.36482" office:value-type="float"/>
          <table:table-cell office:value="109.29837" office:value-type="float"/>
          <table:table-cell office:value="104.00169" office:value-type="float"/>
          <table:table-cell office:value="94.66086" office:value-type="float"/>
          <table:table-cell office:value="104.8827" office:value-type="float"/>
          <table:table-cell office:value="100" office:value-type="float"/>
          <table:table-cell office:value="96.85808" office:value-type="float"/>
          <table:table-cell office:value="93.99214" office:value-type="float"/>
          <table:table-cell office:value="95.24466" office:value-type="float"/>
          <table:table-cell office:value="94.45918" office:value-type="float"/>
          <table:table-cell office:value="86.63623" office:value-type="float"/>
          <table:table-cell office:value="84.43901" office:value-type="float"/>
          <table:table-cell office:value="76.57361" office:value-type="float"/>
          <table:table-cell office:value="79.60938" office:value-type="float"/>
          <table:table-cell office:value="67.31769" office:value-type="float"/>
          <table:table-cell office:value="66.22439" office:value-type="float"/>
          <table:table-cell office:value="67.64674" office:value-type="float"/>
          <table:table-cell office:value="58.6031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27.11808" office:value-type="float"/>
          <table:table-cell office:value="329.53876" office:value-type="float"/>
          <table:table-cell office:value="222.76741" office:value-type="float"/>
          <table:table-cell office:value="207.09846" office:value-type="float"/>
          <table:table-cell office:value="138.50179" office:value-type="float"/>
          <table:table-cell office:value="132.74452" office:value-type="float"/>
          <table:table-cell office:value="110.23879" office:value-type="float"/>
          <table:table-cell office:value="257.21295" office:value-type="float"/>
          <table:table-cell office:value="160.41871" office:value-type="float"/>
          <table:table-cell office:value="145.66568" office:value-type="float"/>
          <table:table-cell office:value="100" office:value-type="float"/>
          <table:table-cell office:value="113.05201" office:value-type="float"/>
          <table:table-cell office:value="132.9735" office:value-type="float"/>
          <table:table-cell office:value="93.88289" office:value-type="float"/>
          <table:table-cell office:value="166.07785" office:value-type="float"/>
          <table:table-cell office:value="92.01831" office:value-type="float"/>
          <table:table-cell office:value="59.66633" office:value-type="float"/>
          <table:table-cell office:value="56.36244" office:value-type="float"/>
          <table:table-cell office:value="46.22178" office:value-type="float"/>
          <table:table-cell office:value="141.74026" office:value-type="float"/>
          <table:table-cell office:value="96.63068" office:value-type="float"/>
          <table:table-cell office:value="91.95289" office:value-type="float"/>
          <table:table-cell office:value="76.34936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4.16837" office:value-type="float"/>
          <table:table-cell office:value="61.68506" office:value-type="float"/>
          <table:table-cell office:value="62.75667" office:value-type="float"/>
          <table:table-cell office:value="78.97843" office:value-type="float"/>
          <table:table-cell office:value="88.92453" office:value-type="float"/>
          <table:table-cell office:value="81.19224" office:value-type="float"/>
          <table:table-cell office:value="101.10369" office:value-type="float"/>
          <table:table-cell office:value="113.76411" office:value-type="float"/>
          <table:table-cell office:value="119.29543" office:value-type="float"/>
          <table:table-cell office:value="103.51001" office:value-type="float"/>
          <table:table-cell office:value="100" office:value-type="float"/>
          <table:table-cell office:value="111.91606" office:value-type="float"/>
          <table:table-cell office:value="125.8406" office:value-type="float"/>
          <table:table-cell office:value="151.70046" office:value-type="float"/>
          <table:table-cell office:value="143.70508" office:value-type="float"/>
          <table:table-cell office:value="164.6368" office:value-type="float"/>
          <table:table-cell office:value="141.51694" office:value-type="float"/>
          <table:table-cell office:value="155.15272" office:value-type="float"/>
          <table:table-cell office:value="146.46432" office:value-type="float"/>
          <table:table-cell office:value="163.71278" office:value-type="float"/>
          <table:table-cell office:value="188.65503" office:value-type="float"/>
          <table:table-cell office:value="174.86524" office:value-type="float"/>
          <table:table-cell office:value="205.589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karek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9336" office:value-type="float"/>
          <table:table-cell office:value="76.80932" office:value-type="float"/>
          <table:table-cell office:value="92.41014" office:value-type="float"/>
          <table:table-cell office:value="99.13818" office:value-type="float"/>
          <table:table-cell office:value="119.86093" office:value-type="float"/>
          <table:table-cell office:value="128.11673" office:value-type="float"/>
          <table:table-cell office:value="111.76182" office:value-type="float"/>
          <table:table-cell office:value="107.04142" office:value-type="float"/>
          <table:table-cell office:value="92.06737" office:value-type="float"/>
          <table:table-cell office:value="96.47439" office:value-type="float"/>
          <table:table-cell office:value="100" office:value-type="float"/>
          <table:table-cell office:value="95.63216" office:value-type="float"/>
          <table:table-cell office:value="92.23386" office:value-type="float"/>
          <table:table-cell office:value="97.24806" office:value-type="float"/>
          <table:table-cell office:value="98.60934" office:value-type="float"/>
          <table:table-cell office:value="105.22965" office:value-type="float"/>
          <table:table-cell office:value="105.42552" office:value-type="float"/>
          <table:table-cell office:value="106.01312" office:value-type="float"/>
          <table:table-cell office:value="100.52884" office:value-type="float"/>
          <table:table-cell office:value="103.26118" office:value-type="float"/>
          <table:table-cell office:value="106.31671" office:value-type="float"/>
          <table:table-cell office:value="120.61502" office:value-type="float"/>
          <table:table-cell office:value="111.88913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5.35817" office:value-type="float"/>
          <table:table-cell office:value="28.8947" office:value-type="float"/>
          <table:table-cell office:value="29.03613" office:value-type="float"/>
          <table:table-cell office:value="45.31857" office:value-type="float"/>
          <table:table-cell office:value="52.69075" office:value-type="float"/>
          <table:table-cell office:value="57.37571" office:value-type="float"/>
          <table:table-cell office:value="71.34573" office:value-type="float"/>
          <table:table-cell office:value="81.14348" office:value-type="float"/>
          <table:table-cell office:value="83.03868" office:value-type="float"/>
          <table:table-cell office:value="88.42373" office:value-type="float"/>
          <table:table-cell office:value="100" office:value-type="float"/>
          <table:table-cell office:value="132.5967" office:value-type="float"/>
          <table:table-cell office:value="126.59288" office:value-type="float"/>
          <table:table-cell office:value="130.61664" office:value-type="float"/>
          <table:table-cell office:value="118.81408" office:value-type="float"/>
          <table:table-cell office:value="126.8616" office:value-type="float"/>
          <table:table-cell office:value="133.88727" office:value-type="float"/>
          <table:table-cell office:value="133.49833" office:value-type="float"/>
          <table:table-cell office:value="149.42719" office:value-type="float"/>
          <table:table-cell office:value="144.93317" office:value-type="float"/>
          <table:table-cell office:value="164.41199" office:value-type="float"/>
          <table:table-cell office:value="154.34198" office:value-type="float"/>
          <table:table-cell office:value="157.07163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0.2375" office:value-type="float"/>
          <table:table-cell office:value="74.54866" office:value-type="float"/>
          <table:table-cell office:value="65.39356" office:value-type="float"/>
          <table:table-cell office:value="65.69044" office:value-type="float"/>
          <table:table-cell office:value="61.03666" office:value-type="float"/>
          <table:table-cell office:value="64.34245" office:value-type="float"/>
          <table:table-cell office:value="101.65289" office:value-type="float"/>
          <table:table-cell office:value="100.62585" office:value-type="float"/>
          <table:table-cell office:value="99.48647" office:value-type="float"/>
          <table:table-cell office:value="93.44459" office:value-type="float"/>
          <table:table-cell office:value="100" office:value-type="float"/>
          <table:table-cell office:value="115.7105" office:value-type="float"/>
          <table:table-cell office:value="101.56463" office:value-type="float"/>
          <table:table-cell office:value="108.53727" office:value-type="float"/>
          <table:table-cell office:value="109.87723" office:value-type="float"/>
          <table:table-cell office:value="96.19674" office:value-type="float"/>
          <table:table-cell office:value="93.00328" office:value-type="float"/>
          <table:table-cell office:value="96.4535" office:value-type="float"/>
          <table:table-cell office:value="94.10254" office:value-type="float"/>
          <table:table-cell office:value="99.09331" office:value-type="float"/>
          <table:table-cell office:value="110.63146" office:value-type="float"/>
          <table:table-cell office:value="123.87065" office:value-type="float"/>
          <table:table-cell office:value="111.91526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9979" office:value-type="float"/>
          <table:table-cell office:value="14.9937" office:value-type="float"/>
          <table:table-cell office:value="9.9958" office:value-type="float"/>
          <table:table-cell office:value="14.9937" office:value-type="float"/>
          <table:table-cell office:value="25.00349" office:value-type="float"/>
          <table:table-cell office:value="49.993" office:value-type="float"/>
          <table:table-cell office:value="100" office:value-type="float"/>
          <table:table-cell office:value="125.00349" office:value-type="float"/>
          <table:table-cell office:value="184.9923" office:value-type="float"/>
          <table:table-cell office:value="289.9902" office:value-type="float"/>
          <table:table-cell office:value="374.9965" office:value-type="float"/>
          <table:table-cell office:value="484.9923" office:value-type="float"/>
          <table:table-cell office:value="604.9839" office:value-type="float"/>
          <table:table-cell office:value="709.9818" office:value-type="float"/>
          <table:table-cell office:value="874.9825" office:value-type="float"/>
          <table:table-cell office:value="549.993" office:value-type="float"/>
          <table:table-cell office:value="200" office:value-type="float"/>
          <table:table-cell office:value="409.9958" office:value-type="float"/>
          <table:table-cell office:value="139.9972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67804" office:value-type="float"/>
          <table:table-cell office:value="92.39385" office:value-type="float"/>
          <table:table-cell office:value="89.76957" office:value-type="float"/>
          <table:table-cell office:value="88.69212" office:value-type="float"/>
          <table:table-cell office:value="82.59014" office:value-type="float"/>
          <table:table-cell office:value="82.68615" office:value-type="float"/>
          <table:table-cell office:value="78.02432" office:value-type="float"/>
          <table:table-cell office:value="83.62491" office:value-type="float"/>
          <table:table-cell office:value="79.03776" office:value-type="float"/>
          <table:table-cell office:value="96.76765" office:value-type="float"/>
          <table:table-cell office:value="100" office:value-type="float"/>
          <table:table-cell office:value="105.94196" office:value-type="float"/>
          <table:table-cell office:value="83.68892" office:value-type="float"/>
          <table:table-cell office:value="82.64348" office:value-type="float"/>
          <table:table-cell office:value="84.457" office:value-type="float"/>
          <table:table-cell office:value="83.68892" office:value-type="float"/>
          <table:table-cell office:value="78.55771" office:value-type="float"/>
          <table:table-cell office:value="79.37913" office:value-type="float"/>
          <table:table-cell office:value="80.09387" office:value-type="float"/>
          <table:table-cell office:value="78.95242" office:value-type="float"/>
          <table:table-cell office:value="63.46276" office:value-type="float"/>
          <table:table-cell office:value="72.67975" office:value-type="float"/>
          <table:table-cell office:value="68.209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44.08103" office:value-type="float"/>
          <table:table-cell office:value="167.02465" office:value-type="float"/>
          <table:table-cell office:value="168.90407" office:value-type="float"/>
          <table:table-cell office:value="165.29167" office:value-type="float"/>
          <table:table-cell office:value="116.49987" office:value-type="float"/>
          <table:table-cell office:value="126.8245" office:value-type="float"/>
          <table:table-cell office:value="94.16646" office:value-type="float"/>
          <table:table-cell office:value="113.8638" office:value-type="float"/>
          <table:table-cell office:value="102.90456" office:value-type="float"/>
          <table:table-cell office:value="94.84989" office:value-type="float"/>
          <table:table-cell office:value="100" office:value-type="float"/>
          <table:table-cell office:value="95.89943" office:value-type="float"/>
          <table:table-cell office:value="92.7752" office:value-type="float"/>
          <table:table-cell office:value="81.44984" office:value-type="float"/>
          <table:table-cell office:value="93.9956" office:value-type="float"/>
          <table:table-cell office:value="95.82621" office:value-type="float"/>
          <table:table-cell office:value="90.50524" office:value-type="float"/>
          <table:table-cell office:value="88.30851" office:value-type="float"/>
          <table:table-cell office:value="81.0349" office:value-type="float"/>
          <table:table-cell office:value="91.65242" office:value-type="float"/>
          <table:table-cell office:value="90.9934" office:value-type="float"/>
          <table:table-cell office:value="94.38613" office:value-type="float"/>
          <table:table-cell office:value="114.1811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56756" office:value-type="float"/>
          <table:table-cell office:value="73.54729" office:value-type="float"/>
          <table:table-cell office:value="74.96621" office:value-type="float"/>
          <table:table-cell office:value="66.86486" office:value-type="float"/>
          <table:table-cell office:value="66.46621" office:value-type="float"/>
          <table:table-cell office:value="76.14189" office:value-type="float"/>
          <table:table-cell office:value="72.25" office:value-type="float"/>
          <table:table-cell office:value="83.94594" office:value-type="float"/>
          <table:table-cell office:value="91.28378" office:value-type="float"/>
          <table:table-cell office:value="97.29054" office:value-type="float"/>
          <table:table-cell office:value="100" office:value-type="float"/>
          <table:table-cell office:value="102.5" office:value-type="float"/>
          <table:table-cell office:value="105.09459" office:value-type="float"/>
          <table:table-cell office:value="104.45945" office:value-type="float"/>
          <table:table-cell office:value="123.44594" office:value-type="float"/>
          <table:table-cell office:value="113.73648" office:value-type="float"/>
          <table:table-cell office:value="120.93243" office:value-type="float"/>
          <table:table-cell office:value="114.29729" office:value-type="float"/>
          <table:table-cell office:value="121.08783" office:value-type="float"/>
          <table:table-cell office:value="113.68918" office:value-type="float"/>
          <table:table-cell office:value="102.93918" office:value-type="float"/>
          <table:table-cell office:value="111.68243" office:value-type="float"/>
          <table:table-cell office:value="120.9121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0.74371" office:value-type="float"/>
          <table:table-cell office:value="114.09514" office:value-type="float"/>
          <table:table-cell office:value="129.50064" office:value-type="float"/>
          <table:table-cell office:value="122.54751" office:value-type="float"/>
          <table:table-cell office:value="120.02124" office:value-type="float"/>
          <table:table-cell office:value="117.04639" office:value-type="float"/>
          <table:table-cell office:value="121.78019" office:value-type="float"/>
          <table:table-cell office:value="114.60276" office:value-type="float"/>
          <table:table-cell office:value="103.69495" office:value-type="float"/>
          <table:table-cell office:value="100" office:value-type="float"/>
          <table:table-cell office:value="96.90709" office:value-type="float"/>
          <table:table-cell office:value="94.90024" office:value-type="float"/>
          <table:table-cell office:value="91.29972" office:value-type="float"/>
          <table:table-cell office:value="86.259" office:value-type="float"/>
          <table:table-cell office:value="88.96234" office:value-type="float"/>
          <table:table-cell office:value="89.12761" office:value-type="float"/>
          <table:table-cell office:value="91.91358" office:value-type="float"/>
          <table:table-cell office:value="86.34163" office:value-type="float"/>
          <table:table-cell office:value="83.16609" office:value-type="float"/>
          <table:table-cell office:value="83.1779" office:value-type="float"/>
          <table:table-cell office:value="92.32676" office:value-type="float"/>
          <table:table-cell office:value="88.6318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5.04583" office:value-type="float"/>
          <table:table-cell office:value="181.95826" office:value-type="float"/>
          <table:table-cell office:value="168.9682" office:value-type="float"/>
          <table:table-cell office:value="154.9249" office:value-type="float"/>
          <table:table-cell office:value="140.0234" office:value-type="float"/>
          <table:table-cell office:value="138.34601" office:value-type="float"/>
          <table:table-cell office:value="105.85137" office:value-type="float"/>
          <table:table-cell office:value="111.89779" office:value-type="float"/>
          <table:table-cell office:value="99.08328" office:value-type="float"/>
          <table:table-cell office:value="102.92568" office:value-type="float"/>
          <table:table-cell office:value="100" office:value-type="float"/>
          <table:table-cell office:value="106.61205" office:value-type="float"/>
          <table:table-cell office:value="98.96625" office:value-type="float"/>
          <table:table-cell office:value="107.11917" office:value-type="float"/>
          <table:table-cell office:value="110.74702" office:value-type="float"/>
          <table:table-cell office:value="100.83869" office:value-type="float"/>
          <table:table-cell office:value="83.10903" office:value-type="float"/>
          <table:table-cell office:value="71.26974" office:value-type="float"/>
          <table:table-cell office:value="70.45055" office:value-type="float"/>
          <table:table-cell office:value="75.87283" office:value-type="float"/>
          <table:table-cell office:value="80.0273" office:value-type="float"/>
          <table:table-cell office:value="74.37097" office:value-type="float"/>
          <table:table-cell office:value="74.58552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.09851" office:value-type="float"/>
          <table:table-cell office:value="4.33932" office:value-type="float"/>
          <table:table-cell office:value="13.48709" office:value-type="float"/>
          <table:table-cell office:value="22.40031" office:value-type="float"/>
          <table:table-cell office:value="30.37529" office:value-type="float"/>
          <table:table-cell office:value="35.84831" office:value-type="float"/>
          <table:table-cell office:value="54.88663" office:value-type="float"/>
          <table:table-cell office:value="92.80688" office:value-type="float"/>
          <table:table-cell office:value="73.49491" office:value-type="float"/>
          <table:table-cell office:value="84.71462" office:value-type="float"/>
          <table:table-cell office:value="100" office:value-type="float"/>
          <table:table-cell office:value="114.22986" office:value-type="float"/>
          <table:table-cell office:value="113.05707" office:value-type="float"/>
          <table:table-cell office:value="132.60359" office:value-type="float"/>
          <table:table-cell office:value="164.85535" office:value-type="float"/>
          <table:table-cell office:value="190.10946" office:value-type="float"/>
          <table:table-cell office:value="148.39718" office:value-type="float"/>
          <table:table-cell office:value="144.05785" office:value-type="float"/>
          <table:table-cell office:value="152.93197" office:value-type="float"/>
          <table:table-cell office:value="156.05942" office:value-type="float"/>
          <table:table-cell office:value="260.24237" office:value-type="float"/>
          <table:table-cell office:value="371.69663" office:value-type="float"/>
          <table:table-cell office:value="390.93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5201" office:value-type="float"/>
          <table:table-cell office:value="98.92062" office:value-type="float"/>
          <table:table-cell office:value="97.25857" office:value-type="float"/>
          <table:table-cell office:value="96.20785" office:value-type="float"/>
          <table:table-cell office:value="102.79873" office:value-type="float"/>
          <table:table-cell office:value="92.8933" office:value-type="float"/>
          <table:table-cell office:value="114.5286" office:value-type="float"/>
          <table:table-cell office:value="119.38102" office:value-type="float"/>
          <table:table-cell office:value="105.2727" office:value-type="float"/>
          <table:table-cell office:value="103.89722" office:value-type="float"/>
          <table:table-cell office:value="100" office:value-type="float"/>
          <table:table-cell office:value="101.4328" office:value-type="float"/>
          <table:table-cell office:value="103.01843" office:value-type="float"/>
          <table:table-cell office:value="108.18607" office:value-type="float"/>
          <table:table-cell office:value="110.54541" office:value-type="float"/>
          <table:table-cell office:value="117.56614" office:value-type="float"/>
          <table:table-cell office:value="119.79176" office:value-type="float"/>
          <table:table-cell office:value="119.35237" office:value-type="float"/>
          <table:table-cell office:value="114.28025" office:value-type="float"/>
          <table:table-cell office:value="120.53682" office:value-type="float"/>
          <table:table-cell office:value="125.42745" office:value-type="float"/>
          <table:table-cell office:value="117.15541" office:value-type="float"/>
          <table:table-cell office:value="121.10039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9.74088" office:value-type="float"/>
          <table:table-cell office:value="44.39454" office:value-type="float"/>
          <table:table-cell office:value="44.31109" office:value-type="float"/>
          <table:table-cell office:value="38.94607" office:value-type="float"/>
          <table:table-cell office:value="45.03834" office:value-type="float"/>
          <table:table-cell office:value="53.03819" office:value-type="float"/>
          <table:table-cell office:value="53.64225" office:value-type="float"/>
          <table:table-cell office:value="55.20009" office:value-type="float"/>
          <table:table-cell office:value="63.62913" office:value-type="float"/>
          <table:table-cell office:value="85.21241" office:value-type="float"/>
          <table:table-cell office:value="100" office:value-type="float"/>
          <table:table-cell office:value="100.78686" office:value-type="float"/>
          <table:table-cell office:value="102.63482" office:value-type="float"/>
          <table:table-cell office:value="102.88916" office:value-type="float"/>
          <table:table-cell office:value="126.55486" office:value-type="float"/>
          <table:table-cell office:value="147.77649" office:value-type="float"/>
          <table:table-cell office:value="155.91543" office:value-type="float"/>
          <table:table-cell office:value="162.46075" office:value-type="float"/>
          <table:table-cell office:value="182.53785" office:value-type="float"/>
          <table:table-cell office:value="194.22167" office:value-type="float"/>
          <table:table-cell office:value="216.88192" office:value-type="float"/>
          <table:table-cell office:value="217.49393" office:value-type="float"/>
          <table:table-cell office:value="247.02539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37166" office:value-type="float"/>
          <table:table-cell office:value="14.88706" office:value-type="float"/>
          <table:table-cell office:value="24.48665" office:value-type="float"/>
          <table:table-cell office:value="31.3655" office:value-type="float"/>
          <table:table-cell office:value="47.48459" office:value-type="float"/>
          <table:table-cell office:value="48.20328" office:value-type="float"/>
          <table:table-cell office:value="52.5154" office:value-type="float"/>
          <table:table-cell office:value="63.19301" office:value-type="float"/>
          <table:table-cell office:value="100.71868" office:value-type="float"/>
          <table:table-cell office:value="125.10266" office:value-type="float"/>
          <table:table-cell office:value="100" office:value-type="float"/>
          <table:table-cell office:value="148.51129" office:value-type="float"/>
          <table:table-cell office:value="137.26899" office:value-type="float"/>
          <table:table-cell office:value="154.36344" office:value-type="float"/>
          <table:table-cell office:value="340.70841" office:value-type="float"/>
          <table:table-cell office:value="321.66324" office:value-type="float"/>
          <table:table-cell office:value="316.2731" office:value-type="float"/>
          <table:table-cell office:value="547.33059" office:value-type="float"/>
          <table:table-cell office:value="533.21355" office:value-type="float"/>
          <table:table-cell office:value="524.84599" office:value-type="float"/>
          <table:table-cell office:value="572.02258" office:value-type="float"/>
          <table:table-cell office:value="563.03901" office:value-type="float"/>
          <table:table-cell office:value="513.34702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22.8274" office:value-type="float"/>
          <table:table-cell office:value="382.15125" office:value-type="float"/>
          <table:table-cell office:value="21.37786" office:value-type="float"/>
          <table:table-cell office:value="6.51037" office:value-type="float"/>
          <table:table-cell office:value="374.99942" office:value-type="float"/>
          <table:table-cell office:value="17.81907" office:value-type="float"/>
          <table:table-cell office:value="7.26824" office:value-type="float"/>
          <table:table-cell office:value="192.43956" office:value-type="float"/>
          <table:table-cell office:value="151.69265" office:value-type="float"/>
          <table:table-cell office:value="21.74766" office:value-type="float"/>
          <table:table-cell office:value="100" office:value-type="float"/>
          <table:table-cell office:value="82.19234" office:value-type="float"/>
          <table:table-cell office:value="67.53715" office:value-type="float"/>
          <table:table-cell office:value="397.83596" office:value-type="float"/>
          <table:table-cell office:value="28.18499" office:value-type="float"/>
          <table:table-cell office:value="116.55214" office:value-type="float"/>
          <table:table-cell office:value="118.36236" office:value-type="float"/>
          <table:table-cell office:value="49.88472" office:value-type="float"/>
          <table:table-cell office:value="67.63759" office:value-type="float"/>
          <table:table-cell office:value="61.41712" office:value-type="float"/>
          <table:table-cell office:value="101.91293" office:value-type="float"/>
          <table:table-cell office:value="44.97683" office:value-type="float"/>
          <table:table-cell office:value="10.911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6.5814" office:value-type="float"/>
          <table:table-cell office:value="69.46699" office:value-type="float"/>
          <table:table-cell office:value="70.07964" office:value-type="float"/>
          <table:table-cell office:value="83.86429" office:value-type="float"/>
          <table:table-cell office:value="83.61157" office:value-type="float"/>
          <table:table-cell office:value="89.516" office:value-type="float"/>
          <table:table-cell office:value="78.03645" office:value-type="float"/>
          <table:table-cell office:value="86.0775" office:value-type="float"/>
          <table:table-cell office:value="101.01087" office:value-type="float"/>
          <table:table-cell office:value="98.99678" office:value-type="float"/>
          <table:table-cell office:value="100" office:value-type="float"/>
          <table:table-cell office:value="95.94884" office:value-type="float"/>
          <table:table-cell office:value="92.21932" office:value-type="float"/>
          <table:table-cell office:value="96.14795" office:value-type="float"/>
          <table:table-cell office:value="94.82309" office:value-type="float"/>
          <table:table-cell office:value="97.84806" office:value-type="float"/>
          <table:table-cell office:value="91.4918" office:value-type="float"/>
          <table:table-cell office:value="90.86383" office:value-type="float"/>
          <table:table-cell office:value="91.83642" office:value-type="float"/>
          <table:table-cell office:value="95.21366" office:value-type="float"/>
          <table:table-cell office:value="93.69735" office:value-type="float"/>
          <table:table-cell office:value="97.56471" office:value-type="float"/>
          <table:table-cell office:value="113.8306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593.47181" office:value-type="float"/>
          <table:table-cell office:value="496.61721" office:value-type="float"/>
          <table:table-cell office:value="309.79228" office:value-type="float"/>
          <table:table-cell office:value="315.96439" office:value-type="float"/>
          <table:table-cell office:value="265.40059" office:value-type="float"/>
          <table:table-cell office:value="236.37982" office:value-type="float"/>
          <table:table-cell office:value="231.75074" office:value-type="float"/>
          <table:table-cell office:value="176.37982" office:value-type="float"/>
          <table:table-cell office:value="146.52818" office:value-type="float"/>
          <table:table-cell office:value="134.83679" office:value-type="float"/>
          <table:table-cell office:value="100" office:value-type="float"/>
          <table:table-cell office:value="60.17804" office:value-type="float"/>
          <table:table-cell office:value="60.83086" office:value-type="float"/>
          <table:table-cell office:value="35.19287" office:value-type="float"/>
          <table:table-cell office:value="24.21364" office:value-type="float"/>
          <table:table-cell office:value="20" office:value-type="float"/>
          <table:table-cell office:value="21.0089" office:value-type="float"/>
          <table:table-cell office:value="25.22255" office:value-type="float"/>
          <table:table-cell office:value="8.07121" office:value-type="float"/>
          <table:table-cell office:value="10.3264" office:value-type="float"/>
          <table:table-cell office:value="17.32937" office:value-type="float"/>
          <table:table-cell office:value="14.7181" office:value-type="float"/>
          <table:table-cell office:value="4.92581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70927" office:value-type="float"/>
          <table:table-cell office:value="101.36039" office:value-type="float"/>
          <table:table-cell office:value="104.96982" office:value-type="float"/>
          <table:table-cell office:value="100.64728" office:value-type="float"/>
          <table:table-cell office:value="102.56719" office:value-type="float"/>
          <table:table-cell office:value="78.38727" office:value-type="float"/>
          <table:table-cell office:value="93.38453" office:value-type="float"/>
          <table:table-cell office:value="88.88645" office:value-type="float"/>
          <table:table-cell office:value="96.23697" office:value-type="float"/>
          <table:table-cell office:value="98.89193" office:value-type="float"/>
          <table:table-cell office:value="100" office:value-type="float"/>
          <table:table-cell office:value="100.87767" office:value-type="float"/>
          <table:table-cell office:value="102.05156" office:value-type="float"/>
          <table:table-cell office:value="105.72682" office:value-type="float"/>
          <table:table-cell office:value="101.07515" office:value-type="float"/>
          <table:table-cell office:value="87.40537" office:value-type="float"/>
          <table:table-cell office:value="76.226" office:value-type="float"/>
          <table:table-cell office:value="85.13439" office:value-type="float"/>
          <table:table-cell office:value="77.46571" office:value-type="float"/>
          <table:table-cell office:value="68.2611" office:value-type="float"/>
          <table:table-cell office:value="76.64289" office:value-type="float"/>
          <table:table-cell office:value="64.11409" office:value-type="float"/>
          <table:table-cell office:value="70.8283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40" office:value-type="float"/>
          <table:table-cell office:value="206.66666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63.97952" office:value-type="float"/>
          <table:table-cell office:value="21.40115" office:value-type="float"/>
          <table:table-cell office:value="93.48688" office:value-type="float"/>
          <table:table-cell office:value="58.82917" office:value-type="float"/>
          <table:table-cell office:value="80.80614" office:value-type="float"/>
          <table:table-cell office:value="59.73128" office:value-type="float"/>
          <table:table-cell office:value="54.52975" office:value-type="float"/>
          <table:table-cell office:value="161.13883" office:value-type="float"/>
          <table:table-cell office:value="133.85156" office:value-type="float"/>
          <table:table-cell office:value="106.02687" office:value-type="float"/>
          <table:table-cell office:value="100" office:value-type="float"/>
          <table:table-cell office:value="101.33077" office:value-type="float"/>
          <table:table-cell office:value="102.81509" office:value-type="float"/>
          <table:table-cell office:value="58.13179" office:value-type="float"/>
          <table:table-cell office:value="83.19257" office:value-type="float"/>
          <table:table-cell office:value="122.91106" office:value-type="float"/>
          <table:table-cell office:value="85.87971" office:value-type="float"/>
          <table:table-cell office:value="82.21369" office:value-type="float"/>
          <table:table-cell office:value="139.19385" office:value-type="float"/>
          <table:table-cell office:value="79.70569" office:value-type="float"/>
          <table:table-cell office:value="85.82853" office:value-type="float"/>
          <table:table-cell office:value="263.58925" office:value-type="float"/>
          <table:table-cell office:value="126.5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6.26227" office:value-type="float"/>
          <table:table-cell office:value="12.8537" office:value-type="float"/>
          <table:table-cell office:value="18.11943" office:value-type="float"/>
          <table:table-cell office:value="7.02693" office:value-type="float"/>
          <table:table-cell office:value="7.33103" office:value-type="float"/>
          <table:table-cell office:value="16.02322" office:value-type="float"/>
          <table:table-cell office:value="8.55558" office:value-type="float"/>
          <table:table-cell office:value="54.48351" office:value-type="float"/>
          <table:table-cell office:value="125.17238" office:value-type="float"/>
          <table:table-cell office:value="44.13094" office:value-type="float"/>
          <table:table-cell office:value="100" office:value-type="float"/>
          <table:table-cell office:value="43.15683" office:value-type="float"/>
          <table:table-cell office:value="69.11305" office:value-type="float"/>
          <table:table-cell office:value="91.5615" office:value-type="float"/>
          <table:table-cell office:value="22.14434" office:value-type="float"/>
          <table:table-cell office:value="23.58843" office:value-type="float"/>
          <table:table-cell office:value="14.23925" office:value-type="float"/>
          <table:table-cell office:value="51.43758" office:value-type="float"/>
          <table:table-cell office:value="26.04566" office:value-type="float"/>
          <table:table-cell office:value="28.45573" office:value-type="float"/>
          <table:table-cell office:value="9.61263" office:value-type="float"/>
          <table:table-cell office:value="14.47342" office:value-type="float"/>
          <table:table-cell office:value="37.01944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7.94749" office:value-type="float"/>
          <table:table-cell office:value="55.07909" office:value-type="float"/>
          <table:table-cell office:value="59.62797" office:value-type="float"/>
          <table:table-cell office:value="63.18595" office:value-type="float"/>
          <table:table-cell office:value="72.78205" office:value-type="float"/>
          <table:table-cell office:value="77.82928" office:value-type="float"/>
          <table:table-cell office:value="87.33267" office:value-type="float"/>
          <table:table-cell office:value="111.03899" office:value-type="float"/>
          <table:table-cell office:value="128.23781" office:value-type="float"/>
          <table:table-cell office:value="96.56371" office:value-type="float"/>
          <table:table-cell office:value="100" office:value-type="float"/>
          <table:table-cell office:value="111.94877" office:value-type="float"/>
          <table:table-cell office:value="157.73888" office:value-type="float"/>
          <table:table-cell office:value="128.41745" office:value-type="float"/>
          <table:table-cell office:value="172.12725" office:value-type="float"/>
          <table:table-cell office:value="150.22889" office:value-type="float"/>
          <table:table-cell office:value="178.82598" office:value-type="float"/>
          <table:table-cell office:value="180.90629" office:value-type="float"/>
          <table:table-cell office:value="177.01222" office:value-type="float"/>
          <table:table-cell office:value="200.99669" office:value-type="float"/>
          <table:table-cell office:value="216.65411" office:value-type="float"/>
          <table:table-cell office:value="237.01686" office:value-type="float"/>
          <table:table-cell office:value="224.70881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2.94606" office:value-type="float"/>
          <table:table-cell office:value="166.40052" office:value-type="float"/>
          <table:table-cell office:value="145.83672" office:value-type="float"/>
          <table:table-cell office:value="121.39481" office:value-type="float"/>
          <table:table-cell office:value="132.57291" office:value-type="float"/>
          <table:table-cell office:value="106.53413" office:value-type="float"/>
          <table:table-cell office:value="103.94329" office:value-type="float"/>
          <table:table-cell office:value="122.16066" office:value-type="float"/>
          <table:table-cell office:value="113.31269" office:value-type="float"/>
          <table:table-cell office:value="108.11471" office:value-type="float"/>
          <table:table-cell office:value="100" office:value-type="float"/>
          <table:table-cell office:value="99.10379" office:value-type="float"/>
          <table:table-cell office:value="98.89196" office:value-type="float"/>
          <table:table-cell office:value="103.69887" office:value-type="float"/>
          <table:table-cell office:value="87.5998" office:value-type="float"/>
          <table:table-cell office:value="84.53641" office:value-type="float"/>
          <table:table-cell office:value="77.12237" office:value-type="float"/>
          <table:table-cell office:value="84.2757" office:value-type="float"/>
          <table:table-cell office:value="78.71924" office:value-type="float"/>
          <table:table-cell office:value="77.61121" office:value-type="float"/>
          <table:table-cell office:value="70.14828" office:value-type="float"/>
          <table:table-cell office:value="77.22014" office:value-type="float"/>
          <table:table-cell office:value="74.5967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0.41591" office:value-type="float"/>
          <table:table-cell office:value="92.91139" office:value-type="float"/>
          <table:table-cell office:value="100.76853" office:value-type="float"/>
          <table:table-cell office:value="99.46654" office:value-type="float"/>
          <table:table-cell office:value="105.20795" office:value-type="float"/>
          <table:table-cell office:value="99.79204" office:value-type="float"/>
          <table:table-cell office:value="88.20976" office:value-type="float"/>
          <table:table-cell office:value="76.27486" office:value-type="float"/>
          <table:table-cell office:value="84.90054" office:value-type="float"/>
          <table:table-cell office:value="99.90958" office:value-type="float"/>
          <table:table-cell office:value="100" office:value-type="float"/>
          <table:table-cell office:value="98.25497" office:value-type="float"/>
          <table:table-cell office:value="97.16094" office:value-type="float"/>
          <table:table-cell office:value="94.53887" office:value-type="float"/>
          <table:table-cell office:value="88.44484" office:value-type="float"/>
          <table:table-cell office:value="93.8065" office:value-type="float"/>
          <table:table-cell office:value="93.39963" office:value-type="float"/>
          <table:table-cell office:value="89.783" office:value-type="float"/>
          <table:table-cell office:value="94.03254" office:value-type="float"/>
          <table:table-cell office:value="87.31464" office:value-type="float"/>
          <table:table-cell office:value="87.88426" office:value-type="float"/>
          <table:table-cell office:value="79.48462" office:value-type="float"/>
          <table:table-cell office:value="83.56238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3.60504" office:value-type="float"/>
          <table:table-cell office:value="85.71189" office:value-type="float"/>
          <table:table-cell office:value="83.79734" office:value-type="float"/>
          <table:table-cell office:value="91.10442" office:value-type="float"/>
          <table:table-cell office:value="92.45882" office:value-type="float"/>
          <table:table-cell office:value="85.70353" office:value-type="float"/>
          <table:table-cell office:value="90.73656" office:value-type="float"/>
          <table:table-cell office:value="88.67987" office:value-type="float"/>
          <table:table-cell office:value="94.38174" office:value-type="float"/>
          <table:table-cell office:value="98.75428" office:value-type="float"/>
          <table:table-cell office:value="100" office:value-type="float"/>
          <table:table-cell office:value="99.96655" office:value-type="float"/>
          <table:table-cell office:value="100.35114" office:value-type="float"/>
          <table:table-cell office:value="101.01162" office:value-type="float"/>
          <table:table-cell office:value="99.64049" office:value-type="float"/>
          <table:table-cell office:value="103.32748" office:value-type="float"/>
          <table:table-cell office:value="103.50305" office:value-type="float"/>
          <table:table-cell office:value="112.48223" office:value-type="float"/>
          <table:table-cell office:value="110.86865" office:value-type="float"/>
          <table:table-cell office:value="108.0846" office:value-type="float"/>
          <table:table-cell office:value="102.09848" office:value-type="float"/>
          <table:table-cell office:value="102.99306" office:value-type="float"/>
          <table:table-cell office:value="103.30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01273" office:value-type="float"/>
          <table:table-cell office:value="14.01273" office:value-type="float"/>
          <table:table-cell office:value="14.01273" office:value-type="float"/>
          <table:table-cell office:value="128.66242" office:value-type="float"/>
          <table:table-cell office:value="100" office:value-type="float"/>
          <table:table-cell office:value="128.66242" office:value-type="float"/>
          <table:table-cell office:value="100" office:value-type="float"/>
          <table:table-cell office:value="100" office:value-type="float"/>
          <table:table-cell office:value="85.98726" office:value-type="float"/>
          <table:table-cell office:value="114.64968" office:value-type="float"/>
          <table:table-cell office:value="214.64968" office:value-type="float"/>
          <table:table-cell office:value="501.27388" office:value-type="float"/>
          <table:table-cell office:value="2003.82165" office:value-type="float"/>
          <table:table-cell office:value="1860.50955" office:value-type="float"/>
          <table:table-cell office:value="2003.82165" office:value-type="float"/>
          <table:table-cell office:value="2647.7707" office:value-type="float"/>
          <table:table-cell office:value="3792.99363" office:value-type="float"/>
          <table:table-cell office:value="6011.46496" office:value-type="float"/>
          <table:table-cell office:value="6369.4267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6.19093" office:value-type="float"/>
          <table:table-cell office:value="108.98375" office:value-type="float"/>
          <table:table-cell office:value="90.72953" office:value-type="float"/>
          <table:table-cell office:value="109.75894" office:value-type="float"/>
          <table:table-cell office:value="126.50525" office:value-type="float"/>
          <table:table-cell office:value="122.53371" office:value-type="float"/>
          <table:table-cell office:value="112.13762" office:value-type="float"/>
          <table:table-cell office:value="115.59944" office:value-type="float"/>
          <table:table-cell office:value="109.13242" office:value-type="float"/>
          <table:table-cell office:value="112.8491" office:value-type="float"/>
          <table:table-cell office:value="100" office:value-type="float"/>
          <table:table-cell office:value="95.66741" office:value-type="float"/>
          <table:table-cell office:value="92.02506" office:value-type="float"/>
          <table:table-cell office:value="84.41117" office:value-type="float"/>
          <table:table-cell office:value="96.99479" office:value-type="float"/>
          <table:table-cell office:value="104.94849" office:value-type="float"/>
          <table:table-cell office:value="106.20155" office:value-type="float"/>
          <table:table-cell office:value="105.91483" office:value-type="float"/>
          <table:table-cell office:value="90.74015" office:value-type="float"/>
          <table:table-cell office:value="87.4907" office:value-type="float"/>
          <table:table-cell office:value="97.91865" office:value-type="float"/>
          <table:table-cell office:value="98.40713" office:value-type="float"/>
          <table:table-cell office:value="96.17712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60122" office:value-type="float"/>
          <table:table-cell office:value="67.778" office:value-type="float"/>
          <table:table-cell office:value="72.388" office:value-type="float"/>
          <table:table-cell office:value="77.32043" office:value-type="float"/>
          <table:table-cell office:value="78.03388" office:value-type="float"/>
          <table:table-cell office:value="76.38745" office:value-type="float"/>
          <table:table-cell office:value="89.79213" office:value-type="float"/>
          <table:table-cell office:value="85.17527" office:value-type="float"/>
          <table:table-cell office:value="81.0935" office:value-type="float"/>
          <table:table-cell office:value="93.03011" office:value-type="float"/>
          <table:table-cell office:value="100" office:value-type="float"/>
          <table:table-cell office:value="110.27646" office:value-type="float"/>
          <table:table-cell office:value="121.33497" office:value-type="float"/>
          <table:table-cell office:value="113.50758" office:value-type="float"/>
          <table:table-cell office:value="135.65891" office:value-type="float"/>
          <table:table-cell office:value="137.57288" office:value-type="float"/>
          <table:table-cell office:value="153.84509" office:value-type="float"/>
          <table:table-cell office:value="163.2709" office:value-type="float"/>
          <table:table-cell office:value="163.77169" office:value-type="float"/>
          <table:table-cell office:value="180.89455" office:value-type="float"/>
          <table:table-cell office:value="203.84166" office:value-type="float"/>
          <table:table-cell office:value="230.95973" office:value-type="float"/>
          <table:table-cell office:value="248.4256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29.01073" office:value-type="float"/>
          <table:table-cell office:value="20.8355" office:value-type="float"/>
          <table:table-cell office:value="26.19669" office:value-type="float"/>
          <table:table-cell office:value="30.33942" office:value-type="float"/>
          <table:table-cell office:value="44.52567" office:value-type="float"/>
          <table:table-cell office:value="52.75021" office:value-type="float"/>
          <table:table-cell office:value="57.12213" office:value-type="float"/>
          <table:table-cell office:value="51.42442" office:value-type="float"/>
          <table:table-cell office:value="62.48041" office:value-type="float"/>
          <table:table-cell office:value="79.61415" office:value-type="float"/>
          <table:table-cell office:value="100" office:value-type="float"/>
          <table:table-cell office:value="113.64955" office:value-type="float"/>
          <table:table-cell office:value="130.20307" office:value-type="float"/>
          <table:table-cell office:value="147.72555" office:value-type="float"/>
          <table:table-cell office:value="157.20916" office:value-type="float"/>
          <table:table-cell office:value="153.96286" office:value-type="float"/>
          <table:table-cell office:value="152.79083" office:value-type="float"/>
          <table:table-cell office:value="173.519" office:value-type="float"/>
          <table:table-cell office:value="170.58021" office:value-type="float"/>
          <table:table-cell office:value="192.727" office:value-type="float"/>
          <table:table-cell office:value="221.6217" office:value-type="float"/>
          <table:table-cell office:value="232.63127" office:value-type="float"/>
          <table:table-cell office:value="200.71656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4.83402" office:value-type="float"/>
          <table:table-cell office:value="54.81716" office:value-type="float"/>
          <table:table-cell office:value="94.2557" office:value-type="float"/>
          <table:table-cell office:value="104.36981" office:value-type="float"/>
          <table:table-cell office:value="109.13511" office:value-type="float"/>
          <table:table-cell office:value="94.84569" office:value-type="float"/>
          <table:table-cell office:value="103.09906" office:value-type="float"/>
          <table:table-cell office:value="93.47121" office:value-type="float"/>
          <table:table-cell office:value="120.13744" office:value-type="float"/>
          <table:table-cell office:value="119.30757" office:value-type="float"/>
          <table:table-cell office:value="100" office:value-type="float"/>
          <table:table-cell office:value="89.78215" office:value-type="float"/>
          <table:table-cell office:value="81.04253" office:value-type="float"/>
          <table:table-cell office:value="86.64419" office:value-type="float"/>
          <table:table-cell office:value="57.8125" office:value-type="float"/>
          <table:table-cell office:value="73.77463" office:value-type="float"/>
          <table:table-cell office:value="57.46887" office:value-type="float"/>
          <table:table-cell office:value="72.4974" office:value-type="float"/>
          <table:table-cell office:value="50.88174" office:value-type="float"/>
          <table:table-cell office:value="53.33895" office:value-type="float"/>
          <table:table-cell office:value="51.32909" office:value-type="float"/>
          <table:table-cell office:value="49.50726" office:value-type="float"/>
          <table:table-cell office:value="49.954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.85928" office:value-type="float"/>
          <table:table-cell office:value="30.28035" office:value-type="float"/>
          <table:table-cell office:value="38.86706" office:value-type="float"/>
          <table:table-cell office:value="36.37841" office:value-type="float"/>
          <table:table-cell office:value="39.92686" office:value-type="float"/>
          <table:table-cell office:value="51.2731" office:value-type="float"/>
          <table:table-cell office:value="62.68368" office:value-type="float"/>
          <table:table-cell office:value="58.14654" office:value-type="float"/>
          <table:table-cell office:value="54.95699" office:value-type="float"/>
          <table:table-cell office:value="66.35403" office:value-type="float"/>
          <table:table-cell office:value="100" office:value-type="float"/>
          <table:table-cell office:value="77.32782" office:value-type="float"/>
          <table:table-cell office:value="66.8179" office:value-type="float"/>
          <table:table-cell office:value="54.95699" office:value-type="float"/>
          <table:table-cell office:value="73.44078" office:value-type="float"/>
          <table:table-cell office:value="68.77835" office:value-type="float"/>
          <table:table-cell office:value="75.78384" office:value-type="float"/>
          <table:table-cell office:value="68.19259" office:value-type="float"/>
          <table:table-cell office:value="71.35166" office:value-type="float"/>
          <table:table-cell office:value="65.23329" office:value-type="float"/>
          <table:table-cell office:value="73.34936" office:value-type="float"/>
          <table:table-cell office:value="86.17864" office:value-type="float"/>
          <table:table-cell office:value="51.65233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  <table:table-cell office:value="213.56988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75.56179" office:value-type="float"/>
          <table:table-cell office:value="146.52387" office:value-type="float"/>
          <table:table-cell office:value="145.82162" office:value-type="float"/>
          <table:table-cell office:value="131.56601" office:value-type="float"/>
          <table:table-cell office:value="118.36376" office:value-type="float"/>
          <table:table-cell office:value="110.44592" office:value-type="float"/>
          <table:table-cell office:value="105.49508" office:value-type="float"/>
          <table:table-cell office:value="100.19311" office:value-type="float"/>
          <table:table-cell office:value="114.13272" office:value-type="float"/>
          <table:table-cell office:value="82.56671" office:value-type="float"/>
          <table:table-cell office:value="100" office:value-type="float"/>
          <table:table-cell office:value="68.32865" office:value-type="float"/>
          <table:table-cell office:value="57.21558" office:value-type="float"/>
          <table:table-cell office:value="53.70435" office:value-type="float"/>
          <table:table-cell office:value="64.16783" office:value-type="float"/>
          <table:table-cell office:value="47.68258" office:value-type="float"/>
          <table:table-cell office:value="59.56811" office:value-type="float"/>
          <table:table-cell office:value="69.38202" office:value-type="float"/>
          <table:table-cell office:value="82.00491" office:value-type="float"/>
          <table:table-cell office:value="98.3146" office:value-type="float"/>
          <table:table-cell office:value="71.38342" office:value-type="float"/>
          <table:table-cell office:value="69.01334" office:value-type="float"/>
          <table:table-cell office:value="61.25351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93.85836" office:value-type="float"/>
          <table:table-cell office:value="283.42638" office:value-type="float"/>
          <table:table-cell office:value="246.8704" office:value-type="float"/>
          <table:table-cell office:value="261.00499" office:value-type="float"/>
          <table:table-cell office:value="204.11401" office:value-type="float"/>
          <table:table-cell office:value="154.56949" office:value-type="float"/>
          <table:table-cell office:value="160.7699" office:value-type="float"/>
          <table:table-cell office:value="137.79018" office:value-type="float"/>
          <table:table-cell office:value="115.22186" office:value-type="float"/>
          <table:table-cell office:value="101.35174" office:value-type="float"/>
          <table:table-cell office:value="100" office:value-type="float"/>
          <table:table-cell office:value="93.91713" office:value-type="float"/>
          <table:table-cell office:value="88.71583" office:value-type="float"/>
          <table:table-cell office:value="85.30708" office:value-type="float"/>
          <table:table-cell office:value="95.09256" office:value-type="float"/>
          <table:table-cell office:value="123.06788" office:value-type="float"/>
          <table:table-cell office:value="117.60211" office:value-type="float"/>
          <table:table-cell office:value="103.43814" office:value-type="float"/>
          <table:table-cell office:value="91.30179" office:value-type="float"/>
          <table:table-cell office:value="68.76285" office:value-type="float"/>
          <table:table-cell office:value="68.43961" office:value-type="float"/>
          <table:table-cell office:value="62.6506" office:value-type="float"/>
          <table:table-cell office:value="54.246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3.8715" office:value-type="float"/>
          <table:table-cell office:value="100.62903" office:value-type="float"/>
          <table:table-cell office:value="94.48964" office:value-type="float"/>
          <table:table-cell office:value="95.84836" office:value-type="float"/>
          <table:table-cell office:value="98.43998" office:value-type="float"/>
          <table:table-cell office:value="87.77992" office:value-type="float"/>
          <table:table-cell office:value="115.75106" office:value-type="float"/>
          <table:table-cell office:value="111.82588" office:value-type="float"/>
          <table:table-cell office:value="96.05803" office:value-type="float"/>
          <table:table-cell office:value="100.15096" office:value-type="float"/>
          <table:table-cell office:value="100" office:value-type="float"/>
          <table:table-cell office:value="103.89163" office:value-type="float"/>
          <table:table-cell office:value="108.00972" office:value-type="float"/>
          <table:table-cell office:value="109.0078" office:value-type="float"/>
          <table:table-cell office:value="105.98842" office:value-type="float"/>
          <table:table-cell office:value="125.11951" office:value-type="float"/>
          <table:table-cell office:value="127.1492" office:value-type="float"/>
          <table:table-cell office:value="120.54851" office:value-type="float"/>
          <table:table-cell office:value="119.61754" office:value-type="float"/>
          <table:table-cell office:value="120.68271" office:value-type="float"/>
          <table:table-cell office:value="132.75182" office:value-type="float"/>
          <table:table-cell office:value="128.47437" office:value-type="float"/>
          <table:table-cell office:value="140.58542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41.94103" office:value-type="float"/>
          <table:table-cell office:value="96.39307" office:value-type="float"/>
          <table:table-cell office:value="104.24862" office:value-type="float"/>
          <table:table-cell office:value="93.26427" office:value-type="float"/>
          <table:table-cell office:value="58.96908" office:value-type="float"/>
          <table:table-cell office:value="64.55563" office:value-type="float"/>
          <table:table-cell office:value="36.19091" office:value-type="float"/>
          <table:table-cell office:value="88.8311" office:value-type="float"/>
          <table:table-cell office:value="97.34513" office:value-type="float"/>
          <table:table-cell office:value="80.65679" office:value-type="float"/>
          <table:table-cell office:value="100" office:value-type="float"/>
          <table:table-cell office:value="109.44931" office:value-type="float"/>
          <table:table-cell office:value="90.75619" office:value-type="float"/>
          <table:table-cell office:value="67.78509" office:value-type="float"/>
          <table:table-cell office:value="30.86859" office:value-type="float"/>
          <table:table-cell office:value="58.21415" office:value-type="float"/>
          <table:table-cell office:value="47.74566" office:value-type="float"/>
          <table:table-cell office:value="46.64681" office:value-type="float"/>
          <table:table-cell office:value="46.76005" office:value-type="float"/>
          <table:table-cell office:value="59.99245" office:value-type="float"/>
          <table:table-cell office:value="46.05544" office:value-type="float"/>
          <table:table-cell office:value="42.48626" office:value-type="float"/>
          <table:table-cell office:value="56.7546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44536" office:value-type="float"/>
          <table:table-cell office:value="49.13825" office:value-type="float"/>
          <table:table-cell office:value="68.24028" office:value-type="float"/>
          <table:table-cell office:value="60.72811" office:value-type="float"/>
          <table:table-cell office:value="66.52304" office:value-type="float"/>
          <table:table-cell office:value="70.81303" office:value-type="float"/>
          <table:table-cell office:value="73.81666" office:value-type="float"/>
          <table:table-cell office:value="66.95391" office:value-type="float"/>
          <table:table-cell office:value="80.68565" office:value-type="float"/>
          <table:table-cell office:value="88.19782" office:value-type="float"/>
          <table:table-cell office:value="100" office:value-type="float"/>
          <table:table-cell office:value="95.92231" office:value-type="float"/>
          <table:table-cell office:value="110.08492" office:value-type="float"/>
          <table:table-cell office:value="98.28275" office:value-type="float"/>
          <table:table-cell office:value="115.23666" office:value-type="float"/>
          <table:table-cell office:value="123.17347" office:value-type="float"/>
          <table:table-cell office:value="138.84101" office:value-type="float"/>
          <table:table-cell office:value="148.92593" office:value-type="float"/>
          <table:table-cell office:value="143.56188" office:value-type="float"/>
          <table:table-cell office:value="156.21955" office:value-type="float"/>
          <table:table-cell office:value="160.72811" office:value-type="float"/>
          <table:table-cell office:value="170.38216" office:value-type="float"/>
          <table:table-cell office:value="146.5655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5.15488" office:value-type="float"/>
          <table:table-cell office:value="47.09202" office:value-type="float"/>
          <table:table-cell office:value="54.89027" office:value-type="float"/>
          <table:table-cell office:value="69.5069" office:value-type="float"/>
          <table:table-cell office:value="62.78334" office:value-type="float"/>
          <table:table-cell office:value="60.1192" office:value-type="float"/>
          <table:table-cell office:value="57.75309" office:value-type="float"/>
          <table:table-cell office:value="94.43691" office:value-type="float"/>
          <table:table-cell office:value="90.97353" office:value-type="float"/>
          <table:table-cell office:value="93.36223" office:value-type="float"/>
          <table:table-cell office:value="100" office:value-type="float"/>
          <table:table-cell office:value="112.12408" office:value-type="float"/>
          <table:table-cell office:value="126.51494" office:value-type="float"/>
          <table:table-cell office:value="113.17619" office:value-type="float"/>
          <table:table-cell office:value="130.35311" office:value-type="float"/>
          <table:table-cell office:value="154.93091" office:value-type="float"/>
          <table:table-cell office:value="134.45768" office:value-type="float"/>
          <table:table-cell office:value="183.83003" office:value-type="float"/>
          <table:table-cell office:value="154.49291" office:value-type="float"/>
          <table:table-cell office:value="170.8751" office:value-type="float"/>
          <table:table-cell office:value="231.50004" office:value-type="float"/>
          <table:table-cell office:value="229.36421" office:value-type="float"/>
          <table:table-cell office:value="290.22396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31.03685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0" office:value-type="float"/>
          <table:table-cell office:value="103.44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4.79804" office:value-type="float"/>
          <table:table-cell office:value="177.16034" office:value-type="float"/>
          <table:table-cell office:value="157.60097" office:value-type="float"/>
          <table:table-cell office:value="176.23011" office:value-type="float"/>
          <table:table-cell office:value="138.97184" office:value-type="float"/>
          <table:table-cell office:value="135.56915" office:value-type="float"/>
          <table:table-cell office:value="163.91676" office:value-type="float"/>
          <table:table-cell office:value="112.04406" office:value-type="float"/>
          <table:table-cell office:value="122.35006" office:value-type="float"/>
          <table:table-cell office:value="133.29253" office:value-type="float"/>
          <table:table-cell office:value="100" office:value-type="float"/>
          <table:table-cell office:value="93.43941" office:value-type="float"/>
          <table:table-cell office:value="87.73561" office:value-type="float"/>
          <table:table-cell office:value="70.99143" office:value-type="float"/>
          <table:table-cell office:value="95.93635" office:value-type="float"/>
          <table:table-cell office:value="102.59485" office:value-type="float"/>
          <table:table-cell office:value="73.53733" office:value-type="float"/>
          <table:table-cell office:value="103.13341" office:value-type="float"/>
          <table:table-cell office:value="71.18727" office:value-type="float"/>
          <table:table-cell office:value="37.57649" office:value-type="float"/>
          <table:table-cell office:value="54.46756" office:value-type="float"/>
          <table:table-cell office:value="51.7503" office:value-type="float"/>
          <table:table-cell office:value="48.78824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1.43322" office:value-type="float"/>
          <table:table-cell office:value="75.52117" office:value-type="float"/>
          <table:table-cell office:value="87.42671" office:value-type="float"/>
          <table:table-cell office:value="97.23127" office:value-type="float"/>
          <table:table-cell office:value="104.91856" office:value-type="float"/>
          <table:table-cell office:value="90.08143" office:value-type="float"/>
          <table:table-cell office:value="95.80618" office:value-type="float"/>
          <table:table-cell office:value="96.44136" office:value-type="float"/>
          <table:table-cell office:value="96.74267" office:value-type="float"/>
          <table:table-cell office:value="106.35179" office:value-type="float"/>
          <table:table-cell office:value="100" office:value-type="float"/>
          <table:table-cell office:value="101.96254" office:value-type="float"/>
          <table:table-cell office:value="104.19381" office:value-type="float"/>
          <table:table-cell office:value="117.96416" office:value-type="float"/>
          <table:table-cell office:value="124.6254" office:value-type="float"/>
          <table:table-cell office:value="137.28013" office:value-type="float"/>
          <table:table-cell office:value="134.19381" office:value-type="float"/>
          <table:table-cell office:value="138.47719" office:value-type="float"/>
          <table:table-cell office:value="138.05374" office:value-type="float"/>
          <table:table-cell office:value="140.69218" office:value-type="float"/>
          <table:table-cell office:value="135.26058" office:value-type="float"/>
          <table:table-cell office:value="154.08794" office:value-type="float"/>
          <table:table-cell office:value="152.76058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98311" office:value-type="float"/>
          <table:table-cell office:value="36.90182" office:value-type="float"/>
          <table:table-cell office:value="51.84729" office:value-type="float"/>
          <table:table-cell office:value="54.45988" office:value-type="float"/>
          <table:table-cell office:value="56.55788" office:value-type="float"/>
          <table:table-cell office:value="75.29468" office:value-type="float"/>
          <table:table-cell office:value="80.57266" office:value-type="float"/>
          <table:table-cell office:value="76.63177" office:value-type="float"/>
          <table:table-cell office:value="79.34992" office:value-type="float"/>
          <table:table-cell office:value="80.86294" office:value-type="float"/>
          <table:table-cell office:value="100" office:value-type="float"/>
          <table:table-cell office:value="99.48099" office:value-type="float"/>
          <table:table-cell office:value="99.79767" office:value-type="float"/>
          <table:table-cell office:value="79.20478" office:value-type="float"/>
          <table:table-cell office:value="100.42663" office:value-type="float"/>
          <table:table-cell office:value="85.27445" office:value-type="float"/>
          <table:table-cell office:value="87.00738" office:value-type="float"/>
          <table:table-cell office:value="100.87086" office:value-type="float"/>
          <table:table-cell office:value="111.85784" office:value-type="float"/>
          <table:table-cell office:value="118.31456" office:value-type="float"/>
          <table:table-cell office:value="125.70812" office:value-type="float"/>
          <table:table-cell office:value="153.29433" office:value-type="float"/>
          <table:table-cell office:value="100.9676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1.57699" office:value-type="float"/>
          <table:table-cell office:value="136.7426" office:value-type="float"/>
          <table:table-cell office:value="111.08418" office:value-type="float"/>
          <table:table-cell office:value="112.03748" office:value-type="float"/>
          <table:table-cell office:value="120.53643" office:value-type="float"/>
          <table:table-cell office:value="137.17886" office:value-type="float"/>
          <table:table-cell office:value="153.59508" office:value-type="float"/>
          <table:table-cell office:value="152.46404" office:value-type="float"/>
          <table:table-cell office:value="128.69607" office:value-type="float"/>
          <table:table-cell office:value="129.68169" office:value-type="float"/>
          <table:table-cell office:value="100" office:value-type="float"/>
          <table:table-cell office:value="103.65164" office:value-type="float"/>
          <table:table-cell office:value="107.62643" office:value-type="float"/>
          <table:table-cell office:value="144.38519" office:value-type="float"/>
          <table:table-cell office:value="149.60413" office:value-type="float"/>
          <table:table-cell office:value="135.67619" office:value-type="float"/>
          <table:table-cell office:value="135.59541" office:value-type="float"/>
          <table:table-cell office:value="73.12974" office:value-type="float"/>
          <table:table-cell office:value="63.46744" office:value-type="float"/>
          <table:table-cell office:value="70.15672" office:value-type="float"/>
          <table:table-cell office:value="68.88027" office:value-type="float"/>
          <table:table-cell office:value="77.58927" office:value-type="float"/>
          <table:table-cell office:value="56.29342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2.8654" office:value-type="float"/>
          <table:table-cell office:value="65.04683" office:value-type="float"/>
          <table:table-cell office:value="69.39083" office:value-type="float"/>
          <table:table-cell office:value="81.50499" office:value-type="float"/>
          <table:table-cell office:value="84.86829" office:value-type="float"/>
          <table:table-cell office:value="87.77896" office:value-type="float"/>
          <table:table-cell office:value="95.47997" office:value-type="float"/>
          <table:table-cell office:value="92.55673" office:value-type="float"/>
          <table:table-cell office:value="95.88231" office:value-type="float"/>
          <table:table-cell office:value="98.69868" office:value-type="float"/>
          <table:table-cell office:value="100" office:value-type="float"/>
          <table:table-cell office:value="103.51417" office:value-type="float"/>
          <table:table-cell office:value="98.29634" office:value-type="float"/>
          <table:table-cell office:value="93.90205" office:value-type="float"/>
          <table:table-cell office:value="88.96083" office:value-type="float"/>
          <table:table-cell office:value="86.72282" office:value-type="float"/>
          <table:table-cell office:value="86.93028" office:value-type="float"/>
          <table:table-cell office:value="78.46859" office:value-type="float"/>
          <table:table-cell office:value="81.23467" office:value-type="float"/>
          <table:table-cell office:value="76.40661" office:value-type="float"/>
          <table:table-cell office:value="79.17897" office:value-type="float"/>
          <table:table-cell office:value="72.86729" office:value-type="float"/>
          <table:table-cell office:value="74.269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35751" office:value-type="float"/>
          <table:table-cell office:value="66.93771" office:value-type="float"/>
          <table:table-cell office:value="81.42257" office:value-type="float"/>
          <table:table-cell office:value="86.66785" office:value-type="float"/>
          <table:table-cell office:value="83.36162" office:value-type="float"/>
          <table:table-cell office:value="90.2779" office:value-type="float"/>
          <table:table-cell office:value="64.05146" office:value-type="float"/>
          <table:table-cell office:value="56.88499" office:value-type="float"/>
          <table:table-cell office:value="74.27397" office:value-type="float"/>
          <table:table-cell office:value="92.628" office:value-type="float"/>
          <table:table-cell office:value="100" office:value-type="float"/>
          <table:table-cell office:value="117.36216" office:value-type="float"/>
          <table:table-cell office:value="131.84701" office:value-type="float"/>
          <table:table-cell office:value="121.0705" office:value-type="float"/>
          <table:table-cell office:value="112.84067" office:value-type="float"/>
          <table:table-cell office:value="111.15181" office:value-type="float"/>
          <table:table-cell office:value="103.13644" office:value-type="float"/>
          <table:table-cell office:value="93.66455" office:value-type="float"/>
          <table:table-cell office:value="95.24617" office:value-type="float"/>
          <table:table-cell office:value="106.77329" office:value-type="float"/>
          <table:table-cell office:value="111.2233" office:value-type="float"/>
          <table:table-cell office:value="94.20069" office:value-type="float"/>
          <table:table-cell office:value="98.43624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2.68562" office:value-type="float"/>
          <table:table-cell office:value="83.24789" office:value-type="float"/>
          <table:table-cell office:value="85.23234" office:value-type="float"/>
          <table:table-cell office:value="101.34777" office:value-type="float"/>
          <table:table-cell office:value="96.73391" office:value-type="float"/>
          <table:table-cell office:value="98.06515" office:value-type="float"/>
          <table:table-cell office:value="83.47114" office:value-type="float"/>
          <table:table-cell office:value="71.93649" office:value-type="float"/>
          <table:table-cell office:value="86.72068" office:value-type="float"/>
          <table:table-cell office:value="98.32148" office:value-type="float"/>
          <table:table-cell office:value="100" office:value-type="float"/>
          <table:table-cell office:value="98.77625" office:value-type="float"/>
          <table:table-cell office:value="97.9742" office:value-type="float"/>
          <table:table-cell office:value="94.3691" office:value-type="float"/>
          <table:table-cell office:value="99.46254" office:value-type="float"/>
          <table:table-cell office:value="99.17314" office:value-type="float"/>
          <table:table-cell office:value="99.80982" office:value-type="float"/>
          <table:table-cell office:value="105.57301" office:value-type="float"/>
          <table:table-cell office:value="101.71159" office:value-type="float"/>
          <table:table-cell office:value="99.66098" office:value-type="float"/>
          <table:table-cell office:value="87.40697" office:value-type="float"/>
          <table:table-cell office:value="86.58839" office:value-type="float"/>
          <table:table-cell office:value="92.0291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33.94663" office:value-type="float"/>
          <table:table-cell office:value="35.09403" office:value-type="float"/>
          <table:table-cell office:value="36.4451" office:value-type="float"/>
          <table:table-cell office:value="43.58069" office:value-type="float"/>
          <table:table-cell office:value="45.3561" office:value-type="float"/>
          <table:table-cell office:value="51.11684" office:value-type="float"/>
          <table:table-cell office:value="57.92653" office:value-type="float"/>
          <table:table-cell office:value="71.86842" office:value-type="float"/>
          <table:table-cell office:value="96.7547" office:value-type="float"/>
          <table:table-cell office:value="95.13544" office:value-type="float"/>
          <table:table-cell office:value="100" office:value-type="float"/>
          <table:table-cell office:value="102.06395" office:value-type="float"/>
          <table:table-cell office:value="104.50471" office:value-type="float"/>
          <table:table-cell office:value="116.12465" office:value-type="float"/>
          <table:table-cell office:value="155.07162" office:value-type="float"/>
          <table:table-cell office:value="134.07223" office:value-type="float"/>
          <table:table-cell office:value="127.34062" office:value-type="float"/>
          <table:table-cell office:value="147.60336" office:value-type="float"/>
          <table:table-cell office:value="157.10503" office:value-type="float"/>
          <table:table-cell office:value="168.67064" office:value-type="float"/>
          <table:table-cell office:value="192.24998" office:value-type="float"/>
          <table:table-cell office:value="258.08269" office:value-type="float"/>
          <table:table-cell office:value="259.45413" office:value-type="float"/>
        </table:table-row>
        <table:table-row>
          <table:table-cell office:value-type="string">
            <text:p>Rosse stekelstaart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14.28571" office:value-type="float"/>
          <table:table-cell office:value="185.71428" office:value-type="float"/>
          <table:table-cell office:value="271.42857" office:value-type="float"/>
          <table:table-cell office:value="228.57142" office:value-type="float"/>
          <table:table-cell office:value="142.85714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2.17969" office:value-type="float"/>
          <table:table-cell office:value="153.89231" office:value-type="float"/>
          <table:table-cell office:value="149.02692" office:value-type="float"/>
          <table:table-cell office:value="132.14401" office:value-type="float"/>
          <table:table-cell office:value="132.63055" office:value-type="float"/>
          <table:table-cell office:value="125.25137" office:value-type="float"/>
          <table:table-cell office:value="121.86182" office:value-type="float"/>
          <table:table-cell office:value="112.32565" office:value-type="float"/>
          <table:table-cell office:value="103.76256" office:value-type="float"/>
          <table:table-cell office:value="105.93577" office:value-type="float"/>
          <table:table-cell office:value="100" office:value-type="float"/>
          <table:table-cell office:value="97.06454" office:value-type="float"/>
          <table:table-cell office:value="94.59941" office:value-type="float"/>
          <table:table-cell office:value="90.46383" office:value-type="float"/>
          <table:table-cell office:value="92.84787" office:value-type="float"/>
          <table:table-cell office:value="85.12812" office:value-type="float"/>
          <table:table-cell office:value="82.93869" office:value-type="float"/>
          <table:table-cell office:value="71.61855" office:value-type="float"/>
          <table:table-cell office:value="70.20759" office:value-type="float"/>
          <table:table-cell office:value="67.66136" office:value-type="float"/>
          <table:table-cell office:value="69.38047" office:value-type="float"/>
          <table:table-cell office:value="60.6552" office:value-type="float"/>
          <table:table-cell office:value="57.233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2.67162" office:value-type="float"/>
          <table:table-cell office:value="39.5053" office:value-type="float"/>
          <table:table-cell office:value="155.04897" office:value-type="float"/>
          <table:table-cell office:value="41.46866" office:value-type="float"/>
          <table:table-cell office:value="60.56724" office:value-type="float"/>
          <table:table-cell office:value="79.67035" office:value-type="float"/>
          <table:table-cell office:value="33.93261" office:value-type="float"/>
          <table:table-cell office:value="87.02502" office:value-type="float"/>
          <table:table-cell office:value="108.2366" office:value-type="float"/>
          <table:table-cell office:value="31.52716" office:value-type="float"/>
          <table:table-cell office:value="100" office:value-type="float"/>
          <table:table-cell office:value="55.96717" office:value-type="float"/>
          <table:table-cell office:value="31.32311" office:value-type="float"/>
          <table:table-cell office:value="18.42749" office:value-type="float"/>
          <table:table-cell office:value="29.44137" office:value-type="float"/>
          <table:table-cell office:value="9.46086" office:value-type="float"/>
          <table:table-cell office:value="55.58628" office:value-type="float"/>
          <table:table-cell office:value="13.88636" office:value-type="float"/>
          <table:table-cell office:value="24.44001" office:value-type="float"/>
          <table:table-cell office:value="43.84465" office:value-type="float"/>
          <table:table-cell office:value="30.89688" office:value-type="float"/>
          <table:table-cell office:value="27.83168" office:value-type="float"/>
          <table:table-cell office:value="39.76376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2.44377" office:value-type="float"/>
          <table:table-cell office:value="12.44377" office:value-type="float"/>
          <table:table-cell office:value="37.48125" office:value-type="float"/>
          <table:table-cell office:value="25.03748" office:value-type="float"/>
          <table:table-cell office:value="25.03748" office:value-type="float"/>
          <table:table-cell office:value="37.48125" office:value-type="float"/>
          <table:table-cell office:value="62.51874" office:value-type="float"/>
          <table:table-cell office:value="49.92503" office:value-type="float"/>
          <table:table-cell office:value="62.51874" office:value-type="float"/>
          <table:table-cell office:value="74.96251" office:value-type="float"/>
          <table:table-cell office:value="100" office:value-type="float"/>
          <table:table-cell office:value="112.44377" office:value-type="float"/>
          <table:table-cell office:value="162.36881" office:value-type="float"/>
          <table:table-cell office:value="212.44377" office:value-type="float"/>
          <table:table-cell office:value="324.88755" office:value-type="float"/>
          <table:table-cell office:value="299.85007" office:value-type="float"/>
          <table:table-cell office:value="424.73763" office:value-type="float"/>
          <table:table-cell office:value="512.29385" office:value-type="float"/>
          <table:table-cell office:value="649.62518" office:value-type="float"/>
          <table:table-cell office:value="899.55022" office:value-type="float"/>
          <table:table-cell office:value="1149.47526" office:value-type="float"/>
          <table:table-cell office:value="1161.91904" office:value-type="float"/>
          <table:table-cell office:value="1499.2503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5.45477" office:value-type="float"/>
          <table:table-cell office:value="131.31351" office:value-type="float"/>
          <table:table-cell office:value="122.30585" office:value-type="float"/>
          <table:table-cell office:value="120.5244" office:value-type="float"/>
          <table:table-cell office:value="121.65349" office:value-type="float"/>
          <table:table-cell office:value="102.64709" office:value-type="float"/>
          <table:table-cell office:value="73.65449" office:value-type="float"/>
          <table:table-cell office:value="90.36507" office:value-type="float"/>
          <table:table-cell office:value="107.7531" office:value-type="float"/>
          <table:table-cell office:value="114.07602" office:value-type="float"/>
          <table:table-cell office:value="100" office:value-type="float"/>
          <table:table-cell office:value="91.16798" office:value-type="float"/>
          <table:table-cell office:value="83.64069" office:value-type="float"/>
          <table:table-cell office:value="69.53958" office:value-type="float"/>
          <table:table-cell office:value="67.65775" office:value-type="float"/>
          <table:table-cell office:value="84.94542" office:value-type="float"/>
          <table:table-cell office:value="79.32505" office:value-type="float"/>
          <table:table-cell office:value="64.25793" office:value-type="float"/>
          <table:table-cell office:value="69.26358" office:value-type="float"/>
          <table:table-cell office:value="66.96775" office:value-type="float"/>
          <table:table-cell office:value="65.19884" office:value-type="float"/>
          <table:table-cell office:value="59.62865" office:value-type="float"/>
          <table:table-cell office:value="77.20486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0.00346" office:value-type="float"/>
          <table:table-cell office:value="20.00346" office:value-type="float"/>
          <table:table-cell office:value="20.00346" office:value-type="float"/>
          <table:table-cell office:value="20.00346" office:value-type="float"/>
          <table:table-cell office:value="1" office:value-type="float"/>
          <table:table-cell office:value="46.67186" office:value-type="float"/>
          <table:table-cell office:value="60.00173" office:value-type="float"/>
          <table:table-cell office:value="73.34026" office:value-type="float"/>
          <table:table-cell office:value="80.0052" office:value-type="float"/>
          <table:table-cell office:value="146.67186" office:value-type="float"/>
          <table:table-cell office:value="100" office:value-type="float"/>
          <table:table-cell office:value="66.66666" office:value-type="float"/>
          <table:table-cell office:value="106.6736" office:value-type="float"/>
          <table:table-cell office:value="73.34026" office:value-type="float"/>
          <table:table-cell office:value="80.0052" office:value-type="float"/>
          <table:table-cell office:value="33.33333" office:value-type="float"/>
          <table:table-cell office:value="66.66666" office:value-type="float"/>
          <table:table-cell office:value="80.0052" office:value-type="float"/>
          <table:table-cell office:value="60.00173" office:value-type="float"/>
          <table:table-cell office:value="66.66666" office:value-type="float"/>
          <table:table-cell office:value="73.34026" office:value-type="float"/>
          <table:table-cell office:value="60.00173" office:value-type="float"/>
          <table:table-cell office:value="86.67013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9.43323" office:value-type="float"/>
          <table:table-cell office:value="80.36193" office:value-type="float"/>
          <table:table-cell office:value="83.45431" office:value-type="float"/>
          <table:table-cell office:value="76.27523" office:value-type="float"/>
          <table:table-cell office:value="83.44436" office:value-type="float"/>
          <table:table-cell office:value="83.03669" office:value-type="float"/>
          <table:table-cell office:value="89.57939" office:value-type="float"/>
          <table:table-cell office:value="80.50114" office:value-type="float"/>
          <table:table-cell office:value="83.30516" office:value-type="float"/>
          <table:table-cell office:value="86.40747" office:value-type="float"/>
          <table:table-cell office:value="100" office:value-type="float"/>
          <table:table-cell office:value="98.59799" office:value-type="float"/>
          <table:table-cell office:value="98.2798" office:value-type="float"/>
          <table:table-cell office:value="79.46703" office:value-type="float"/>
          <table:table-cell office:value="88.1575" office:value-type="float"/>
          <table:table-cell office:value="87.9288" office:value-type="float"/>
          <table:table-cell office:value="87.97852" office:value-type="float"/>
          <table:table-cell office:value="90.55384" office:value-type="float"/>
          <table:table-cell office:value="81.44575" office:value-type="float"/>
          <table:table-cell office:value="83.22561" office:value-type="float"/>
          <table:table-cell office:value="94.47151" office:value-type="float"/>
          <table:table-cell office:value="128.64671" office:value-type="float"/>
          <table:table-cell office:value="115.59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rw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1.80812" office:value-type="float"/>
          <table:table-cell office:value="112.25764" office:value-type="float"/>
          <table:table-cell office:value="91.53382" office:value-type="float"/>
          <table:table-cell office:value="88.93436" office:value-type="float"/>
          <table:table-cell office:value="121.5568" office:value-type="float"/>
          <table:table-cell office:value="107.38187" office:value-type="float"/>
          <table:table-cell office:value="113.36349" office:value-type="float"/>
          <table:table-cell office:value="116.81028" office:value-type="float"/>
          <table:table-cell office:value="115.44592" office:value-type="float"/>
          <table:table-cell office:value="115.94858" office:value-type="float"/>
          <table:table-cell office:value="100" office:value-type="float"/>
          <table:table-cell office:value="94.75082" office:value-type="float"/>
          <table:table-cell office:value="89.88941" office:value-type="float"/>
          <table:table-cell office:value="102.5061" office:value-type="float"/>
          <table:table-cell office:value="97.32155" office:value-type="float"/>
          <table:table-cell office:value="101.52951" office:value-type="float"/>
          <table:table-cell office:value="87.51256" office:value-type="float"/>
          <table:table-cell office:value="94.65029" office:value-type="float"/>
          <table:table-cell office:value="87.92905" office:value-type="float"/>
          <table:table-cell office:value="84.89875" office:value-type="float"/>
          <table:table-cell office:value="83.1179" office:value-type="float"/>
          <table:table-cell office:value="70.93206" office:value-type="float"/>
          <table:table-cell office:value="68.13155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7.47235" office:value-type="float"/>
          <table:table-cell office:value="181.79304" office:value-type="float"/>
          <table:table-cell office:value="176.7575" office:value-type="float"/>
          <table:table-cell office:value="150.09873" office:value-type="float"/>
          <table:table-cell office:value="125.23696" office:value-type="float"/>
          <table:table-cell office:value="119.21406" office:value-type="float"/>
          <table:table-cell office:value="114.55371" office:value-type="float"/>
          <table:table-cell office:value="106.53633" office:value-type="float"/>
          <table:table-cell office:value="97.59083" office:value-type="float"/>
          <table:table-cell office:value="109.10347" office:value-type="float"/>
          <table:table-cell office:value="100" office:value-type="float"/>
          <table:table-cell office:value="95.28041" office:value-type="float"/>
          <table:table-cell office:value="92.04186" office:value-type="float"/>
          <table:table-cell office:value="100.07898" office:value-type="float"/>
          <table:table-cell office:value="106.08214" office:value-type="float"/>
          <table:table-cell office:value="96.91943" office:value-type="float"/>
          <table:table-cell office:value="104.62085" office:value-type="float"/>
          <table:table-cell office:value="97.43285" office:value-type="float"/>
          <table:table-cell office:value="100.77014" office:value-type="float"/>
          <table:table-cell office:value="107.16824" office:value-type="float"/>
          <table:table-cell office:value="94.88546" office:value-type="float"/>
          <table:table-cell office:value="119.74723" office:value-type="float"/>
          <table:table-cell office:value="111.49289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8.50014" office:value-type="float"/>
          <table:table-cell office:value="158.5239" office:value-type="float"/>
          <table:table-cell office:value="147.08939" office:value-type="float"/>
          <table:table-cell office:value="155.30145" office:value-type="float"/>
          <table:table-cell office:value="149.98514" office:value-type="float"/>
          <table:table-cell office:value="137.31808" office:value-type="float"/>
          <table:table-cell office:value="114.21146" office:value-type="float"/>
          <table:table-cell office:value="129.06147" office:value-type="float"/>
          <table:table-cell office:value="95.02524" office:value-type="float"/>
          <table:table-cell office:value="89.17433" office:value-type="float"/>
          <table:table-cell office:value="100" office:value-type="float"/>
          <table:table-cell office:value="97.44579" office:value-type="float"/>
          <table:table-cell office:value="95.79744" office:value-type="float"/>
          <table:table-cell office:value="75.28957" office:value-type="float"/>
          <table:table-cell office:value="81.60083" office:value-type="float"/>
          <table:table-cell office:value="84.95693" office:value-type="float"/>
          <table:table-cell office:value="76.96762" office:value-type="float"/>
          <table:table-cell office:value="83.84318" office:value-type="float"/>
          <table:table-cell office:value="81.21473" office:value-type="float"/>
          <table:table-cell office:value="82.62548" office:value-type="float"/>
          <table:table-cell office:value="71.47312" office:value-type="float"/>
          <table:table-cell office:value="73.34422" office:value-type="float"/>
          <table:table-cell office:value="69.18621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6.17977" office:value-type="float"/>
          <table:table-cell office:value="50.52247" office:value-type="float"/>
          <table:table-cell office:value="50.95505" office:value-type="float"/>
          <table:table-cell office:value="52.64044" office:value-type="float"/>
          <table:table-cell office:value="52.8764" office:value-type="float"/>
          <table:table-cell office:value="68.9382" office:value-type="float"/>
          <table:table-cell office:value="71.23595" office:value-type="float"/>
          <table:table-cell office:value="80.62359" office:value-type="float"/>
          <table:table-cell office:value="91.30337" office:value-type="float"/>
          <table:table-cell office:value="94.93258" office:value-type="float"/>
          <table:table-cell office:value="100" office:value-type="float"/>
          <table:table-cell office:value="88.34831" office:value-type="float"/>
          <table:table-cell office:value="78.5337" office:value-type="float"/>
          <table:table-cell office:value="84.76404" office:value-type="float"/>
          <table:table-cell office:value="117.70786" office:value-type="float"/>
          <table:table-cell office:value="112.74719" office:value-type="float"/>
          <table:table-cell office:value="125.37078" office:value-type="float"/>
          <table:table-cell office:value="124.43258" office:value-type="float"/>
          <table:table-cell office:value="109.69662" office:value-type="float"/>
          <table:table-cell office:value="119.05056" office:value-type="float"/>
          <table:table-cell office:value="127.39325" office:value-type="float"/>
          <table:table-cell office:value="187.25842" office:value-type="float"/>
          <table:table-cell office:value="163.21348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1.17157" office:value-type="float"/>
          <table:table-cell office:value="179.16855" office:value-type="float"/>
          <table:table-cell office:value="152.45653" office:value-type="float"/>
          <table:table-cell office:value="177.80801" office:value-type="float"/>
          <table:table-cell office:value="164.48979" office:value-type="float"/>
          <table:table-cell office:value="121.30007" office:value-type="float"/>
          <table:table-cell office:value="131.9879" office:value-type="float"/>
          <table:table-cell office:value="136.68934" office:value-type="float"/>
          <table:table-cell office:value="86.21315" office:value-type="float"/>
          <table:table-cell office:value="95.90325" office:value-type="float"/>
          <table:table-cell office:value="100" office:value-type="float"/>
          <table:table-cell office:value="103.52229" office:value-type="float"/>
          <table:table-cell office:value="108.04232" office:value-type="float"/>
          <table:table-cell office:value="117.15797" office:value-type="float"/>
          <table:table-cell office:value="108.02721" office:value-type="float"/>
          <table:table-cell office:value="98.97203" office:value-type="float"/>
          <table:table-cell office:value="95.6916" office:value-type="float"/>
          <table:table-cell office:value="83.06878" office:value-type="float"/>
          <table:table-cell office:value="99.04761" office:value-type="float"/>
          <table:table-cell office:value="97.5359" office:value-type="float"/>
          <table:table-cell office:value="105.85034" office:value-type="float"/>
          <table:table-cell office:value="83.83975" office:value-type="float"/>
          <table:table-cell office:value="83.08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1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1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  <table:table-cell office:value="51.6109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9.66406" office:value-type="float"/>
          <table:table-cell office:value="157.27858" office:value-type="float"/>
          <table:table-cell office:value="165.151" office:value-type="float"/>
          <table:table-cell office:value="146.38615" office:value-type="float"/>
          <table:table-cell office:value="147.70953" office:value-type="float"/>
          <table:table-cell office:value="123.41364" office:value-type="float"/>
          <table:table-cell office:value="121.97149" office:value-type="float"/>
          <table:table-cell office:value="117.2209" office:value-type="float"/>
          <table:table-cell office:value="119.66406" office:value-type="float"/>
          <table:table-cell office:value="103.17271" office:value-type="float"/>
          <table:table-cell office:value="100" office:value-type="float"/>
          <table:table-cell office:value="123.5833" office:value-type="float"/>
          <table:table-cell office:value="105.70071" office:value-type="float"/>
          <table:table-cell office:value="112.84356" office:value-type="float"/>
          <table:table-cell office:value="93.45096" office:value-type="float"/>
          <table:table-cell office:value="88.7852" office:value-type="float"/>
          <table:table-cell office:value="93.62063" office:value-type="float"/>
          <table:table-cell office:value="74.75398" office:value-type="float"/>
          <table:table-cell office:value="75.16118" office:value-type="float"/>
          <table:table-cell office:value="62.86053" office:value-type="float"/>
          <table:table-cell office:value="65.45639" office:value-type="float"/>
          <table:table-cell office:value="56.58296" office:value-type="float"/>
          <table:table-cell office:value="48.55785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36.18412" office:value-type="float"/>
          <table:table-cell office:value="94.55263" office:value-type="float"/>
          <table:table-cell office:value="125.3711" office:value-type="float"/>
          <table:table-cell office:value="86.74928" office:value-type="float"/>
          <table:table-cell office:value="95.39697" office:value-type="float"/>
          <table:table-cell office:value="69.29048" office:value-type="float"/>
          <table:table-cell office:value="77.1483" office:value-type="float"/>
          <table:table-cell office:value="79.13659" office:value-type="float"/>
          <table:table-cell office:value="70.13482" office:value-type="float"/>
          <table:table-cell office:value="79.3681" office:value-type="float"/>
          <table:table-cell office:value="100" office:value-type="float"/>
          <table:table-cell office:value="79.62685" office:value-type="float"/>
          <table:table-cell office:value="72.81764" office:value-type="float"/>
          <table:table-cell office:value="60.79259" office:value-type="float"/>
          <table:table-cell office:value="94.37559" office:value-type="float"/>
          <table:table-cell office:value="76.64442" office:value-type="float"/>
          <table:table-cell office:value="68.37804" office:value-type="float"/>
          <table:table-cell office:value="65.35475" office:value-type="float"/>
          <table:table-cell office:value="62.80811" office:value-type="float"/>
          <table:table-cell office:value="56.16233" office:value-type="float"/>
          <table:table-cell office:value="75.41876" office:value-type="float"/>
          <table:table-cell office:value="44.62753" office:value-type="float"/>
          <table:table-cell office:value="68.7457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9.21793" office:value-type="float"/>
          <table:table-cell office:value="102.32474" office:value-type="float"/>
          <table:table-cell office:value="117.1793" office:value-type="float"/>
          <table:table-cell office:value="105.66285" office:value-type="float"/>
          <table:table-cell office:value="117.19122" office:value-type="float"/>
          <table:table-cell office:value="121.54268" office:value-type="float"/>
          <table:table-cell office:value="90.35526" office:value-type="float"/>
          <table:table-cell office:value="89.05579" office:value-type="float"/>
          <table:table-cell office:value="97.07916" office:value-type="float"/>
          <table:table-cell office:value="112.54172" office:value-type="float"/>
          <table:table-cell office:value="100" office:value-type="float"/>
          <table:table-cell office:value="102.18168" office:value-type="float"/>
          <table:table-cell office:value="105.54363" office:value-type="float"/>
          <table:table-cell office:value="90.11683" office:value-type="float"/>
          <table:table-cell office:value="110.3958" office:value-type="float"/>
          <table:table-cell office:value="116.42823" office:value-type="float"/>
          <table:table-cell office:value="109.6328" office:value-type="float"/>
          <table:table-cell office:value="101.45445" office:value-type="float"/>
          <table:table-cell office:value="103.42155" office:value-type="float"/>
          <table:table-cell office:value="96.18502" office:value-type="float"/>
          <table:table-cell office:value="114.72341" office:value-type="float"/>
          <table:table-cell office:value="108.17835" office:value-type="float"/>
          <table:table-cell office:value="110.0858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3.2258" office:value-type="float"/>
          <table:table-cell office:value="322.01612" office:value-type="float"/>
          <table:table-cell office:value="233.70967" office:value-type="float"/>
          <table:table-cell office:value="186.81451" office:value-type="float"/>
          <table:table-cell office:value="151.41129" office:value-type="float"/>
          <table:table-cell office:value="168.70967" office:value-type="float"/>
          <table:table-cell office:value="150.24193" office:value-type="float"/>
          <table:table-cell office:value="137.98387" office:value-type="float"/>
          <table:table-cell office:value="140.28225" office:value-type="float"/>
          <table:table-cell office:value="131.81451" office:value-type="float"/>
          <table:table-cell office:value="100" office:value-type="float"/>
          <table:table-cell office:value="73.38709" office:value-type="float"/>
          <table:table-cell office:value="58.54838" office:value-type="float"/>
          <table:table-cell office:value="57.74193" office:value-type="float"/>
          <table:table-cell office:value="58.79032" office:value-type="float"/>
          <table:table-cell office:value="50.28225" office:value-type="float"/>
          <table:table-cell office:value="49.8387" office:value-type="float"/>
          <table:table-cell office:value="46.12903" office:value-type="float"/>
          <table:table-cell office:value="43.46774" office:value-type="float"/>
          <table:table-cell office:value="43.66935" office:value-type="float"/>
          <table:table-cell office:value="53.75" office:value-type="float"/>
          <table:table-cell office:value="53.50806" office:value-type="float"/>
          <table:table-cell office:value="43.467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jiftja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4.24654" office:value-type="float"/>
          <table:table-cell office:value="96.68685" office:value-type="float"/>
          <table:table-cell office:value="120.65577" office:value-type="float"/>
          <table:table-cell office:value="126.50519" office:value-type="float"/>
          <table:table-cell office:value="120.31303" office:value-type="float"/>
          <table:table-cell office:value="134.27396" office:value-type="float"/>
          <table:table-cell office:value="116.4058" office:value-type="float"/>
          <table:table-cell office:value="140.43185" office:value-type="float"/>
          <table:table-cell office:value="155.31817" office:value-type="float"/>
          <table:table-cell office:value="112.1444" office:value-type="float"/>
          <table:table-cell office:value="100" office:value-type="float"/>
          <table:table-cell office:value="107.25465" office:value-type="float"/>
          <table:table-cell office:value="115.29761" office:value-type="float"/>
          <table:table-cell office:value="129.25853" office:value-type="float"/>
          <table:table-cell office:value="143.71072" office:value-type="float"/>
          <table:table-cell office:value="107.50599" office:value-type="float"/>
          <table:table-cell office:value="95.37301" office:value-type="float"/>
          <table:table-cell office:value="117.17125" office:value-type="float"/>
          <table:table-cell office:value="127.2021" office:value-type="float"/>
          <table:table-cell office:value="124.6087" office:value-type="float"/>
          <table:table-cell office:value="128.04752" office:value-type="float"/>
          <table:table-cell office:value="149.66297" office:value-type="float"/>
          <table:table-cell office:value="153.4559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1.58405" office:value-type="float"/>
          <table:table-cell office:value="165.87842" office:value-type="float"/>
          <table:table-cell office:value="134.24283" office:value-type="float"/>
          <table:table-cell office:value="142.59511" office:value-type="float"/>
          <table:table-cell office:value="123.52584" office:value-type="float"/>
          <table:table-cell office:value="97.05926" office:value-type="float"/>
          <table:table-cell office:value="126.92132" office:value-type="float"/>
          <table:table-cell office:value="98.71153" office:value-type="float"/>
          <table:table-cell office:value="112.65726" office:value-type="float"/>
          <table:table-cell office:value="104.06245" office:value-type="float"/>
          <table:table-cell office:value="100" office:value-type="float"/>
          <table:table-cell office:value="88.85857" office:value-type="float"/>
          <table:table-cell office:value="79.53615" office:value-type="float"/>
          <table:table-cell office:value="77.79293" office:value-type="float"/>
          <table:table-cell office:value="76.06487" office:value-type="float"/>
          <table:table-cell office:value="97.04411" office:value-type="float"/>
          <table:table-cell office:value="85.66014" office:value-type="float"/>
          <table:table-cell office:value="83.29543" office:value-type="float"/>
          <table:table-cell office:value="95.11899" office:value-type="float"/>
          <table:table-cell office:value="69.06169" office:value-type="float"/>
          <table:table-cell office:value="56.52569" office:value-type="float"/>
          <table:table-cell office:value="56.88949" office:value-type="float"/>
          <table:table-cell office:value="59.28452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34.91635" office:value-type="float"/>
          <table:table-cell office:value="130.24824" office:value-type="float"/>
          <table:table-cell office:value="134.36319" office:value-type="float"/>
          <table:table-cell office:value="141.23043" office:value-type="float"/>
          <table:table-cell office:value="132.63626" office:value-type="float"/>
          <table:table-cell office:value="131.51645" office:value-type="float"/>
          <table:table-cell office:value="146.24932" office:value-type="float"/>
          <table:table-cell office:value="131.47598" office:value-type="float"/>
          <table:table-cell office:value="122.96276" office:value-type="float"/>
          <table:table-cell office:value="113.19481" office:value-type="float"/>
          <table:table-cell office:value="100" office:value-type="float"/>
          <table:table-cell office:value="98.88019" office:value-type="float"/>
          <table:table-cell office:value="98.11117" office:value-type="float"/>
          <table:table-cell office:value="97.86832" office:value-type="float"/>
          <table:table-cell office:value="107.42039" office:value-type="float"/>
          <table:table-cell office:value="113.43766" office:value-type="float"/>
          <table:table-cell office:value="107.17754" office:value-type="float"/>
          <table:table-cell office:value="108.17593" office:value-type="float"/>
          <table:table-cell office:value="118.15974" office:value-type="float"/>
          <table:table-cell office:value="114.27415" office:value-type="float"/>
          <table:table-cell office:value="123.93416" office:value-type="float"/>
          <table:table-cell office:value="118.13275" office:value-type="float"/>
          <table:table-cell office:value="104.3173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9.38148" office:value-type="float"/>
          <table:table-cell office:value="75.61673" office:value-type="float"/>
          <table:table-cell office:value="87.6296" office:value-type="float"/>
          <table:table-cell office:value="86.0833" office:value-type="float"/>
          <table:table-cell office:value="93.02824" office:value-type="float"/>
          <table:table-cell office:value="87.89774" office:value-type="float"/>
          <table:table-cell office:value="88.20164" office:value-type="float"/>
          <table:table-cell office:value="90.02502" office:value-type="float"/>
          <table:table-cell office:value="105.12155" office:value-type="float"/>
          <table:table-cell office:value="88.01394" office:value-type="float"/>
          <table:table-cell office:value="100" office:value-type="float"/>
          <table:table-cell office:value="101.84125" office:value-type="float"/>
          <table:table-cell office:value="103.85234" office:value-type="float"/>
          <table:table-cell office:value="96.31748" office:value-type="float"/>
          <table:table-cell office:value="98.2213" office:value-type="float"/>
          <table:table-cell office:value="97.47944" office:value-type="float"/>
          <table:table-cell office:value="89.64068" office:value-type="float"/>
          <table:table-cell office:value="90.24848" office:value-type="float"/>
          <table:table-cell office:value="89.6675" office:value-type="float"/>
          <table:table-cell office:value="84.48337" office:value-type="float"/>
          <table:table-cell office:value="85.58276" office:value-type="float"/>
          <table:table-cell office:value="82.13264" office:value-type="float"/>
          <table:table-cell office:value="86.12799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2.29132" office:value-type="float"/>
          <table:table-cell office:value="92.55319" office:value-type="float"/>
          <table:table-cell office:value="87.13175" office:value-type="float"/>
          <table:table-cell office:value="84.57446" office:value-type="float"/>
          <table:table-cell office:value="83.6743" office:value-type="float"/>
          <table:table-cell office:value="72.89279" office:value-type="float"/>
          <table:table-cell office:value="89.87315" office:value-type="float"/>
          <table:table-cell office:value="102.56751" office:value-type="float"/>
          <table:table-cell office:value="103.52905" office:value-type="float"/>
          <table:table-cell office:value="97.09492" office:value-type="float"/>
          <table:table-cell office:value="100" office:value-type="float"/>
          <table:table-cell office:value="103.42675" office:value-type="float"/>
          <table:table-cell office:value="107.63093" office:value-type="float"/>
          <table:table-cell office:value="106.42389" office:value-type="float"/>
          <table:table-cell office:value="95.71399" office:value-type="float"/>
          <table:table-cell office:value="98.93617" office:value-type="float"/>
          <table:table-cell office:value="97.74959" office:value-type="float"/>
          <table:table-cell office:value="104.75654" office:value-type="float"/>
          <table:table-cell office:value="96.06178" office:value-type="float"/>
          <table:table-cell office:value="101.56505" office:value-type="float"/>
          <table:table-cell office:value="95.27414" office:value-type="float"/>
          <table:table-cell office:value="84.78927" office:value-type="float"/>
          <table:table-cell office:value="85.80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40898" office:value-type="float"/>
          <table:table-cell office:value="152.14261" office:value-type="float"/>
          <table:table-cell office:value="158.02194" office:value-type="float"/>
          <table:table-cell office:value="157.88481" office:value-type="float"/>
          <table:table-cell office:value="148.06307" office:value-type="float"/>
          <table:table-cell office:value="134.26465" office:value-type="float"/>
          <table:table-cell office:value="119.04353" office:value-type="float"/>
          <table:table-cell office:value="118.13507" office:value-type="float"/>
          <table:table-cell office:value="115.94103" office:value-type="float"/>
          <table:table-cell office:value="97.41172" office:value-type="float"/>
          <table:table-cell office:value="100" office:value-type="float"/>
          <table:table-cell office:value="91.30956" office:value-type="float"/>
          <table:table-cell office:value="83.66472" office:value-type="float"/>
          <table:table-cell office:value="68.10078" office:value-type="float"/>
          <table:table-cell office:value="72.9688" office:value-type="float"/>
          <table:table-cell office:value="71.95749" office:value-type="float"/>
          <table:table-cell office:value="67.48371" office:value-type="float"/>
          <table:table-cell office:value="70.89475" office:value-type="float"/>
          <table:table-cell office:value="65.70106" office:value-type="float"/>
          <table:table-cell office:value="58.33047" office:value-type="float"/>
          <table:table-cell office:value="57.7991" office:value-type="float"/>
          <table:table-cell office:value="63.26705" office:value-type="float"/>
          <table:table-cell office:value="66.36955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447.42729" office:value-type="float"/>
          <table:table-cell office:value="297.22595" office:value-type="float"/>
          <table:table-cell office:value="451.76733" office:value-type="float"/>
          <table:table-cell office:value="378.83668" office:value-type="float"/>
          <table:table-cell office:value="125.41387" office:value-type="float"/>
          <table:table-cell office:value="73.42281" office:value-type="float"/>
          <table:table-cell office:value="147.38255" office:value-type="float"/>
          <table:table-cell office:value="141.87919" office:value-type="float"/>
          <table:table-cell office:value="98.7472" office:value-type="float"/>
          <table:table-cell office:value="79.28411" office:value-type="float"/>
          <table:table-cell office:value="100" office:value-type="float"/>
          <table:table-cell office:value="52.97539" office:value-type="float"/>
          <table:table-cell office:value="45.50335" office:value-type="float"/>
          <table:table-cell office:value="64.6085" office:value-type="float"/>
          <table:table-cell office:value="43.53467" office:value-type="float"/>
          <table:table-cell office:value="44.83221" office:value-type="float"/>
          <table:table-cell office:value="35.39149" office:value-type="float"/>
          <table:table-cell office:value="31.58836" office:value-type="float"/>
          <table:table-cell office:value="42.68456" office:value-type="float"/>
          <table:table-cell office:value="62.55033" office:value-type="float"/>
          <table:table-cell office:value="36.15212" office:value-type="float"/>
          <table:table-cell office:value="37.94183" office:value-type="float"/>
          <table:table-cell office:value="82.86353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1.91657" office:value-type="float"/>
          <table:table-cell office:value="81.98489" office:value-type="float"/>
          <table:table-cell office:value="80.38834" office:value-type="float"/>
          <table:table-cell office:value="93.2758" office:value-type="float"/>
          <table:table-cell office:value="99.9065" office:value-type="float"/>
          <table:table-cell office:value="93.77921" office:value-type="float"/>
          <table:table-cell office:value="106.30708" office:value-type="float"/>
          <table:table-cell office:value="103.24343" office:value-type="float"/>
          <table:table-cell office:value="99.0507" office:value-type="float"/>
          <table:table-cell office:value="101.47428" office:value-type="float"/>
          <table:table-cell office:value="100" office:value-type="float"/>
          <table:table-cell office:value="100.04314" office:value-type="float"/>
          <table:table-cell office:value="101.22258" office:value-type="float"/>
          <table:table-cell office:value="107.02624" office:value-type="float"/>
          <table:table-cell office:value="108.39266" office:value-type="float"/>
          <table:table-cell office:value="116.69902" office:value-type="float"/>
          <table:table-cell office:value="120.46026" office:value-type="float"/>
          <table:table-cell office:value="122.81193" office:value-type="float"/>
          <table:table-cell office:value="118.71988" office:value-type="float"/>
          <table:table-cell office:value="116.88601" office:value-type="float"/>
          <table:table-cell office:value="119.2233" office:value-type="float"/>
          <table:table-cell office:value="118.22366" office:value-type="float"/>
          <table:table-cell office:value="118.51132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27073" office:value-type="float"/>
          <table:table-cell office:value="99.57886" office:value-type="float"/>
          <table:table-cell office:value="103.0382" office:value-type="float"/>
          <table:table-cell office:value="86.49353" office:value-type="float"/>
          <table:table-cell office:value="97.55339" office:value-type="float"/>
          <table:table-cell office:value="89.89271" office:value-type="float"/>
          <table:table-cell office:value="95.56803" office:value-type="float"/>
          <table:table-cell office:value="95.929" office:value-type="float"/>
          <table:table-cell office:value="96.20976" office:value-type="float"/>
          <table:table-cell office:value="100.91246" office:value-type="float"/>
          <table:table-cell office:value="100" office:value-type="float"/>
          <table:table-cell office:value="102.51679" office:value-type="float"/>
          <table:table-cell office:value="90.44419" office:value-type="float"/>
          <table:table-cell office:value="97.12223" office:value-type="float"/>
          <table:table-cell office:value="99.54878" office:value-type="float"/>
          <table:table-cell office:value="87.53634" office:value-type="float"/>
          <table:table-cell office:value="98.93713" office:value-type="float"/>
          <table:table-cell office:value="104.76285" office:value-type="float"/>
          <table:table-cell office:value="91.39677" office:value-type="float"/>
          <table:table-cell office:value="76.37621" office:value-type="float"/>
          <table:table-cell office:value="90.8152" office:value-type="float"/>
          <table:table-cell office:value="87.87726" office:value-type="float"/>
          <table:table-cell office:value="78.4819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5.40909" office:value-type="float"/>
          <table:table-cell office:value="42.02548" office:value-type="float"/>
          <table:table-cell office:value="38.12683" office:value-type="float"/>
          <table:table-cell office:value="39.68026" office:value-type="float"/>
          <table:table-cell office:value="47.59822" office:value-type="float"/>
          <table:table-cell office:value="84.54113" office:value-type="float"/>
          <table:table-cell office:value="86.66013" office:value-type="float"/>
          <table:table-cell office:value="79.29266" office:value-type="float"/>
          <table:table-cell office:value="83.91524" office:value-type="float"/>
          <table:table-cell office:value="83.04803" office:value-type="float"/>
          <table:table-cell office:value="100" office:value-type="float"/>
          <table:table-cell office:value="85.87587" office:value-type="float"/>
          <table:table-cell office:value="73.85566" office:value-type="float"/>
          <table:table-cell office:value="75.51466" office:value-type="float"/>
          <table:table-cell office:value="85.59686" office:value-type="float"/>
          <table:table-cell office:value="62.10693" office:value-type="float"/>
          <table:table-cell office:value="60.27448" office:value-type="float"/>
          <table:table-cell office:value="98.64263" office:value-type="float"/>
          <table:table-cell office:value="80.06937" office:value-type="float"/>
          <table:table-cell office:value="41.36942" office:value-type="float"/>
          <table:table-cell office:value="65.55312" office:value-type="float"/>
          <table:table-cell office:value="54.60372" office:value-type="float"/>
          <table:table-cell office:value="51.64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0.71744" office:value-type="float"/>
          <table:table-cell office:value="88.23073" office:value-type="float"/>
          <table:table-cell office:value="117.05048" office:value-type="float"/>
          <table:table-cell office:value="120.31665" office:value-type="float"/>
          <table:table-cell office:value="118.70017" office:value-type="float"/>
          <table:table-cell office:value="121.67847" office:value-type="float"/>
          <table:table-cell office:value="84.84278" office:value-type="float"/>
          <table:table-cell office:value="65.29007" office:value-type="float"/>
          <table:table-cell office:value="73.25066" office:value-type="float"/>
          <table:table-cell office:value="93.44552" office:value-type="float"/>
          <table:table-cell office:value="100" office:value-type="float"/>
          <table:table-cell office:value="97.15456" office:value-type="float"/>
          <table:table-cell office:value="94.80735" office:value-type="float"/>
          <table:table-cell office:value="80.41408" office:value-type="float"/>
          <table:table-cell office:value="90.19043" office:value-type="float"/>
          <table:table-cell office:value="94.40876" office:value-type="float"/>
          <table:table-cell office:value="99.77856" office:value-type="float"/>
          <table:table-cell office:value="100.77502" office:value-type="float"/>
          <table:table-cell office:value="103.47652" office:value-type="float"/>
          <table:table-cell office:value="79.53941" office:value-type="float"/>
          <table:table-cell office:value="63.77325" office:value-type="float"/>
          <table:table-cell office:value="55.50265" office:value-type="float"/>
          <table:table-cell office:value="58.44774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8.41817" office:value-type="float"/>
          <table:table-cell office:value="53.68089" office:value-type="float"/>
          <table:table-cell office:value="57.99124" office:value-type="float"/>
          <table:table-cell office:value="65.78407" office:value-type="float"/>
          <table:table-cell office:value="84.4417" office:value-type="float"/>
          <table:table-cell office:value="82.1839" office:value-type="float"/>
          <table:table-cell office:value="55.88396" office:value-type="float"/>
          <table:table-cell office:value="53.69458" office:value-type="float"/>
          <table:table-cell office:value="78.91351" office:value-type="float"/>
          <table:table-cell office:value="97.71483" office:value-type="float"/>
          <table:table-cell office:value="100" office:value-type="float"/>
          <table:table-cell office:value="95.8949" office:value-type="float"/>
          <table:table-cell office:value="92.95977" office:value-type="float"/>
          <table:table-cell office:value="97.46168" office:value-type="float"/>
          <table:table-cell office:value="81.63656" office:value-type="float"/>
          <table:table-cell office:value="79.46086" office:value-type="float"/>
          <table:table-cell office:value="82.9844" office:value-type="float"/>
          <table:table-cell office:value="81.36288" office:value-type="float"/>
          <table:table-cell office:value="82.80651" office:value-type="float"/>
          <table:table-cell office:value="69.3555" office:value-type="float"/>
          <table:table-cell office:value="59.31855" office:value-type="float"/>
          <table:table-cell office:value="64.10782" office:value-type="float"/>
          <table:table-cell office:value="76.0741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2.05781" office:value-type="float"/>
          <table:table-cell office:value="157.20922" office:value-type="float"/>
          <table:table-cell office:value="117.41225" office:value-type="float"/>
          <table:table-cell office:value="106.46937" office:value-type="float"/>
          <table:table-cell office:value="118.18651" office:value-type="float"/>
          <table:table-cell office:value="115.33035" office:value-type="float"/>
          <table:table-cell office:value="98.19339" office:value-type="float"/>
          <table:table-cell office:value="101.30763" office:value-type="float"/>
          <table:table-cell office:value="106.24569" office:value-type="float"/>
          <table:table-cell office:value="106.17687" office:value-type="float"/>
          <table:table-cell office:value="100" office:value-type="float"/>
          <table:table-cell office:value="105.3854" office:value-type="float"/>
          <table:table-cell office:value="111.78596" office:value-type="float"/>
          <table:table-cell office:value="121.07708" office:value-type="float"/>
          <table:table-cell office:value="109.06744" office:value-type="float"/>
          <table:table-cell office:value="110.77081" office:value-type="float"/>
          <table:table-cell office:value="99.415" office:value-type="float"/>
          <table:table-cell office:value="98.46868" office:value-type="float"/>
          <table:table-cell office:value="99.69029" office:value-type="float"/>
          <table:table-cell office:value="94.18444" office:value-type="float"/>
          <table:table-cell office:value="86.18375" office:value-type="float"/>
          <table:table-cell office:value="81.03922" office:value-type="float"/>
          <table:table-cell office:value="79.1293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9.4315" office:value-type="float"/>
          <table:table-cell office:value="135.31589" office:value-type="float"/>
          <table:table-cell office:value="127.79171" office:value-type="float"/>
          <table:table-cell office:value="150.9853" office:value-type="float"/>
          <table:table-cell office:value="149.62379" office:value-type="float"/>
          <table:table-cell office:value="125.94052" office:value-type="float"/>
          <table:table-cell office:value="125.46279" office:value-type="float"/>
          <table:table-cell office:value="117.62809" office:value-type="float"/>
          <table:table-cell office:value="117.13842" office:value-type="float"/>
          <table:table-cell office:value="96.41705" office:value-type="float"/>
          <table:table-cell office:value="100" office:value-type="float"/>
          <table:table-cell office:value="97.31279" office:value-type="float"/>
          <table:table-cell office:value="95.04359" office:value-type="float"/>
          <table:table-cell office:value="90.85154" office:value-type="float"/>
          <table:table-cell office:value="81.47617" office:value-type="float"/>
          <table:table-cell office:value="83.37513" office:value-type="float"/>
          <table:table-cell office:value="77.97683" office:value-type="float"/>
          <table:table-cell office:value="84.35447" office:value-type="float"/>
          <table:table-cell office:value="89.80054" office:value-type="float"/>
          <table:table-cell office:value="86.55201" office:value-type="float"/>
          <table:table-cell office:value="79.75635" office:value-type="float"/>
          <table:table-cell office:value="88.33154" office:value-type="float"/>
          <table:table-cell office:value="98.16075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80315" office:value-type="float"/>
          <table:table-cell office:value="102.78623" office:value-type="float"/>
          <table:table-cell office:value="92.01353" office:value-type="float"/>
          <table:table-cell office:value="96.25493" office:value-type="float"/>
          <table:table-cell office:value="99.61646" office:value-type="float"/>
          <table:table-cell office:value="104.98589" office:value-type="float"/>
          <table:table-cell office:value="105.62887" office:value-type="float"/>
          <table:table-cell office:value="94.66441" office:value-type="float"/>
          <table:table-cell office:value="81.97405" office:value-type="float"/>
          <table:table-cell office:value="94.06655" office:value-type="float"/>
          <table:table-cell office:value="100" office:value-type="float"/>
          <table:table-cell office:value="100.62041" office:value-type="float"/>
          <table:table-cell office:value="101.63564" office:value-type="float"/>
          <table:table-cell office:value="99.44726" office:value-type="float"/>
          <table:table-cell office:value="87.39988" office:value-type="float"/>
          <table:table-cell office:value="90.46813" office:value-type="float"/>
          <table:table-cell office:value="100.86858" office:value-type="float"/>
          <table:table-cell office:value="95.21714" office:value-type="float"/>
          <table:table-cell office:value="94.3824" office:value-type="float"/>
          <table:table-cell office:value="91.83305" office:value-type="float"/>
          <table:table-cell office:value="87.45628" office:value-type="float"/>
          <table:table-cell office:value="82.33502" office:value-type="float"/>
          <table:table-cell office:value="84.4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1.45074" office:value-type="float"/>
          <table:table-cell office:value="83.90991" office:value-type="float"/>
          <table:table-cell office:value="89.83463" office:value-type="float"/>
          <table:table-cell office:value="107.22329" office:value-type="float"/>
          <table:table-cell office:value="110.2871" office:value-type="float"/>
          <table:table-cell office:value="138.37881" office:value-type="float"/>
          <table:table-cell office:value="71.18798" office:value-type="float"/>
          <table:table-cell office:value="65.53718" office:value-type="float"/>
          <table:table-cell office:value="74.92137" office:value-type="float"/>
          <table:table-cell office:value="95.23181" office:value-type="float"/>
          <table:table-cell office:value="100" office:value-type="float"/>
          <table:table-cell office:value="107.2943" office:value-type="float"/>
          <table:table-cell office:value="115.60312" office:value-type="float"/>
          <table:table-cell office:value="109.63782" office:value-type="float"/>
          <table:table-cell office:value="110.22623" office:value-type="float"/>
          <table:table-cell office:value="103.81454" office:value-type="float"/>
          <table:table-cell office:value="108.85665" office:value-type="float"/>
          <table:table-cell office:value="120.18869" office:value-type="float"/>
          <table:table-cell office:value="117.78431" office:value-type="float"/>
          <table:table-cell office:value="110.24652" office:value-type="float"/>
          <table:table-cell office:value="89.66216" office:value-type="float"/>
          <table:table-cell office:value="84.24469" office:value-type="float"/>
          <table:table-cell office:value="92.5027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8.11953" office:value-type="float"/>
          <table:table-cell office:value="144.01133" office:value-type="float"/>
          <table:table-cell office:value="127.71084" office:value-type="float"/>
          <table:table-cell office:value="119.3716" office:value-type="float"/>
          <table:table-cell office:value="113.35931" office:value-type="float"/>
          <table:table-cell office:value="121.72218" office:value-type="float"/>
          <table:table-cell office:value="81.49066" office:value-type="float"/>
          <table:table-cell office:value="75.58469" office:value-type="float"/>
          <table:table-cell office:value="92.48759" office:value-type="float"/>
          <table:table-cell office:value="97.51948" office:value-type="float"/>
          <table:table-cell office:value="100" office:value-type="float"/>
          <table:table-cell office:value="106.14221" office:value-type="float"/>
          <table:table-cell office:value="112.78053" office:value-type="float"/>
          <table:table-cell office:value="101.52374" office:value-type="float"/>
          <table:table-cell office:value="88.40066" office:value-type="float"/>
          <table:table-cell office:value="89.31018" office:value-type="float"/>
          <table:table-cell office:value="85.10512" office:value-type="float"/>
          <table:table-cell office:value="92.6884" office:value-type="float"/>
          <table:table-cell office:value="76.36428" office:value-type="float"/>
          <table:table-cell office:value="76.94306" office:value-type="float"/>
          <table:table-cell office:value="72.54901" office:value-type="float"/>
          <table:table-cell office:value="65.1193" office:value-type="float"/>
          <table:table-cell office:value="64.32789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9.94881" office:value-type="float"/>
          <table:table-cell office:value="154.73448" office:value-type="float"/>
          <table:table-cell office:value="138.24376" office:value-type="float"/>
          <table:table-cell office:value="138.7236" office:value-type="float"/>
          <table:table-cell office:value="118.90595" office:value-type="float"/>
          <table:table-cell office:value="125.46385" office:value-type="float"/>
          <table:table-cell office:value="121.57709" office:value-type="float"/>
          <table:table-cell office:value="119.48176" office:value-type="float"/>
          <table:table-cell office:value="124.13627" office:value-type="float"/>
          <table:table-cell office:value="114.39539" office:value-type="float"/>
          <table:table-cell office:value="100" office:value-type="float"/>
          <table:table-cell office:value="96.75303" office:value-type="float"/>
          <table:table-cell office:value="94.80166" office:value-type="float"/>
          <table:table-cell office:value="105.80614" office:value-type="float"/>
          <table:table-cell office:value="102.19129" office:value-type="float"/>
          <table:table-cell office:value="103.02303" office:value-type="float"/>
          <table:table-cell office:value="80.26231" office:value-type="float"/>
          <table:table-cell office:value="94.20985" office:value-type="float"/>
          <table:table-cell office:value="93.04222" office:value-type="float"/>
          <table:table-cell office:value="85.54062" office:value-type="float"/>
          <table:table-cell office:value="91.97056" office:value-type="float"/>
          <table:table-cell office:value="108.20537" office:value-type="float"/>
          <table:table-cell office:value="98.4325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3.14595" office:value-type="float"/>
          <table:table-cell office:value="64.36307" office:value-type="float"/>
          <table:table-cell office:value="82.88808" office:value-type="float"/>
          <table:table-cell office:value="70.82001" office:value-type="float"/>
          <table:table-cell office:value="94.53326" office:value-type="float"/>
          <table:table-cell office:value="89.99484" office:value-type="float"/>
          <table:table-cell office:value="48.48891" office:value-type="float"/>
          <table:table-cell office:value="67.56059" office:value-type="float"/>
          <table:table-cell office:value="57.08096" office:value-type="float"/>
          <table:table-cell office:value="48.25167" office:value-type="float"/>
          <table:table-cell office:value="100" office:value-type="float"/>
          <table:table-cell office:value="115.82258" office:value-type="float"/>
          <table:table-cell office:value="100" office:value-type="float"/>
          <table:table-cell office:value="122.60959" office:value-type="float"/>
          <table:table-cell office:value="113.82155" office:value-type="float"/>
          <table:table-cell office:value="87.19958" office:value-type="float"/>
          <table:table-cell office:value="94.62609" office:value-type="float"/>
          <table:table-cell office:value="90.69623" office:value-type="float"/>
          <table:table-cell office:value="124.22898" office:value-type="float"/>
          <table:table-cell office:value="144.73439" office:value-type="float"/>
          <table:table-cell office:value="112.73852" office:value-type="float"/>
          <table:table-cell office:value="144.21866" office:value-type="float"/>
          <table:table-cell office:value="149.4378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38518" office:value-type="float"/>
          <table:table-cell office:value="107.85119" office:value-type="float"/>
          <table:table-cell office:value="112.31952" office:value-type="float"/>
          <table:table-cell office:value="104.63694" office:value-type="float"/>
          <table:table-cell office:value="99.17799" office:value-type="float"/>
          <table:table-cell office:value="104.41563" office:value-type="float"/>
          <table:table-cell office:value="111.4659" office:value-type="float"/>
          <table:table-cell office:value="109.81136" office:value-type="float"/>
          <table:table-cell office:value="110.67551" office:value-type="float"/>
          <table:table-cell office:value="99.23068" office:value-type="float"/>
          <table:table-cell office:value="100" office:value-type="float"/>
          <table:table-cell office:value="97.95552" office:value-type="float"/>
          <table:table-cell office:value="96.25882" office:value-type="float"/>
          <table:table-cell office:value="92.51765" office:value-type="float"/>
          <table:table-cell office:value="97.41806" office:value-type="float"/>
          <table:table-cell office:value="87.52239" office:value-type="float"/>
          <table:table-cell office:value="82.96975" office:value-type="float"/>
          <table:table-cell office:value="80.77774" office:value-type="float"/>
          <table:table-cell office:value="83.48614" office:value-type="float"/>
          <table:table-cell office:value="77.3211" office:value-type="float"/>
          <table:table-cell office:value="77.95341" office:value-type="float"/>
          <table:table-cell office:value="71.55653" office:value-type="float"/>
          <table:table-cell office:value="64.99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0.20499" office:value-type="float"/>
          <table:table-cell office:value="67.31957" office:value-type="float"/>
          <table:table-cell office:value="61.82954" office:value-type="float"/>
          <table:table-cell office:value="71.38444" office:value-type="float"/>
          <table:table-cell office:value="78.06795" office:value-type="float"/>
          <table:table-cell office:value="76.50238" office:value-type="float"/>
          <table:table-cell office:value="81.19208" office:value-type="float"/>
          <table:table-cell office:value="81.2342" office:value-type="float"/>
          <table:table-cell office:value="86.63998" office:value-type="float"/>
          <table:table-cell office:value="90.29766" office:value-type="float"/>
          <table:table-cell office:value="100" office:value-type="float"/>
          <table:table-cell office:value="102.35888" office:value-type="float"/>
          <table:table-cell office:value="106.28334" office:value-type="float"/>
          <table:table-cell office:value="111.31002" office:value-type="float"/>
          <table:table-cell office:value="108.57203" office:value-type="float"/>
          <table:table-cell office:value="115.28362" office:value-type="float"/>
          <table:table-cell office:value="113.41617" office:value-type="float"/>
          <table:table-cell office:value="114.68688" office:value-type="float"/>
          <table:table-cell office:value="116.10502" office:value-type="float"/>
          <table:table-cell office:value="110.7905" office:value-type="float"/>
          <table:table-cell office:value="105.62342" office:value-type="float"/>
          <table:table-cell office:value="107.07666" office:value-type="float"/>
          <table:table-cell office:value="102.6888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9.48336" office:value-type="float"/>
          <table:table-cell office:value="132.88877" office:value-type="float"/>
          <table:table-cell office:value="130.81704" office:value-type="float"/>
          <table:table-cell office:value="123.94147" office:value-type="float"/>
          <table:table-cell office:value="128.64171" office:value-type="float"/>
          <table:table-cell office:value="113.77702" office:value-type="float"/>
          <table:table-cell office:value="109.7242" office:value-type="float"/>
          <table:table-cell office:value="114.42444" office:value-type="float"/>
          <table:table-cell office:value="106.9403" office:value-type="float"/>
          <table:table-cell office:value="112.72821" office:value-type="float"/>
          <table:table-cell office:value="100" office:value-type="float"/>
          <table:table-cell office:value="114.42444" office:value-type="float"/>
          <table:table-cell office:value="111.32979" office:value-type="float"/>
          <table:table-cell office:value="94.78182" office:value-type="float"/>
          <table:table-cell office:value="94.97604" office:value-type="float"/>
          <table:table-cell office:value="88.47598" office:value-type="float"/>
          <table:table-cell office:value="99.81872" office:value-type="float"/>
          <table:table-cell office:value="93.86248" office:value-type="float"/>
          <table:table-cell office:value="95.6882" office:value-type="float"/>
          <table:table-cell office:value="84.61737" office:value-type="float"/>
          <table:table-cell office:value="85.1871" office:value-type="float"/>
          <table:table-cell office:value="76.16211" office:value-type="float"/>
          <table:table-cell office:value="77.93603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45203" office:value-type="float"/>
          <table:table-cell office:value="74.84681" office:value-type="float"/>
          <table:table-cell office:value="70.12556" office:value-type="float"/>
          <table:table-cell office:value="75.44952" office:value-type="float"/>
          <table:table-cell office:value="76.12255" office:value-type="float"/>
          <table:table-cell office:value="81.26569" office:value-type="float"/>
          <table:table-cell office:value="53.89251" office:value-type="float"/>
          <table:table-cell office:value="64.20894" office:value-type="float"/>
          <table:table-cell office:value="74.59568" office:value-type="float"/>
          <table:table-cell office:value="87.24259" office:value-type="float"/>
          <table:table-cell office:value="100" office:value-type="float"/>
          <table:table-cell office:value="81.84831" office:value-type="float"/>
          <table:table-cell office:value="68.03616" office:value-type="float"/>
          <table:table-cell office:value="63.54595" office:value-type="float"/>
          <table:table-cell office:value="49.47262" office:value-type="float"/>
          <table:table-cell office:value="55.30889" office:value-type="float"/>
          <table:table-cell office:value="60.61275" office:value-type="float"/>
          <table:table-cell office:value="54.68608" office:value-type="float"/>
          <table:table-cell office:value="51.42139" office:value-type="float"/>
          <table:table-cell office:value="56.90607" office:value-type="float"/>
          <table:table-cell office:value="32.30537" office:value-type="float"/>
          <table:table-cell office:value="34.23405" office:value-type="float"/>
          <table:table-cell office:value="52.9583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0.94564" office:value-type="float"/>
          <table:table-cell office:value="174.39239" office:value-type="float"/>
          <table:table-cell office:value="168.20592" office:value-type="float"/>
          <table:table-cell office:value="172.02828" office:value-type="float"/>
          <table:table-cell office:value="151.67918" office:value-type="float"/>
          <table:table-cell office:value="165.77551" office:value-type="float"/>
          <table:table-cell office:value="166.34997" office:value-type="float"/>
          <table:table-cell office:value="154.33053" office:value-type="float"/>
          <table:table-cell office:value="130.24745" office:value-type="float"/>
          <table:table-cell office:value="105.32479" office:value-type="float"/>
          <table:table-cell office:value="100" office:value-type="float"/>
          <table:table-cell office:value="86.32346" office:value-type="float"/>
          <table:table-cell office:value="78.89969" office:value-type="float"/>
          <table:table-cell office:value="73.72956" office:value-type="float"/>
          <table:table-cell office:value="72.64692" office:value-type="float"/>
          <table:table-cell office:value="75.34246" office:value-type="float"/>
          <table:table-cell office:value="77.13212" office:value-type="float"/>
          <table:table-cell office:value="84.9315" office:value-type="float"/>
          <table:table-cell office:value="63.36721" office:value-type="float"/>
          <table:table-cell office:value="49.77905" office:value-type="float"/>
          <table:table-cell office:value="47.32655" office:value-type="float"/>
          <table:table-cell office:value="43.83561" office:value-type="float"/>
          <table:table-cell office:value="37.91427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4.22471" office:value-type="float"/>
          <table:table-cell office:value="93.30413" office:value-type="float"/>
          <table:table-cell office:value="88.9076" office:value-type="float"/>
          <table:table-cell office:value="89.75827" office:value-type="float"/>
          <table:table-cell office:value="98.21443" office:value-type="float"/>
          <table:table-cell office:value="105.52514" office:value-type="float"/>
          <table:table-cell office:value="95.3171" office:value-type="float"/>
          <table:table-cell office:value="104.13543" office:value-type="float"/>
          <table:table-cell office:value="93.68314" office:value-type="float"/>
          <table:table-cell office:value="102.3246" office:value-type="float"/>
          <table:table-cell office:value="100" office:value-type="float"/>
          <table:table-cell office:value="104.45548" office:value-type="float"/>
          <table:table-cell office:value="110.06485" office:value-type="float"/>
          <table:table-cell office:value="98.93876" office:value-type="float"/>
          <table:table-cell office:value="109.24787" office:value-type="float"/>
          <table:table-cell office:value="107.81605" office:value-type="float"/>
          <table:table-cell office:value="112.11993" office:value-type="float"/>
          <table:table-cell office:value="105.17981" office:value-type="float"/>
          <table:table-cell office:value="106.6369" office:value-type="float"/>
          <table:table-cell office:value="102.12246" office:value-type="float"/>
          <table:table-cell office:value="104.96083" office:value-type="float"/>
          <table:table-cell office:value="97.85226" office:value-type="float"/>
          <table:table-cell office:value="100.88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6.72665" office:value-type="float"/>
          <table:table-cell office:value="119.80737" office:value-type="float"/>
          <table:table-cell office:value="105.96882" office:value-type="float"/>
          <table:table-cell office:value="109.58053" office:value-type="float"/>
          <table:table-cell office:value="112.35584" office:value-type="float"/>
          <table:table-cell office:value="92.51045" office:value-type="float"/>
          <table:table-cell office:value="121.07464" office:value-type="float"/>
          <table:table-cell office:value="109.46648" office:value-type="float"/>
          <table:table-cell office:value="91.02775" office:value-type="float"/>
          <table:table-cell office:value="84.80547" office:value-type="float"/>
          <table:table-cell office:value="100" office:value-type="float"/>
          <table:table-cell office:value="109.94804" office:value-type="float"/>
          <table:table-cell office:value="122.97554" office:value-type="float"/>
          <table:table-cell office:value="117.39956" office:value-type="float"/>
          <table:table-cell office:value="117.72905" office:value-type="float"/>
          <table:table-cell office:value="113.05284" office:value-type="float"/>
          <table:table-cell office:value="101.10252" office:value-type="float"/>
          <table:table-cell office:value="93.03003" office:value-type="float"/>
          <table:table-cell office:value="101.16588" office:value-type="float"/>
          <table:table-cell office:value="73.05791" office:value-type="float"/>
          <table:table-cell office:value="72.75377" office:value-type="float"/>
          <table:table-cell office:value="67.50728" office:value-type="float"/>
          <table:table-cell office:value="73.108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3.65916" office:value-type="float"/>
          <table:table-cell office:value="104.28112" office:value-type="float"/>
          <table:table-cell office:value="80.36695" office:value-type="float"/>
          <table:table-cell office:value="73.11081" office:value-type="float"/>
          <table:table-cell office:value="62.17476" office:value-type="float"/>
          <table:table-cell office:value="56.29729" office:value-type="float"/>
          <table:table-cell office:value="88.51456" office:value-type="float"/>
          <table:table-cell office:value="108.62444" office:value-type="float"/>
          <table:table-cell office:value="113.58971" office:value-type="float"/>
          <table:table-cell office:value="102.79879" office:value-type="float"/>
          <table:table-cell office:value="100" office:value-type="float"/>
          <table:table-cell office:value="89.7792" office:value-type="float"/>
          <table:table-cell office:value="82.82367" office:value-type="float"/>
          <table:table-cell office:value="84.35783" office:value-type="float"/>
          <table:table-cell office:value="92.72312" office:value-type="float"/>
          <table:table-cell office:value="83.37306" office:value-type="float"/>
          <table:table-cell office:value="76.61449" office:value-type="float"/>
          <table:table-cell office:value="75.70229" office:value-type="float"/>
          <table:table-cell office:value="77.28827" office:value-type="float"/>
          <table:table-cell office:value="74.16813" office:value-type="float"/>
          <table:table-cell office:value="91.07494" office:value-type="float"/>
          <table:table-cell office:value="85.20783" office:value-type="float"/>
          <table:table-cell office:value="83.35233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53661" office:value-type="float"/>
          <table:table-cell office:value="89.2807" office:value-type="float"/>
          <table:table-cell office:value="82.64895" office:value-type="float"/>
          <table:table-cell office:value="87.41932" office:value-type="float"/>
          <table:table-cell office:value="94.75259" office:value-type="float"/>
          <table:table-cell office:value="97.35291" office:value-type="float"/>
          <table:table-cell office:value="104.76101" office:value-type="float"/>
          <table:table-cell office:value="101.15985" office:value-type="float"/>
          <table:table-cell office:value="93.14376" office:value-type="float"/>
          <table:table-cell office:value="95.06126" office:value-type="float"/>
          <table:table-cell office:value="100" office:value-type="float"/>
          <table:table-cell office:value="98.45664" office:value-type="float"/>
          <table:table-cell office:value="97.77382" office:value-type="float"/>
          <table:table-cell office:value="87.12936" office:value-type="float"/>
          <table:table-cell office:value="85.38022" office:value-type="float"/>
          <table:table-cell office:value="91.77813" office:value-type="float"/>
          <table:table-cell office:value="80.02993" office:value-type="float"/>
          <table:table-cell office:value="92.12421" office:value-type="float"/>
          <table:table-cell office:value="85.7076" office:value-type="float"/>
          <table:table-cell office:value="90.34702" office:value-type="float"/>
          <table:table-cell office:value="73.20175" office:value-type="float"/>
          <table:table-cell office:value="71.49939" office:value-type="float"/>
          <table:table-cell office:value="64.3906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8.97994" office:value-type="float"/>
          <table:table-cell office:value="105.9394" office:value-type="float"/>
          <table:table-cell office:value="114.74498" office:value-type="float"/>
          <table:table-cell office:value="102.64821" office:value-type="float"/>
          <table:table-cell office:value="103.45466" office:value-type="float"/>
          <table:table-cell office:value="96.79598" office:value-type="float"/>
          <table:table-cell office:value="100.88273" office:value-type="float"/>
          <table:table-cell office:value="96.64341" office:value-type="float"/>
          <table:table-cell office:value="91.91368" office:value-type="float"/>
          <table:table-cell office:value="94.47471" office:value-type="float"/>
          <table:table-cell office:value="100" office:value-type="float"/>
          <table:table-cell office:value="101.85265" office:value-type="float"/>
          <table:table-cell office:value="101.92894" office:value-type="float"/>
          <table:table-cell office:value="104.3374" office:value-type="float"/>
          <table:table-cell office:value="103.45466" office:value-type="float"/>
          <table:table-cell office:value="94.07149" office:value-type="float"/>
          <table:table-cell office:value="99.76024" office:value-type="float"/>
          <table:table-cell office:value="104.89319" office:value-type="float"/>
          <table:table-cell office:value="101.52571" office:value-type="float"/>
          <table:table-cell office:value="104.3374" office:value-type="float"/>
          <table:table-cell office:value="106.81124" office:value-type="float"/>
          <table:table-cell office:value="109.05623" office:value-type="float"/>
          <table:table-cell office:value="107.21447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6.37668" office:value-type="float"/>
          <table:table-cell office:value="72.59604" office:value-type="float"/>
          <table:table-cell office:value="80.67669" office:value-type="float"/>
          <table:table-cell office:value="89.94118" office:value-type="float"/>
          <table:table-cell office:value="99.55701" office:value-type="float"/>
          <table:table-cell office:value="95.93676" office:value-type="float"/>
          <table:table-cell office:value="80.43992" office:value-type="float"/>
          <table:table-cell office:value="96.6547" office:value-type="float"/>
          <table:table-cell office:value="103.68899" office:value-type="float"/>
          <table:table-cell office:value="103.41403" office:value-type="float"/>
          <table:table-cell office:value="100" office:value-type="float"/>
          <table:table-cell office:value="104.24654" office:value-type="float"/>
          <table:table-cell office:value="108.95898" office:value-type="float"/>
          <table:table-cell office:value="105.70533" office:value-type="float"/>
          <table:table-cell office:value="123.91354" office:value-type="float"/>
          <table:table-cell office:value="129.99312" office:value-type="float"/>
          <table:table-cell office:value="129.82509" office:value-type="float"/>
          <table:table-cell office:value="127.02971" office:value-type="float"/>
          <table:table-cell office:value="127.19773" office:value-type="float"/>
          <table:table-cell office:value="140.86152" office:value-type="float"/>
          <table:table-cell office:value="153.70045" office:value-type="float"/>
          <table:table-cell office:value="185.0989" office:value-type="float"/>
          <table:table-cell office:value="172.74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1.14816" office:value-type="float"/>
          <table:table-cell office:value="15.13419" office:value-type="float"/>
          <table:table-cell office:value="10.00476" office:value-type="float"/>
          <table:table-cell office:value="20.13657" office:value-type="float"/>
          <table:table-cell office:value="23.77322" office:value-type="float"/>
          <table:table-cell office:value="28.09274" office:value-type="float"/>
          <table:table-cell office:value="37.43052" office:value-type="float"/>
          <table:table-cell office:value="43.22693" office:value-type="float"/>
          <table:table-cell office:value="48.00698" office:value-type="float"/>
          <table:table-cell office:value="54.9468" office:value-type="float"/>
          <table:table-cell office:value="100" office:value-type="float"/>
          <table:table-cell office:value="132.41225" office:value-type="float"/>
          <table:table-cell office:value="26.39352" office:value-type="float"/>
          <table:table-cell office:value="101.23868" office:value-type="float"/>
          <table:table-cell office:value="110.22709" office:value-type="float"/>
          <table:table-cell office:value="119.67603" office:value-type="float"/>
          <table:table-cell office:value="118.77084" office:value-type="float"/>
          <table:table-cell office:value="135.25488" office:value-type="float"/>
          <table:table-cell office:value="144.24329" office:value-type="float"/>
          <table:table-cell office:value="247.19707" office:value-type="float"/>
          <table:table-cell office:value="234.57201" office:value-type="float"/>
          <table:table-cell office:value="158.80578" office:value-type="float"/>
          <table:table-cell office:value="234.46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991819</meta:creation-date>
    <dc:date>2023-04-11T18:12:23.1618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