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 links">
        <table:table-column/>
        <table:table-column/>
        <table:table-column/>
        <table:table-column/>
        <table:table-column/>
        <table:table-row>
          <table:table-cell office:value-type="string">
            <text:p>Aantalsontwikkeling broedvogels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dvogels</text:p>
          </table:table-cell>
          <table:table-cell office:value-type="string">
            <text:p>Trendwaarde</text:p>
          </table:table-cell>
          <table:table-cell office:value-type="string">
            <text:p>Ondergrens betrouwbaar-heidsinterval</text:p>
          </table:table-cell>
          <table:table-cell office:value-type="string">
            <text:p>Bovengrens betrouwbaar-heidsinterval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</table:table-row>
        <table:table-row>
          <table:table-cell office:value="1990" office:value-type="float"/>
          <table:table-cell office:value="79.55" office:value-type="float"/>
          <table:table-cell office:value="77.988" office:value-type="float"/>
          <table:table-cell office:value="75.694" office:value-type="float"/>
          <table:table-cell office:value="80.282" office:value-type="float"/>
        </table:table-row>
        <table:table-row>
          <table:table-cell office:value="1991" office:value-type="float"/>
          <table:table-cell office:value="74.91" office:value-type="float"/>
          <table:table-cell office:value="77.247" office:value-type="float"/>
          <table:table-cell office:value="75.511" office:value-type="float"/>
          <table:table-cell office:value="78.983" office:value-type="float"/>
        </table:table-row>
        <table:table-row>
          <table:table-cell office:value="1992" office:value-type="float"/>
          <table:table-cell office:value="78.54" office:value-type="float"/>
          <table:table-cell office:value="78.36" office:value-type="float"/>
          <table:table-cell office:value="76.636" office:value-type="float"/>
          <table:table-cell office:value="80.084" office:value-type="float"/>
        </table:table-row>
        <table:table-row>
          <table:table-cell office:value="1993" office:value-type="float"/>
          <table:table-cell office:value="80.37" office:value-type="float"/>
          <table:table-cell office:value="80.428" office:value-type="float"/>
          <table:table-cell office:value="78.716" office:value-type="float"/>
          <table:table-cell office:value="82.14" office:value-type="float"/>
        </table:table-row>
        <table:table-row>
          <table:table-cell office:value="1994" office:value-type="float"/>
          <table:table-cell office:value="83.6" office:value-type="float"/>
          <table:table-cell office:value="82.764" office:value-type="float"/>
          <table:table-cell office:value="81.062" office:value-type="float"/>
          <table:table-cell office:value="84.466" office:value-type="float"/>
        </table:table-row>
        <table:table-row>
          <table:table-cell office:value="1995" office:value-type="float"/>
          <table:table-cell office:value="85.94" office:value-type="float"/>
          <table:table-cell office:value="84.61" office:value-type="float"/>
          <table:table-cell office:value="82.91" office:value-type="float"/>
          <table:table-cell office:value="86.31" office:value-type="float"/>
        </table:table-row>
        <table:table-row>
          <table:table-cell office:value="1996" office:value-type="float"/>
          <table:table-cell office:value="83.34" office:value-type="float"/>
          <table:table-cell office:value="86.192" office:value-type="float"/>
          <table:table-cell office:value="84.492" office:value-type="float"/>
          <table:table-cell office:value="87.892" office:value-type="float"/>
        </table:table-row>
        <table:table-row>
          <table:table-cell office:value="1997" office:value-type="float"/>
          <table:table-cell office:value="90.58" office:value-type="float"/>
          <table:table-cell office:value="89.294" office:value-type="float"/>
          <table:table-cell office:value="87.596" office:value-type="float"/>
          <table:table-cell office:value="90.992" office:value-type="float"/>
        </table:table-row>
        <table:table-row>
          <table:table-cell office:value="1998" office:value-type="float"/>
          <table:table-cell office:value="91.59" office:value-type="float"/>
          <table:table-cell office:value="92.353" office:value-type="float"/>
          <table:table-cell office:value="90.655" office:value-type="float"/>
          <table:table-cell office:value="94.051" office:value-type="float"/>
        </table:table-row>
        <table:table-row>
          <table:table-cell office:value="1999" office:value-type="float"/>
          <table:table-cell office:value="94.87" office:value-type="float"/>
          <table:table-cell office:value="95.318" office:value-type="float"/>
          <table:table-cell office:value="93.62" office:value-type="float"/>
          <table:table-cell office:value="97.016" office:value-type="float"/>
        </table:table-row>
        <table:table-row>
          <table:table-cell office:value="2000" office:value-type="float"/>
          <table:table-cell office:value="100" office:value-type="float"/>
          <table:table-cell office:value="97.24" office:value-type="float"/>
          <table:table-cell office:value="95.542" office:value-type="float"/>
          <table:table-cell office:value="98.938" office:value-type="float"/>
        </table:table-row>
        <table:table-row>
          <table:table-cell office:value="2001" office:value-type="float"/>
          <table:table-cell office:value="95.99" office:value-type="float"/>
          <table:table-cell office:value="96.644" office:value-type="float"/>
          <table:table-cell office:value="94.946" office:value-type="float"/>
          <table:table-cell office:value="98.342" office:value-type="float"/>
        </table:table-row>
        <table:table-row>
          <table:table-cell office:value="2002" office:value-type="float"/>
          <table:table-cell office:value="94.72" office:value-type="float"/>
          <table:table-cell office:value="95.298" office:value-type="float"/>
          <table:table-cell office:value="93.6" office:value-type="float"/>
          <table:table-cell office:value="96.996" office:value-type="float"/>
        </table:table-row>
        <table:table-row>
          <table:table-cell office:value="2003" office:value-type="float"/>
          <table:table-cell office:value="93.84" office:value-type="float"/>
          <table:table-cell office:value="94.199" office:value-type="float"/>
          <table:table-cell office:value="92.499" office:value-type="float"/>
          <table:table-cell office:value="95.899" office:value-type="float"/>
        </table:table-row>
        <table:table-row>
          <table:table-cell office:value="2004" office:value-type="float"/>
          <table:table-cell office:value="93.41" office:value-type="float"/>
          <table:table-cell office:value="93.666" office:value-type="float"/>
          <table:table-cell office:value="91.966" office:value-type="float"/>
          <table:table-cell office:value="95.366" office:value-type="float"/>
        </table:table-row>
        <table:table-row>
          <table:table-cell office:value="2005" office:value-type="float"/>
          <table:table-cell office:value="93.74" office:value-type="float"/>
          <table:table-cell office:value="93.595" office:value-type="float"/>
          <table:table-cell office:value="91.895" office:value-type="float"/>
          <table:table-cell office:value="95.295" office:value-type="float"/>
        </table:table-row>
        <table:table-row>
          <table:table-cell office:value="2006" office:value-type="float"/>
          <table:table-cell office:value="93.41" office:value-type="float"/>
          <table:table-cell office:value="93.585" office:value-type="float"/>
          <table:table-cell office:value="91.883" office:value-type="float"/>
          <table:table-cell office:value="95.287" office:value-type="float"/>
        </table:table-row>
        <table:table-row>
          <table:table-cell office:value="2007" office:value-type="float"/>
          <table:table-cell office:value="94.43" office:value-type="float"/>
          <table:table-cell office:value="93.402" office:value-type="float"/>
          <table:table-cell office:value="91.688" office:value-type="float"/>
          <table:table-cell office:value="95.116" office:value-type="float"/>
        </table:table-row>
        <table:table-row>
          <table:table-cell office:value="2008" office:value-type="float"/>
          <table:table-cell office:value="91.58" office:value-type="float"/>
          <table:table-cell office:value="92.61" office:value-type="float"/>
          <table:table-cell office:value="90.882" office:value-type="float"/>
          <table:table-cell office:value="94.338" office:value-type="float"/>
        </table:table-row>
        <table:table-row>
          <table:table-cell office:value="2009" office:value-type="float"/>
          <table:table-cell office:value="92.59" office:value-type="float"/>
          <table:table-cell office:value="91.975" office:value-type="float"/>
          <table:table-cell office:value="90.239" office:value-type="float"/>
          <table:table-cell office:value="93.711" office:value-type="float"/>
        </table:table-row>
        <table:table-row>
          <table:table-cell office:value="2010" office:value-type="float"/>
          <table:table-cell office:value="90.82" office:value-type="float"/>
          <table:table-cell office:value="91.06" office:value-type="float"/>
          <table:table-cell office:value="88.7" office:value-type="float"/>
          <table:table-cell office:value="93.4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1/1381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81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  <table:table table:name="figuurdata rechts">
        <table:table-column/>
        <table:table-column/>
        <table:table-row>
          <table:table-cell office:value-type="string">
            <text:p>Aantalsontwikkeling broedvogels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dvogels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</table:table-row>
        <table:table-row>
          <table:table-cell office:value-type="string">
            <text:p>Sterke toename</text:p>
          </table:table-cell>
          <table:table-cell office:value="24" office:value-type="float"/>
        </table:table-row>
        <table:table-row>
          <table:table-cell office:value-type="string">
            <text:p>Matige toename</text:p>
          </table:table-cell>
          <table:table-cell office:value="50" office:value-type="float"/>
        </table:table-row>
        <table:table-row>
          <table:table-cell office:value-type="string">
            <text:p>Stabiel</text:p>
          </table:table-cell>
          <table:table-cell office:value="27" office:value-type="float"/>
        </table:table-row>
        <table:table-row>
          <table:table-cell office:value-type="string">
            <text:p>Matige afname</text:p>
          </table:table-cell>
          <table:table-cell office:value="50" office:value-type="float"/>
        </table:table-row>
        <table:table-row>
          <table:table-cell office:value-type="string">
            <text:p>Sterke afname</text:p>
          </table:table-cell>
          <table:table-cell office:value="13" office:value-type="float"/>
        </table:table-row>
        <table:table-row>
          <table:table-cell office:value-type="string">
            <text:p>Onzeker</text:p>
          </table:table-cell>
          <table:table-cell office:value="2" office:value-type="float"/>
        </table:table-row>
        <table:table-row>
          <table:table-cell office:value-type="string">
            <text:p>Verdwenen</text:p>
          </table:table-cell>
          <table:table-cell office:value="2" office:value-type="float"/>
        </table:table-row>
        <table:table-row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68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.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1/1381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381</text:p>
          </table:table-cell>
        </table:table-row>
        <table:table-row>
          <table:table-cell office:value-type="string">
            <text:p>Indicatorversie:</text:p>
          </table:table-cell>
          <table:table-cell office:value="6" office:value-type="float"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sontwikkeling broed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lscholver</text:p>
          </table:table-cell>
          <table:table-cell office:value-type="string">
            <text:p>Matige toename</text:p>
          </table:table-cell>
          <table:table-cell office:value="93.69436" office:value-type="float"/>
          <table:table-cell office:value="97.29223" office:value-type="float"/>
          <table:table-cell office:value="105.38742" office:value-type="float"/>
          <table:table-cell office:value="103.46669" office:value-type="float"/>
          <table:table-cell office:value="75.08666" office:value-type="float"/>
          <table:table-cell office:value="83.88456" office:value-type="float"/>
          <table:table-cell office:value="93.4695" office:value-type="float"/>
          <table:table-cell office:value="87.77288" office:value-type="float"/>
          <table:table-cell office:value="99.75639" office:value-type="float"/>
          <table:table-cell office:value="93.52571" office:value-type="float"/>
          <table:table-cell office:value="100" office:value-type="float"/>
          <table:table-cell office:value="100.48721" office:value-type="float"/>
          <table:table-cell office:value="115.4502" office:value-type="float"/>
          <table:table-cell office:value="115.30029" office:value-type="float"/>
          <table:table-cell office:value="101.84577" office:value-type="float"/>
          <table:table-cell office:value="111.09341" office:value-type="float"/>
          <table:table-cell office:value="118.48589" office:value-type="float"/>
          <table:table-cell office:value="106.46491" office:value-type="float"/>
          <table:table-cell office:value="107.42996" office:value-type="float"/>
          <table:table-cell office:value="119.38536" office:value-type="float"/>
          <table:table-cell office:value="121.53096" office:value-type="float"/>
        </table:table-row>
        <table:table-row>
          <table:table-cell office:value-type="string">
            <text:p>Bergeend</text:p>
          </table:table-cell>
          <table:table-cell office:value-type="string">
            <text:p>Matige toename</text:p>
          </table:table-cell>
          <table:table-cell office:value="73.71913" office:value-type="float"/>
          <table:table-cell office:value="79.47659" office:value-type="float"/>
          <table:table-cell office:value="76.71949" office:value-type="float"/>
          <table:table-cell office:value="75.66531" office:value-type="float"/>
          <table:table-cell office:value="89.59085" office:value-type="float"/>
          <table:table-cell office:value="98.66568" office:value-type="float"/>
          <table:table-cell office:value="90.40914" office:value-type="float"/>
          <table:table-cell office:value="98.40029" office:value-type="float"/>
          <table:table-cell office:value="108.51455" office:value-type="float"/>
          <table:table-cell office:value="92.73866" office:value-type="float"/>
          <table:table-cell office:value="100" office:value-type="float"/>
          <table:table-cell office:value="103.95134" office:value-type="float"/>
          <table:table-cell office:value="108.97161" office:value-type="float"/>
          <table:table-cell office:value="99.6314" office:value-type="float"/>
          <table:table-cell office:value="95.3262" office:value-type="float"/>
          <table:table-cell office:value="115.78326" office:value-type="float"/>
          <table:table-cell office:value="97.16918" office:value-type="float"/>
          <table:table-cell office:value="99.11537" office:value-type="float"/>
          <table:table-cell office:value="96.23295" office:value-type="float"/>
          <table:table-cell office:value="95.33357" office:value-type="float"/>
          <table:table-cell office:value="99.60191" office:value-type="float"/>
        </table:table-row>
        <table:table-row>
          <table:table-cell office:value-type="string">
            <text:p>Blauwborst</text:p>
          </table:table-cell>
          <table:table-cell office:value-type="string">
            <text:p>Matige toename</text:p>
          </table:table-cell>
          <table:table-cell office:value="49.75124" office:value-type="float"/>
          <table:table-cell office:value="54.77114" office:value-type="float"/>
          <table:table-cell office:value="61.88059" office:value-type="float"/>
          <table:table-cell office:value="65.55721" office:value-type="float"/>
          <table:table-cell office:value="70.02985" office:value-type="float"/>
          <table:table-cell office:value="86.76616" office:value-type="float"/>
          <table:table-cell office:value="80.21393" office:value-type="float"/>
          <table:table-cell office:value="91.88557" office:value-type="float"/>
          <table:table-cell office:value="98.96019" office:value-type="float"/>
          <table:table-cell office:value="98.52238" office:value-type="float"/>
          <table:table-cell office:value="100" office:value-type="float"/>
          <table:table-cell office:value="100.91542" office:value-type="float"/>
          <table:table-cell office:value="102.16417" office:value-type="float"/>
          <table:table-cell office:value="114.64179" office:value-type="float"/>
          <table:table-cell office:value="134.53731" office:value-type="float"/>
          <table:table-cell office:value="119.66169" office:value-type="float"/>
          <table:table-cell office:value="109.38805" office:value-type="float"/>
          <table:table-cell office:value="114.62189" office:value-type="float"/>
          <table:table-cell office:value="112.40298" office:value-type="float"/>
          <table:table-cell office:value="125.18905" office:value-type="float"/>
          <table:table-cell office:value="154.42288" office:value-type="float"/>
        </table:table-row>
        <table:table-row>
          <table:table-cell office:value-type="string">
            <text:p>Boomklever</text:p>
          </table:table-cell>
          <table:table-cell office:value-type="string">
            <text:p>Matige toename</text:p>
          </table:table-cell>
          <table:table-cell office:value="80.58017" office:value-type="float"/>
          <table:table-cell office:value="104.16599" office:value-type="float"/>
          <table:table-cell office:value="80.18533" office:value-type="float"/>
          <table:table-cell office:value="89.06526" office:value-type="float"/>
          <table:table-cell office:value="89.94359" office:value-type="float"/>
          <table:table-cell office:value="82.15954" office:value-type="float"/>
          <table:table-cell office:value="95.834" office:value-type="float"/>
          <table:table-cell office:value="100.45124" office:value-type="float"/>
          <table:table-cell office:value="83.65834" office:value-type="float"/>
          <table:table-cell office:value="92.87671" office:value-type="float"/>
          <table:table-cell office:value="100" office:value-type="float"/>
          <table:table-cell office:value="112.65108" office:value-type="float"/>
          <table:table-cell office:value="128.45286" office:value-type="float"/>
          <table:table-cell office:value="144.68976" office:value-type="float"/>
          <table:table-cell office:value="124.81063" office:value-type="float"/>
          <table:table-cell office:value="143.12651" office:value-type="float"/>
          <table:table-cell office:value="129.68573" office:value-type="float"/>
          <table:table-cell office:value="159.01692" office:value-type="float"/>
          <table:table-cell office:value="173.23932" office:value-type="float"/>
          <table:table-cell office:value="166.50282" office:value-type="float"/>
          <table:table-cell office:value="158.0983" office:value-type="float"/>
        </table:table-row>
        <table:table-row>
          <table:table-cell office:value-type="string">
            <text:p>Boomkruiper</text:p>
          </table:table-cell>
          <table:table-cell office:value-type="string">
            <text:p>Matige toename</text:p>
          </table:table-cell>
          <table:table-cell office:value="95.25623" office:value-type="float"/>
          <table:table-cell office:value="91.40788" office:value-type="float"/>
          <table:table-cell office:value="83.83501" office:value-type="float"/>
          <table:table-cell office:value="89.41703" office:value-type="float"/>
          <table:table-cell office:value="95.92303" office:value-type="float"/>
          <table:table-cell office:value="84.96856" office:value-type="float"/>
          <table:table-cell office:value="92.54143" office:value-type="float"/>
          <table:table-cell office:value="97.67574" office:value-type="float"/>
          <table:table-cell office:value="88.96932" office:value-type="float"/>
          <table:table-cell office:value="90.82682" office:value-type="float"/>
          <table:table-cell office:value="100" office:value-type="float"/>
          <table:table-cell office:value="105.8773" office:value-type="float"/>
          <table:table-cell office:value="112.89769" office:value-type="float"/>
          <table:table-cell office:value="122.57572" office:value-type="float"/>
          <table:table-cell office:value="127.1766" office:value-type="float"/>
          <table:table-cell office:value="124.82377" office:value-type="float"/>
          <table:table-cell office:value="123.03295" office:value-type="float"/>
          <table:table-cell office:value="131.57744" office:value-type="float"/>
          <table:table-cell office:value="133.25395" office:value-type="float"/>
          <table:table-cell office:value="126.55743" office:value-type="float"/>
          <table:table-cell office:value="117.84149" office:value-type="float"/>
        </table:table-row>
        <table:table-row>
          <table:table-cell office:value-type="string">
            <text:p>Boomleeuwerik</text:p>
          </table:table-cell>
          <table:table-cell office:value-type="string">
            <text:p>Matige toename</text:p>
          </table:table-cell>
          <table:table-cell office:value="28.68123" office:value-type="float"/>
          <table:table-cell office:value="49.04491" office:value-type="float"/>
          <table:table-cell office:value="53.25245" office:value-type="float"/>
          <table:table-cell office:value="74.86089" office:value-type="float"/>
          <table:table-cell office:value="99.51528" office:value-type="float"/>
          <table:table-cell office:value="91.29237" office:value-type="float"/>
          <table:table-cell office:value="104.0842" office:value-type="float"/>
          <table:table-cell office:value="107.30511" office:value-type="float"/>
          <table:table-cell office:value="110.36826" office:value-type="float"/>
          <table:table-cell office:value="97.80301" office:value-type="float"/>
          <table:table-cell office:value="100" office:value-type="float"/>
          <table:table-cell office:value="99.0822" office:value-type="float"/>
          <table:table-cell office:value="99.18545" office:value-type="float"/>
          <table:table-cell office:value="90.64704" office:value-type="float"/>
          <table:table-cell office:value="86.27029" office:value-type="float"/>
          <table:table-cell office:value="98.97034" office:value-type="float"/>
          <table:table-cell office:value="94.31537" office:value-type="float"/>
          <table:table-cell office:value="93.30006" office:value-type="float"/>
          <table:table-cell office:value="99.33459" office:value-type="float"/>
          <table:table-cell office:value="90.70727" office:value-type="float"/>
          <table:table-cell office:value="92.24459" office:value-type="float"/>
        </table:table-row>
        <table:table-row>
          <table:table-cell office:value-type="string">
            <text:p>Boompieper</text:p>
          </table:table-cell>
          <table:table-cell office:value-type="string">
            <text:p>Matige toename</text:p>
          </table:table-cell>
          <table:table-cell office:value="79.77662" office:value-type="float"/>
          <table:table-cell office:value="68.91902" office:value-type="float"/>
          <table:table-cell office:value="69.90027" office:value-type="float"/>
          <table:table-cell office:value="75.43677" office:value-type="float"/>
          <table:table-cell office:value="77.55883" office:value-type="float"/>
          <table:table-cell office:value="65.00997" office:value-type="float"/>
          <table:table-cell office:value="85.33705" office:value-type="float"/>
          <table:table-cell office:value="84.38771" office:value-type="float"/>
          <table:table-cell office:value="91.12883" office:value-type="float"/>
          <table:table-cell office:value="109.51735" office:value-type="float"/>
          <table:table-cell office:value="100" office:value-type="float"/>
          <table:table-cell office:value="96.96051" office:value-type="float"/>
          <table:table-cell office:value="94.22417" office:value-type="float"/>
          <table:table-cell office:value="91.36019" office:value-type="float"/>
          <table:table-cell office:value="107.85799" office:value-type="float"/>
          <table:table-cell office:value="112.31751" office:value-type="float"/>
          <table:table-cell office:value="119.89629" office:value-type="float"/>
          <table:table-cell office:value="117.23175" office:value-type="float"/>
          <table:table-cell office:value="125.16154" office:value-type="float"/>
          <table:table-cell office:value="116.43398" office:value-type="float"/>
          <table:table-cell office:value="117.854" office:value-type="float"/>
        </table:table-row>
        <table:table-row>
          <table:table-cell office:value-type="string">
            <text:p>Buizerd</text:p>
          </table:table-cell>
          <table:table-cell office:value-type="string">
            <text:p>Matige toename</text:p>
          </table:table-cell>
          <table:table-cell office:value="59.5912" office:value-type="float"/>
          <table:table-cell office:value="67.48703" office:value-type="float"/>
          <table:table-cell office:value="64.8829" office:value-type="float"/>
          <table:table-cell office:value="78.85704" office:value-type="float"/>
          <table:table-cell office:value="81.1513" office:value-type="float"/>
          <table:table-cell office:value="84.04743" office:value-type="float"/>
          <table:table-cell office:value="87.57523" office:value-type="float"/>
          <table:table-cell office:value="90.99576" office:value-type="float"/>
          <table:table-cell office:value="93.82039" office:value-type="float"/>
          <table:table-cell office:value="97.73553" office:value-type="float"/>
          <table:table-cell office:value="100" office:value-type="float"/>
          <table:table-cell office:value="102.35385" office:value-type="float"/>
          <table:table-cell office:value="105.39896" office:value-type="float"/>
          <table:table-cell office:value="103.88534" office:value-type="float"/>
          <table:table-cell office:value="103.83767" office:value-type="float"/>
          <table:table-cell office:value="109.85638" office:value-type="float"/>
          <table:table-cell office:value="102.33597" office:value-type="float"/>
          <table:table-cell office:value="117.83564" office:value-type="float"/>
          <table:table-cell office:value="117.38871" office:value-type="float"/>
          <table:table-cell office:value="109.62993" office:value-type="float"/>
          <table:table-cell office:value="110.67278" office:value-type="float"/>
        </table:table-row>
        <table:table-row>
          <table:table-cell office:value-type="string">
            <text:p>Dodaars</text:p>
          </table:table-cell>
          <table:table-cell office:value-type="string">
            <text:p>Matige toename</text:p>
          </table:table-cell>
          <table:table-cell office:value="60.65016" office:value-type="float"/>
          <table:table-cell office:value="29.43352" office:value-type="float"/>
          <table:table-cell office:value="36.83891" office:value-type="float"/>
          <table:table-cell office:value="47.30713" office:value-type="float"/>
          <table:table-cell office:value="61.2506" office:value-type="float"/>
          <table:table-cell office:value="88.13076" office:value-type="float"/>
          <table:table-cell office:value="46.51868" office:value-type="float"/>
          <table:table-cell office:value="46.97962" office:value-type="float"/>
          <table:table-cell office:value="59.00655" office:value-type="float"/>
          <table:table-cell office:value="86.2688" office:value-type="float"/>
          <table:table-cell office:value="100" office:value-type="float"/>
          <table:table-cell office:value="103.48131" office:value-type="float"/>
          <table:table-cell office:value="107.76322" office:value-type="float"/>
          <table:table-cell office:value="102.99611" office:value-type="float"/>
          <table:table-cell office:value="107.55094" office:value-type="float"/>
          <table:table-cell office:value="97.48908" office:value-type="float"/>
          <table:table-cell office:value="94.11693" office:value-type="float"/>
          <table:table-cell office:value="104.89446" office:value-type="float"/>
          <table:table-cell office:value="106.98083" office:value-type="float"/>
          <table:table-cell office:value="95.50582" office:value-type="float"/>
          <table:table-cell office:value="80.26443" office:value-type="float"/>
        </table:table-row>
        <table:table-row>
          <table:table-cell office:value-type="string">
            <text:p>Dwergstern</text:p>
          </table:table-cell>
          <table:table-cell office:value-type="string">
            <text:p>Matige toename</text:p>
          </table:table-cell>
          <table:table-cell office:value="92.90226" office:value-type="float"/>
          <table:table-cell office:value="55.37904" office:value-type="float"/>
          <table:table-cell office:value="73.22556" office:value-type="float"/>
          <table:table-cell office:value="91.07209" office:value-type="float"/>
          <table:table-cell office:value="80.32329" office:value-type="float"/>
          <table:table-cell office:value="88.03418" office:value-type="float"/>
          <table:table-cell office:value="99.39613" office:value-type="float"/>
          <table:table-cell office:value="113.38721" office:value-type="float"/>
          <table:table-cell office:value="112.37458" office:value-type="float"/>
          <table:table-cell office:value="105.07246" office:value-type="float"/>
          <table:table-cell office:value="100" office:value-type="float"/>
          <table:table-cell office:value="101.4214" office:value-type="float"/>
          <table:table-cell office:value="101.4214" office:value-type="float"/>
          <table:table-cell office:value="110.74879" office:value-type="float"/>
          <table:table-cell office:value="125.55741" office:value-type="float"/>
          <table:table-cell office:value="100.20438" office:value-type="float"/>
          <table:table-cell office:value="128.19583" office:value-type="float"/>
          <table:table-cell office:value="164.91081" office:value-type="float"/>
          <table:table-cell office:value="179.31066" office:value-type="float"/>
          <table:table-cell office:value="170.39204" office:value-type="float"/>
          <table:table-cell office:value="121.50687" office:value-type="float"/>
        </table:table-row>
        <table:table-row>
          <table:table-cell office:value-type="string">
            <text:p>Gaai</text:p>
          </table:table-cell>
          <table:table-cell office:value-type="string">
            <text:p>Matige toename</text:p>
          </table:table-cell>
          <table:table-cell office:value="83.89261" office:value-type="float"/>
          <table:table-cell office:value="99.4463" office:value-type="float"/>
          <table:table-cell office:value="94.89093" office:value-type="float"/>
          <table:table-cell office:value="92.85234" office:value-type="float"/>
          <table:table-cell office:value="91.26677" office:value-type="float"/>
          <table:table-cell office:value="98.29697" office:value-type="float"/>
          <table:table-cell office:value="96.05704" office:value-type="float"/>
          <table:table-cell office:value="113.55704" office:value-type="float"/>
          <table:table-cell office:value="97.13926" office:value-type="float"/>
          <table:table-cell office:value="104.53859" office:value-type="float"/>
          <table:table-cell office:value="100" office:value-type="float"/>
          <table:table-cell office:value="103.5151" office:value-type="float"/>
          <table:table-cell office:value="108.17953" office:value-type="float"/>
          <table:table-cell office:value="110.27684" office:value-type="float"/>
          <table:table-cell office:value="105.67953" office:value-type="float"/>
          <table:table-cell office:value="105.92281" office:value-type="float"/>
          <table:table-cell office:value="112.51677" office:value-type="float"/>
          <table:table-cell office:value="99.66442" office:value-type="float"/>
          <table:table-cell office:value="108.88422" office:value-type="float"/>
          <table:table-cell office:value="108.55704" office:value-type="float"/>
          <table:table-cell office:value="105.33557" office:value-type="float"/>
        </table:table-row>
        <table:table-row>
          <table:table-cell office:value-type="string">
            <text:p>Geelgors</text:p>
          </table:table-cell>
          <table:table-cell office:value-type="string">
            <text:p>Matige toename</text:p>
          </table:table-cell>
          <table:table-cell office:value="75.54011" office:value-type="float"/>
          <table:table-cell office:value="78.24444" office:value-type="float"/>
          <table:table-cell office:value="85.90421" office:value-type="float"/>
          <table:table-cell office:value="90.87475" office:value-type="float"/>
          <table:table-cell office:value="100.89892" office:value-type="float"/>
          <table:table-cell office:value="95.2032" office:value-type="float"/>
          <table:table-cell office:value="104.88744" office:value-type="float"/>
          <table:table-cell office:value="104.54751" office:value-type="float"/>
          <table:table-cell office:value="106.60975" office:value-type="float"/>
          <table:table-cell office:value="106.4058" office:value-type="float"/>
          <table:table-cell office:value="100" office:value-type="float"/>
          <table:table-cell office:value="102.85541" office:value-type="float"/>
          <table:table-cell office:value="106.27738" office:value-type="float"/>
          <table:table-cell office:value="107.27451" office:value-type="float"/>
          <table:table-cell office:value="107.72019" office:value-type="float"/>
          <table:table-cell office:value="115.10802" office:value-type="float"/>
          <table:table-cell office:value="116.33177" office:value-type="float"/>
          <table:table-cell office:value="116.5886" office:value-type="float"/>
          <table:table-cell office:value="102.03958" office:value-type="float"/>
          <table:table-cell office:value="105.49176" office:value-type="float"/>
          <table:table-cell office:value="101.11043" office:value-type="float"/>
        </table:table-row>
        <table:table-row>
          <table:table-cell office:value-type="string">
            <text:p>Geoorde fuut</text:p>
          </table:table-cell>
          <table:table-cell office:value-type="string">
            <text:p>Matige toename</text:p>
          </table:table-cell>
          <table:table-cell office:value="41.89183" office:value-type="float"/>
          <table:table-cell office:value="29.54631" office:value-type="float"/>
          <table:table-cell office:value="49.43655" office:value-type="float"/>
          <table:table-cell office:value="53.19844" office:value-type="float"/>
          <table:table-cell office:value="64.43383" office:value-type="float"/>
          <table:table-cell office:value="65.31356" office:value-type="float"/>
          <table:table-cell office:value="34.60684" office:value-type="float"/>
          <table:table-cell office:value="40.13656" office:value-type="float"/>
          <table:table-cell office:value="49.60412" office:value-type="float"/>
          <table:table-cell office:value="72.1126" office:value-type="float"/>
          <table:table-cell office:value="100" office:value-type="float"/>
          <table:table-cell office:value="96.90838" office:value-type="float"/>
          <table:table-cell office:value="84.9692" office:value-type="float"/>
          <table:table-cell office:value="94.575" office:value-type="float"/>
          <table:table-cell office:value="72.04138" office:value-type="float"/>
          <table:table-cell office:value="79.72854" office:value-type="float"/>
          <table:table-cell office:value="75.10787" office:value-type="float"/>
          <table:table-cell office:value="65.87072" office:value-type="float"/>
          <table:table-cell office:value="54.70235" office:value-type="float"/>
          <table:table-cell office:value="67.10653" office:value-type="float"/>
          <table:table-cell office:value="46.07682" office:value-type="float"/>
        </table:table-row>
        <table:table-row>
          <table:table-cell office:value-type="string">
            <text:p>Goudhaan</text:p>
          </table:table-cell>
          <table:table-cell office:value-type="string">
            <text:p>Matige toename</text:p>
          </table:table-cell>
          <table:table-cell office:value="90.11444" office:value-type="float"/>
          <table:table-cell office:value="37.07308" office:value-type="float"/>
          <table:table-cell office:value="44.66071" office:value-type="float"/>
          <table:table-cell office:value="34.92835" office:value-type="float"/>
          <table:table-cell office:value="38.72217" office:value-type="float"/>
          <table:table-cell office:value="46.67928" office:value-type="float"/>
          <table:table-cell office:value="50.98675" office:value-type="float"/>
          <table:table-cell office:value="43.46219" office:value-type="float"/>
          <table:table-cell office:value="54.35703" office:value-type="float"/>
          <table:table-cell office:value="78.5077" office:value-type="float"/>
          <table:table-cell office:value="100" office:value-type="float"/>
          <table:table-cell office:value="102.31594" office:value-type="float"/>
          <table:table-cell office:value="106.10074" office:value-type="float"/>
          <table:table-cell office:value="120.72632" office:value-type="float"/>
          <table:table-cell office:value="108.77714" office:value-type="float"/>
          <table:table-cell office:value="88.99702" office:value-type="float"/>
          <table:table-cell office:value="70.06398" office:value-type="float"/>
          <table:table-cell office:value="86.98747" office:value-type="float"/>
          <table:table-cell office:value="87.89762" office:value-type="float"/>
          <table:table-cell office:value="53.73524" office:value-type="float"/>
          <table:table-cell office:value="60.0793" office:value-type="float"/>
        </table:table-row>
        <table:table-row>
          <table:table-cell office:value-type="string">
            <text:p>Goudvink</text:p>
          </table:table-cell>
          <table:table-cell office:value-type="string">
            <text:p>Matige toename</text:p>
          </table:table-cell>
          <table:table-cell office:value="128.8992" office:value-type="float"/>
          <table:table-cell office:value="113.53441" office:value-type="float"/>
          <table:table-cell office:value="105.76179" office:value-type="float"/>
          <table:table-cell office:value="124.60685" office:value-type="float"/>
          <table:table-cell office:value="138.05104" office:value-type="float"/>
          <table:table-cell office:value="125.1869" office:value-type="float"/>
          <table:table-cell office:value="123.62722" office:value-type="float"/>
          <table:table-cell office:value="132.13457" office:value-type="float"/>
          <table:table-cell office:value="116.43464" office:value-type="float"/>
          <table:table-cell office:value="111.16267" office:value-type="float"/>
          <table:table-cell office:value="100" office:value-type="float"/>
          <table:table-cell office:value="110.59551" office:value-type="float"/>
          <table:table-cell office:value="127.54575" office:value-type="float"/>
          <table:table-cell office:value="128.10002" office:value-type="float"/>
          <table:table-cell office:value="133.61691" office:value-type="float"/>
          <table:table-cell office:value="142.53673" office:value-type="float"/>
          <table:table-cell office:value="139.17246" office:value-type="float"/>
          <table:table-cell office:value="158.64913" office:value-type="float"/>
          <table:table-cell office:value="143.95462" office:value-type="float"/>
          <table:table-cell office:value="117.31116" office:value-type="float"/>
          <table:table-cell office:value="152.60376" office:value-type="float"/>
        </table:table-row>
        <table:table-row>
          <table:table-cell office:value-type="string">
            <text:p>Grasmus</text:p>
          </table:table-cell>
          <table:table-cell office:value-type="string">
            <text:p>Matige toename</text:p>
          </table:table-cell>
          <table:table-cell office:value="70.71135" office:value-type="float"/>
          <table:table-cell office:value="65.76863" office:value-type="float"/>
          <table:table-cell office:value="69.4739" office:value-type="float"/>
          <table:table-cell office:value="69.21227" office:value-type="float"/>
          <table:table-cell office:value="65.54942" office:value-type="float"/>
          <table:table-cell office:value="65.49992" office:value-type="float"/>
          <table:table-cell office:value="74.3247" office:value-type="float"/>
          <table:table-cell office:value="81.28977" office:value-type="float"/>
          <table:table-cell office:value="91.47928" office:value-type="float"/>
          <table:table-cell office:value="93.48041" office:value-type="float"/>
          <table:table-cell office:value="100" office:value-type="float"/>
          <table:table-cell office:value="91.51463" office:value-type="float"/>
          <table:table-cell office:value="84.13237" office:value-type="float"/>
          <table:table-cell office:value="80.85843" office:value-type="float"/>
          <table:table-cell office:value="95.3684" office:value-type="float"/>
          <table:table-cell office:value="90.44689" office:value-type="float"/>
          <table:table-cell office:value="98.45849" office:value-type="float"/>
          <table:table-cell office:value="101.07481" office:value-type="float"/>
          <table:table-cell office:value="102.63753" office:value-type="float"/>
          <table:table-cell office:value="112.33206" office:value-type="float"/>
          <table:table-cell office:value="118.91528" office:value-type="float"/>
        </table:table-row>
        <table:table-row>
          <table:table-cell office:value-type="string">
            <text:p>Grauwe kiekendief</text:p>
          </table:table-cell>
          <table:table-cell office:value-type="string">
            <text:p>Matige toename</text:p>
          </table:table-cell>
          <table:table-cell office:value="33.33333" office:value-type="float"/>
          <table:table-cell office:value="35.55666" office:value-type="float"/>
          <table:table-cell office:value="71.11" office:value-type="float"/>
          <table:table-cell office:value="86.66666" office:value-type="float"/>
          <table:table-cell office:value="75.55666" office:value-type="float"/>
          <table:table-cell office:value="68.89" office:value-type="float"/>
          <table:table-cell office:value="57.77666" office:value-type="float"/>
          <table:table-cell office:value="71.11" office:value-type="float"/>
          <table:table-cell office:value="64.44333" office:value-type="float"/>
          <table:table-cell office:value="77.77666" office:value-type="float"/>
          <table:table-cell office:value="100" office:value-type="float"/>
          <table:table-cell office:value="77.77666" office:value-type="float"/>
          <table:table-cell office:value="80" office:value-type="float"/>
          <table:table-cell office:value="77.77666" office:value-type="float"/>
          <table:table-cell office:value="86.66666" office:value-type="float"/>
          <table:table-cell office:value="88.89" office:value-type="float"/>
          <table:table-cell office:value="86.66666" office:value-type="float"/>
          <table:table-cell office:value="106.66666" office:value-type="float"/>
          <table:table-cell office:value="106.66666" office:value-type="float"/>
          <table:table-cell office:value="137.77666" office:value-type="float"/>
          <table:table-cell office:value="115.55666" office:value-type="float"/>
        </table:table-row>
        <table:table-row>
          <table:table-cell office:value-type="string">
            <text:p>Grauwe klauwier</text:p>
          </table:table-cell>
          <table:table-cell office:value-type="string">
            <text:p>Matige toename</text:p>
          </table:table-cell>
          <table:table-cell office:value="95.62057" office:value-type="float"/>
          <table:table-cell office:value="93.8994" office:value-type="float"/>
          <table:table-cell office:value="102.66781" office:value-type="float"/>
          <table:table-cell office:value="95.97437" office:value-type="float"/>
          <table:table-cell office:value="110.47045" office:value-type="float"/>
          <table:table-cell office:value="94.47313" office:value-type="float"/>
          <table:table-cell office:value="110.53738" office:value-type="float"/>
          <table:table-cell office:value="115.11761" office:value-type="float"/>
          <table:table-cell office:value="114.9933" office:value-type="float"/>
          <table:table-cell office:value="100.98489" office:value-type="float"/>
          <table:table-cell office:value="100" office:value-type="float"/>
          <table:table-cell office:value="85.79078" office:value-type="float"/>
          <table:table-cell office:value="70.61579" office:value-type="float"/>
          <table:table-cell office:value="72.92981" office:value-type="float"/>
          <table:table-cell office:value="85.36048" office:value-type="float"/>
          <table:table-cell office:value="113.47293" office:value-type="float"/>
          <table:table-cell office:value="123.9912" office:value-type="float"/>
          <table:table-cell office:value="140.61005" office:value-type="float"/>
          <table:table-cell office:value="173.58003" office:value-type="float"/>
          <table:table-cell office:value="167.05871" office:value-type="float"/>
          <table:table-cell office:value="178.70529" office:value-type="float"/>
        </table:table-row>
        <table:table-row>
          <table:table-cell office:value-type="string">
            <text:p>Groene specht</text:p>
          </table:table-cell>
          <table:table-cell office:value-type="string">
            <text:p>Matige toename</text:p>
          </table:table-cell>
          <table:table-cell office:value="66.65333" office:value-type="float"/>
          <table:table-cell office:value="65.39358" office:value-type="float"/>
          <table:table-cell office:value="82.01026" office:value-type="float"/>
          <table:table-cell office:value="97.02726" office:value-type="float"/>
          <table:table-cell office:value="97.82043" office:value-type="float"/>
          <table:table-cell office:value="105.75218" office:value-type="float"/>
          <table:table-cell office:value="105.53222" office:value-type="float"/>
          <table:table-cell office:value="93.43464" office:value-type="float"/>
          <table:table-cell office:value="91.20842" office:value-type="float"/>
          <table:table-cell office:value="92.43484" office:value-type="float"/>
          <table:table-cell office:value="100" office:value-type="float"/>
          <table:table-cell office:value="108.74491" office:value-type="float"/>
          <table:table-cell office:value="119.79604" office:value-type="float"/>
          <table:table-cell office:value="141.53835" office:value-type="float"/>
          <table:table-cell office:value="134.40645" office:value-type="float"/>
          <table:table-cell office:value="156.642" office:value-type="float"/>
          <table:table-cell office:value="170.6192" office:value-type="float"/>
          <table:table-cell office:value="192.78144" office:value-type="float"/>
          <table:table-cell office:value="249.89002" office:value-type="float"/>
          <table:table-cell office:value="185.74951" office:value-type="float"/>
          <table:table-cell office:value="175.35159" office:value-type="float"/>
        </table:table-row>
        <table:table-row>
          <table:table-cell office:value-type="string">
            <text:p>Groenling</text:p>
          </table:table-cell>
          <table:table-cell office:value-type="string">
            <text:p>Matige toename</text:p>
          </table:table-cell>
          <table:table-cell office:value="114.10314" office:value-type="float"/>
          <table:table-cell office:value="121.56549" office:value-type="float"/>
          <table:table-cell office:value="108.86581" office:value-type="float"/>
          <table:table-cell office:value="132.1999" office:value-type="float"/>
          <table:table-cell office:value="120.09356" office:value-type="float"/>
          <table:table-cell office:value="106.72067" office:value-type="float"/>
          <table:table-cell office:value="108.76312" office:value-type="float"/>
          <table:table-cell office:value="127.2136" office:value-type="float"/>
          <table:table-cell office:value="106.92606" office:value-type="float"/>
          <table:table-cell office:value="115.78046" office:value-type="float"/>
          <table:table-cell office:value="100" office:value-type="float"/>
          <table:table-cell office:value="103.60565" office:value-type="float"/>
          <table:table-cell office:value="109.98402" office:value-type="float"/>
          <table:table-cell office:value="138.4984" office:value-type="float"/>
          <table:table-cell office:value="135.96531" office:value-type="float"/>
          <table:table-cell office:value="163.0534" office:value-type="float"/>
          <table:table-cell office:value="178.48014" office:value-type="float"/>
          <table:table-cell office:value="195.53856" office:value-type="float"/>
          <table:table-cell office:value="179.45002" office:value-type="float"/>
          <table:table-cell office:value="168.57599" office:value-type="float"/>
          <table:table-cell office:value="189.30853" office:value-type="float"/>
        </table:table-row>
        <table:table-row>
          <table:table-cell office:value-type="string">
            <text:p>Grote bonte specht</text:p>
          </table:table-cell>
          <table:table-cell office:value-type="string">
            <text:p>Matige toename</text:p>
          </table:table-cell>
          <table:table-cell office:value="80.09611" office:value-type="float"/>
          <table:table-cell office:value="83.90068" office:value-type="float"/>
          <table:table-cell office:value="75.73888" office:value-type="float"/>
          <table:table-cell office:value="84.69363" office:value-type="float"/>
          <table:table-cell office:value="92.48698" office:value-type="float"/>
          <table:table-cell office:value="90.49259" office:value-type="float"/>
          <table:table-cell office:value="97.09251" office:value-type="float"/>
          <table:table-cell office:value="110.15618" office:value-type="float"/>
          <table:table-cell office:value="98.90268" office:value-type="float"/>
          <table:table-cell office:value="107.9215" office:value-type="float"/>
          <table:table-cell office:value="100" office:value-type="float"/>
          <table:table-cell office:value="108.37004" office:value-type="float"/>
          <table:table-cell office:value="118.0056" office:value-type="float"/>
          <table:table-cell office:value="107.5851" office:value-type="float"/>
          <table:table-cell office:value="106.78414" office:value-type="float"/>
          <table:table-cell office:value="112.8394" office:value-type="float"/>
          <table:table-cell office:value="114.42531" office:value-type="float"/>
          <table:table-cell office:value="119.95995" office:value-type="float"/>
          <table:table-cell office:value="128.89066" office:value-type="float"/>
          <table:table-cell office:value="123.67641" office:value-type="float"/>
          <table:table-cell office:value="122.91549" office:value-type="float"/>
        </table:table-row>
        <table:table-row>
          <table:table-cell office:value-type="string">
            <text:p>Grote stern</text:p>
          </table:table-cell>
          <table:table-cell office:value-type="string">
            <text:p>Matige toename</text:p>
          </table:table-cell>
          <table:table-cell office:value="75.07507" office:value-type="float"/>
          <table:table-cell office:value="71.07357" office:value-type="float"/>
          <table:table-cell office:value="64.86486" office:value-type="float"/>
          <table:table-cell office:value="76.36636" office:value-type="float"/>
          <table:table-cell office:value="80.59309" office:value-type="float"/>
          <table:table-cell office:value="91.08858" office:value-type="float"/>
          <table:table-cell office:value="74.05405" office:value-type="float"/>
          <table:table-cell office:value="84.3018" office:value-type="float"/>
          <table:table-cell office:value="101.02852" office:value-type="float"/>
          <table:table-cell office:value="97.58258" office:value-type="float"/>
          <table:table-cell office:value="100" office:value-type="float"/>
          <table:table-cell office:value="99.24924" office:value-type="float"/>
          <table:table-cell office:value="119.71471" office:value-type="float"/>
          <table:table-cell office:value="128.04054" office:value-type="float"/>
          <table:table-cell office:value="112.89039" office:value-type="float"/>
          <table:table-cell office:value="115.52552" office:value-type="float"/>
          <table:table-cell office:value="122.99549" office:value-type="float"/>
          <table:table-cell office:value="130.78828" office:value-type="float"/>
          <table:table-cell office:value="135.81081" office:value-type="float"/>
          <table:table-cell office:value="132.7027" office:value-type="float"/>
          <table:table-cell office:value="122.0045" office:value-type="float"/>
        </table:table-row>
        <table:table-row>
          <table:table-cell office:value-type="string">
            <text:p>Huiszwaluw</text:p>
          </table:table-cell>
          <table:table-cell office:value-type="string">
            <text:p>Matige toename</text:p>
          </table:table-cell>
          <table:table-cell office:value="106.29251" office:value-type="float"/>
          <table:table-cell office:value="95.76955" office:value-type="float"/>
          <table:table-cell office:value="103.85841" office:value-type="float"/>
          <table:table-cell office:value="103.49702" office:value-type="float"/>
          <table:table-cell office:value="94.03698" office:value-type="float"/>
          <table:table-cell office:value="87.19175" office:value-type="float"/>
          <table:table-cell office:value="88.61607" office:value-type="float"/>
          <table:table-cell office:value="87.17049" office:value-type="float"/>
          <table:table-cell office:value="93.21853" office:value-type="float"/>
          <table:table-cell office:value="91.26275" office:value-type="float"/>
          <table:table-cell office:value="100" office:value-type="float"/>
          <table:table-cell office:value="96.55612" office:value-type="float"/>
          <table:table-cell office:value="84.16241" office:value-type="float"/>
          <table:table-cell office:value="86.41581" office:value-type="float"/>
          <table:table-cell office:value="99.85119" office:value-type="float"/>
          <table:table-cell office:value="115.83758" office:value-type="float"/>
          <table:table-cell office:value="115.99702" office:value-type="float"/>
          <table:table-cell office:value="112.68069" office:value-type="float"/>
          <table:table-cell office:value="118.87755" office:value-type="float"/>
          <table:table-cell office:value="121.2585" office:value-type="float"/>
          <table:table-cell office:value="127.22151" office:value-type="float"/>
        </table:table-row>
        <table:table-row>
          <table:table-cell office:value-type="string">
            <text:p>Kleine bonte specht</text:p>
          </table:table-cell>
          <table:table-cell office:value-type="string">
            <text:p>Matige toename</text:p>
          </table:table-cell>
          <table:table-cell office:value="66.31739" office:value-type="float"/>
          <table:table-cell office:value="62.2654" office:value-type="float"/>
          <table:table-cell office:value="62.00676" office:value-type="float"/>
          <table:table-cell office:value="76.19205" office:value-type="float"/>
          <table:table-cell office:value="87.85728" office:value-type="float"/>
          <table:table-cell office:value="78.61927" office:value-type="float"/>
          <table:table-cell office:value="98.94555" office:value-type="float"/>
          <table:table-cell office:value="112.75946" office:value-type="float"/>
          <table:table-cell office:value="118.3036" office:value-type="float"/>
          <table:table-cell office:value="104.5361" office:value-type="float"/>
          <table:table-cell office:value="100" office:value-type="float"/>
          <table:table-cell office:value="113.39611" office:value-type="float"/>
          <table:table-cell office:value="129.10007" office:value-type="float"/>
          <table:table-cell office:value="153.29929" office:value-type="float"/>
          <table:table-cell office:value="145.61973" office:value-type="float"/>
          <table:table-cell office:value="166.09854" office:value-type="float"/>
          <table:table-cell office:value="144.41939" office:value-type="float"/>
          <table:table-cell office:value="155.66682" office:value-type="float"/>
          <table:table-cell office:value="150.24205" office:value-type="float"/>
          <table:table-cell office:value="163.41932" office:value-type="float"/>
          <table:table-cell office:value="187.64506" office:value-type="float"/>
        </table:table-row>
        <table:table-row>
          <table:table-cell office:value-type="string">
            <text:p>Kleine plevier</text:p>
          </table:table-cell>
          <table:table-cell office:value-type="string">
            <text:p>Matige toename</text:p>
          </table:table-cell>
          <table:table-cell office:value="93.26618" office:value-type="float"/>
          <table:table-cell office:value="83.26804" office:value-type="float"/>
          <table:table-cell office:value="70.53721" office:value-type="float"/>
          <table:table-cell office:value="68.14027" office:value-type="float"/>
          <table:table-cell office:value="60.74426" office:value-type="float"/>
          <table:table-cell office:value="64.07386" office:value-type="float"/>
          <table:table-cell office:value="100.19585" office:value-type="float"/>
          <table:table-cell office:value="105.15761" office:value-type="float"/>
          <table:table-cell office:value="102.83529" office:value-type="float"/>
          <table:table-cell office:value="95.35534" office:value-type="float"/>
          <table:table-cell office:value="100" office:value-type="float"/>
          <table:table-cell office:value="117.4501" office:value-type="float"/>
          <table:table-cell office:value="101.13784" office:value-type="float"/>
          <table:table-cell office:value="110.70695" office:value-type="float"/>
          <table:table-cell office:value="115.08114" office:value-type="float"/>
          <table:table-cell office:value="98.89945" office:value-type="float"/>
          <table:table-cell office:value="95.15015" office:value-type="float"/>
          <table:table-cell office:value="102.46222" office:value-type="float"/>
          <table:table-cell office:value="92.9584" office:value-type="float"/>
          <table:table-cell office:value="98.8808" office:value-type="float"/>
          <table:table-cell office:value="112.73083" office:value-type="float"/>
        </table:table-row>
        <table:table-row>
          <table:table-cell office:value-type="string">
            <text:p>Knobbelzwaan</text:p>
          </table:table-cell>
          <table:table-cell office:value-type="string">
            <text:p>Matige toename</text:p>
          </table:table-cell>
          <table:table-cell office:value="67.27664" office:value-type="float"/>
          <table:table-cell office:value="72.14074" office:value-type="float"/>
          <table:table-cell office:value="72.16092" office:value-type="float"/>
          <table:table-cell office:value="64.44429" office:value-type="float"/>
          <table:table-cell office:value="64.081" office:value-type="float"/>
          <table:table-cell office:value="72.92787" office:value-type="float"/>
          <table:table-cell office:value="73.03552" office:value-type="float"/>
          <table:table-cell office:value="82.95882" office:value-type="float"/>
          <table:table-cell office:value="90.83019" office:value-type="float"/>
          <table:table-cell office:value="98.03552" office:value-type="float"/>
          <table:table-cell office:value="100" office:value-type="float"/>
          <table:table-cell office:value="102.43541" office:value-type="float"/>
          <table:table-cell office:value="105.61087" office:value-type="float"/>
          <table:table-cell office:value="105.52341" office:value-type="float"/>
          <table:table-cell office:value="126.41953" office:value-type="float"/>
          <table:table-cell office:value="118.96528" office:value-type="float"/>
          <table:table-cell office:value="132.64262" office:value-type="float"/>
          <table:table-cell office:value="116.6106" office:value-type="float"/>
          <table:table-cell office:value="120.56646" office:value-type="float"/>
          <table:table-cell office:value="107.06404" office:value-type="float"/>
          <table:table-cell office:value="107.13132" office:value-type="float"/>
        </table:table-row>
        <table:table-row>
          <table:table-cell office:value-type="string">
            <text:p>Koolmees</text:p>
          </table:table-cell>
          <table:table-cell office:value-type="string">
            <text:p>Matige toename</text:p>
          </table:table-cell>
          <table:table-cell office:value="96.50646" office:value-type="float"/>
          <table:table-cell office:value="99.41131" office:value-type="float"/>
          <table:table-cell office:value="97.69349" office:value-type="float"/>
          <table:table-cell office:value="96.29415" office:value-type="float"/>
          <table:table-cell office:value="102.3644" office:value-type="float"/>
          <table:table-cell office:value="92.85852" office:value-type="float"/>
          <table:table-cell office:value="114.81374" office:value-type="float"/>
          <table:table-cell office:value="120.55587" office:value-type="float"/>
          <table:table-cell office:value="105.38506" office:value-type="float"/>
          <table:table-cell office:value="104.00501" office:value-type="float"/>
          <table:table-cell office:value="100" office:value-type="float"/>
          <table:table-cell office:value="101.74676" office:value-type="float"/>
          <table:table-cell office:value="103.69619" office:value-type="float"/>
          <table:table-cell office:value="109.57344" office:value-type="float"/>
          <table:table-cell office:value="110.27793" office:value-type="float"/>
          <table:table-cell office:value="117.3036" office:value-type="float"/>
          <table:table-cell office:value="119.79347" office:value-type="float"/>
          <table:table-cell office:value="121.06736" office:value-type="float"/>
          <table:table-cell office:value="116.13588" office:value-type="float"/>
          <table:table-cell office:value="117.41941" office:value-type="float"/>
          <table:table-cell office:value="122.18683" office:value-type="float"/>
        </table:table-row>
        <table:table-row>
          <table:table-cell office:value-type="string">
            <text:p>Kruisbek</text:p>
          </table:table-cell>
          <table:table-cell office:value-type="string">
            <text:p>Matige toename</text:p>
          </table:table-cell>
          <table:table-cell office:value="23.60996" office:value-type="float"/>
          <table:table-cell office:value="392.02691" office:value-type="float"/>
          <table:table-cell office:value="21.85338" office:value-type="float"/>
          <table:table-cell office:value="6.61551" office:value-type="float"/>
          <table:table-cell office:value="384.03258" office:value-type="float"/>
          <table:table-cell office:value="16.32865" office:value-type="float"/>
          <table:table-cell office:value="7.20339" office:value-type="float"/>
          <table:table-cell office:value="188.6743" office:value-type="float"/>
          <table:table-cell office:value="152.33384" office:value-type="float"/>
          <table:table-cell office:value="21.95962" office:value-type="float"/>
          <table:table-cell office:value="100" office:value-type="float"/>
          <table:table-cell office:value="82.60653" office:value-type="float"/>
          <table:table-cell office:value="68.19501" office:value-type="float"/>
          <table:table-cell office:value="401.75894" office:value-type="float"/>
          <table:table-cell office:value="26.71939" office:value-type="float"/>
          <table:table-cell office:value="118.73922" office:value-type="float"/>
          <table:table-cell office:value="124.49297" office:value-type="float"/>
          <table:table-cell office:value="50.80391" office:value-type="float"/>
          <table:table-cell office:value="76.35462" office:value-type="float"/>
          <table:table-cell office:value="68.80887" office:value-type="float"/>
          <table:table-cell office:value="121.74949" office:value-type="float"/>
        </table:table-row>
        <table:table-row>
          <table:table-cell office:value-type="string">
            <text:p>Kuifeend</text:p>
          </table:table-cell>
          <table:table-cell office:value-type="string">
            <text:p>Matige toename</text:p>
          </table:table-cell>
          <table:table-cell office:value="78.78358" office:value-type="float"/>
          <table:table-cell office:value="75.15953" office:value-type="float"/>
          <table:table-cell office:value="78.27148" office:value-type="float"/>
          <table:table-cell office:value="77.94059" office:value-type="float"/>
          <table:table-cell office:value="79.16962" office:value-type="float"/>
          <table:table-cell office:value="82.65185" office:value-type="float"/>
          <table:table-cell office:value="72.00819" office:value-type="float"/>
          <table:table-cell office:value="85.23595" office:value-type="float"/>
          <table:table-cell office:value="91.14472" office:value-type="float"/>
          <table:table-cell office:value="91.66469" office:value-type="float"/>
          <table:table-cell office:value="100" office:value-type="float"/>
          <table:table-cell office:value="97.52619" office:value-type="float"/>
          <table:table-cell office:value="96.02142" office:value-type="float"/>
          <table:table-cell office:value="95.81659" office:value-type="float"/>
          <table:table-cell office:value="91.00291" office:value-type="float"/>
          <table:table-cell office:value="95.35176" office:value-type="float"/>
          <table:table-cell office:value="95.61175" office:value-type="float"/>
          <table:table-cell office:value="92.50768" office:value-type="float"/>
          <table:table-cell office:value="92.29496" office:value-type="float"/>
          <table:table-cell office:value="106.6966" office:value-type="float"/>
          <table:table-cell office:value="119.90073" office:value-type="float"/>
        </table:table-row>
        <table:table-row>
          <table:table-cell office:value-type="string">
            <text:p>Kwartel</text:p>
          </table:table-cell>
          <table:table-cell office:value-type="string">
            <text:p>Matige toename</text:p>
          </table:table-cell>
          <table:table-cell office:value="64.70397" office:value-type="float"/>
          <table:table-cell office:value="21.53348" office:value-type="float"/>
          <table:table-cell office:value="98.73827" office:value-type="float"/>
          <table:table-cell office:value="59.23649" office:value-type="float"/>
          <table:table-cell office:value="83.51342" office:value-type="float"/>
          <table:table-cell office:value="65.53866" office:value-type="float"/>
          <table:table-cell office:value="56.16952" office:value-type="float"/>
          <table:table-cell office:value="167.18861" office:value-type="float"/>
          <table:table-cell office:value="136.03364" office:value-type="float"/>
          <table:table-cell office:value="113.03138" office:value-type="float"/>
          <table:table-cell office:value="100" office:value-type="float"/>
          <table:table-cell office:value="103.1899" office:value-type="float"/>
          <table:table-cell office:value="107.00744" office:value-type="float"/>
          <table:table-cell office:value="59.68295" office:value-type="float"/>
          <table:table-cell office:value="86.01099" office:value-type="float"/>
          <table:table-cell office:value="127.64801" office:value-type="float"/>
          <table:table-cell office:value="86.06276" office:value-type="float"/>
          <table:table-cell office:value="85.82982" office:value-type="float"/>
          <table:table-cell office:value="153.87253" office:value-type="float"/>
          <table:table-cell office:value="79.94823" office:value-type="float"/>
          <table:table-cell office:value="72.37787" office:value-type="float"/>
        </table:table-row>
        <table:table-row>
          <table:table-cell office:value-type="string">
            <text:p>Merel</text:p>
          </table:table-cell>
          <table:table-cell office:value-type="string">
            <text:p>Matige toename</text:p>
          </table:table-cell>
          <table:table-cell office:value="87.31336" office:value-type="float"/>
          <table:table-cell office:value="85.08687" office:value-type="float"/>
          <table:table-cell office:value="83.01754" office:value-type="float"/>
          <table:table-cell office:value="90.8059" office:value-type="float"/>
          <table:table-cell office:value="92.01955" office:value-type="float"/>
          <table:table-cell office:value="84.88605" office:value-type="float"/>
          <table:table-cell office:value="90.40426" office:value-type="float"/>
          <table:table-cell office:value="91.91478" office:value-type="float"/>
          <table:table-cell office:value="93.99284" office:value-type="float"/>
          <table:table-cell office:value="98.64664" office:value-type="float"/>
          <table:table-cell office:value="100" office:value-type="float"/>
          <table:table-cell office:value="100.63738" office:value-type="float"/>
          <table:table-cell office:value="101.87723" office:value-type="float"/>
          <table:table-cell office:value="101.62402" office:value-type="float"/>
          <table:table-cell office:value="99.3888" office:value-type="float"/>
          <table:table-cell office:value="103.30044" office:value-type="float"/>
          <table:table-cell office:value="103.35283" office:value-type="float"/>
          <table:table-cell office:value="112.6517" office:value-type="float"/>
          <table:table-cell office:value="112.19767" office:value-type="float"/>
          <table:table-cell office:value="107.92805" office:value-type="float"/>
          <table:table-cell office:value="102.72417" office:value-type="float"/>
        </table:table-row>
        <table:table-row>
          <table:table-cell office:value-type="string">
            <text:p>Middelste zaagbek</text:p>
          </table:table-cell>
          <table:table-cell office:value-type="string">
            <text:p>Matige toename</text:p>
          </table:table-cell>
          <table:table-cell office:value="32.52667" office:value-type="float"/>
          <table:table-cell office:value="21.15534" office:value-type="float"/>
          <table:table-cell office:value="65.96083" office:value-type="float"/>
          <table:table-cell office:value="29.76841" office:value-type="float"/>
          <table:table-cell office:value="78.60395" office:value-type="float"/>
          <table:table-cell office:value="72.20595" office:value-type="float"/>
          <table:table-cell office:value="69.71116" office:value-type="float"/>
          <table:table-cell office:value="109.46851" office:value-type="float"/>
          <table:table-cell office:value="123.39968" office:value-type="float"/>
          <table:table-cell office:value="88.72625" office:value-type="float"/>
          <table:table-cell office:value="100" office:value-type="float"/>
          <table:table-cell office:value="88.9637" office:value-type="float"/>
          <table:table-cell office:value="82.70231" office:value-type="float"/>
          <table:table-cell office:value="65.78194" office:value-type="float"/>
          <table:table-cell office:value="65.78519" office:value-type="float"/>
          <table:table-cell office:value="87.809" office:value-type="float"/>
          <table:table-cell office:value="126.18397" office:value-type="float"/>
          <table:table-cell office:value="135.7338" office:value-type="float"/>
          <table:table-cell office:value="141.50728" office:value-type="float"/>
          <table:table-cell office:value="143.2995" office:value-type="float"/>
          <table:table-cell office:value="117.09927" office:value-type="float"/>
        </table:table-row>
        <table:table-row>
          <table:table-cell office:value-type="string">
            <text:p>Oeverzwaluw</text:p>
          </table:table-cell>
          <table:table-cell office:value-type="string">
            <text:p>Matige toename</text:p>
          </table:table-cell>
          <table:table-cell office:value="34.02517" office:value-type="float"/>
          <table:table-cell office:value="30.44572" office:value-type="float"/>
          <table:table-cell office:value="39.23783" office:value-type="float"/>
          <table:table-cell office:value="36.64511" office:value-type="float"/>
          <table:table-cell office:value="40.23817" office:value-type="float"/>
          <table:table-cell office:value="52.45321" office:value-type="float"/>
          <table:table-cell office:value="63.74957" office:value-type="float"/>
          <table:table-cell office:value="58.42123" office:value-type="float"/>
          <table:table-cell office:value="56.36611" office:value-type="float"/>
          <table:table-cell office:value="66.81864" office:value-type="float"/>
          <table:table-cell office:value="100" office:value-type="float"/>
          <table:table-cell office:value="78.31915" office:value-type="float"/>
          <table:table-cell office:value="67.13507" office:value-type="float"/>
          <table:table-cell office:value="54.95746" office:value-type="float"/>
          <table:table-cell office:value="73.32766" office:value-type="float"/>
          <table:table-cell office:value="68.83974" office:value-type="float"/>
          <table:table-cell office:value="74.75671" office:value-type="float"/>
          <table:table-cell office:value="66.43075" office:value-type="float"/>
          <table:table-cell office:value="71.07859" office:value-type="float"/>
          <table:table-cell office:value="67.64545" office:value-type="float"/>
          <table:table-cell office:value="73.98094" office:value-type="float"/>
        </table:table-row>
        <table:table-row>
          <table:table-cell office:value-type="string">
            <text:p>Pimpelmees</text:p>
          </table:table-cell>
          <table:table-cell office:value-type="string">
            <text:p>Matige toename</text:p>
          </table:table-cell>
          <table:table-cell office:value="84.40243" office:value-type="float"/>
          <table:table-cell office:value="101.26603" office:value-type="float"/>
          <table:table-cell office:value="94.93585" office:value-type="float"/>
          <table:table-cell office:value="96.55638" office:value-type="float"/>
          <table:table-cell office:value="99.44294" office:value-type="float"/>
          <table:table-cell office:value="89.39905" office:value-type="float"/>
          <table:table-cell office:value="117.06617" office:value-type="float"/>
          <table:table-cell office:value="114.19648" office:value-type="float"/>
          <table:table-cell office:value="96.26941" office:value-type="float"/>
          <table:table-cell office:value="100.75962" office:value-type="float"/>
          <table:table-cell office:value="100" office:value-type="float"/>
          <table:table-cell office:value="104.32984" office:value-type="float"/>
          <table:table-cell office:value="108.87069" office:value-type="float"/>
          <table:table-cell office:value="110.29709" office:value-type="float"/>
          <table:table-cell office:value="105.27515" office:value-type="float"/>
          <table:table-cell office:value="123.64956" office:value-type="float"/>
          <table:table-cell office:value="126.37575" office:value-type="float"/>
          <table:table-cell office:value="121.25253" office:value-type="float"/>
          <table:table-cell office:value="120.22282" office:value-type="float"/>
          <table:table-cell office:value="119.0665" office:value-type="float"/>
          <table:table-cell office:value="131.49898" office:value-type="float"/>
        </table:table-row>
        <table:table-row>
          <table:table-cell office:value-type="string">
            <text:p>Purperreiger</text:p>
          </table:table-cell>
          <table:table-cell office:value-type="string">
            <text:p>Matige toename</text:p>
          </table:table-cell>
          <table:table-cell office:value="62.99609" office:value-type="float"/>
          <table:table-cell office:value="49.55902" office:value-type="float"/>
          <table:table-cell office:value="68.50195" office:value-type="float"/>
          <table:table-cell office:value="61.01171" office:value-type="float"/>
          <table:table-cell office:value="66.51757" office:value-type="float"/>
          <table:table-cell office:value="68.94292" office:value-type="float"/>
          <table:table-cell office:value="70.70681" office:value-type="float"/>
          <table:table-cell office:value="67.39952" office:value-type="float"/>
          <table:table-cell office:value="80.83658" office:value-type="float"/>
          <table:table-cell office:value="88.54731" office:value-type="float"/>
          <table:table-cell office:value="100" office:value-type="float"/>
          <table:table-cell office:value="96.03754" office:value-type="float"/>
          <table:table-cell office:value="110.13607" office:value-type="float"/>
          <table:table-cell office:value="100.44097" office:value-type="float"/>
          <table:table-cell office:value="116.0829" office:value-type="float"/>
          <table:table-cell office:value="124.00781" office:value-type="float"/>
          <table:table-cell office:value="139.87022" office:value-type="float"/>
          <table:table-cell office:value="149.33854" office:value-type="float"/>
          <table:table-cell office:value="154.84439" office:value-type="float"/>
          <table:table-cell office:value="164.53949" office:value-type="float"/>
          <table:table-cell office:value="161.45268" office:value-type="float"/>
        </table:table-row>
        <table:table-row>
          <table:table-cell office:value-type="string">
            <text:p>Rietgors</text:p>
          </table:table-cell>
          <table:table-cell office:value-type="string">
            <text:p>Matige toename</text:p>
          </table:table-cell>
          <table:table-cell office:value="81.32064" office:value-type="float"/>
          <table:table-cell office:value="75.67699" office:value-type="float"/>
          <table:table-cell office:value="85.56558" office:value-type="float"/>
          <table:table-cell office:value="93.22599" office:value-type="float"/>
          <table:table-cell office:value="98.9103" office:value-type="float"/>
          <table:table-cell office:value="88.01333" office:value-type="float"/>
          <table:table-cell office:value="93.64072" office:value-type="float"/>
          <table:table-cell office:value="94.93372" office:value-type="float"/>
          <table:table-cell office:value="95.52736" office:value-type="float"/>
          <table:table-cell office:value="105.39969" office:value-type="float"/>
          <table:table-cell office:value="100" office:value-type="float"/>
          <table:table-cell office:value="100.96771" office:value-type="float"/>
          <table:table-cell office:value="102.58599" office:value-type="float"/>
          <table:table-cell office:value="113.38537" office:value-type="float"/>
          <table:table-cell office:value="126.63251" office:value-type="float"/>
          <table:table-cell office:value="137.67585" office:value-type="float"/>
          <table:table-cell office:value="134.00016" office:value-type="float"/>
          <table:table-cell office:value="134.08961" office:value-type="float"/>
          <table:table-cell office:value="136.57802" office:value-type="float"/>
          <table:table-cell office:value="138.83874" office:value-type="float"/>
          <table:table-cell office:value="128.16947" office:value-type="float"/>
        </table:table-row>
        <table:table-row>
          <table:table-cell office:value-type="string">
            <text:p>Rietzanger</text:p>
          </table:table-cell>
          <table:table-cell office:value-type="string">
            <text:p>Matige toename</text:p>
          </table:table-cell>
          <table:table-cell office:value="45.29806" office:value-type="float"/>
          <table:table-cell office:value="37.43884" office:value-type="float"/>
          <table:table-cell office:value="48.36926" office:value-type="float"/>
          <table:table-cell office:value="50.76553" office:value-type="float"/>
          <table:table-cell office:value="53.72803" office:value-type="float"/>
          <table:table-cell office:value="71.36256" office:value-type="float"/>
          <table:table-cell office:value="75.96937" office:value-type="float"/>
          <table:table-cell office:value="72.58108" office:value-type="float"/>
          <table:table-cell office:value="78.3747" office:value-type="float"/>
          <table:table-cell office:value="84.35857" office:value-type="float"/>
          <table:table-cell office:value="100" office:value-type="float"/>
          <table:table-cell office:value="99.08044" office:value-type="float"/>
          <table:table-cell office:value="98.84942" office:value-type="float"/>
          <table:table-cell office:value="79.67475" office:value-type="float"/>
          <table:table-cell office:value="102.25584" office:value-type="float"/>
          <table:table-cell office:value="87.86464" office:value-type="float"/>
          <table:table-cell office:value="85.49556" office:value-type="float"/>
          <table:table-cell office:value="101.44953" office:value-type="float"/>
          <table:table-cell office:value="111.59177" office:value-type="float"/>
          <table:table-cell office:value="120.04439" office:value-type="float"/>
          <table:table-cell office:value="124.41112" office:value-type="float"/>
        </table:table-row>
        <table:table-row>
          <table:table-cell office:value-type="string">
            <text:p>Roek</text:p>
          </table:table-cell>
          <table:table-cell office:value-type="string">
            <text:p>Matige toename</text:p>
          </table:table-cell>
          <table:table-cell office:value="62.45316" office:value-type="float"/>
          <table:table-cell office:value="64.62653" office:value-type="float"/>
          <table:table-cell office:value="68.97327" office:value-type="float"/>
          <table:table-cell office:value="80.98925" office:value-type="float"/>
          <table:table-cell office:value="84.39295" office:value-type="float"/>
          <table:table-cell office:value="87.69048" office:value-type="float"/>
          <table:table-cell office:value="95.08493" office:value-type="float"/>
          <table:table-cell office:value="92.26829" office:value-type="float"/>
          <table:table-cell office:value="95.69073" office:value-type="float"/>
          <table:table-cell office:value="98.34499" office:value-type="float"/>
          <table:table-cell office:value="100" office:value-type="float"/>
          <table:table-cell office:value="103.39745" office:value-type="float"/>
          <table:table-cell office:value="98.20759" office:value-type="float"/>
          <table:table-cell office:value="93.90457" office:value-type="float"/>
          <table:table-cell office:value="88.87709" office:value-type="float"/>
          <table:table-cell office:value="86.30402" office:value-type="float"/>
          <table:table-cell office:value="86.94728" office:value-type="float"/>
          <table:table-cell office:value="77.04221" office:value-type="float"/>
          <table:table-cell office:value="81.44516" office:value-type="float"/>
          <table:table-cell office:value="77.46065" office:value-type="float"/>
          <table:table-cell office:value="81.05795" office:value-type="float"/>
        </table:table-row>
        <table:table-row>
          <table:table-cell office:value-type="string">
            <text:p>Roerdomp</text:p>
          </table:table-cell>
          <table:table-cell office:value-type="string">
            <text:p>Matige toename</text:p>
          </table:table-cell>
          <table:table-cell office:value="85.09914" office:value-type="float"/>
          <table:table-cell office:value="60.67568" office:value-type="float"/>
          <table:table-cell office:value="71.8492" office:value-type="float"/>
          <table:table-cell office:value="85.38847" office:value-type="float"/>
          <table:table-cell office:value="81.45689" office:value-type="float"/>
          <table:table-cell office:value="88.22227" office:value-type="float"/>
          <table:table-cell office:value="59.82469" office:value-type="float"/>
          <table:table-cell office:value="53.19547" office:value-type="float"/>
          <table:table-cell office:value="69.31324" office:value-type="float"/>
          <table:table-cell office:value="89.96681" office:value-type="float"/>
          <table:table-cell office:value="100" office:value-type="float"/>
          <table:table-cell office:value="116.67092" office:value-type="float"/>
          <table:table-cell office:value="133.45247" office:value-type="float"/>
          <table:table-cell office:value="117.4283" office:value-type="float"/>
          <table:table-cell office:value="114.89234" office:value-type="float"/>
          <table:table-cell office:value="100.65526" office:value-type="float"/>
          <table:table-cell office:value="97.39596" office:value-type="float"/>
          <table:table-cell office:value="89.83916" office:value-type="float"/>
          <table:table-cell office:value="89.91575" office:value-type="float"/>
          <table:table-cell office:value="102.28065" office:value-type="float"/>
          <table:table-cell office:value="113.14781" office:value-type="float"/>
        </table:table-row>
        <table:table-row>
          <table:table-cell office:value-type="string">
            <text:p>Smient</text:p>
          </table:table-cell>
          <table:table-cell office:value-type="string">
            <text:p>Matige toename</text:p>
          </table:table-cell>
          <table:table-cell office:value="19.99853" office:value-type="float"/>
          <table:table-cell office:value="19.99853" office:value-type="float"/>
          <table:table-cell office:value="19.99853" office:value-type="float"/>
          <table:table-cell office:value="19.99853" office:value-type="float"/>
          <table:table-cell office:value="1" office:value-type="float"/>
          <table:table-cell office:value="46.67057" office:value-type="float"/>
          <table:table-cell office:value="60.00293" office:value-type="float"/>
          <table:table-cell office:value="73.33528" office:value-type="float"/>
          <table:table-cell office:value="80.00146" office:value-type="float"/>
          <table:table-cell office:value="146.67057" office:value-type="float"/>
          <table:table-cell office:value="100" office:value-type="float"/>
          <table:table-cell office:value="66.66911" office:value-type="float"/>
          <table:table-cell office:value="106.66617" office:value-type="float"/>
          <table:table-cell office:value="73.33528" office:value-type="float"/>
          <table:table-cell office:value="80.00146" office:value-type="float"/>
          <table:table-cell office:value="33.33088" office:value-type="float"/>
          <table:table-cell office:value="66.66911" office:value-type="float"/>
          <table:table-cell office:value="80.00146" office:value-type="float"/>
          <table:table-cell office:value="60.00293" office:value-type="float"/>
          <table:table-cell office:value="66.66911" office:value-type="float"/>
          <table:table-cell office:value="73.33528" office:value-type="float"/>
        </table:table-row>
        <table:table-row>
          <table:table-cell office:value-type="string">
            <text:p>Snor</text:p>
          </table:table-cell>
          <table:table-cell office:value-type="string">
            <text:p>Matige toename</text:p>
          </table:table-cell>
          <table:table-cell office:value="95.74875" office:value-type="float"/>
          <table:table-cell office:value="80.57257" office:value-type="float"/>
          <table:table-cell office:value="73.40099" office:value-type="float"/>
          <table:table-cell office:value="75.53619" office:value-type="float"/>
          <table:table-cell office:value="81.61623" office:value-type="float"/>
          <table:table-cell office:value="83.25354" office:value-type="float"/>
          <table:table-cell office:value="89.60168" office:value-type="float"/>
          <table:table-cell office:value="81.00344" office:value-type="float"/>
          <table:table-cell office:value="85.13021" office:value-type="float"/>
          <table:table-cell office:value="88.93144" office:value-type="float"/>
          <table:table-cell office:value="100" office:value-type="float"/>
          <table:table-cell office:value="98.65951" office:value-type="float"/>
          <table:table-cell office:value="98.15204" office:value-type="float"/>
          <table:table-cell office:value="83.56951" office:value-type="float"/>
          <table:table-cell office:value="92.46457" office:value-type="float"/>
          <table:table-cell office:value="96.63921" office:value-type="float"/>
          <table:table-cell office:value="85.25469" office:value-type="float"/>
          <table:table-cell office:value="98.53504" office:value-type="float"/>
          <table:table-cell office:value="95.27001" office:value-type="float"/>
          <table:table-cell office:value="95.4615" office:value-type="float"/>
          <table:table-cell office:value="107.76522" office:value-type="float"/>
        </table:table-row>
        <table:table-row>
          <table:table-cell office:value-type="string">
            <text:p>Sprinkhaanzanger</text:p>
          </table:table-cell>
          <table:table-cell office:value-type="string">
            <text:p>Matige toename</text:p>
          </table:table-cell>
          <table:table-cell office:value="63.61727" office:value-type="float"/>
          <table:table-cell office:value="53.7884" office:value-type="float"/>
          <table:table-cell office:value="50.81112" office:value-type="float"/>
          <table:table-cell office:value="52.55423" office:value-type="float"/>
          <table:table-cell office:value="52.33793" office:value-type="float"/>
          <table:table-cell office:value="67.51701" office:value-type="float"/>
          <table:table-cell office:value="70.62154" office:value-type="float"/>
          <table:table-cell office:value="78.84725" office:value-type="float"/>
          <table:table-cell office:value="91.55162" office:value-type="float"/>
          <table:table-cell office:value="99.4338" office:value-type="float"/>
          <table:table-cell office:value="100" office:value-type="float"/>
          <table:table-cell office:value="88.91787" office:value-type="float"/>
          <table:table-cell office:value="80.20866" office:value-type="float"/>
          <table:table-cell office:value="86.83758" office:value-type="float"/>
          <table:table-cell office:value="121.46446" office:value-type="float"/>
          <table:table-cell office:value="117.95915" office:value-type="float"/>
          <table:table-cell office:value="128.58324" office:value-type="float"/>
          <table:table-cell office:value="131.75138" office:value-type="float"/>
          <table:table-cell office:value="113.41052" office:value-type="float"/>
          <table:table-cell office:value="122.74317" office:value-type="float"/>
          <table:table-cell office:value="128.70411" office:value-type="float"/>
        </table:table-row>
        <table:table-row>
          <table:table-cell office:value-type="string">
            <text:p>Vink</text:p>
          </table:table-cell>
          <table:table-cell office:value-type="string">
            <text:p>Matige toename</text:p>
          </table:table-cell>
          <table:table-cell office:value="73.47538" office:value-type="float"/>
          <table:table-cell office:value="83.09331" office:value-type="float"/>
          <table:table-cell office:value="81.56502" office:value-type="float"/>
          <table:table-cell office:value="92.49081" office:value-type="float"/>
          <table:table-cell office:value="98.1925" office:value-type="float"/>
          <table:table-cell office:value="93.01249" office:value-type="float"/>
          <table:table-cell office:value="107.26671" office:value-type="float"/>
          <table:table-cell office:value="105.57678" office:value-type="float"/>
          <table:table-cell office:value="100.60984" office:value-type="float"/>
          <table:table-cell office:value="103.60764" office:value-type="float"/>
          <table:table-cell office:value="100" office:value-type="float"/>
          <table:table-cell office:value="102.41734" office:value-type="float"/>
          <table:table-cell office:value="106.12784" office:value-type="float"/>
          <table:table-cell office:value="110.94783" office:value-type="float"/>
          <table:table-cell office:value="109.54445" office:value-type="float"/>
          <table:table-cell office:value="118.01616" office:value-type="float"/>
          <table:table-cell office:value="123.47538" office:value-type="float"/>
          <table:table-cell office:value="126.04702" office:value-type="float"/>
          <table:table-cell office:value="125.76047" office:value-type="float"/>
          <table:table-cell office:value="115.76781" office:value-type="float"/>
          <table:table-cell office:value="117.4357" office:value-type="float"/>
        </table:table-row>
        <table:table-row>
          <table:table-cell office:value-type="string">
            <text:p>Vuurgoudhaan</text:p>
          </table:table-cell>
          <table:table-cell office:value-type="string">
            <text:p>Matige toename</text:p>
          </table:table-cell>
          <table:table-cell office:value="78.01529" office:value-type="float"/>
          <table:table-cell office:value="43.61054" office:value-type="float"/>
          <table:table-cell office:value="38.39912" office:value-type="float"/>
          <table:table-cell office:value="40.00624" office:value-type="float"/>
          <table:table-cell office:value="47.40989" office:value-type="float"/>
          <table:table-cell office:value="78.42097" office:value-type="float"/>
          <table:table-cell office:value="81.643" office:value-type="float"/>
          <table:table-cell office:value="76.80605" office:value-type="float"/>
          <table:table-cell office:value="81.76782" office:value-type="float"/>
          <table:table-cell office:value="83.58558" office:value-type="float"/>
          <table:table-cell office:value="100" office:value-type="float"/>
          <table:table-cell office:value="88.07146" office:value-type="float"/>
          <table:table-cell office:value="77.66422" office:value-type="float"/>
          <table:table-cell office:value="76.75144" office:value-type="float"/>
          <table:table-cell office:value="86.37072" office:value-type="float"/>
          <table:table-cell office:value="63.69168" office:value-type="float"/>
          <table:table-cell office:value="61.10937" office:value-type="float"/>
          <table:table-cell office:value="98.39288" office:value-type="float"/>
          <table:table-cell office:value="85.87143" office:value-type="float"/>
          <table:table-cell office:value="43.84459" office:value-type="float"/>
          <table:table-cell office:value="63.69948" office:value-type="float"/>
        </table:table-row>
        <table:table-row>
          <table:table-cell office:value-type="string">
            <text:p>Waterral</text:p>
          </table:table-cell>
          <table:table-cell office:value-type="string">
            <text:p>Matige toename</text:p>
          </table:table-cell>
          <table:table-cell office:value="70.83658" office:value-type="float"/>
          <table:table-cell office:value="54.70709" office:value-type="float"/>
          <table:table-cell office:value="58.78727" office:value-type="float"/>
          <table:table-cell office:value="65.1059" office:value-type="float"/>
          <table:table-cell office:value="84.08302" office:value-type="float"/>
          <table:table-cell office:value="81.27789" office:value-type="float"/>
          <table:table-cell office:value="56.07423" office:value-type="float"/>
          <table:table-cell office:value="53.80746" office:value-type="float"/>
          <table:table-cell office:value="76.80102" office:value-type="float"/>
          <table:table-cell office:value="96.91152" office:value-type="float"/>
          <table:table-cell office:value="100" office:value-type="float"/>
          <table:table-cell office:value="95.15477" office:value-type="float"/>
          <table:table-cell office:value="91.71212" office:value-type="float"/>
          <table:table-cell office:value="96.32358" office:value-type="float"/>
          <table:table-cell office:value="81.1433" office:value-type="float"/>
          <table:table-cell office:value="78.40901" office:value-type="float"/>
          <table:table-cell office:value="80.82453" office:value-type="float"/>
          <table:table-cell office:value="85.38641" office:value-type="float"/>
          <table:table-cell office:value="85.38641" office:value-type="float"/>
          <table:table-cell office:value="75.25678" office:value-type="float"/>
          <table:table-cell office:value="61.86158" office:value-type="float"/>
        </table:table-row>
        <table:table-row>
          <table:table-cell office:value-type="string">
            <text:p>Winterkoning</text:p>
          </table:table-cell>
          <table:table-cell office:value-type="string">
            <text:p>Matige toename</text:p>
          </table:table-cell>
          <table:table-cell office:value="106.58708" office:value-type="float"/>
          <table:table-cell office:value="81.70965" office:value-type="float"/>
          <table:table-cell office:value="87.60392" office:value-type="float"/>
          <table:table-cell office:value="101.89725" office:value-type="float"/>
          <table:table-cell office:value="106.43785" office:value-type="float"/>
          <table:table-cell office:value="131.30462" office:value-type="float"/>
          <table:table-cell office:value="69.68663" office:value-type="float"/>
          <table:table-cell office:value="66.8301" office:value-type="float"/>
          <table:table-cell office:value="73.88616" office:value-type="float"/>
          <table:table-cell office:value="94.03112" office:value-type="float"/>
          <table:table-cell office:value="100" office:value-type="float"/>
          <table:table-cell office:value="107.43977" office:value-type="float"/>
          <table:table-cell office:value="115.84949" office:value-type="float"/>
          <table:table-cell office:value="108.98529" office:value-type="float"/>
          <table:table-cell office:value="106.90684" office:value-type="float"/>
          <table:table-cell office:value="102.52611" office:value-type="float"/>
          <table:table-cell office:value="108.31379" office:value-type="float"/>
          <table:table-cell office:value="115.62566" office:value-type="float"/>
          <table:table-cell office:value="112.09763" office:value-type="float"/>
          <table:table-cell office:value="102.80324" office:value-type="float"/>
          <table:table-cell office:value="83.58558" office:value-type="float"/>
        </table:table-row>
        <table:table-row>
          <table:table-cell office:value-type="string">
            <text:p>Woudaap</text:p>
          </table:table-cell>
          <table:table-cell office:value-type="string">
            <text:p>Matige toename</text:p>
          </table:table-cell>
          <table:table-cell office:value="76.81081" office:value-type="float"/>
          <table:table-cell office:value="59.35171" office:value-type="float"/>
          <table:table-cell office:value="56.78623" office:value-type="float"/>
          <table:table-cell office:value="61.14908" office:value-type="float"/>
          <table:table-cell office:value="67.87003" office:value-type="float"/>
          <table:table-cell office:value="59.20577" office:value-type="float"/>
          <table:table-cell office:value="44.27375" office:value-type="float"/>
          <table:table-cell office:value="56.15638" office:value-type="float"/>
          <table:table-cell office:value="40.79422" office:value-type="float"/>
          <table:table-cell office:value="54.93509" office:value-type="float"/>
          <table:table-cell office:value="100" office:value-type="float"/>
          <table:table-cell office:value="98.50218" office:value-type="float"/>
          <table:table-cell office:value="88.93156" office:value-type="float"/>
          <table:table-cell office:value="111.25278" office:value-type="float"/>
          <table:table-cell office:value="98.66349" office:value-type="float"/>
          <table:table-cell office:value="110.18511" office:value-type="float"/>
          <table:table-cell office:value="111.72133" office:value-type="float"/>
          <table:table-cell office:value="94.58483" office:value-type="float"/>
          <table:table-cell office:value="141.03233" office:value-type="float"/>
          <table:table-cell office:value="177.91689" office:value-type="float"/>
          <table:table-cell office:value="134.52646" office:value-type="float"/>
        </table:table-row>
        <table:table-row>
          <table:table-cell office:value-type="string">
            <text:p>Zanglijster</text:p>
          </table:table-cell>
          <table:table-cell office:value-type="string">
            <text:p>Matige toename</text:p>
          </table:table-cell>
          <table:table-cell office:value="71.93727" office:value-type="float"/>
          <table:table-cell office:value="67.60664" office:value-type="float"/>
          <table:table-cell office:value="62.29767" office:value-type="float"/>
          <table:table-cell office:value="70.96611" office:value-type="float"/>
          <table:table-cell office:value="76.56283" office:value-type="float"/>
          <table:table-cell office:value="76.42615" office:value-type="float"/>
          <table:table-cell office:value="81.02294" office:value-type="float"/>
          <table:table-cell office:value="81.88619" office:value-type="float"/>
          <table:table-cell office:value="86.46859" office:value-type="float"/>
          <table:table-cell office:value="90.23091" office:value-type="float"/>
          <table:table-cell office:value="100" office:value-type="float"/>
          <table:table-cell office:value="103.26595" office:value-type="float"/>
          <table:table-cell office:value="108.85547" office:value-type="float"/>
          <table:table-cell office:value="112.43795" office:value-type="float"/>
          <table:table-cell office:value="108.85547" office:value-type="float"/>
          <table:table-cell office:value="117.13545" office:value-type="float"/>
          <table:table-cell office:value="117.50953" office:value-type="float"/>
          <table:table-cell office:value="117.71814" office:value-type="float"/>
          <table:table-cell office:value="125.06294" office:value-type="float"/>
          <table:table-cell office:value="111.98474" office:value-type="float"/>
          <table:table-cell office:value="106.06431" office:value-type="float"/>
        </table:table-row>
        <table:table-row>
          <table:table-cell office:value-type="string">
            <text:p>Zwarte kraai</text:p>
          </table:table-cell>
          <table:table-cell office:value-type="string">
            <text:p>Matige toename</text:p>
          </table:table-cell>
          <table:table-cell office:value="81.79959" office:value-type="float"/>
          <table:table-cell office:value="88.62167" office:value-type="float"/>
          <table:table-cell office:value="84.29447" office:value-type="float"/>
          <table:table-cell office:value="84.02453" office:value-type="float"/>
          <table:table-cell office:value="91.99182" office:value-type="float"/>
          <table:table-cell office:value="99.68098" office:value-type="float"/>
          <table:table-cell office:value="88.49079" office:value-type="float"/>
          <table:table-cell office:value="97.40695" office:value-type="float"/>
          <table:table-cell office:value="85.58691" office:value-type="float"/>
          <table:table-cell office:value="98.74028" office:value-type="float"/>
          <table:table-cell office:value="100" office:value-type="float"/>
          <table:table-cell office:value="103.14928" office:value-type="float"/>
          <table:table-cell office:value="107.32106" office:value-type="float"/>
          <table:table-cell office:value="95.64826" office:value-type="float"/>
          <table:table-cell office:value="101.11247" office:value-type="float"/>
          <table:table-cell office:value="100.31901" office:value-type="float"/>
          <table:table-cell office:value="105.69325" office:value-type="float"/>
          <table:table-cell office:value="102.61758" office:value-type="float"/>
          <table:table-cell office:value="103.23108" office:value-type="float"/>
          <table:table-cell office:value="94.99386" office:value-type="float"/>
          <table:table-cell office:value="95.11656" office:value-type="float"/>
        </table:table-row>
        <table:table-row>
          <table:table-cell office:value-type="string">
            <text:p>Zwartkop</text:p>
          </table:table-cell>
          <table:table-cell office:value-type="string">
            <text:p>Matige toename</text:p>
          </table:table-cell>
          <table:table-cell office:value="76.63422" office:value-type="float"/>
          <table:table-cell office:value="70.02835" office:value-type="float"/>
          <table:table-cell office:value="78.37382" office:value-type="float"/>
          <table:table-cell office:value="86.09088" office:value-type="float"/>
          <table:table-cell office:value="95.06475" office:value-type="float"/>
          <table:table-cell office:value="91.00314" office:value-type="float"/>
          <table:table-cell office:value="77.95999" office:value-type="float"/>
          <table:table-cell office:value="95.99969" office:value-type="float"/>
          <table:table-cell office:value="101.27212" office:value-type="float"/>
          <table:table-cell office:value="102.29136" office:value-type="float"/>
          <table:table-cell office:value="100" office:value-type="float"/>
          <table:table-cell office:value="105.6556" office:value-type="float"/>
          <table:table-cell office:value="112.35343" office:value-type="float"/>
          <table:table-cell office:value="107.40286" office:value-type="float"/>
          <table:table-cell office:value="117.87876" office:value-type="float"/>
          <table:table-cell office:value="125.81807" office:value-type="float"/>
          <table:table-cell office:value="128.96007" office:value-type="float"/>
          <table:table-cell office:value="124.01716" office:value-type="float"/>
          <table:table-cell office:value="128.46195" office:value-type="float"/>
          <table:table-cell office:value="133.15196" office:value-type="float"/>
          <table:table-cell office:value="142.62395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58.473778</meta:creation-date>
    <dc:date>2023-04-11T18:11:58.52778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