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79.59311661" office:value-type="float"/>
          <table:table-cell office:value="76.83" office:value-type="float"/>
          <table:table-cell office:value="73.738" office:value-type="float"/>
          <table:table-cell office:value="79.922" office:value-type="float"/>
        </table:table-row>
        <table:table-row>
          <table:table-cell office:value="1991" office:value-type="float"/>
          <table:table-cell office:value="74.65068128" office:value-type="float"/>
          <table:table-cell office:value="76.862" office:value-type="float"/>
          <table:table-cell office:value="74.624" office:value-type="float"/>
          <table:table-cell office:value="79.1" office:value-type="float"/>
        </table:table-row>
        <table:table-row>
          <table:table-cell office:value="1992" office:value-type="float"/>
          <table:table-cell office:value="78.88474042" office:value-type="float"/>
          <table:table-cell office:value="77.983" office:value-type="float"/>
          <table:table-cell office:value="75.825" office:value-type="float"/>
          <table:table-cell office:value="80.141" office:value-type="float"/>
        </table:table-row>
        <table:table-row>
          <table:table-cell office:value="1993" office:value-type="float"/>
          <table:table-cell office:value="79.29191258" office:value-type="float"/>
          <table:table-cell office:value="79.884" office:value-type="float"/>
          <table:table-cell office:value="77.73" office:value-type="float"/>
          <table:table-cell office:value="82.038" office:value-type="float"/>
        </table:table-row>
        <table:table-row>
          <table:table-cell office:value="1994" office:value-type="float"/>
          <table:table-cell office:value="84.3427017" office:value-type="float"/>
          <table:table-cell office:value="82.262" office:value-type="float"/>
          <table:table-cell office:value="80.126" office:value-type="float"/>
          <table:table-cell office:value="84.398" office:value-type="float"/>
        </table:table-row>
        <table:table-row>
          <table:table-cell office:value="1995" office:value-type="float"/>
          <table:table-cell office:value="86.41827538" office:value-type="float"/>
          <table:table-cell office:value="84.393" office:value-type="float"/>
          <table:table-cell office:value="82.267" office:value-type="float"/>
          <table:table-cell office:value="86.519" office:value-type="float"/>
        </table:table-row>
        <table:table-row>
          <table:table-cell office:value="1996" office:value-type="float"/>
          <table:table-cell office:value="83.99486968" office:value-type="float"/>
          <table:table-cell office:value="86.383" office:value-type="float"/>
          <table:table-cell office:value="84.261" office:value-type="float"/>
          <table:table-cell office:value="88.505" office:value-type="float"/>
        </table:table-row>
        <table:table-row>
          <table:table-cell office:value="1997" office:value-type="float"/>
          <table:table-cell office:value="90.61539438" office:value-type="float"/>
          <table:table-cell office:value="89.109" office:value-type="float"/>
          <table:table-cell office:value="86.987" office:value-type="float"/>
          <table:table-cell office:value="91.231" office:value-type="float"/>
        </table:table-row>
        <table:table-row>
          <table:table-cell office:value="1998" office:value-type="float"/>
          <table:table-cell office:value="91.63314426" office:value-type="float"/>
          <table:table-cell office:value="91.827" office:value-type="float"/>
          <table:table-cell office:value="89.705" office:value-type="float"/>
          <table:table-cell office:value="93.949" office:value-type="float"/>
        </table:table-row>
        <table:table-row>
          <table:table-cell office:value="1999" office:value-type="float"/>
          <table:table-cell office:value="94.35798503" office:value-type="float"/>
          <table:table-cell office:value="94.222" office:value-type="float"/>
          <table:table-cell office:value="92.1" office:value-type="float"/>
          <table:table-cell office:value="96.344" office:value-type="float"/>
        </table:table-row>
        <table:table-row>
          <table:table-cell office:value="2000" office:value-type="float"/>
          <table:table-cell office:value="100" office:value-type="float"/>
          <table:table-cell office:value="95.581" office:value-type="float"/>
          <table:table-cell office:value="93.459" office:value-type="float"/>
          <table:table-cell office:value="97.703" office:value-type="float"/>
        </table:table-row>
        <table:table-row>
          <table:table-cell office:value="2001" office:value-type="float"/>
          <table:table-cell office:value="94.26757389" office:value-type="float"/>
          <table:table-cell office:value="95.088" office:value-type="float"/>
          <table:table-cell office:value="92.966" office:value-type="float"/>
          <table:table-cell office:value="97.21" office:value-type="float"/>
        </table:table-row>
        <table:table-row>
          <table:table-cell office:value="2002" office:value-type="float"/>
          <table:table-cell office:value="93.3239907" office:value-type="float"/>
          <table:table-cell office:value="94.036" office:value-type="float"/>
          <table:table-cell office:value="91.914" office:value-type="float"/>
          <table:table-cell office:value="96.158" office:value-type="float"/>
        </table:table-row>
        <table:table-row>
          <table:table-cell office:value="2003" office:value-type="float"/>
          <table:table-cell office:value="92.70715023" office:value-type="float"/>
          <table:table-cell office:value="93.2" office:value-type="float"/>
          <table:table-cell office:value="91.074" office:value-type="float"/>
          <table:table-cell office:value="95.326" office:value-type="float"/>
        </table:table-row>
        <table:table-row>
          <table:table-cell office:value="2004" office:value-type="float"/>
          <table:table-cell office:value="93.05774789" office:value-type="float"/>
          <table:table-cell office:value="92.858" office:value-type="float"/>
          <table:table-cell office:value="90.72" office:value-type="float"/>
          <table:table-cell office:value="94.996" office:value-type="float"/>
        </table:table-row>
        <table:table-row>
          <table:table-cell office:value="2005" office:value-type="float"/>
          <table:table-cell office:value="93.62412562" office:value-type="float"/>
          <table:table-cell office:value="92.718" office:value-type="float"/>
          <table:table-cell office:value="90.562" office:value-type="float"/>
          <table:table-cell office:value="94.874" office:value-type="float"/>
        </table:table-row>
        <table:table-row>
          <table:table-cell office:value="2006" office:value-type="float"/>
          <table:table-cell office:value="93.14127145" office:value-type="float"/>
          <table:table-cell office:value="92.551" office:value-type="float"/>
          <table:table-cell office:value="90.391" office:value-type="float"/>
          <table:table-cell office:value="94.711" office:value-type="float"/>
        </table:table-row>
        <table:table-row>
          <table:table-cell office:value="2007" office:value-type="float"/>
          <table:table-cell office:value="92.93461654" office:value-type="float"/>
          <table:table-cell office:value="92.268" office:value-type="float"/>
          <table:table-cell office:value="90.026" office:value-type="float"/>
          <table:table-cell office:value="94.51" office:value-type="float"/>
        </table:table-row>
        <table:table-row>
          <table:table-cell office:value="2008" office:value-type="float"/>
          <table:table-cell office:value="92.68624597" office:value-type="float"/>
          <table:table-cell office:value="91.989" office:value-type="float"/>
          <table:table-cell office:value="88.827" office:value-type="float"/>
          <table:table-cell office:value="95.15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381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Aantalsontwikkeling broedvogel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24" office:value-type="float"/>
        </table:table-row>
        <table:table-row>
          <table:table-cell office:value-type="string">
            <text:p>Matige toename</text:p>
          </table:table-cell>
          <table:table-cell office:value="52" office:value-type="float"/>
        </table:table-row>
        <table:table-row>
          <table:table-cell office:value-type="string">
            <text:p>Stabiel</text:p>
          </table:table-cell>
          <table:table-cell office:value="26" office:value-type="float"/>
        </table:table-row>
        <table:table-row>
          <table:table-cell office:value-type="string">
            <text:p>Matige afname</text:p>
          </table:table-cell>
          <table:table-cell office:value="50" office:value-type="float"/>
        </table:table-row>
        <table:table-row>
          <table:table-cell office:value-type="string">
            <text:p>Sterke afname</text:p>
          </table:table-cell>
          <table:table-cell office:value="11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</table:table-row>
        <table:table-row>
          <table:table-cell office:value-type="string">
            <text:p>Verdwenen</text:p>
          </table:table-cell>
          <table:table-cell office:value="2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68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38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="95.23809" office:value-type="float"/>
          <table:table-cell office:value="99.04761" office:value-type="float"/>
          <table:table-cell office:value="107.61904" office:value-type="float"/>
          <table:table-cell office:value="105.71428" office:value-type="float"/>
          <table:table-cell office:value="76.19047" office:value-type="float"/>
          <table:table-cell office:value="85.71428" office:value-type="float"/>
          <table:table-cell office:value="95.23809" office:value-type="float"/>
          <table:table-cell office:value="89.5238" office:value-type="float"/>
          <table:table-cell office:value="101.90476" office:value-type="float"/>
          <table:table-cell office:value="94.28571" office:value-type="float"/>
          <table:table-cell office:value="100" office:value-type="float"/>
          <table:table-cell office:value="101.90476" office:value-type="float"/>
          <table:table-cell office:value="117.14285" office:value-type="float"/>
          <table:table-cell office:value="117.14285" office:value-type="float"/>
          <table:table-cell office:value="101.90476" office:value-type="float"/>
          <table:table-cell office:value="111.42857" office:value-type="float"/>
          <table:table-cell office:value="117.14285" office:value-type="float"/>
          <table:table-cell office:value="105.71428" office:value-type="float"/>
          <table:table-cell office:value="117.14285" office:value-type="float"/>
        </table:table-row>
        <table:table-row>
          <table:table-cell office:value-type="string">
            <text:p>Appelvink</text:p>
          </table:table-cell>
          <table:table-cell office:value-type="string">
            <text:p>Matige afname</text:p>
          </table:table-cell>
          <table:table-cell office:value="101.0101" office:value-type="float"/>
          <table:table-cell office:value="104.0404" office:value-type="float"/>
          <table:table-cell office:value="111.11111" office:value-type="float"/>
          <table:table-cell office:value="110.10101" office:value-type="float"/>
          <table:table-cell office:value="117.17171" office:value-type="float"/>
          <table:table-cell office:value="126.26262" office:value-type="float"/>
          <table:table-cell office:value="128.28282" office:value-type="float"/>
          <table:table-cell office:value="158.58585" office:value-type="float"/>
          <table:table-cell office:value="108.0808" office:value-type="float"/>
          <table:table-cell office:value="95.95959" office:value-type="float"/>
          <table:table-cell office:value="100" office:value-type="float"/>
          <table:table-cell office:value="91.91919" office:value-type="float"/>
          <table:table-cell office:value="85.85858" office:value-type="float"/>
          <table:table-cell office:value="96.96969" office:value-type="float"/>
          <table:table-cell office:value="85.85858" office:value-type="float"/>
          <table:table-cell office:value="101.0101" office:value-type="float"/>
          <table:table-cell office:value="98.98989" office:value-type="float"/>
          <table:table-cell office:value="101.0101" office:value-type="float"/>
          <table:table-cell office:value="115.15151" office:value-type="float"/>
        </table:table-row>
        <table:table-row>
          <table:table-cell office:value-type="string">
            <text:p>Baardman</text:p>
          </table:table-cell>
          <table:table-cell office:value-type="string">
            <text:p>Matige afname</text:p>
          </table:table-cell>
          <table:table-cell office:value="68.96551" office:value-type="float"/>
          <table:table-cell office:value="80.68965" office:value-type="float"/>
          <table:table-cell office:value="137.93103" office:value-type="float"/>
          <table:table-cell office:value="128.96551" office:value-type="float"/>
          <table:table-cell office:value="104.13793" office:value-type="float"/>
          <table:table-cell office:value="114.48275" office:value-type="float"/>
          <table:table-cell office:value="99.31034" office:value-type="float"/>
          <table:table-cell office:value="91.03448" office:value-type="float"/>
          <table:table-cell office:value="81.37931" office:value-type="float"/>
          <table:table-cell office:value="71.03448" office:value-type="float"/>
          <table:table-cell office:value="100" office:value-type="float"/>
          <table:table-cell office:value="82.06896" office:value-type="float"/>
          <table:table-cell office:value="82.06896" office:value-type="float"/>
          <table:table-cell office:value="80" office:value-type="float"/>
          <table:table-cell office:value="103.44827" office:value-type="float"/>
          <table:table-cell office:value="60.68965" office:value-type="float"/>
          <table:table-cell office:value="80" office:value-type="float"/>
          <table:table-cell office:value="82.75862" office:value-type="float"/>
          <table:table-cell office:value="74.48275" office:value-type="float"/>
        </table:table-row>
        <table:table-row>
          <table:table-cell office:value-type="string">
            <text:p>Barmsijs</text:p>
          </table:table-cell>
          <table:table-cell office:value-type="string">
            <text:p>Matige afname</text:p>
          </table:table-cell>
          <table:table-cell office:value="303.0303" office:value-type="float"/>
          <table:table-cell office:value="321.21212" office:value-type="float"/>
          <table:table-cell office:value="227.27272" office:value-type="float"/>
          <table:table-cell office:value="184.84848" office:value-type="float"/>
          <table:table-cell office:value="124.24242" office:value-type="float"/>
          <table:table-cell office:value="130.30303" office:value-type="float"/>
          <table:table-cell office:value="118.18181" office:value-type="float"/>
          <table:table-cell office:value="263.63636" office:value-type="float"/>
          <table:table-cell office:value="157.57575" office:value-type="float"/>
          <table:table-cell office:value="136.36363" office:value-type="float"/>
          <table:table-cell office:value="100" office:value-type="float"/>
          <table:table-cell office:value="112.12121" office:value-type="float"/>
          <table:table-cell office:value="133.33333" office:value-type="float"/>
          <table:table-cell office:value="66.66666" office:value-type="float"/>
          <table:table-cell office:value="181.81818" office:value-type="float"/>
          <table:table-cell office:value="127.27272" office:value-type="float"/>
          <table:table-cell office:value="60.60606" office:value-type="float"/>
          <table:table-cell office:value="39.39393" office:value-type="float"/>
          <table:table-cell office:value="27.27272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toename</text:p>
          </table:table-cell>
          <table:table-cell office:value="73.52941" office:value-type="float"/>
          <table:table-cell office:value="79.41176" office:value-type="float"/>
          <table:table-cell office:value="81.61764" office:value-type="float"/>
          <table:table-cell office:value="77.94117" office:value-type="float"/>
          <table:table-cell office:value="91.17647" office:value-type="float"/>
          <table:table-cell office:value="94.11764" office:value-type="float"/>
          <table:table-cell office:value="86.7647" office:value-type="float"/>
          <table:table-cell office:value="101.47058" office:value-type="float"/>
          <table:table-cell office:value="109.55882" office:value-type="float"/>
          <table:table-cell office:value="94.11764" office:value-type="float"/>
          <table:table-cell office:value="100" office:value-type="float"/>
          <table:table-cell office:value="102.94117" office:value-type="float"/>
          <table:table-cell office:value="107.35294" office:value-type="float"/>
          <table:table-cell office:value="99.2647" office:value-type="float"/>
          <table:table-cell office:value="97.79411" office:value-type="float"/>
          <table:table-cell office:value="119.85294" office:value-type="float"/>
          <table:table-cell office:value="101.47058" office:value-type="float"/>
          <table:table-cell office:value="100.73529" office:value-type="float"/>
          <table:table-cell office:value="112.5" office:value-type="float"/>
        </table:table-row>
        <table:table-row>
          <table:table-cell office:value-type="string">
            <text:p>Blauwborst</text:p>
          </table:table-cell>
          <table:table-cell office:value-type="string">
            <text:p>Matige toename</text:p>
          </table:table-cell>
          <table:table-cell office:value="55.24861" office:value-type="float"/>
          <table:table-cell office:value="54.14364" office:value-type="float"/>
          <table:table-cell office:value="60.77348" office:value-type="float"/>
          <table:table-cell office:value="64.64088" office:value-type="float"/>
          <table:table-cell office:value="71.27071" office:value-type="float"/>
          <table:table-cell office:value="88.39779" office:value-type="float"/>
          <table:table-cell office:value="79.55801" office:value-type="float"/>
          <table:table-cell office:value="91.16022" office:value-type="float"/>
          <table:table-cell office:value="102.20994" office:value-type="float"/>
          <table:table-cell office:value="98.34254" office:value-type="float"/>
          <table:table-cell office:value="100" office:value-type="float"/>
          <table:table-cell office:value="103.31491" office:value-type="float"/>
          <table:table-cell office:value="107.7348" office:value-type="float"/>
          <table:table-cell office:value="115.46961" office:value-type="float"/>
          <table:table-cell office:value="135.35911" office:value-type="float"/>
          <table:table-cell office:value="118.78453" office:value-type="float"/>
          <table:table-cell office:value="111.6022" office:value-type="float"/>
          <table:table-cell office:value="117.12707" office:value-type="float"/>
          <table:table-cell office:value="106.07734" office:value-type="float"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44.92753" office:value-type="float"/>
          <table:table-cell office:value="134.7826" office:value-type="float"/>
          <table:table-cell office:value="130.43478" office:value-type="float"/>
          <table:table-cell office:value="131.88405" office:value-type="float"/>
          <table:table-cell office:value="153.62318" office:value-type="float"/>
          <table:table-cell office:value="136.23188" office:value-type="float"/>
          <table:table-cell office:value="128.9855" office:value-type="float"/>
          <table:table-cell office:value="120.28985" office:value-type="float"/>
          <table:table-cell office:value="115.94202" office:value-type="float"/>
          <table:table-cell office:value="100" office:value-type="float"/>
          <table:table-cell office:value="100" office:value-type="float"/>
          <table:table-cell office:value="91.30434" office:value-type="float"/>
          <table:table-cell office:value="88.40579" office:value-type="float"/>
          <table:table-cell office:value="78.26086" office:value-type="float"/>
          <table:table-cell office:value="81.15942" office:value-type="float"/>
          <table:table-cell office:value="65.21739" office:value-type="float"/>
          <table:table-cell office:value="57.97101" office:value-type="float"/>
          <table:table-cell office:value="44.92753" office:value-type="float"/>
          <table:table-cell office:value="46.37681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104.16666" office:value-type="float"/>
          <table:table-cell office:value="91.66666" office:value-type="float"/>
          <table:table-cell office:value="88.54166" office:value-type="float"/>
          <table:table-cell office:value="92.70833" office:value-type="float"/>
          <table:table-cell office:value="100" office:value-type="float"/>
          <table:table-cell office:value="106.25" office:value-type="float"/>
          <table:table-cell office:value="83.33333" office:value-type="float"/>
          <table:table-cell office:value="77.08333" office:value-type="float"/>
          <table:table-cell office:value="83.33333" office:value-type="float"/>
          <table:table-cell office:value="94.79166" office:value-type="float"/>
          <table:table-cell office:value="100" office:value-type="float"/>
          <table:table-cell office:value="105.20833" office:value-type="float"/>
          <table:table-cell office:value="107.29166" office:value-type="float"/>
          <table:table-cell office:value="98.95833" office:value-type="float"/>
          <table:table-cell office:value="100" office:value-type="float"/>
          <table:table-cell office:value="104.16666" office:value-type="float"/>
          <table:table-cell office:value="96.875" office:value-type="float"/>
          <table:table-cell office:value="101.04166" office:value-type="float"/>
          <table:table-cell office:value="101.04166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="158.73015" office:value-type="float"/>
          <table:table-cell office:value="138.09523" office:value-type="float"/>
          <table:table-cell office:value="134.92063" office:value-type="float"/>
          <table:table-cell office:value="119.04761" office:value-type="float"/>
          <table:table-cell office:value="92.06349" office:value-type="float"/>
          <table:table-cell office:value="74.60317" office:value-type="float"/>
          <table:table-cell office:value="90.47619" office:value-type="float"/>
          <table:table-cell office:value="85.71428" office:value-type="float"/>
          <table:table-cell office:value="82.53968" office:value-type="float"/>
          <table:table-cell office:value="95.23809" office:value-type="float"/>
          <table:table-cell office:value="100" office:value-type="float"/>
          <table:table-cell office:value="100" office:value-type="float"/>
          <table:table-cell office:value="107.9365" office:value-type="float"/>
          <table:table-cell office:value="126.98412" office:value-type="float"/>
          <table:table-cell office:value="98.41269" office:value-type="float"/>
          <table:table-cell office:value="95.23809" office:value-type="float"/>
          <table:table-cell office:value="122.22222" office:value-type="float"/>
          <table:table-cell office:value="142.85714" office:value-type="float"/>
          <table:table-cell office:value="141.26984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="94.33962" office:value-type="float"/>
          <table:table-cell office:value="66.98113" office:value-type="float"/>
          <table:table-cell office:value="94.33962" office:value-type="float"/>
          <table:table-cell office:value="71.69811" office:value-type="float"/>
          <table:table-cell office:value="75.47169" office:value-type="float"/>
          <table:table-cell office:value="83.96226" office:value-type="float"/>
          <table:table-cell office:value="83.01886" office:value-type="float"/>
          <table:table-cell office:value="76.41509" office:value-type="float"/>
          <table:table-cell office:value="90.56603" office:value-type="float"/>
          <table:table-cell office:value="96.22641" office:value-type="float"/>
          <table:table-cell office:value="100" office:value-type="float"/>
          <table:table-cell office:value="90.56603" office:value-type="float"/>
          <table:table-cell office:value="82.07547" office:value-type="float"/>
          <table:table-cell office:value="84.90566" office:value-type="float"/>
          <table:table-cell office:value="89.62264" office:value-type="float"/>
          <table:table-cell office:value="93.39622" office:value-type="float"/>
          <table:table-cell office:value="82.07547" office:value-type="float"/>
          <table:table-cell office:value="93.39622" office:value-type="float"/>
          <table:table-cell office:value="69.811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e vliegenvanger</text:p>
          </table:table-cell>
          <table:table-cell office:value-type="string">
            <text:p>Stabiel</text:p>
          </table:table-cell>
          <table:table-cell office:value="126.58227" office:value-type="float"/>
          <table:table-cell office:value="118.98734" office:value-type="float"/>
          <table:table-cell office:value="101.26582" office:value-type="float"/>
          <table:table-cell office:value="115.18987" office:value-type="float"/>
          <table:table-cell office:value="92.40506" office:value-type="float"/>
          <table:table-cell office:value="106.32911" office:value-type="float"/>
          <table:table-cell office:value="97.46835" office:value-type="float"/>
          <table:table-cell office:value="118.98734" office:value-type="float"/>
          <table:table-cell office:value="118.98734" office:value-type="float"/>
          <table:table-cell office:value="110.12658" office:value-type="float"/>
          <table:table-cell office:value="100" office:value-type="float"/>
          <table:table-cell office:value="93.67088" office:value-type="float"/>
          <table:table-cell office:value="89.87341" office:value-type="float"/>
          <table:table-cell office:value="115.18987" office:value-type="float"/>
          <table:table-cell office:value="115.18987" office:value-type="float"/>
          <table:table-cell office:value="118.98734" office:value-type="float"/>
          <table:table-cell office:value="124.05063" office:value-type="float"/>
          <table:table-cell office:value="126.58227" office:value-type="float"/>
          <table:table-cell office:value="143.03797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78.74015" office:value-type="float"/>
          <table:table-cell office:value="103.937" office:value-type="float"/>
          <table:table-cell office:value="78.74015" office:value-type="float"/>
          <table:table-cell office:value="88.18897" office:value-type="float"/>
          <table:table-cell office:value="91.33858" office:value-type="float"/>
          <table:table-cell office:value="82.67716" office:value-type="float"/>
          <table:table-cell office:value="96.85039" office:value-type="float"/>
          <table:table-cell office:value="100" office:value-type="float"/>
          <table:table-cell office:value="83.46456" office:value-type="float"/>
          <table:table-cell office:value="92.91338" office:value-type="float"/>
          <table:table-cell office:value="100" office:value-type="float"/>
          <table:table-cell office:value="111.02362" office:value-type="float"/>
          <table:table-cell office:value="123.62204" office:value-type="float"/>
          <table:table-cell office:value="145.66929" office:value-type="float"/>
          <table:table-cell office:value="125.19685" office:value-type="float"/>
          <table:table-cell office:value="145.66929" office:value-type="float"/>
          <table:table-cell office:value="133.07086" office:value-type="float"/>
          <table:table-cell office:value="160.62992" office:value-type="float"/>
          <table:table-cell office:value="166.92913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90.90909" office:value-type="float"/>
          <table:table-cell office:value="88.18181" office:value-type="float"/>
          <table:table-cell office:value="81.81818" office:value-type="float"/>
          <table:table-cell office:value="88.18181" office:value-type="float"/>
          <table:table-cell office:value="93.63636" office:value-type="float"/>
          <table:table-cell office:value="83.63636" office:value-type="float"/>
          <table:table-cell office:value="90.90909" office:value-type="float"/>
          <table:table-cell office:value="96.36363" office:value-type="float"/>
          <table:table-cell office:value="87.27272" office:value-type="float"/>
          <table:table-cell office:value="89.0909" office:value-type="float"/>
          <table:table-cell office:value="100" office:value-type="float"/>
          <table:table-cell office:value="102.72727" office:value-type="float"/>
          <table:table-cell office:value="106.36363" office:value-type="float"/>
          <table:table-cell office:value="122.72727" office:value-type="float"/>
          <table:table-cell office:value="124.54545" office:value-type="float"/>
          <table:table-cell office:value="122.72727" office:value-type="float"/>
          <table:table-cell office:value="120.90909" office:value-type="float"/>
          <table:table-cell office:value="126.36363" office:value-type="float"/>
          <table:table-cell office:value="130.90909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Matige toename</text:p>
          </table:table-cell>
          <table:table-cell office:value="39.84063" office:value-type="float"/>
          <table:table-cell office:value="39.04382" office:value-type="float"/>
          <table:table-cell office:value="48.60557" office:value-type="float"/>
          <table:table-cell office:value="70.91633" office:value-type="float"/>
          <table:table-cell office:value="96.81274" office:value-type="float"/>
          <table:table-cell office:value="88.0478" office:value-type="float"/>
          <table:table-cell office:value="101.19521" office:value-type="float"/>
          <table:table-cell office:value="103.58565" office:value-type="float"/>
          <table:table-cell office:value="107.17131" office:value-type="float"/>
          <table:table-cell office:value="95.21912" office:value-type="float"/>
          <table:table-cell office:value="100" office:value-type="float"/>
          <table:table-cell office:value="98.40637" office:value-type="float"/>
          <table:table-cell office:value="96.81274" office:value-type="float"/>
          <table:table-cell office:value="88.44621" office:value-type="float"/>
          <table:table-cell office:value="91.63346" office:value-type="float"/>
          <table:table-cell office:value="104.78087" office:value-type="float"/>
          <table:table-cell office:value="94.82071" office:value-type="float"/>
          <table:table-cell office:value="99.20318" office:value-type="float"/>
          <table:table-cell office:value="106.7729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86.95652" office:value-type="float"/>
          <table:table-cell office:value="75.65217" office:value-type="float"/>
          <table:table-cell office:value="74.7826" office:value-type="float"/>
          <table:table-cell office:value="76.52173" office:value-type="float"/>
          <table:table-cell office:value="80.86956" office:value-type="float"/>
          <table:table-cell office:value="67.82608" office:value-type="float"/>
          <table:table-cell office:value="90.43478" office:value-type="float"/>
          <table:table-cell office:value="86.08695" office:value-type="float"/>
          <table:table-cell office:value="91.30434" office:value-type="float"/>
          <table:table-cell office:value="108.69565" office:value-type="float"/>
          <table:table-cell office:value="100" office:value-type="float"/>
          <table:table-cell office:value="96.52173" office:value-type="float"/>
          <table:table-cell office:value="93.04347" office:value-type="float"/>
          <table:table-cell office:value="92.17391" office:value-type="float"/>
          <table:table-cell office:value="106.08695" office:value-type="float"/>
          <table:table-cell office:value="110.43478" office:value-type="float"/>
          <table:table-cell office:value="116.52173" office:value-type="float"/>
          <table:table-cell office:value="114.7826" office:value-type="float"/>
          <table:table-cell office:value="113.04347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="181.81818" office:value-type="float"/>
          <table:table-cell office:value="200" office:value-type="float"/>
          <table:table-cell office:value="156.36363" office:value-type="float"/>
          <table:table-cell office:value="116.36363" office:value-type="float"/>
          <table:table-cell office:value="107.27272" office:value-type="float"/>
          <table:table-cell office:value="92.72727" office:value-type="float"/>
          <table:table-cell office:value="103.63636" office:value-type="float"/>
          <table:table-cell office:value="105.45454" office:value-type="float"/>
          <table:table-cell office:value="138.18181" office:value-type="float"/>
          <table:table-cell office:value="107.27272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0.90909" office:value-type="float"/>
          <table:table-cell office:value="87.27272" office:value-type="float"/>
          <table:table-cell office:value="89.0909" office:value-type="float"/>
          <table:table-cell office:value="87.27272" office:value-type="float"/>
          <table:table-cell office:value="94.54545" office:value-type="float"/>
        </table:table-row>
        <table:table-row>
          <table:table-cell office:value-type="string">
            <text:p>Bosrietzanger</text:p>
          </table:table-cell>
          <table:table-cell office:value-type="string">
            <text:p>Stabiel</text:p>
          </table:table-cell>
          <table:table-cell office:value="147.05882" office:value-type="float"/>
          <table:table-cell office:value="113.23529" office:value-type="float"/>
          <table:table-cell office:value="101.47058" office:value-type="float"/>
          <table:table-cell office:value="102.94117" office:value-type="float"/>
          <table:table-cell office:value="97.05882" office:value-type="float"/>
          <table:table-cell office:value="105.88235" office:value-type="float"/>
          <table:table-cell office:value="123.52941" office:value-type="float"/>
          <table:table-cell office:value="119.11764" office:value-type="float"/>
          <table:table-cell office:value="113.23529" office:value-type="float"/>
          <table:table-cell office:value="101.47058" office:value-type="float"/>
          <table:table-cell office:value="100" office:value-type="float"/>
          <table:table-cell office:value="92.64705" office:value-type="float"/>
          <table:table-cell office:value="89.70588" office:value-type="float"/>
          <table:table-cell office:value="94.11764" office:value-type="float"/>
          <table:table-cell office:value="116.17647" office:value-type="float"/>
          <table:table-cell office:value="114.70588" office:value-type="float"/>
          <table:table-cell office:value="107.35294" office:value-type="float"/>
          <table:table-cell office:value="117.64705" office:value-type="float"/>
          <table:table-cell office:value="110.29411" office:value-type="float"/>
        </table:table-row>
        <table:table-row>
          <table:table-cell office:value-type="string">
            <text:p>Bosuil</text:p>
          </table:table-cell>
          <table:table-cell office:value-type="string">
            <text:p>Stabiel</text:p>
          </table:table-cell>
          <table:table-cell office:value="112.35955" office:value-type="float"/>
          <table:table-cell office:value="110.11235" office:value-type="float"/>
          <table:table-cell office:value="100" office:value-type="float"/>
          <table:table-cell office:value="111.23595" office:value-type="float"/>
          <table:table-cell office:value="106.74157" office:value-type="float"/>
          <table:table-cell office:value="95.50561" office:value-type="float"/>
          <table:table-cell office:value="123.5955" office:value-type="float"/>
          <table:table-cell office:value="103.37078" office:value-type="float"/>
          <table:table-cell office:value="100" office:value-type="float"/>
          <table:table-cell office:value="129.21348" office:value-type="float"/>
          <table:table-cell office:value="100" office:value-type="float"/>
          <table:table-cell office:value="104.49438" office:value-type="float"/>
          <table:table-cell office:value="111.23595" office:value-type="float"/>
          <table:table-cell office:value="110.11235" office:value-type="float"/>
          <table:table-cell office:value="112.35955" office:value-type="float"/>
          <table:table-cell office:value="108.98876" office:value-type="float"/>
          <table:table-cell office:value="95.50561" office:value-type="float"/>
          <table:table-cell office:value="111.23595" office:value-type="float"/>
          <table:table-cell office:value="96.62921" office:value-type="float"/>
        </table:table-row>
        <table:table-row>
          <table:table-cell office:value-type="string">
            <text:p>Braamsluiper</text:p>
          </table:table-cell>
          <table:table-cell office:value-type="string">
            <text:p>Matige afname</text:p>
          </table:table-cell>
          <table:table-cell office:value="181.81818" office:value-type="float"/>
          <table:table-cell office:value="120" office:value-type="float"/>
          <table:table-cell office:value="143.63636" office:value-type="float"/>
          <table:table-cell office:value="114.54545" office:value-type="float"/>
          <table:table-cell office:value="143.63636" office:value-type="float"/>
          <table:table-cell office:value="154.54545" office:value-type="float"/>
          <table:table-cell office:value="150.90909" office:value-type="float"/>
          <table:table-cell office:value="101.81818" office:value-type="float"/>
          <table:table-cell office:value="90.90909" office:value-type="float"/>
          <table:table-cell office:value="101.81818" office:value-type="float"/>
          <table:table-cell office:value="100" office:value-type="float"/>
          <table:table-cell office:value="89.0909" office:value-type="float"/>
          <table:table-cell office:value="80" office:value-type="float"/>
          <table:table-cell office:value="112.72727" office:value-type="float"/>
          <table:table-cell office:value="100" office:value-type="float"/>
          <table:table-cell office:value="103.63636" office:value-type="float"/>
          <table:table-cell office:value="103.63636" office:value-type="float"/>
          <table:table-cell office:value="90.90909" office:value-type="float"/>
          <table:table-cell office:value="107.27272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7.14285" office:value-type="float"/>
          <table:table-cell office:value="7.14285" office:value-type="float"/>
          <table:table-cell office:value="7.14285" office:value-type="float"/>
          <table:table-cell office:value="14.28571" office:value-type="float"/>
          <table:table-cell office:value="14.28571" office:value-type="float"/>
          <table:table-cell office:value="50" office:value-type="float"/>
          <table:table-cell office:value="42.85714" office:value-type="float"/>
          <table:table-cell office:value="57.14285" office:value-type="float"/>
          <table:table-cell office:value="64.28571" office:value-type="float"/>
          <table:table-cell office:value="100" office:value-type="float"/>
          <table:table-cell office:value="114.28571" office:value-type="float"/>
          <table:table-cell office:value="192.85714" office:value-type="float"/>
          <table:table-cell office:value="271.42857" office:value-type="float"/>
          <table:table-cell office:value="357.14285" office:value-type="float"/>
          <table:table-cell office:value="492.85714" office:value-type="float"/>
          <table:table-cell office:value="578.57142" office:value-type="float"/>
          <table:table-cell office:value="514.28571" office:value-type="float"/>
          <table:table-cell office:value="714.2857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ilduiker</text:p>
          </table:table-cell>
          <table:table-cell office:value-type="string">
            <text:p>Onzeker</text:p>
          </table:table-cell>
          <table:table-cell office:value="40" office:value-type="float"/>
          <table:table-cell office:value="44.8" office:value-type="float"/>
          <table:table-cell office:value="50" office:value-type="float"/>
          <table:table-cell office:value="40" office:value-type="float"/>
          <table:table-cell office:value="50" office:value-type="float"/>
          <table:table-cell office:value="20" office:value-type="float"/>
          <table:table-cell office:value="30" office:value-type="float"/>
          <table:table-cell office:value="90" office:value-type="float"/>
          <table:table-cell office:value="50" office:value-type="float"/>
          <table:table-cell office:value="130" office:value-type="float"/>
          <table:table-cell office:value="100" office:value-type="float"/>
          <table:table-cell office:value="100" office:value-type="float"/>
          <table:table-cell office:value="120" office:value-type="float"/>
          <table:table-cell office:value="100" office:value-type="float"/>
          <table:table-cell office:value="80" office:value-type="float"/>
          <table:table-cell office:value="63.2" office:value-type="float"/>
          <table:table-cell office:value="50" office:value-type="float"/>
          <table:table-cell office:value="20" office:value-type="float"/>
          <table:table-cell office:value="30" office:value-type="float"/>
        </table:table-row>
        <table:table-row>
          <table:table-cell office:value-type="string">
            <text:p>Bruine kiekendief</text:p>
          </table:table-cell>
          <table:table-cell office:value-type="string">
            <text:p>Matige afname</text:p>
          </table:table-cell>
          <table:table-cell office:value="98.03921" office:value-type="float"/>
          <table:table-cell office:value="95.09803" office:value-type="float"/>
          <table:table-cell office:value="94.11764" office:value-type="float"/>
          <table:table-cell office:value="89.21568" office:value-type="float"/>
          <table:table-cell office:value="97.05882" office:value-type="float"/>
          <table:table-cell office:value="94.11764" office:value-type="float"/>
          <table:table-cell office:value="91.17647" office:value-type="float"/>
          <table:table-cell office:value="90.19607" office:value-type="float"/>
          <table:table-cell office:value="93.13725" office:value-type="float"/>
          <table:table-cell office:value="89.21568" office:value-type="float"/>
          <table:table-cell office:value="100" office:value-type="float"/>
          <table:table-cell office:value="102.94117" office:value-type="float"/>
          <table:table-cell office:value="102.94117" office:value-type="float"/>
          <table:table-cell office:value="92.15686" office:value-type="float"/>
          <table:table-cell office:value="93.13725" office:value-type="float"/>
          <table:table-cell office:value="85.29411" office:value-type="float"/>
          <table:table-cell office:value="81.37254" office:value-type="float"/>
          <table:table-cell office:value="81.37254" office:value-type="float"/>
          <table:table-cell office:value="72.54901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="58.47953" office:value-type="float"/>
          <table:table-cell office:value="65.49707" office:value-type="float"/>
          <table:table-cell office:value="63.15789" office:value-type="float"/>
          <table:table-cell office:value="77.19298" office:value-type="float"/>
          <table:table-cell office:value="79.53216" office:value-type="float"/>
          <table:table-cell office:value="83.04093" office:value-type="float"/>
          <table:table-cell office:value="87.1345" office:value-type="float"/>
          <table:table-cell office:value="90.05847" office:value-type="float"/>
          <table:table-cell office:value="93.56725" office:value-type="float"/>
          <table:table-cell office:value="97.07602" office:value-type="float"/>
          <table:table-cell office:value="100" office:value-type="float"/>
          <table:table-cell office:value="101.75438" office:value-type="float"/>
          <table:table-cell office:value="103.50877" office:value-type="float"/>
          <table:table-cell office:value="102.92397" office:value-type="float"/>
          <table:table-cell office:value="104.09356" office:value-type="float"/>
          <table:table-cell office:value="109.35672" office:value-type="float"/>
          <table:table-cell office:value="101.75438" office:value-type="float"/>
          <table:table-cell office:value="118.12865" office:value-type="float"/>
          <table:table-cell office:value="114.03508" office:value-type="float"/>
        </table:table-row>
        <table:table-row>
          <table:table-cell office:value-type="string">
            <text:p>Canadese gans</text:p>
          </table:table-cell>
          <table:table-cell office:value-type="string">
            <text:p>Sterke toename</text:p>
          </table:table-cell>
          <table:table-cell office:value="4" office:value-type="float"/>
          <table:table-cell office:value="8" office:value-type="float"/>
          <table:table-cell office:value="12" office:value-type="float"/>
          <table:table-cell office:value="16" office:value-type="float"/>
          <table:table-cell office:value="32" office:value-type="float"/>
          <table:table-cell office:value="32" office:value-type="float"/>
          <table:table-cell office:value="44" office:value-type="float"/>
          <table:table-cell office:value="48" office:value-type="float"/>
          <table:table-cell office:value="64" office:value-type="float"/>
          <table:table-cell office:value="84" office:value-type="float"/>
          <table:table-cell office:value="100" office:value-type="float"/>
          <table:table-cell office:value="136" office:value-type="float"/>
          <table:table-cell office:value="152" office:value-type="float"/>
          <table:table-cell office:value="184" office:value-type="float"/>
          <table:table-cell office:value="236" office:value-type="float"/>
          <table:table-cell office:value="252" office:value-type="float"/>
          <table:table-cell office:value="316" office:value-type="float"/>
          <table:table-cell office:value="328" office:value-type="float"/>
          <table:table-cell office:value="400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Sterke toename</text:p>
          </table:table-cell>
          <table:table-cell office:value="60.60606" office:value-type="float"/>
          <table:table-cell office:value="31.51515" office:value-type="float"/>
          <table:table-cell office:value="38.18181" office:value-type="float"/>
          <table:table-cell office:value="52.12121" office:value-type="float"/>
          <table:table-cell office:value="61.81818" office:value-type="float"/>
          <table:table-cell office:value="89.69696" office:value-type="float"/>
          <table:table-cell office:value="52.72727" office:value-type="float"/>
          <table:table-cell office:value="49.69696" office:value-type="float"/>
          <table:table-cell office:value="59.39393" office:value-type="float"/>
          <table:table-cell office:value="87.27272" office:value-type="float"/>
          <table:table-cell office:value="100" office:value-type="float"/>
          <table:table-cell office:value="104.24242" office:value-type="float"/>
          <table:table-cell office:value="109.69696" office:value-type="float"/>
          <table:table-cell office:value="106.66666" office:value-type="float"/>
          <table:table-cell office:value="110.90909" office:value-type="float"/>
          <table:table-cell office:value="99.39393" office:value-type="float"/>
          <table:table-cell office:value="96.96969" office:value-type="float"/>
          <table:table-cell office:value="104.24242" office:value-type="float"/>
          <table:table-cell office:value="110.90909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97.08737" office:value-type="float"/>
          <table:table-cell office:value="81.55339" office:value-type="float"/>
          <table:table-cell office:value="91.26213" office:value-type="float"/>
          <table:table-cell office:value="90.29126" office:value-type="float"/>
          <table:table-cell office:value="85.43689" office:value-type="float"/>
          <table:table-cell office:value="112.62135" office:value-type="float"/>
          <table:table-cell office:value="143.68932" office:value-type="float"/>
          <table:table-cell office:value="160.19417" office:value-type="float"/>
          <table:table-cell office:value="115.53398" office:value-type="float"/>
          <table:table-cell office:value="97.08737" office:value-type="float"/>
          <table:table-cell office:value="100" office:value-type="float"/>
          <table:table-cell office:value="75.72815" office:value-type="float"/>
          <table:table-cell office:value="72.81553" office:value-type="float"/>
          <table:table-cell office:value="47.57281" office:value-type="float"/>
          <table:table-cell office:value="34.95145" office:value-type="float"/>
          <table:table-cell office:value="49.51456" office:value-type="float"/>
          <table:table-cell office:value="24.27184" office:value-type="float"/>
          <table:table-cell office:value="28.15533" office:value-type="float"/>
          <table:table-cell office:value="12.62135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="192.30769" office:value-type="float"/>
          <table:table-cell office:value="165.38461" office:value-type="float"/>
          <table:table-cell office:value="209.61538" office:value-type="float"/>
          <table:table-cell office:value="205.76923" office:value-type="float"/>
          <table:table-cell office:value="188.46153" office:value-type="float"/>
          <table:table-cell office:value="198.07692" office:value-type="float"/>
          <table:table-cell office:value="167.30769" office:value-type="float"/>
          <table:table-cell office:value="175" office:value-type="float"/>
          <table:table-cell office:value="163.46153" office:value-type="float"/>
          <table:table-cell office:value="119.23076" office:value-type="float"/>
          <table:table-cell office:value="100" office:value-type="float"/>
          <table:table-cell office:value="84.61538" office:value-type="float"/>
          <table:table-cell office:value="21.15384" office:value-type="float"/>
          <table:table-cell office:value="3.8461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4615" office:value-type="float"/>
          <table:table-cell office:value="1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="93.45794" office:value-type="float"/>
          <table:table-cell office:value="56.07476" office:value-type="float"/>
          <table:table-cell office:value="73.83177" office:value-type="float"/>
          <table:table-cell office:value="90.6542" office:value-type="float"/>
          <table:table-cell office:value="79.43925" office:value-type="float"/>
          <table:table-cell office:value="85.9813" office:value-type="float"/>
          <table:table-cell office:value="100.93457" office:value-type="float"/>
          <table:table-cell office:value="112.14953" office:value-type="float"/>
          <table:table-cell office:value="113.08411" office:value-type="float"/>
          <table:table-cell office:value="104.67289" office:value-type="float"/>
          <table:table-cell office:value="100" office:value-type="float"/>
          <table:table-cell office:value="101.86915" office:value-type="float"/>
          <table:table-cell office:value="100" office:value-type="float"/>
          <table:table-cell office:value="110.28037" office:value-type="float"/>
          <table:table-cell office:value="121.49532" office:value-type="float"/>
          <table:table-cell office:value="100" office:value-type="float"/>
          <table:table-cell office:value="123.36448" office:value-type="float"/>
          <table:table-cell office:value="166.35514" office:value-type="float"/>
          <table:table-cell office:value="188.78504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Matige afname</text:p>
          </table:table-cell>
          <table:table-cell office:value="84.74576" office:value-type="float"/>
          <table:table-cell office:value="76.27118" office:value-type="float"/>
          <table:table-cell office:value="86.44067" office:value-type="float"/>
          <table:table-cell office:value="139.8305" office:value-type="float"/>
          <table:table-cell office:value="142.37288" office:value-type="float"/>
          <table:table-cell office:value="122.03389" office:value-type="float"/>
          <table:table-cell office:value="122.88135" office:value-type="float"/>
          <table:table-cell office:value="138.98305" office:value-type="float"/>
          <table:table-cell office:value="139.8305" office:value-type="float"/>
          <table:table-cell office:value="119.49152" office:value-type="float"/>
          <table:table-cell office:value="100" office:value-type="float"/>
          <table:table-cell office:value="111.8644" office:value-type="float"/>
          <table:table-cell office:value="94.06779" office:value-type="float"/>
          <table:table-cell office:value="79.66101" office:value-type="float"/>
          <table:table-cell office:value="82.20338" office:value-type="float"/>
          <table:table-cell office:value="78.81355" office:value-type="float"/>
          <table:table-cell office:value="94.06779" office:value-type="float"/>
          <table:table-cell office:value="70.33898" office:value-type="float"/>
          <table:table-cell office:value="82.20338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="142.85714" office:value-type="float"/>
          <table:table-cell office:value="128.57142" office:value-type="float"/>
          <table:table-cell office:value="121.42857" office:value-type="float"/>
          <table:table-cell office:value="114.28571" office:value-type="float"/>
          <table:table-cell office:value="121.42857" office:value-type="float"/>
          <table:table-cell office:value="121.42857" office:value-type="float"/>
          <table:table-cell office:value="112.85714" office:value-type="float"/>
          <table:table-cell office:value="102.85714" office:value-type="float"/>
          <table:table-cell office:value="94.28571" office:value-type="float"/>
          <table:table-cell office:value="102.85714" office:value-type="float"/>
          <table:table-cell office:value="100" office:value-type="float"/>
          <table:table-cell office:value="101.42857" office:value-type="float"/>
          <table:table-cell office:value="101.42857" office:value-type="float"/>
          <table:table-cell office:value="110" office:value-type="float"/>
          <table:table-cell office:value="100" office:value-type="float"/>
          <table:table-cell office:value="107.14285" office:value-type="float"/>
          <table:table-cell office:value="104.28571" office:value-type="float"/>
          <table:table-cell office:value="98.57142" office:value-type="float"/>
          <table:table-cell office:value="82.857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="156.25" office:value-type="float"/>
          <table:table-cell office:value="164.0625" office:value-type="float"/>
          <table:table-cell office:value="153.125" office:value-type="float"/>
          <table:table-cell office:value="142.1875" office:value-type="float"/>
          <table:table-cell office:value="123.4375" office:value-type="float"/>
          <table:table-cell office:value="114.0625" office:value-type="float"/>
          <table:table-cell office:value="123.4375" office:value-type="float"/>
          <table:table-cell office:value="110.9375" office:value-type="float"/>
          <table:table-cell office:value="107.8125" office:value-type="float"/>
          <table:table-cell office:value="109.375" office:value-type="float"/>
          <table:table-cell office:value="100" office:value-type="float"/>
          <table:table-cell office:value="95.3125" office:value-type="float"/>
          <table:table-cell office:value="90.625" office:value-type="float"/>
          <table:table-cell office:value="96.875" office:value-type="float"/>
          <table:table-cell office:value="93.75" office:value-type="float"/>
          <table:table-cell office:value="101.5625" office:value-type="float"/>
          <table:table-cell office:value="109.375" office:value-type="float"/>
          <table:table-cell office:value="98.4375" office:value-type="float"/>
          <table:table-cell office:value="106.25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afname</text:p>
          </table:table-cell>
          <table:table-cell office:value="144.92753" office:value-type="float"/>
          <table:table-cell office:value="123.1884" office:value-type="float"/>
          <table:table-cell office:value="113.04347" office:value-type="float"/>
          <table:table-cell office:value="113.04347" office:value-type="float"/>
          <table:table-cell office:value="114.49275" office:value-type="float"/>
          <table:table-cell office:value="127.53623" office:value-type="float"/>
          <table:table-cell office:value="121.73913" office:value-type="float"/>
          <table:table-cell office:value="113.04347" office:value-type="float"/>
          <table:table-cell office:value="104.34782" office:value-type="float"/>
          <table:table-cell office:value="111.5942" office:value-type="float"/>
          <table:table-cell office:value="100" office:value-type="float"/>
          <table:table-cell office:value="91.30434" office:value-type="float"/>
          <table:table-cell office:value="84.05797" office:value-type="float"/>
          <table:table-cell office:value="88.40579" office:value-type="float"/>
          <table:table-cell office:value="95.65217" office:value-type="float"/>
          <table:table-cell office:value="95.65217" office:value-type="float"/>
          <table:table-cell office:value="91.30434" office:value-type="float"/>
          <table:table-cell office:value="91.30434" office:value-type="float"/>
          <table:table-cell office:value="91.30434" office:value-type="float"/>
        </table:table-row>
        <table:table-row>
          <table:table-cell office:value-type="string">
            <text:p>Fluiter</text:p>
          </table:table-cell>
          <table:table-cell office:value-type="string">
            <text:p>Matige afname</text:p>
          </table:table-cell>
          <table:table-cell office:value="312.5" office:value-type="float"/>
          <table:table-cell office:value="171.875" office:value-type="float"/>
          <table:table-cell office:value="159.375" office:value-type="float"/>
          <table:table-cell office:value="318.75" office:value-type="float"/>
          <table:table-cell office:value="162.5" office:value-type="float"/>
          <table:table-cell office:value="178.125" office:value-type="float"/>
          <table:table-cell office:value="162.5" office:value-type="float"/>
          <table:table-cell office:value="109.375" office:value-type="float"/>
          <table:table-cell office:value="96.875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6.875" office:value-type="float"/>
          <table:table-cell office:value="96.875" office:value-type="float"/>
          <table:table-cell office:value="71.875" office:value-type="float"/>
          <table:table-cell office:value="106.25" office:value-type="float"/>
          <table:table-cell office:value="103.125" office:value-type="float"/>
          <table:table-cell office:value="106.25" office:value-type="float"/>
        </table:table-row>
        <table:table-row>
          <table:table-cell office:value-type="string">
            <text:p>Fuut</text:p>
          </table:table-cell>
          <table:table-cell office:value-type="string">
            <text:p>Stabiel</text:p>
          </table:table-cell>
          <table:table-cell office:value="88.49557" office:value-type="float"/>
          <table:table-cell office:value="94.69026" office:value-type="float"/>
          <table:table-cell office:value="98.23008" office:value-type="float"/>
          <table:table-cell office:value="123.00884" office:value-type="float"/>
          <table:table-cell office:value="108.84955" office:value-type="float"/>
          <table:table-cell office:value="107.07964" office:value-type="float"/>
          <table:table-cell office:value="89.38053" office:value-type="float"/>
          <table:table-cell office:value="92.03539" office:value-type="float"/>
          <table:table-cell office:value="84.95575" office:value-type="float"/>
          <table:table-cell office:value="88.49557" office:value-type="float"/>
          <table:table-cell office:value="100" office:value-type="float"/>
          <table:table-cell office:value="97.34513" office:value-type="float"/>
          <table:table-cell office:value="94.69026" office:value-type="float"/>
          <table:table-cell office:value="90.26548" office:value-type="float"/>
          <table:table-cell office:value="93.8053" office:value-type="float"/>
          <table:table-cell office:value="92.92035" office:value-type="float"/>
          <table:table-cell office:value="100" office:value-type="float"/>
          <table:table-cell office:value="88.49557" office:value-type="float"/>
          <table:table-cell office:value="95.57522" office:value-type="float"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="84.03361" office:value-type="float"/>
          <table:table-cell office:value="99.15966" office:value-type="float"/>
          <table:table-cell office:value="95.79831" office:value-type="float"/>
          <table:table-cell office:value="93.27731" office:value-type="float"/>
          <table:table-cell office:value="91.59663" office:value-type="float"/>
          <table:table-cell office:value="99.15966" office:value-type="float"/>
          <table:table-cell office:value="96.63865" office:value-type="float"/>
          <table:table-cell office:value="114.28571" office:value-type="float"/>
          <table:table-cell office:value="97.47899" office:value-type="float"/>
          <table:table-cell office:value="103.36134" office:value-type="float"/>
          <table:table-cell office:value="100" office:value-type="float"/>
          <table:table-cell office:value="102.521" office:value-type="float"/>
          <table:table-cell office:value="106.72268" office:value-type="float"/>
          <table:table-cell office:value="111.7647" office:value-type="float"/>
          <table:table-cell office:value="106.72268" office:value-type="float"/>
          <table:table-cell office:value="110.08403" office:value-type="float"/>
          <table:table-cell office:value="111.7647" office:value-type="float"/>
          <table:table-cell office:value="95.79831" office:value-type="float"/>
          <table:table-cell office:value="103.36134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82.64462" office:value-type="float"/>
          <table:table-cell office:value="85.12396" office:value-type="float"/>
          <table:table-cell office:value="90.90909" office:value-type="float"/>
          <table:table-cell office:value="92.56198" office:value-type="float"/>
          <table:table-cell office:value="99.17355" office:value-type="float"/>
          <table:table-cell office:value="95.04132" office:value-type="float"/>
          <table:table-cell office:value="104.13223" office:value-type="float"/>
          <table:table-cell office:value="104.13223" office:value-type="float"/>
          <table:table-cell office:value="104.95867" office:value-type="float"/>
          <table:table-cell office:value="105.78512" office:value-type="float"/>
          <table:table-cell office:value="100" office:value-type="float"/>
          <table:table-cell office:value="102.47933" office:value-type="float"/>
          <table:table-cell office:value="104.95867" office:value-type="float"/>
          <table:table-cell office:value="106.61157" office:value-type="float"/>
          <table:table-cell office:value="107.43801" office:value-type="float"/>
          <table:table-cell office:value="115.70247" office:value-type="float"/>
          <table:table-cell office:value="117.35537" office:value-type="float"/>
          <table:table-cell office:value="116.52892" office:value-type="float"/>
          <table:table-cell office:value="108.26446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Stabiel</text:p>
          </table:table-cell>
          <table:table-cell office:value="106.38297" office:value-type="float"/>
          <table:table-cell office:value="113.82978" office:value-type="float"/>
          <table:table-cell office:value="82.97872" office:value-type="float"/>
          <table:table-cell office:value="97.87234" office:value-type="float"/>
          <table:table-cell office:value="112.76595" office:value-type="float"/>
          <table:table-cell office:value="105.31914" office:value-type="float"/>
          <table:table-cell office:value="110.63829" office:value-type="float"/>
          <table:table-cell office:value="120.21276" office:value-type="float"/>
          <table:table-cell office:value="114.89361" office:value-type="float"/>
          <table:table-cell office:value="104.25531" office:value-type="float"/>
          <table:table-cell office:value="100" office:value-type="float"/>
          <table:table-cell office:value="95.74468" office:value-type="float"/>
          <table:table-cell office:value="92.55319" office:value-type="float"/>
          <table:table-cell office:value="89.3617" office:value-type="float"/>
          <table:table-cell office:value="87.23404" office:value-type="float"/>
          <table:table-cell office:value="96.80851" office:value-type="float"/>
          <table:table-cell office:value="102.12765" office:value-type="float"/>
          <table:table-cell office:value="91.48936" office:value-type="float"/>
          <table:table-cell office:value="90.42553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afname</text:p>
          </table:table-cell>
          <table:table-cell office:value="103.09278" office:value-type="float"/>
          <table:table-cell office:value="69.07216" office:value-type="float"/>
          <table:table-cell office:value="73.19587" office:value-type="float"/>
          <table:table-cell office:value="68.04123" office:value-type="float"/>
          <table:table-cell office:value="68.04123" office:value-type="float"/>
          <table:table-cell office:value="84.53608" office:value-type="float"/>
          <table:table-cell office:value="97.93814" office:value-type="float"/>
          <table:table-cell office:value="94.84536" office:value-type="float"/>
          <table:table-cell office:value="101.03092" office:value-type="float"/>
          <table:table-cell office:value="90.72164" office:value-type="float"/>
          <table:table-cell office:value="100" office:value-type="float"/>
          <table:table-cell office:value="83.50515" office:value-type="float"/>
          <table:table-cell office:value="71.13402" office:value-type="float"/>
          <table:table-cell office:value="62.88659" office:value-type="float"/>
          <table:table-cell office:value="82.47422" office:value-type="float"/>
          <table:table-cell office:value="64.94845" office:value-type="float"/>
          <table:table-cell office:value="76.28865" office:value-type="float"/>
          <table:table-cell office:value="74.2268" office:value-type="float"/>
          <table:table-cell office:value="71.13402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Matige toename</text:p>
          </table:table-cell>
          <table:table-cell office:value="38.9105" office:value-type="float"/>
          <table:table-cell office:value="28.01556" office:value-type="float"/>
          <table:table-cell office:value="45.52529" office:value-type="float"/>
          <table:table-cell office:value="52.14007" office:value-type="float"/>
          <table:table-cell office:value="66.53696" office:value-type="float"/>
          <table:table-cell office:value="67.31517" office:value-type="float"/>
          <table:table-cell office:value="34.63035" office:value-type="float"/>
          <table:table-cell office:value="40.46692" office:value-type="float"/>
          <table:table-cell office:value="49.41634" office:value-type="float"/>
          <table:table-cell office:value="73.54085" office:value-type="float"/>
          <table:table-cell office:value="100" office:value-type="float"/>
          <table:table-cell office:value="100.77821" office:value-type="float"/>
          <table:table-cell office:value="90.66147" office:value-type="float"/>
          <table:table-cell office:value="98.44357" office:value-type="float"/>
          <table:table-cell office:value="74.31906" office:value-type="float"/>
          <table:table-cell office:value="81.71206" office:value-type="float"/>
          <table:table-cell office:value="80.15564" office:value-type="float"/>
          <table:table-cell office:value="66.53696" office:value-type="float"/>
          <table:table-cell office:value="65.75875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="112.35955" office:value-type="float"/>
          <table:table-cell office:value="131.46067" office:value-type="float"/>
          <table:table-cell office:value="104.49438" office:value-type="float"/>
          <table:table-cell office:value="106.74157" office:value-type="float"/>
          <table:table-cell office:value="105.61797" office:value-type="float"/>
          <table:table-cell office:value="93.25842" office:value-type="float"/>
          <table:table-cell office:value="116.85393" office:value-type="float"/>
          <table:table-cell office:value="108.98876" office:value-type="float"/>
          <table:table-cell office:value="101.12359" office:value-type="float"/>
          <table:table-cell office:value="94.38202" office:value-type="float"/>
          <table:table-cell office:value="100" office:value-type="float"/>
          <table:table-cell office:value="102.24719" office:value-type="float"/>
          <table:table-cell office:value="106.74157" office:value-type="float"/>
          <table:table-cell office:value="115.73033" office:value-type="float"/>
          <table:table-cell office:value="113.48314" office:value-type="float"/>
          <table:table-cell office:value="110.11235" office:value-type="float"/>
          <table:table-cell office:value="111.23595" office:value-type="float"/>
          <table:table-cell office:value="102.24719" office:value-type="float"/>
          <table:table-cell office:value="119.101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oudhaan</text:p>
          </table:table-cell>
          <table:table-cell office:value-type="string">
            <text:p>Matige toename</text:p>
          </table:table-cell>
          <table:table-cell office:value="86.20689" office:value-type="float"/>
          <table:table-cell office:value="36.20689" office:value-type="float"/>
          <table:table-cell office:value="43.10344" office:value-type="float"/>
          <table:table-cell office:value="34.48275" office:value-type="float"/>
          <table:table-cell office:value="37.93103" office:value-type="float"/>
          <table:table-cell office:value="46.55172" office:value-type="float"/>
          <table:table-cell office:value="50.86206" office:value-type="float"/>
          <table:table-cell office:value="43.10344" office:value-type="float"/>
          <table:table-cell office:value="55.17241" office:value-type="float"/>
          <table:table-cell office:value="78.44827" office:value-type="float"/>
          <table:table-cell office:value="100" office:value-type="float"/>
          <table:table-cell office:value="99.13793" office:value-type="float"/>
          <table:table-cell office:value="98.27586" office:value-type="float"/>
          <table:table-cell office:value="120.68965" office:value-type="float"/>
          <table:table-cell office:value="108.62068" office:value-type="float"/>
          <table:table-cell office:value="89.65517" office:value-type="float"/>
          <table:table-cell office:value="72.41379" office:value-type="float"/>
          <table:table-cell office:value="86.20689" office:value-type="float"/>
          <table:table-cell office:value="88.7931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Stabiel</text:p>
          </table:table-cell>
          <table:table-cell office:value="133.33333" office:value-type="float"/>
          <table:table-cell office:value="116" office:value-type="float"/>
          <table:table-cell office:value="109.33333" office:value-type="float"/>
          <table:table-cell office:value="125.33333" office:value-type="float"/>
          <table:table-cell office:value="138.66666" office:value-type="float"/>
          <table:table-cell office:value="144" office:value-type="float"/>
          <table:table-cell office:value="125.33333" office:value-type="float"/>
          <table:table-cell office:value="130.66666" office:value-type="float"/>
          <table:table-cell office:value="117.33333" office:value-type="float"/>
          <table:table-cell office:value="110.66666" office:value-type="float"/>
          <table:table-cell office:value="100" office:value-type="float"/>
          <table:table-cell office:value="105.33333" office:value-type="float"/>
          <table:table-cell office:value="114.66666" office:value-type="float"/>
          <table:table-cell office:value="122.66666" office:value-type="float"/>
          <table:table-cell office:value="132" office:value-type="float"/>
          <table:table-cell office:value="142.66666" office:value-type="float"/>
          <table:table-cell office:value="136" office:value-type="float"/>
          <table:table-cell office:value="148" office:value-type="float"/>
          <table:table-cell office:value="124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74.07407" office:value-type="float"/>
          <table:table-cell office:value="66.66666" office:value-type="float"/>
          <table:table-cell office:value="71.11111" office:value-type="float"/>
          <table:table-cell office:value="70.37037" office:value-type="float"/>
          <table:table-cell office:value="66.66666" office:value-type="float"/>
          <table:table-cell office:value="66.66666" office:value-type="float"/>
          <table:table-cell office:value="78.51851" office:value-type="float"/>
          <table:table-cell office:value="83.7037" office:value-type="float"/>
          <table:table-cell office:value="91.85185" office:value-type="float"/>
          <table:table-cell office:value="94.81481" office:value-type="float"/>
          <table:table-cell office:value="100" office:value-type="float"/>
          <table:table-cell office:value="91.11111" office:value-type="float"/>
          <table:table-cell office:value="83.7037" office:value-type="float"/>
          <table:table-cell office:value="80" office:value-type="float"/>
          <table:table-cell office:value="97.03703" office:value-type="float"/>
          <table:table-cell office:value="94.07407" office:value-type="float"/>
          <table:table-cell office:value="96.29629" office:value-type="float"/>
          <table:table-cell office:value="100" office:value-type="float"/>
          <table:table-cell office:value="98.51851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19.04761" office:value-type="float"/>
          <table:table-cell office:value="95.23809" office:value-type="float"/>
          <table:table-cell office:value="101.19047" office:value-type="float"/>
          <table:table-cell office:value="100" office:value-type="float"/>
          <table:table-cell office:value="97.61904" office:value-type="float"/>
          <table:table-cell office:value="102.38095" office:value-type="float"/>
          <table:table-cell office:value="91.66666" office:value-type="float"/>
          <table:table-cell office:value="82.14285" office:value-type="float"/>
          <table:table-cell office:value="97.61904" office:value-type="float"/>
          <table:table-cell office:value="96.42857" office:value-type="float"/>
          <table:table-cell office:value="100" office:value-type="float"/>
          <table:table-cell office:value="97.61904" office:value-type="float"/>
          <table:table-cell office:value="95.23809" office:value-type="float"/>
          <table:table-cell office:value="90.47619" office:value-type="float"/>
          <table:table-cell office:value="96.42857" office:value-type="float"/>
          <table:table-cell office:value="98.80952" office:value-type="float"/>
          <table:table-cell office:value="89.28571" office:value-type="float"/>
          <table:table-cell office:value="91.66666" office:value-type="float"/>
          <table:table-cell office:value="89.28571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toename</text:p>
          </table:table-cell>
          <table:table-cell office:value="14.28571" office:value-type="float"/>
          <table:table-cell office:value="14.28571" office:value-type="float"/>
          <table:table-cell office:value="17.85714" office:value-type="float"/>
          <table:table-cell office:value="21.42857" office:value-type="float"/>
          <table:table-cell office:value="21.42857" office:value-type="float"/>
          <table:table-cell office:value="28.57142" office:value-type="float"/>
          <table:table-cell office:value="35.71428" office:value-type="float"/>
          <table:table-cell office:value="53.57142" office:value-type="float"/>
          <table:table-cell office:value="57.14285" office:value-type="float"/>
          <table:table-cell office:value="78.57142" office:value-type="float"/>
          <table:table-cell office:value="100" office:value-type="float"/>
          <table:table-cell office:value="128.57142" office:value-type="float"/>
          <table:table-cell office:value="171.42857" office:value-type="float"/>
          <table:table-cell office:value="192.85714" office:value-type="float"/>
          <table:table-cell office:value="257.14285" office:value-type="float"/>
          <table:table-cell office:value="310.71428" office:value-type="float"/>
          <table:table-cell office:value="335.71428" office:value-type="float"/>
          <table:table-cell office:value="357.14285" office:value-type="float"/>
          <table:table-cell office:value="475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303.0303" office:value-type="float"/>
          <table:table-cell office:value="215.15151" office:value-type="float"/>
          <table:table-cell office:value="206.0606" office:value-type="float"/>
          <table:table-cell office:value="269.69696" office:value-type="float"/>
          <table:table-cell office:value="266.66666" office:value-type="float"/>
          <table:table-cell office:value="190.90909" office:value-type="float"/>
          <table:table-cell office:value="142.42424" office:value-type="float"/>
          <table:table-cell office:value="233.33333" office:value-type="float"/>
          <table:table-cell office:value="145.45454" office:value-type="float"/>
          <table:table-cell office:value="84.84848" office:value-type="float"/>
          <table:table-cell office:value="100" office:value-type="float"/>
          <table:table-cell office:value="72.72727" office:value-type="float"/>
          <table:table-cell office:value="39.39393" office:value-type="float"/>
          <table:table-cell office:value="54.54545" office:value-type="float"/>
          <table:table-cell office:value="39.39393" office:value-type="float"/>
          <table:table-cell office:value="54.54545" office:value-type="float"/>
          <table:table-cell office:value="15.15151" office:value-type="float"/>
          <table:table-cell office:value="9.0909" office:value-type="float"/>
          <table:table-cell office:value="1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="22.57336" office:value-type="float"/>
          <table:table-cell office:value="66.59142" office:value-type="float"/>
          <table:table-cell office:value="66.59142" office:value-type="float"/>
          <table:table-cell office:value="77.8781" office:value-type="float"/>
          <table:table-cell office:value="55.53047" office:value-type="float"/>
          <table:table-cell office:value="77.8781" office:value-type="float"/>
          <table:table-cell office:value="88.93905" office:value-type="float"/>
          <table:table-cell office:value="55.53047" office:value-type="float"/>
          <table:table-cell office:value="77.8781" office:value-type="float"/>
          <table:table-cell office:value="100" office:value-type="float"/>
          <table:table-cell office:value="11.28668" office:value-type="float"/>
          <table:table-cell office:value="33.40857" office:value-type="float"/>
          <table:table-cell office:value="11.06094" office:value-type="float"/>
          <table:table-cell office:value="11.73814" office:value-type="float"/>
          <table:table-cell office:value="14.89841" office:value-type="float"/>
          <table:table-cell office:value="22.57336" office:value-type="float"/>
          <table:table-cell office:value="23.02483" office:value-type="float"/>
          <table:table-cell/>
        </table:table-row>
        <table:table-row>
          <table:table-cell office:value-type="string">
            <text:p>Grauwe klauwier</text:p>
          </table:table-cell>
          <table:table-cell office:value-type="string">
            <text:p>Stabiel</text:p>
          </table:table-cell>
          <table:table-cell office:value="106.38297" office:value-type="float"/>
          <table:table-cell office:value="101.06382" office:value-type="float"/>
          <table:table-cell office:value="111.70212" office:value-type="float"/>
          <table:table-cell office:value="104.25531" office:value-type="float"/>
          <table:table-cell office:value="119.14893" office:value-type="float"/>
          <table:table-cell office:value="102.12765" office:value-type="float"/>
          <table:table-cell office:value="120.21276" office:value-type="float"/>
          <table:table-cell office:value="122.34042" office:value-type="float"/>
          <table:table-cell office:value="122.34042" office:value-type="float"/>
          <table:table-cell office:value="100" office:value-type="float"/>
          <table:table-cell office:value="100" office:value-type="float"/>
          <table:table-cell office:value="88.29787" office:value-type="float"/>
          <table:table-cell office:value="72.34042" office:value-type="float"/>
          <table:table-cell office:value="78.7234" office:value-type="float"/>
          <table:table-cell office:value="92.55319" office:value-type="float"/>
          <table:table-cell office:value="124.46808" office:value-type="float"/>
          <table:table-cell office:value="137.23404" office:value-type="float"/>
          <table:table-cell office:value="154.25531" office:value-type="float"/>
          <table:table-cell office:value="194.68085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="147.05882" office:value-type="float"/>
          <table:table-cell office:value="122.05882" office:value-type="float"/>
          <table:table-cell office:value="120.58823" office:value-type="float"/>
          <table:table-cell office:value="119.11764" office:value-type="float"/>
          <table:table-cell office:value="123.52941" office:value-type="float"/>
          <table:table-cell office:value="110.29411" office:value-type="float"/>
          <table:table-cell office:value="102.94117" office:value-type="float"/>
          <table:table-cell office:value="111.7647" office:value-type="float"/>
          <table:table-cell office:value="94.11764" office:value-type="float"/>
          <table:table-cell office:value="100" office:value-type="float"/>
          <table:table-cell office:value="100" office:value-type="float"/>
          <table:table-cell office:value="94.11764" office:value-type="float"/>
          <table:table-cell office:value="89.70588" office:value-type="float"/>
          <table:table-cell office:value="97.05882" office:value-type="float"/>
          <table:table-cell office:value="91.17647" office:value-type="float"/>
          <table:table-cell office:value="95.58823" office:value-type="float"/>
          <table:table-cell office:value="104.41176" office:value-type="float"/>
          <table:table-cell office:value="83.82352" office:value-type="float"/>
          <table:table-cell office:value="135.29411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64.93506" office:value-type="float"/>
          <table:table-cell office:value="62.98701" office:value-type="float"/>
          <table:table-cell office:value="80.51948" office:value-type="float"/>
          <table:table-cell office:value="95.45454" office:value-type="float"/>
          <table:table-cell office:value="97.40259" office:value-type="float"/>
          <table:table-cell office:value="105.84415" office:value-type="float"/>
          <table:table-cell office:value="106.4935" office:value-type="float"/>
          <table:table-cell office:value="96.75324" office:value-type="float"/>
          <table:table-cell office:value="90.90909" office:value-type="float"/>
          <table:table-cell office:value="92.20779" office:value-type="float"/>
          <table:table-cell office:value="100" office:value-type="float"/>
          <table:table-cell office:value="110.38961" office:value-type="float"/>
          <table:table-cell office:value="122.07792" office:value-type="float"/>
          <table:table-cell office:value="160.38961" office:value-type="float"/>
          <table:table-cell office:value="141.55844" office:value-type="float"/>
          <table:table-cell office:value="157.14285" office:value-type="float"/>
          <table:table-cell office:value="174.67532" office:value-type="float"/>
          <table:table-cell office:value="188.96103" office:value-type="float"/>
          <table:table-cell office:value="221.428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="117.64705" office:value-type="float"/>
          <table:table-cell office:value="122.35294" office:value-type="float"/>
          <table:table-cell office:value="111.7647" office:value-type="float"/>
          <table:table-cell office:value="135.29411" office:value-type="float"/>
          <table:table-cell office:value="122.35294" office:value-type="float"/>
          <table:table-cell office:value="108.23529" office:value-type="float"/>
          <table:table-cell office:value="114.11764" office:value-type="float"/>
          <table:table-cell office:value="129.41176" office:value-type="float"/>
          <table:table-cell office:value="110.58823" office:value-type="float"/>
          <table:table-cell office:value="118.82352" office:value-type="float"/>
          <table:table-cell office:value="100" office:value-type="float"/>
          <table:table-cell office:value="104.70588" office:value-type="float"/>
          <table:table-cell office:value="111.7647" office:value-type="float"/>
          <table:table-cell office:value="142.35294" office:value-type="float"/>
          <table:table-cell office:value="136.47058" office:value-type="float"/>
          <table:table-cell office:value="164.70588" office:value-type="float"/>
          <table:table-cell office:value="167.05882" office:value-type="float"/>
          <table:table-cell office:value="182.35294" office:value-type="float"/>
          <table:table-cell office:value="164.70588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="78.74015" office:value-type="float"/>
          <table:table-cell office:value="81.88976" office:value-type="float"/>
          <table:table-cell office:value="74.80314" office:value-type="float"/>
          <table:table-cell office:value="84.25196" office:value-type="float"/>
          <table:table-cell office:value="91.33858" office:value-type="float"/>
          <table:table-cell office:value="91.33858" office:value-type="float"/>
          <table:table-cell office:value="97.63779" office:value-type="float"/>
          <table:table-cell office:value="108.66141" office:value-type="float"/>
          <table:table-cell office:value="98.42519" office:value-type="float"/>
          <table:table-cell office:value="107.08661" office:value-type="float"/>
          <table:table-cell office:value="100" office:value-type="float"/>
          <table:table-cell office:value="105.51181" office:value-type="float"/>
          <table:table-cell office:value="112.59842" office:value-type="float"/>
          <table:table-cell office:value="107.08661" office:value-type="float"/>
          <table:table-cell office:value="107.08661" office:value-type="float"/>
          <table:table-cell office:value="113.38582" office:value-type="float"/>
          <table:table-cell office:value="109.44881" office:value-type="float"/>
          <table:table-cell office:value="111.81102" office:value-type="float"/>
          <table:table-cell office:value="123.62204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Sterke afname</text:p>
          </table:table-cell>
          <table:table-cell office:value="208.33333" office:value-type="float"/>
          <table:table-cell office:value="200" office:value-type="float"/>
          <table:table-cell office:value="168.75" office:value-type="float"/>
          <table:table-cell office:value="172.91666" office:value-type="float"/>
          <table:table-cell office:value="150" office:value-type="float"/>
          <table:table-cell office:value="139.58333" office:value-type="float"/>
          <table:table-cell office:value="125" office:value-type="float"/>
          <table:table-cell office:value="108.33333" office:value-type="float"/>
          <table:table-cell office:value="102.08333" office:value-type="float"/>
          <table:table-cell office:value="97.91666" office:value-type="float"/>
          <table:table-cell office:value="100" office:value-type="float"/>
          <table:table-cell office:value="110.41666" office:value-type="float"/>
          <table:table-cell office:value="91.66666" office:value-type="float"/>
          <table:table-cell office:value="70.83333" office:value-type="float"/>
          <table:table-cell office:value="70.83333" office:value-type="float"/>
          <table:table-cell office:value="75" office:value-type="float"/>
          <table:table-cell office:value="66.66666" office:value-type="float"/>
          <table:table-cell office:value="85.41666" office:value-type="float"/>
          <table:table-cell office:value="66.66666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="131.57894" office:value-type="float"/>
          <table:table-cell office:value="132.89473" office:value-type="float"/>
          <table:table-cell office:value="128.94736" office:value-type="float"/>
          <table:table-cell office:value="136.8421" office:value-type="float"/>
          <table:table-cell office:value="123.68421" office:value-type="float"/>
          <table:table-cell office:value="143.42105" office:value-type="float"/>
          <table:table-cell office:value="151.31578" office:value-type="float"/>
          <table:table-cell office:value="128.94736" office:value-type="float"/>
          <table:table-cell office:value="113.15789" office:value-type="float"/>
          <table:table-cell office:value="107.89473" office:value-type="float"/>
          <table:table-cell office:value="100" office:value-type="float"/>
          <table:table-cell office:value="96.05263" office:value-type="float"/>
          <table:table-cell office:value="93.42105" office:value-type="float"/>
          <table:table-cell office:value="101.31578" office:value-type="float"/>
          <table:table-cell office:value="107.89473" office:value-type="float"/>
          <table:table-cell office:value="101.31578" office:value-type="float"/>
          <table:table-cell office:value="97.36842" office:value-type="float"/>
          <table:table-cell office:value="97.36842" office:value-type="float"/>
          <table:table-cell office:value="89.47368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.38297" office:value-type="float"/>
          <table:table-cell office:value="27.65957" office:value-type="float"/>
          <table:table-cell office:value="40.42553" office:value-type="float"/>
          <table:table-cell office:value="46.80851" office:value-type="float"/>
          <table:table-cell office:value="53.19148" office:value-type="float"/>
          <table:table-cell office:value="80.85106" office:value-type="float"/>
          <table:table-cell office:value="72.34042" office:value-type="float"/>
          <table:table-cell office:value="100" office:value-type="float"/>
          <table:table-cell office:value="119.14893" office:value-type="float"/>
          <table:table-cell office:value="134.04255" office:value-type="float"/>
          <table:table-cell office:value="153.19148" office:value-type="float"/>
          <table:table-cell office:value="187.23404" office:value-type="float"/>
          <table:table-cell office:value="165.95744" office:value-type="float"/>
          <table:table-cell office:value="140.42553" office:value-type="float"/>
          <table:table-cell office:value="200" office:value-type="float"/>
          <table:table-cell office:value="212.76595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="75.18796" office:value-type="float"/>
          <table:table-cell office:value="71.42857" office:value-type="float"/>
          <table:table-cell office:value="64.66165" office:value-type="float"/>
          <table:table-cell office:value="76.69172" office:value-type="float"/>
          <table:table-cell office:value="80.45112" office:value-type="float"/>
          <table:table-cell office:value="90.97744" office:value-type="float"/>
          <table:table-cell office:value="74.43609" office:value-type="float"/>
          <table:table-cell office:value="84.21052" office:value-type="float"/>
          <table:table-cell office:value="101.50375" office:value-type="float"/>
          <table:table-cell office:value="97.74436" office:value-type="float"/>
          <table:table-cell office:value="100" office:value-type="float"/>
          <table:table-cell office:value="99.24812" office:value-type="float"/>
          <table:table-cell office:value="119.54887" office:value-type="float"/>
          <table:table-cell office:value="128.57142" office:value-type="float"/>
          <table:table-cell office:value="112.78195" office:value-type="float"/>
          <table:table-cell office:value="115.78947" office:value-type="float"/>
          <table:table-cell office:value="123.30827" office:value-type="float"/>
          <table:table-cell office:value="130.82706" office:value-type="float"/>
          <table:table-cell office:value="136.09022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toename</text:p>
          </table:table-cell>
          <table:table-cell office:value="7.14285" office:value-type="float"/>
          <table:table-cell office:value="7.14285" office:value-type="float"/>
          <table:table-cell office:value="21.42857" office:value-type="float"/>
          <table:table-cell office:value="35.71428" office:value-type="float"/>
          <table:table-cell office:value="21.42857" office:value-type="float"/>
          <table:table-cell office:value="42.85714" office:value-type="float"/>
          <table:table-cell office:value="14.28571" office:value-type="float"/>
          <table:table-cell office:value="7.14285" office:value-type="float"/>
          <table:table-cell office:value="7.14285" office:value-type="float"/>
          <table:table-cell office:value="14.28571" office:value-type="float"/>
          <table:table-cell office:value="100" office:value-type="float"/>
          <table:table-cell office:value="150" office:value-type="float"/>
          <table:table-cell office:value="392.85714" office:value-type="float"/>
          <table:table-cell office:value="492.85714" office:value-type="float"/>
          <table:table-cell office:value="428.57142" office:value-type="float"/>
          <table:table-cell office:value="850" office:value-type="float"/>
          <table:table-cell office:value="1257.14285" office:value-type="float"/>
          <table:table-cell office:value="378.57142" office:value-type="float"/>
          <table:table-cell office:value="714.28571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35.13513" office:value-type="float"/>
          <table:table-cell office:value="118.91891" office:value-type="float"/>
          <table:table-cell office:value="106.75675" office:value-type="float"/>
          <table:table-cell office:value="112.16216" office:value-type="float"/>
          <table:table-cell office:value="127.02702" office:value-type="float"/>
          <table:table-cell office:value="110.81081" office:value-type="float"/>
          <table:table-cell office:value="101.35135" office:value-type="float"/>
          <table:table-cell office:value="105.4054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4.59459" office:value-type="float"/>
          <table:table-cell office:value="90.54054" office:value-type="float"/>
          <table:table-cell office:value="86.48648" office:value-type="float"/>
          <table:table-cell office:value="86.48648" office:value-type="float"/>
          <table:table-cell office:value="77.02702" office:value-type="float"/>
          <table:table-cell office:value="77.02702" office:value-type="float"/>
          <table:table-cell office:value="64.86486" office:value-type="float"/>
          <table:table-cell office:value="70.27027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Stabiel</text:p>
          </table:table-cell>
          <table:table-cell office:value="75.75757" office:value-type="float"/>
          <table:table-cell office:value="100" office:value-type="float"/>
          <table:table-cell office:value="101.51515" office:value-type="float"/>
          <table:table-cell office:value="93.18181" office:value-type="float"/>
          <table:table-cell office:value="95.45454" office:value-type="float"/>
          <table:table-cell office:value="94.69696" office:value-type="float"/>
          <table:table-cell office:value="108.33333" office:value-type="float"/>
          <table:table-cell office:value="97.72727" office:value-type="float"/>
          <table:table-cell office:value="96.21212" office:value-type="float"/>
          <table:table-cell office:value="105.30303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1.51515" office:value-type="float"/>
          <table:table-cell office:value="103.78787" office:value-type="float"/>
          <table:table-cell office:value="96.96969" office:value-type="float"/>
          <table:table-cell office:value="96.96969" office:value-type="float"/>
          <table:table-cell office:value="106.81818" office:value-type="float"/>
          <table:table-cell office:value="106.81818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Stabiel</text:p>
          </table:table-cell>
          <table:table-cell office:value="120.48192" office:value-type="float"/>
          <table:table-cell office:value="132.53012" office:value-type="float"/>
          <table:table-cell office:value="122.89156" office:value-type="float"/>
          <table:table-cell office:value="131.3253" office:value-type="float"/>
          <table:table-cell office:value="121.68674" office:value-type="float"/>
          <table:table-cell office:value="112.04819" office:value-type="float"/>
          <table:table-cell office:value="132.53012" office:value-type="float"/>
          <table:table-cell office:value="114.45783" office:value-type="float"/>
          <table:table-cell office:value="109.63855" office:value-type="float"/>
          <table:table-cell office:value="107.22891" office:value-type="float"/>
          <table:table-cell office:value="100" office:value-type="float"/>
          <table:table-cell office:value="104.81927" office:value-type="float"/>
          <table:table-cell office:value="112.04819" office:value-type="float"/>
          <table:table-cell office:value="127.71084" office:value-type="float"/>
          <table:table-cell office:value="119.2771" office:value-type="float"/>
          <table:table-cell office:value="108.43373" office:value-type="float"/>
          <table:table-cell office:value="122.89156" office:value-type="float"/>
          <table:table-cell office:value="121.68674" office:value-type="float"/>
          <table:table-cell office:value="118.072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olenduif</text:p>
          </table:table-cell>
          <table:table-cell office:value-type="string">
            <text:p>Stabiel</text:p>
          </table:table-cell>
          <table:table-cell office:value="78.125" office:value-type="float"/>
          <table:table-cell office:value="89.84375" office:value-type="float"/>
          <table:table-cell office:value="78.90625" office:value-type="float"/>
          <table:table-cell office:value="91.40625" office:value-type="float"/>
          <table:table-cell office:value="91.40625" office:value-type="float"/>
          <table:table-cell office:value="97.65625" office:value-type="float"/>
          <table:table-cell office:value="117.96875" office:value-type="float"/>
          <table:table-cell office:value="114.84375" office:value-type="float"/>
          <table:table-cell office:value="103.125" office:value-type="float"/>
          <table:table-cell office:value="92.96875" office:value-type="float"/>
          <table:table-cell office:value="100" office:value-type="float"/>
          <table:table-cell office:value="95.3125" office:value-type="float"/>
          <table:table-cell office:value="91.40625" office:value-type="float"/>
          <table:table-cell office:value="94.53125" office:value-type="float"/>
          <table:table-cell office:value="100.78125" office:value-type="float"/>
          <table:table-cell office:value="89.84375" office:value-type="float"/>
          <table:table-cell office:value="95.3125" office:value-type="float"/>
          <table:table-cell office:value="95.3125" office:value-type="float"/>
          <table:table-cell office:value="96.875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afname</text:p>
          </table:table-cell>
          <table:table-cell office:value="111.11111" office:value-type="float"/>
          <table:table-cell office:value="123.33333" office:value-type="float"/>
          <table:table-cell office:value="113.33333" office:value-type="float"/>
          <table:table-cell office:value="118.88888" office:value-type="float"/>
          <table:table-cell office:value="115.55555" office:value-type="float"/>
          <table:table-cell office:value="107.77777" office:value-type="float"/>
          <table:table-cell office:value="111.11111" office:value-type="float"/>
          <table:table-cell office:value="108.88888" office:value-type="float"/>
          <table:table-cell office:value="103.33333" office:value-type="float"/>
          <table:table-cell office:value="104.44444" office:value-type="float"/>
          <table:table-cell office:value="100" office:value-type="float"/>
          <table:table-cell office:value="95.55555" office:value-type="float"/>
          <table:table-cell office:value="92.22222" office:value-type="float"/>
          <table:table-cell office:value="91.11111" office:value-type="float"/>
          <table:table-cell office:value="97.77777" office:value-type="float"/>
          <table:table-cell office:value="101.11111" office:value-type="float"/>
          <table:table-cell office:value="98.88888" office:value-type="float"/>
          <table:table-cell office:value="110" office:value-type="float"/>
          <table:table-cell office:value="111.11111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="196.07843" office:value-type="float"/>
          <table:table-cell office:value="192.15686" office:value-type="float"/>
          <table:table-cell office:value="170.58823" office:value-type="float"/>
          <table:table-cell office:value="168.62745" office:value-type="float"/>
          <table:table-cell office:value="145.09803" office:value-type="float"/>
          <table:table-cell office:value="164.70588" office:value-type="float"/>
          <table:table-cell office:value="156.86274" office:value-type="float"/>
          <table:table-cell office:value="133.33333" office:value-type="float"/>
          <table:table-cell office:value="119.60784" office:value-type="float"/>
          <table:table-cell office:value="121.56862" office:value-type="float"/>
          <table:table-cell office:value="100" office:value-type="float"/>
          <table:table-cell office:value="101.96078" office:value-type="float"/>
          <table:table-cell office:value="101.96078" office:value-type="float"/>
          <table:table-cell office:value="98.03921" office:value-type="float"/>
          <table:table-cell office:value="100" office:value-type="float"/>
          <table:table-cell office:value="107.84313" office:value-type="float"/>
          <table:table-cell office:value="105.88235" office:value-type="float"/>
          <table:table-cell office:value="109.80392" office:value-type="float"/>
          <table:table-cell office:value="115.68627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="106.38297" office:value-type="float"/>
          <table:table-cell office:value="95.74468" office:value-type="float"/>
          <table:table-cell office:value="104.25531" office:value-type="float"/>
          <table:table-cell office:value="103.19148" office:value-type="float"/>
          <table:table-cell office:value="93.61702" office:value-type="float"/>
          <table:table-cell office:value="86.17021" office:value-type="float"/>
          <table:table-cell office:value="88.29787" office:value-type="float"/>
          <table:table-cell office:value="87.23404" office:value-type="float"/>
          <table:table-cell office:value="92.55319" office:value-type="float"/>
          <table:table-cell office:value="90.42553" office:value-type="float"/>
          <table:table-cell office:value="100" office:value-type="float"/>
          <table:table-cell office:value="95.74468" office:value-type="float"/>
          <table:table-cell office:value="84.04255" office:value-type="float"/>
          <table:table-cell office:value="86.17021" office:value-type="float"/>
          <table:table-cell office:value="100" office:value-type="float"/>
          <table:table-cell office:value="117.02127" office:value-type="float"/>
          <table:table-cell office:value="117.02127" office:value-type="float"/>
          <table:table-cell office:value="112.76595" office:value-type="float"/>
          <table:table-cell office:value="122.34042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toename</text:p>
          </table:table-cell>
          <table:table-cell office:value="49.26108" office:value-type="float"/>
          <table:table-cell office:value="26.60098" office:value-type="float"/>
          <table:table-cell office:value="29.55665" office:value-type="float"/>
          <table:table-cell office:value="66.50246" office:value-type="float"/>
          <table:table-cell office:value="70.44334" office:value-type="float"/>
          <table:table-cell office:value="105.91133" office:value-type="float"/>
          <table:table-cell office:value="33.49753" office:value-type="float"/>
          <table:table-cell office:value="8.86699" office:value-type="float"/>
          <table:table-cell office:value="35.46798" office:value-type="float"/>
          <table:table-cell office:value="43.84236" office:value-type="float"/>
          <table:table-cell office:value="100" office:value-type="float"/>
          <table:table-cell office:value="126.60098" office:value-type="float"/>
          <table:table-cell office:value="165.51724" office:value-type="float"/>
          <table:table-cell office:value="106.89655" office:value-type="float"/>
          <table:table-cell office:value="183.25123" office:value-type="float"/>
          <table:table-cell office:value="147.78325" office:value-type="float"/>
          <table:table-cell office:value="160.59113" office:value-type="float"/>
          <table:table-cell office:value="312.31527" office:value-type="float"/>
          <table:table-cell office:value="344.33497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="126.58227" office:value-type="float"/>
          <table:table-cell office:value="122.78481" office:value-type="float"/>
          <table:table-cell office:value="89.87341" office:value-type="float"/>
          <table:table-cell office:value="105.06329" office:value-type="float"/>
          <table:table-cell office:value="100" office:value-type="float"/>
          <table:table-cell office:value="94.9367" office:value-type="float"/>
          <table:table-cell office:value="94.9367" office:value-type="float"/>
          <table:table-cell office:value="87.34177" office:value-type="float"/>
          <table:table-cell office:value="105.06329" office:value-type="float"/>
          <table:table-cell office:value="108.86075" office:value-type="float"/>
          <table:table-cell office:value="100" office:value-type="float"/>
          <table:table-cell office:value="103.79746" office:value-type="float"/>
          <table:table-cell office:value="107.59493" office:value-type="float"/>
          <table:table-cell office:value="115.18987" office:value-type="float"/>
          <table:table-cell office:value="124.05063" office:value-type="float"/>
          <table:table-cell office:value="116.45569" office:value-type="float"/>
          <table:table-cell office:value="110.12658" office:value-type="float"/>
          <table:table-cell office:value="124.05063" office:value-type="float"/>
          <table:table-cell office:value="121.51898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312.5" office:value-type="float"/>
          <table:table-cell office:value="290.625" office:value-type="float"/>
          <table:table-cell office:value="278.125" office:value-type="float"/>
          <table:table-cell office:value="246.875" office:value-type="float"/>
          <table:table-cell office:value="187.5" office:value-type="float"/>
          <table:table-cell office:value="175" office:value-type="float"/>
          <table:table-cell office:value="103.125" office:value-type="float"/>
          <table:table-cell office:value="150" office:value-type="float"/>
          <table:table-cell office:value="137.5" office:value-type="float"/>
          <table:table-cell office:value="96.875" office:value-type="float"/>
          <table:table-cell office:value="100" office:value-type="float"/>
          <table:table-cell office:value="75" office:value-type="float"/>
          <table:table-cell office:value="84.375" office:value-type="float"/>
          <table:table-cell office:value="53.125" office:value-type="float"/>
          <table:table-cell office:value="50" office:value-type="float"/>
          <table:table-cell office:value="25" office:value-type="float"/>
          <table:table-cell office:value="12.5" office:value-type="float"/>
          <table:table-cell office:value="9.375" office:value-type="float"/>
          <table:table-cell office:value="6.25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toename</text:p>
          </table:table-cell>
          <table:table-cell office:value="56.49717" office:value-type="float"/>
          <table:table-cell office:value="30.50847" office:value-type="float"/>
          <table:table-cell office:value="38.98305" office:value-type="float"/>
          <table:table-cell office:value="53.67231" office:value-type="float"/>
          <table:table-cell office:value="45.76271" office:value-type="float"/>
          <table:table-cell office:value="51.41242" office:value-type="float"/>
          <table:table-cell office:value="69.49152" office:value-type="float"/>
          <table:table-cell office:value="40.67796" office:value-type="float"/>
          <table:table-cell office:value="58.75706" office:value-type="float"/>
          <table:table-cell office:value="87.57062" office:value-type="float"/>
          <table:table-cell office:value="100" office:value-type="float"/>
          <table:table-cell office:value="125.9887" office:value-type="float"/>
          <table:table-cell office:value="104.51977" office:value-type="float"/>
          <table:table-cell office:value="101.69491" office:value-type="float"/>
          <table:table-cell office:value="124.85875" office:value-type="float"/>
          <table:table-cell office:value="152.54237" office:value-type="float"/>
          <table:table-cell office:value="104.51977" office:value-type="float"/>
          <table:table-cell office:value="167.79661" office:value-type="float"/>
          <table:table-cell office:value="152.54237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Matige afname</text:p>
          </table:table-cell>
          <table:table-cell office:value="108.69565" office:value-type="float"/>
          <table:table-cell office:value="102.17391" office:value-type="float"/>
          <table:table-cell office:value="95.65217" office:value-type="float"/>
          <table:table-cell office:value="107.60869" office:value-type="float"/>
          <table:table-cell office:value="108.69565" office:value-type="float"/>
          <table:table-cell office:value="107.60869" office:value-type="float"/>
          <table:table-cell office:value="115.21739" office:value-type="float"/>
          <table:table-cell office:value="108.69565" office:value-type="float"/>
          <table:table-cell office:value="100" office:value-type="float"/>
          <table:table-cell office:value="105.43478" office:value-type="float"/>
          <table:table-cell office:value="100" office:value-type="float"/>
          <table:table-cell office:value="96.73913" office:value-type="float"/>
          <table:table-cell office:value="94.56521" office:value-type="float"/>
          <table:table-cell office:value="95.65217" office:value-type="float"/>
          <table:table-cell office:value="94.56521" office:value-type="float"/>
          <table:table-cell office:value="85.86956" office:value-type="float"/>
          <table:table-cell office:value="83.69565" office:value-type="float"/>
          <table:table-cell office:value="78.26086" office:value-type="float"/>
          <table:table-cell office:value="75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Verdwenen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bonte specht</text:p>
          </table:table-cell>
          <table:table-cell office:value-type="string">
            <text:p>Matige toename</text:p>
          </table:table-cell>
          <table:table-cell office:value="67.11409" office:value-type="float"/>
          <table:table-cell office:value="60.40268" office:value-type="float"/>
          <table:table-cell office:value="62.4161" office:value-type="float"/>
          <table:table-cell office:value="75.16778" office:value-type="float"/>
          <table:table-cell office:value="87.91946" office:value-type="float"/>
          <table:table-cell office:value="79.19463" office:value-type="float"/>
          <table:table-cell office:value="97.31543" office:value-type="float"/>
          <table:table-cell office:value="113.42281" office:value-type="float"/>
          <table:table-cell office:value="119.46308" office:value-type="float"/>
          <table:table-cell office:value="104.69798" office:value-type="float"/>
          <table:table-cell office:value="100" office:value-type="float"/>
          <table:table-cell office:value="112.75167" office:value-type="float"/>
          <table:table-cell office:value="127.51677" office:value-type="float"/>
          <table:table-cell office:value="155.03355" office:value-type="float"/>
          <table:table-cell office:value="149.66442" office:value-type="float"/>
          <table:table-cell office:value="171.81208" office:value-type="float"/>
          <table:table-cell office:value="147.651" office:value-type="float"/>
          <table:table-cell office:value="161.74496" office:value-type="float"/>
          <table:table-cell office:value="150.33557" office:value-type="float"/>
        </table:table-row>
        <table:table-row>
          <table:table-cell office:value-type="string">
            <text:p>Kleine karekiet</text:p>
          </table:table-cell>
          <table:table-cell office:value-type="string">
            <text:p>Stabiel</text:p>
          </table:table-cell>
          <table:table-cell office:value="104.16666" office:value-type="float"/>
          <table:table-cell office:value="79.16666" office:value-type="float"/>
          <table:table-cell office:value="96.875" office:value-type="float"/>
          <table:table-cell office:value="106.25" office:value-type="float"/>
          <table:table-cell office:value="127.08333" office:value-type="float"/>
          <table:table-cell office:value="135.41666" office:value-type="float"/>
          <table:table-cell office:value="114.58333" office:value-type="float"/>
          <table:table-cell office:value="104.16666" office:value-type="float"/>
          <table:table-cell office:value="91.66666" office:value-type="float"/>
          <table:table-cell office:value="95.83333" office:value-type="float"/>
          <table:table-cell office:value="100" office:value-type="float"/>
          <table:table-cell office:value="95.83333" office:value-type="float"/>
          <table:table-cell office:value="92.70833" office:value-type="float"/>
          <table:table-cell office:value="97.91666" office:value-type="float"/>
          <table:table-cell office:value="105.20833" office:value-type="float"/>
          <table:table-cell office:value="110.41666" office:value-type="float"/>
          <table:table-cell office:value="109.375" office:value-type="float"/>
          <table:table-cell office:value="109.375" office:value-type="float"/>
          <table:table-cell office:value="98.95833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erke toename</text:p>
          </table:table-cell>
          <table:table-cell office:value="35.21126" office:value-type="float"/>
          <table:table-cell office:value="20.77464" office:value-type="float"/>
          <table:table-cell office:value="26.76056" office:value-type="float"/>
          <table:table-cell office:value="40.49295" office:value-type="float"/>
          <table:table-cell office:value="57.74647" office:value-type="float"/>
          <table:table-cell office:value="60.91549" office:value-type="float"/>
          <table:table-cell office:value="75" office:value-type="float"/>
          <table:table-cell office:value="87.32394" office:value-type="float"/>
          <table:table-cell office:value="87.67605" office:value-type="float"/>
          <table:table-cell office:value="91.9014" office:value-type="float"/>
          <table:table-cell office:value="100" office:value-type="float"/>
          <table:table-cell office:value="141.9014" office:value-type="float"/>
          <table:table-cell office:value="131.33802" office:value-type="float"/>
          <table:table-cell office:value="136.61971" office:value-type="float"/>
          <table:table-cell office:value="132.74647" office:value-type="float"/>
          <table:table-cell office:value="147.88732" office:value-type="float"/>
          <table:table-cell office:value="141.54929" office:value-type="float"/>
          <table:table-cell office:value="168.30985" office:value-type="float"/>
          <table:table-cell office:value="182.74647" office:value-type="float"/>
        </table:table-row>
        <table:table-row>
          <table:table-cell office:value-type="string">
            <text:p>Kleine plevier</text:p>
          </table:table-cell>
          <table:table-cell office:value-type="string">
            <text:p>Matige toename</text:p>
          </table:table-cell>
          <table:table-cell office:value="92.59259" office:value-type="float"/>
          <table:table-cell office:value="83.33333" office:value-type="float"/>
          <table:table-cell office:value="70.37037" office:value-type="float"/>
          <table:table-cell office:value="68.51851" office:value-type="float"/>
          <table:table-cell office:value="62.96296" office:value-type="float"/>
          <table:table-cell office:value="65.74074" office:value-type="float"/>
          <table:table-cell office:value="99.07407" office:value-type="float"/>
          <table:table-cell office:value="103.7037" office:value-type="float"/>
          <table:table-cell office:value="102.77777" office:value-type="float"/>
          <table:table-cell office:value="94.44444" office:value-type="float"/>
          <table:table-cell office:value="100" office:value-type="float"/>
          <table:table-cell office:value="114.81481" office:value-type="float"/>
          <table:table-cell office:value="100.92592" office:value-type="float"/>
          <table:table-cell office:value="117.59259" office:value-type="float"/>
          <table:table-cell office:value="119.44444" office:value-type="float"/>
          <table:table-cell office:value="102.77777" office:value-type="float"/>
          <table:table-cell office:value="97.22222" office:value-type="float"/>
          <table:table-cell office:value="107.4074" office:value-type="float"/>
          <table:table-cell office:value="93.51851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25" office:value-type="float"/>
          <table:table-cell office:value="50" office:value-type="float"/>
          <table:table-cell office:value="100" office:value-type="float"/>
          <table:table-cell office:value="125" office:value-type="float"/>
          <table:table-cell office:value="185" office:value-type="float"/>
          <table:table-cell office:value="290" office:value-type="float"/>
          <table:table-cell office:value="375" office:value-type="float"/>
          <table:table-cell office:value="485" office:value-type="float"/>
          <table:table-cell office:value="605" office:value-type="float"/>
          <table:table-cell office:value="710" office:value-type="float"/>
          <table:table-cell office:value="750" office:value-type="float"/>
        </table:table-row>
        <table:table-row>
          <table:table-cell office:value-type="string">
            <text:p>Kluut</text:p>
          </table:table-cell>
          <table:table-cell office:value-type="string">
            <text:p>Matige afname</text:p>
          </table:table-cell>
          <table:table-cell office:value="126.58227" office:value-type="float"/>
          <table:table-cell office:value="129.11392" office:value-type="float"/>
          <table:table-cell office:value="115.18987" office:value-type="float"/>
          <table:table-cell office:value="91.13924" office:value-type="float"/>
          <table:table-cell office:value="87.34177" office:value-type="float"/>
          <table:table-cell office:value="88.60759" office:value-type="float"/>
          <table:table-cell office:value="91.13924" office:value-type="float"/>
          <table:table-cell office:value="92.40506" office:value-type="float"/>
          <table:table-cell office:value="84.81012" office:value-type="float"/>
          <table:table-cell office:value="106.32911" office:value-type="float"/>
          <table:table-cell office:value="100" office:value-type="float"/>
          <table:table-cell office:value="88.60759" office:value-type="float"/>
          <table:table-cell office:value="100" office:value-type="float"/>
          <table:table-cell office:value="94.9367" office:value-type="float"/>
          <table:table-cell office:value="78.48101" office:value-type="float"/>
          <table:table-cell office:value="77.21518" office:value-type="float"/>
          <table:table-cell office:value="67.0886" office:value-type="float"/>
          <table:table-cell office:value="68.35443" office:value-type="float"/>
          <table:table-cell office:value="60.75949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="238.09523" office:value-type="float"/>
          <table:table-cell office:value="157.14285" office:value-type="float"/>
          <table:table-cell office:value="166.66666" office:value-type="float"/>
          <table:table-cell office:value="145.23809" office:value-type="float"/>
          <table:table-cell office:value="104.7619" office:value-type="float"/>
          <table:table-cell office:value="123.80952" office:value-type="float"/>
          <table:table-cell office:value="97.61904" office:value-type="float"/>
          <table:table-cell office:value="111.90476" office:value-type="float"/>
          <table:table-cell office:value="102.38095" office:value-type="float"/>
          <table:table-cell office:value="95.23809" office:value-type="float"/>
          <table:table-cell office:value="100" office:value-type="float"/>
          <table:table-cell office:value="95.23809" office:value-type="float"/>
          <table:table-cell office:value="90.47619" office:value-type="float"/>
          <table:table-cell office:value="83.33333" office:value-type="float"/>
          <table:table-cell office:value="104.7619" office:value-type="float"/>
          <table:table-cell office:value="92.85714" office:value-type="float"/>
          <table:table-cell office:value="92.85714" office:value-type="float"/>
          <table:table-cell office:value="92.85714" office:value-type="float"/>
          <table:table-cell office:value="85.71428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="66.66666" office:value-type="float"/>
          <table:table-cell office:value="75.33333" office:value-type="float"/>
          <table:table-cell office:value="74" office:value-type="float"/>
          <table:table-cell office:value="68" office:value-type="float"/>
          <table:table-cell office:value="66.66666" office:value-type="float"/>
          <table:table-cell office:value="75.33333" office:value-type="float"/>
          <table:table-cell office:value="72" office:value-type="float"/>
          <table:table-cell office:value="81.33333" office:value-type="float"/>
          <table:table-cell office:value="90" office:value-type="float"/>
          <table:table-cell office:value="97.33333" office:value-type="float"/>
          <table:table-cell office:value="100" office:value-type="float"/>
          <table:table-cell office:value="102.66666" office:value-type="float"/>
          <table:table-cell office:value="106" office:value-type="float"/>
          <table:table-cell office:value="104" office:value-type="float"/>
          <table:table-cell office:value="124.66666" office:value-type="float"/>
          <table:table-cell office:value="119.33333" office:value-type="float"/>
          <table:table-cell office:value="130.66666" office:value-type="float"/>
          <table:table-cell office:value="114.66666" office:value-type="float"/>
          <table:table-cell office:value="123.33333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="123.45679" office:value-type="float"/>
          <table:table-cell office:value="109.87654" office:value-type="float"/>
          <table:table-cell office:value="120.98765" office:value-type="float"/>
          <table:table-cell office:value="130.86419" office:value-type="float"/>
          <table:table-cell office:value="123.45679" office:value-type="float"/>
          <table:table-cell office:value="127.16049" office:value-type="float"/>
          <table:table-cell office:value="120.98765" office:value-type="float"/>
          <table:table-cell office:value="127.16049" office:value-type="float"/>
          <table:table-cell office:value="112.34567" office:value-type="float"/>
          <table:table-cell office:value="106.17283" office:value-type="float"/>
          <table:table-cell office:value="100" office:value-type="float"/>
          <table:table-cell office:value="97.53086" office:value-type="float"/>
          <table:table-cell office:value="96.29629" office:value-type="float"/>
          <table:table-cell office:value="92.59259" office:value-type="float"/>
          <table:table-cell office:value="93.82716" office:value-type="float"/>
          <table:table-cell office:value="96.29629" office:value-type="float"/>
          <table:table-cell office:value="96.29629" office:value-type="float"/>
          <table:table-cell office:value="98.76543" office:value-type="float"/>
          <table:table-cell office:value="87.65432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Onzeker</text:p>
          </table:table-cell>
          <table:table-cell office:value="196.07843" office:value-type="float"/>
          <table:table-cell office:value="188.23529" office:value-type="float"/>
          <table:table-cell office:value="182.35294" office:value-type="float"/>
          <table:table-cell office:value="131.37254" office:value-type="float"/>
          <table:table-cell office:value="147.05882" office:value-type="float"/>
          <table:table-cell office:value="121.56862" office:value-type="float"/>
          <table:table-cell office:value="109.80392" office:value-type="float"/>
          <table:table-cell office:value="103.92156" office:value-type="float"/>
          <table:table-cell office:value="98.03921" office:value-type="float"/>
          <table:table-cell office:value="98.03921" office:value-type="float"/>
          <table:table-cell office:value="100" office:value-type="float"/>
          <table:table-cell office:value="94.11764" office:value-type="float"/>
          <table:table-cell office:value="84.31372" office:value-type="float"/>
          <table:table-cell office:value="94.11764" office:value-type="float"/>
          <table:table-cell office:value="92.15686" office:value-type="float"/>
          <table:table-cell office:value="88.23529" office:value-type="float"/>
          <table:table-cell office:value="74.5098" office:value-type="float"/>
          <table:table-cell office:value="66.66666" office:value-type="float"/>
          <table:table-cell office:value="64.705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lgans</text:p>
          </table:table-cell>
          <table:table-cell office:value-type="string">
            <text:p>Sterke toename</text:p>
          </table:table-cell>
          <table:table-cell office:value="6.3492" office:value-type="float"/>
          <table:table-cell office:value="4.7619" office:value-type="float"/>
          <table:table-cell office:value="9.5238" office:value-type="float"/>
          <table:table-cell office:value="17.46031" office:value-type="float"/>
          <table:table-cell office:value="23.80952" office:value-type="float"/>
          <table:table-cell office:value="30.15873" office:value-type="float"/>
          <table:table-cell office:value="47.61904" office:value-type="float"/>
          <table:table-cell office:value="74.60317" office:value-type="float"/>
          <table:table-cell office:value="71.42857" office:value-type="float"/>
          <table:table-cell office:value="74.60317" office:value-type="float"/>
          <table:table-cell office:value="100" office:value-type="float"/>
          <table:table-cell office:value="96.82539" office:value-type="float"/>
          <table:table-cell office:value="101.5873" office:value-type="float"/>
          <table:table-cell office:value="117.46031" office:value-type="float"/>
          <table:table-cell office:value="161.90476" office:value-type="float"/>
          <table:table-cell office:value="192.06349" office:value-type="float"/>
          <table:table-cell office:value="126.98412" office:value-type="float"/>
          <table:table-cell office:value="173.01587" office:value-type="float"/>
          <table:table-cell office:value="158.73015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toename</text:p>
          </table:table-cell>
          <table:table-cell office:value="96.15384" office:value-type="float"/>
          <table:table-cell office:value="100" office:value-type="float"/>
          <table:table-cell office:value="98.07692" office:value-type="float"/>
          <table:table-cell office:value="97.11538" office:value-type="float"/>
          <table:table-cell office:value="102.88461" office:value-type="float"/>
          <table:table-cell office:value="93.26923" office:value-type="float"/>
          <table:table-cell office:value="115.38461" office:value-type="float"/>
          <table:table-cell office:value="121.15384" office:value-type="float"/>
          <table:table-cell office:value="105.76923" office:value-type="float"/>
          <table:table-cell office:value="103.84615" office:value-type="float"/>
          <table:table-cell office:value="100" office:value-type="float"/>
          <table:table-cell office:value="101.92307" office:value-type="float"/>
          <table:table-cell office:value="103.84615" office:value-type="float"/>
          <table:table-cell office:value="110.57692" office:value-type="float"/>
          <table:table-cell office:value="110.57692" office:value-type="float"/>
          <table:table-cell office:value="117.30769" office:value-type="float"/>
          <table:table-cell office:value="118.26923" office:value-type="float"/>
          <table:table-cell office:value="117.30769" office:value-type="float"/>
          <table:table-cell office:value="113.46153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3.15789" office:value-type="float"/>
          <table:table-cell office:value="263.15789" office:value-type="float"/>
          <table:table-cell office:value="236.8421" office:value-type="float"/>
          <table:table-cell office:value="263.15789" office:value-type="float"/>
          <table:table-cell office:value="231.57894" office:value-type="float"/>
          <table:table-cell office:value="244.73684" office:value-type="float"/>
          <table:table-cell office:value="218.42105" office:value-type="float"/>
          <table:table-cell office:value="210.52631" office:value-type="float"/>
          <table:table-cell office:value="152.63157" office:value-type="float"/>
          <table:table-cell office:value="152.63157" office:value-type="float"/>
          <table:table-cell office:value="100" office:value-type="float"/>
          <table:table-cell office:value="92.10526" office:value-type="float"/>
          <table:table-cell office:value="52.63157" office:value-type="float"/>
          <table:table-cell office:value="92.10526" office:value-type="float"/>
          <table:table-cell office:value="100" office:value-type="float"/>
          <table:table-cell office:value="86.8421" office:value-type="float"/>
          <table:table-cell office:value="152.63157" office:value-type="float"/>
          <table:table-cell office:value="100" office:value-type="float"/>
          <table:table-cell office:value="78.94736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toename</text:p>
          </table:table-cell>
          <table:table-cell office:value="36.23188" office:value-type="float"/>
          <table:table-cell office:value="43.84057" office:value-type="float"/>
          <table:table-cell office:value="43.11594" office:value-type="float"/>
          <table:table-cell office:value="44.92753" office:value-type="float"/>
          <table:table-cell office:value="45.28985" office:value-type="float"/>
          <table:table-cell office:value="53.62318" office:value-type="float"/>
          <table:table-cell office:value="53.9855" office:value-type="float"/>
          <table:table-cell office:value="56.88405" office:value-type="float"/>
          <table:table-cell office:value="63.04347" office:value-type="float"/>
          <table:table-cell office:value="85.14492" office:value-type="float"/>
          <table:table-cell office:value="100" office:value-type="float"/>
          <table:table-cell office:value="102.17391" office:value-type="float"/>
          <table:table-cell office:value="105.07246" office:value-type="float"/>
          <table:table-cell office:value="103.62318" office:value-type="float"/>
          <table:table-cell office:value="127.53623" office:value-type="float"/>
          <table:table-cell office:value="148.55072" office:value-type="float"/>
          <table:table-cell office:value="169.56521" office:value-type="float"/>
          <table:table-cell office:value="168.47826" office:value-type="float"/>
          <table:table-cell office:value="180.07246" office:value-type="float"/>
        </table:table-row>
        <table:table-row>
          <table:table-cell office:value-type="string">
            <text:p>Krooneend</text:p>
          </table:table-cell>
          <table:table-cell office:value-type="string">
            <text:p>Sterke toename</text:p>
          </table:table-cell>
          <table:table-cell office:value="13.04347" office:value-type="float"/>
          <table:table-cell office:value="13.04347" office:value-type="float"/>
          <table:table-cell office:value="26.08695" office:value-type="float"/>
          <table:table-cell office:value="30.43478" office:value-type="float"/>
          <table:table-cell office:value="39.13043" office:value-type="float"/>
          <table:table-cell office:value="43.47826" office:value-type="float"/>
          <table:table-cell office:value="52.17391" office:value-type="float"/>
          <table:table-cell office:value="56.52173" office:value-type="float"/>
          <table:table-cell office:value="95.65217" office:value-type="float"/>
          <table:table-cell office:value="108.69565" office:value-type="float"/>
          <table:table-cell office:value="100" office:value-type="float"/>
          <table:table-cell office:value="126.08695" office:value-type="float"/>
          <table:table-cell office:value="130.43478" office:value-type="float"/>
          <table:table-cell office:value="143.47826" office:value-type="float"/>
          <table:table-cell office:value="234.7826" office:value-type="float"/>
          <table:table-cell office:value="221.73913" office:value-type="float"/>
          <table:table-cell office:value="247.82608" office:value-type="float"/>
          <table:table-cell office:value="421.73913" office:value-type="float"/>
          <table:table-cell office:value="434.7826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Matige toename</text:p>
          </table:table-cell>
          <table:table-cell office:value="23.52941" office:value-type="float"/>
          <table:table-cell office:value="402.58823" office:value-type="float"/>
          <table:table-cell office:value="20" office:value-type="float"/>
          <table:table-cell office:value="6.82352" office:value-type="float"/>
          <table:table-cell office:value="390.35294" office:value-type="float"/>
          <table:table-cell office:value="16.47058" office:value-type="float"/>
          <table:table-cell office:value="7.7647" office:value-type="float"/>
          <table:table-cell office:value="190.58823" office:value-type="float"/>
          <table:table-cell office:value="156.94117" office:value-type="float"/>
          <table:table-cell office:value="23.05882" office:value-type="float"/>
          <table:table-cell office:value="100" office:value-type="float"/>
          <table:table-cell office:value="84.70588" office:value-type="float"/>
          <table:table-cell office:value="71.7647" office:value-type="float"/>
          <table:table-cell office:value="413.64705" office:value-type="float"/>
          <table:table-cell office:value="26.82352" office:value-type="float"/>
          <table:table-cell office:value="116.70588" office:value-type="float"/>
          <table:table-cell office:value="120.70588" office:value-type="float"/>
          <table:table-cell office:value="51.29411" office:value-type="float"/>
          <table:table-cell office:value="61.41176" office:value-type="float"/>
        </table:table-row>
        <table:table-row>
          <table:table-cell office:value-type="string">
            <text:p>Kuifeend</text:p>
          </table:table-cell>
          <table:table-cell office:value-type="string">
            <text:p>Matige toename</text:p>
          </table:table-cell>
          <table:table-cell office:value="74.07407" office:value-type="float"/>
          <table:table-cell office:value="68.88888" office:value-type="float"/>
          <table:table-cell office:value="73.33333" office:value-type="float"/>
          <table:table-cell office:value="75.55555" office:value-type="float"/>
          <table:table-cell office:value="75.55555" office:value-type="float"/>
          <table:table-cell office:value="79.25925" office:value-type="float"/>
          <table:table-cell office:value="68.88888" office:value-type="float"/>
          <table:table-cell office:value="84.44444" office:value-type="float"/>
          <table:table-cell office:value="91.11111" office:value-type="float"/>
          <table:table-cell office:value="90.37037" office:value-type="float"/>
          <table:table-cell office:value="100" office:value-type="float"/>
          <table:table-cell office:value="98.51851" office:value-type="float"/>
          <table:table-cell office:value="97.77777" office:value-type="float"/>
          <table:table-cell office:value="94.07407" office:value-type="float"/>
          <table:table-cell office:value="90.37037" office:value-type="float"/>
          <table:table-cell office:value="97.03703" office:value-type="float"/>
          <table:table-cell office:value="95.55555" office:value-type="float"/>
          <table:table-cell office:value="91.85185" office:value-type="float"/>
          <table:table-cell office:value="95.55555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</text:p>
          </table:table-cell>
          <table:table-cell office:value="625" office:value-type="float"/>
          <table:table-cell office:value="468.75" office:value-type="float"/>
          <table:table-cell office:value="312.5" office:value-type="float"/>
          <table:table-cell office:value="381.25" office:value-type="float"/>
          <table:table-cell office:value="262.5" office:value-type="float"/>
          <table:table-cell office:value="231.25" office:value-type="float"/>
          <table:table-cell office:value="237.5" office:value-type="float"/>
          <table:table-cell office:value="181.25" office:value-type="float"/>
          <table:table-cell office:value="150" office:value-type="float"/>
          <table:table-cell office:value="137.5" office:value-type="float"/>
          <table:table-cell office:value="100" office:value-type="float"/>
          <table:table-cell office:value="62.5" office:value-type="float"/>
          <table:table-cell office:value="75" office:value-type="float"/>
          <table:table-cell office:value="37.5" office:value-type="float"/>
          <table:table-cell office:value="25" office:value-type="float"/>
          <table:table-cell office:value="31.25" office:value-type="float"/>
          <table:table-cell office:value="18.75" office:value-type="float"/>
          <table:table-cell office:value="18.75" office:value-type="float"/>
          <table:table-cell office:value="6.25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Matige afname</text:p>
          </table:table-cell>
          <table:table-cell office:value="107.52688" office:value-type="float"/>
          <table:table-cell office:value="102.15053" office:value-type="float"/>
          <table:table-cell office:value="107.52688" office:value-type="float"/>
          <table:table-cell office:value="103.2258" office:value-type="float"/>
          <table:table-cell office:value="103.2258" office:value-type="float"/>
          <table:table-cell office:value="73.11827" office:value-type="float"/>
          <table:table-cell office:value="95.69892" office:value-type="float"/>
          <table:table-cell office:value="91.39784" office:value-type="float"/>
          <table:table-cell office:value="96.77419" office:value-type="float"/>
          <table:table-cell office:value="98.92473" office:value-type="float"/>
          <table:table-cell office:value="100" office:value-type="float"/>
          <table:table-cell office:value="101.07526" office:value-type="float"/>
          <table:table-cell office:value="102.15053" office:value-type="float"/>
          <table:table-cell office:value="109.67741" office:value-type="float"/>
          <table:table-cell office:value="104.30107" office:value-type="float"/>
          <table:table-cell office:value="89.24731" office:value-type="float"/>
          <table:table-cell office:value="77.41935" office:value-type="float"/>
          <table:table-cell office:value="84.94623" office:value-type="float"/>
          <table:table-cell office:value="74.19354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toename</text:p>
          </table:table-cell>
          <table:table-cell office:value="40" office:value-type="float"/>
          <table:table-cell office:value="40" office:value-type="float"/>
          <table:table-cell office:value="15.2" office:value-type="float"/>
          <table:table-cell office:value="1" office:value-type="float"/>
          <table:table-cell office:value="6.8" office:value-type="float"/>
          <table:table-cell office:value="20" office:value-type="float"/>
          <table:table-cell office:value="33.2" office:value-type="float"/>
          <table:table-cell office:value="26.8" office:value-type="float"/>
          <table:table-cell office:value="26.8" office:value-type="float"/>
          <table:table-cell office:value="86.8" office:value-type="float"/>
          <table:table-cell office:value="100" office:value-type="float"/>
          <table:table-cell office:value="113.2" office:value-type="float"/>
          <table:table-cell office:value="100" office:value-type="float"/>
          <table:table-cell office:value="200" office:value-type="float"/>
          <table:table-cell office:value="226.8" office:value-type="float"/>
          <table:table-cell office:value="140" office:value-type="float"/>
          <table:table-cell office:value="246.8" office:value-type="float"/>
          <table:table-cell office:value="300" office:value-type="float"/>
          <table:table-cell office:value="186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wartel</text:p>
          </table:table-cell>
          <table:table-cell office:value-type="string">
            <text:p>Matige toename</text:p>
          </table:table-cell>
          <table:table-cell office:value="67.11409" office:value-type="float"/>
          <table:table-cell office:value="21.47651" office:value-type="float"/>
          <table:table-cell office:value="100" office:value-type="float"/>
          <table:table-cell office:value="61.74496" office:value-type="float"/>
          <table:table-cell office:value="85.23489" office:value-type="float"/>
          <table:table-cell office:value="69.12751" office:value-type="float"/>
          <table:table-cell office:value="57.04697" office:value-type="float"/>
          <table:table-cell office:value="172.48322" office:value-type="float"/>
          <table:table-cell office:value="140.26845" office:value-type="float"/>
          <table:table-cell office:value="115.43624" office:value-type="float"/>
          <table:table-cell office:value="100" office:value-type="float"/>
          <table:table-cell office:value="104.69798" office:value-type="float"/>
          <table:table-cell office:value="110.73825" office:value-type="float"/>
          <table:table-cell office:value="63.75838" office:value-type="float"/>
          <table:table-cell office:value="88.5906" office:value-type="float"/>
          <table:table-cell office:value="140.26845" office:value-type="float"/>
          <table:table-cell office:value="87.91946" office:value-type="float"/>
          <table:table-cell office:value="87.24832" office:value-type="float"/>
          <table:table-cell office:value="159.73154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Sterke toename</text:p>
          </table:table-cell>
          <table:table-cell office:value="13.83125" office:value-type="float"/>
          <table:table-cell office:value="9.82019" office:value-type="float"/>
          <table:table-cell office:value="16.87413" office:value-type="float"/>
          <table:table-cell office:value="6.91562" office:value-type="float"/>
          <table:table-cell office:value="8.852" office:value-type="float"/>
          <table:table-cell office:value="17.70401" office:value-type="float"/>
          <table:table-cell office:value="6.91562" office:value-type="float"/>
          <table:table-cell office:value="50.34578" office:value-type="float"/>
          <table:table-cell office:value="118.94882" office:value-type="float"/>
          <table:table-cell office:value="45.0899" office:value-type="float"/>
          <table:table-cell office:value="100" office:value-type="float"/>
          <table:table-cell office:value="41.63208" office:value-type="float"/>
          <table:table-cell office:value="59.05947" office:value-type="float"/>
          <table:table-cell office:value="70.67773" office:value-type="float"/>
          <table:table-cell office:value="26.00276" office:value-type="float"/>
          <table:table-cell office:value="22.54495" office:value-type="float"/>
          <table:table-cell office:value="13.83125" office:value-type="float"/>
          <table:table-cell office:value="47.02627" office:value-type="float"/>
          <table:table-cell office:value="28.49239" office:value-type="float"/>
        </table:table-row>
        <table:table-row>
          <table:table-cell office:value-type="string">
            <text:p>Lepelaar</text:p>
          </table:table-cell>
          <table:table-cell office:value-type="string">
            <text:p>Sterke toename</text:p>
          </table:table-cell>
          <table:table-cell office:value="57.14285" office:value-type="float"/>
          <table:table-cell office:value="54.28571" office:value-type="float"/>
          <table:table-cell office:value="58.28571" office:value-type="float"/>
          <table:table-cell office:value="61.71428" office:value-type="float"/>
          <table:table-cell office:value="67.42857" office:value-type="float"/>
          <table:table-cell office:value="77.71428" office:value-type="float"/>
          <table:table-cell office:value="82.85714" office:value-type="float"/>
          <table:table-cell office:value="109.14285" office:value-type="float"/>
          <table:table-cell office:value="120" office:value-type="float"/>
          <table:table-cell office:value="96.57142" office:value-type="float"/>
          <table:table-cell office:value="100" office:value-type="float"/>
          <table:table-cell office:value="111.42857" office:value-type="float"/>
          <table:table-cell office:value="149.14285" office:value-type="float"/>
          <table:table-cell office:value="125.14285" office:value-type="float"/>
          <table:table-cell office:value="162.85714" office:value-type="float"/>
          <table:table-cell office:value="142.85714" office:value-type="float"/>
          <table:table-cell office:value="174.85714" office:value-type="float"/>
          <table:table-cell office:value="181.71428" office:value-type="float"/>
          <table:table-cell office:value="198.85714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="153.84615" office:value-type="float"/>
          <table:table-cell office:value="158.46153" office:value-type="float"/>
          <table:table-cell office:value="140" office:value-type="float"/>
          <table:table-cell office:value="116.92307" office:value-type="float"/>
          <table:table-cell office:value="127.6923" office:value-type="float"/>
          <table:table-cell office:value="98.46153" office:value-type="float"/>
          <table:table-cell office:value="100" office:value-type="float"/>
          <table:table-cell office:value="118.46153" office:value-type="float"/>
          <table:table-cell office:value="107.6923" office:value-type="float"/>
          <table:table-cell office:value="101.53846" office:value-type="float"/>
          <table:table-cell office:value="100" office:value-type="float"/>
          <table:table-cell office:value="96.92307" office:value-type="float"/>
          <table:table-cell office:value="95.38461" office:value-type="float"/>
          <table:table-cell office:value="101.53846" office:value-type="float"/>
          <table:table-cell office:value="87.6923" office:value-type="float"/>
          <table:table-cell office:value="87.6923" office:value-type="float"/>
          <table:table-cell office:value="78.46153" office:value-type="float"/>
          <table:table-cell office:value="86.15384" office:value-type="float"/>
          <table:table-cell office:value="80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toename</text:p>
          </table:table-cell>
          <table:table-cell office:value="84.03361" office:value-type="float"/>
          <table:table-cell office:value="88.23529" office:value-type="float"/>
          <table:table-cell office:value="94.95798" office:value-type="float"/>
          <table:table-cell office:value="96.63865" office:value-type="float"/>
          <table:table-cell office:value="105.04201" office:value-type="float"/>
          <table:table-cell office:value="99.15966" office:value-type="float"/>
          <table:table-cell office:value="90.7563" office:value-type="float"/>
          <table:table-cell office:value="78.15126" office:value-type="float"/>
          <table:table-cell office:value="88.23529" office:value-type="float"/>
          <table:table-cell office:value="105.04201" office:value-type="float"/>
          <table:table-cell office:value="100" office:value-type="float"/>
          <table:table-cell office:value="102.521" office:value-type="float"/>
          <table:table-cell office:value="105.04201" office:value-type="float"/>
          <table:table-cell office:value="103.36134" office:value-type="float"/>
          <table:table-cell office:value="97.47899" office:value-type="float"/>
          <table:table-cell office:value="100" office:value-type="float"/>
          <table:table-cell office:value="101.68067" office:value-type="float"/>
          <table:table-cell office:value="99.15966" office:value-type="float"/>
          <table:table-cell office:value="103.36134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="84.74576" office:value-type="float"/>
          <table:table-cell office:value="84.74576" office:value-type="float"/>
          <table:table-cell office:value="83.05084" office:value-type="float"/>
          <table:table-cell office:value="90.67796" office:value-type="float"/>
          <table:table-cell office:value="92.37288" office:value-type="float"/>
          <table:table-cell office:value="84.74576" office:value-type="float"/>
          <table:table-cell office:value="91.52542" office:value-type="float"/>
          <table:table-cell office:value="94.06779" office:value-type="float"/>
          <table:table-cell office:value="94.91525" office:value-type="float"/>
          <table:table-cell office:value="98.30508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.84745" office:value-type="float"/>
          <table:table-cell office:value="99.15254" office:value-type="float"/>
          <table:table-cell office:value="102.54237" office:value-type="float"/>
          <table:table-cell office:value="101.69491" office:value-type="float"/>
          <table:table-cell office:value="110.16949" office:value-type="float"/>
          <table:table-cell office:value="108.47457" office:value-type="float"/>
        </table:table-row>
        <table:table-row>
          <table:table-cell office:value-type="string">
            <text:p>Middelste bonte specht</text:p>
          </table:table-cell>
          <table:table-cell office:value-type="string">
            <text:p>Sterke toename</text:p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140" office:value-type="float"/>
          <table:table-cell office:value="100" office:value-type="float"/>
          <table:table-cell office:value="140" office:value-type="float"/>
          <table:table-cell office:value="100" office:value-type="float"/>
          <table:table-cell office:value="100" office:value-type="float"/>
          <table:table-cell office:value="80" office:value-type="float"/>
          <table:table-cell office:value="120" office:value-type="float"/>
          <table:table-cell office:value="220" office:value-type="float"/>
          <table:table-cell office:value="520" office:value-type="float"/>
          <table:table-cell office:value="2080" office:value-type="float"/>
          <table:table-cell office:value="1920" office:value-type="float"/>
          <table:table-cell office:value="2000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Matige toename</text:p>
          </table:table-cell>
          <table:table-cell office:value="33.11258" office:value-type="float"/>
          <table:table-cell office:value="21.19205" office:value-type="float"/>
          <table:table-cell office:value="65.56291" office:value-type="float"/>
          <table:table-cell office:value="30.13245" office:value-type="float"/>
          <table:table-cell office:value="79.47019" office:value-type="float"/>
          <table:table-cell office:value="72.84768" office:value-type="float"/>
          <table:table-cell office:value="69.20529" office:value-type="float"/>
          <table:table-cell office:value="110.2649" office:value-type="float"/>
          <table:table-cell office:value="124.83443" office:value-type="float"/>
          <table:table-cell office:value="89.07284" office:value-type="float"/>
          <table:table-cell office:value="100" office:value-type="float"/>
          <table:table-cell office:value="87.74834" office:value-type="float"/>
          <table:table-cell office:value="83.11258" office:value-type="float"/>
          <table:table-cell office:value="65.56291" office:value-type="float"/>
          <table:table-cell office:value="61.25827" office:value-type="float"/>
          <table:table-cell office:value="85.43046" office:value-type="float"/>
          <table:table-cell office:value="125.49668" office:value-type="float"/>
          <table:table-cell office:value="128.47682" office:value-type="float"/>
          <table:table-cell office:value="160.92715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Stabiel</text:p>
          </table:table-cell>
          <table:table-cell office:value="99.0099" office:value-type="float"/>
          <table:table-cell office:value="102.97029" office:value-type="float"/>
          <table:table-cell office:value="77.22772" office:value-type="float"/>
          <table:table-cell office:value="103.96039" office:value-type="float"/>
          <table:table-cell office:value="120.79207" office:value-type="float"/>
          <table:table-cell office:value="121.78217" office:value-type="float"/>
          <table:table-cell office:value="108.91089" office:value-type="float"/>
          <table:table-cell office:value="114.85148" office:value-type="float"/>
          <table:table-cell office:value="108.91089" office:value-type="float"/>
          <table:table-cell office:value="111.88118" office:value-type="float"/>
          <table:table-cell office:value="100" office:value-type="float"/>
          <table:table-cell office:value="95.0495" office:value-type="float"/>
          <table:table-cell office:value="91.0891" office:value-type="float"/>
          <table:table-cell office:value="84.15841" office:value-type="float"/>
          <table:table-cell office:value="98.0198" office:value-type="float"/>
          <table:table-cell office:value="105.94059" office:value-type="float"/>
          <table:table-cell office:value="109.90099" office:value-type="float"/>
          <table:table-cell office:value="106.93069" office:value-type="float"/>
          <table:table-cell office:value="94.0594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="68.96551" office:value-type="float"/>
          <table:table-cell office:value="68.27586" office:value-type="float"/>
          <table:table-cell office:value="70.34482" office:value-type="float"/>
          <table:table-cell office:value="75.17241" office:value-type="float"/>
          <table:table-cell office:value="77.93103" office:value-type="float"/>
          <table:table-cell office:value="75.17241" office:value-type="float"/>
          <table:table-cell office:value="95.86206" office:value-type="float"/>
          <table:table-cell office:value="86.20689" office:value-type="float"/>
          <table:table-cell office:value="81.37931" office:value-type="float"/>
          <table:table-cell office:value="92.41379" office:value-type="float"/>
          <table:table-cell office:value="100" office:value-type="float"/>
          <table:table-cell office:value="111.72413" office:value-type="float"/>
          <table:table-cell office:value="120.68965" office:value-type="float"/>
          <table:table-cell office:value="113.10344" office:value-type="float"/>
          <table:table-cell office:value="133.10344" office:value-type="float"/>
          <table:table-cell office:value="135.86206" office:value-type="float"/>
          <table:table-cell office:value="158.62068" office:value-type="float"/>
          <table:table-cell office:value="155.86206" office:value-type="float"/>
          <table:table-cell office:value="158.620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jlgans</text:p>
          </table:table-cell>
          <table:table-cell office:value-type="string">
            <text:p>Sterke toename</text:p>
          </table:table-cell>
          <table:table-cell office:value="28.49002" office:value-type="float"/>
          <table:table-cell office:value="25.92592" office:value-type="float"/>
          <table:table-cell office:value="31.33903" office:value-type="float"/>
          <table:table-cell office:value="30.19943" office:value-type="float"/>
          <table:table-cell office:value="44.44444" office:value-type="float"/>
          <table:table-cell office:value="51.56695" office:value-type="float"/>
          <table:table-cell office:value="55.27065" office:value-type="float"/>
          <table:table-cell office:value="50.99715" office:value-type="float"/>
          <table:table-cell office:value="61.82336" office:value-type="float"/>
          <table:table-cell office:value="79.48717" office:value-type="float"/>
          <table:table-cell office:value="100" office:value-type="float"/>
          <table:table-cell office:value="116.80911" office:value-type="float"/>
          <table:table-cell office:value="139.31623" office:value-type="float"/>
          <table:table-cell office:value="154.41595" office:value-type="float"/>
          <table:table-cell office:value="167.80626" office:value-type="float"/>
          <table:table-cell office:value="162.39316" office:value-type="float"/>
          <table:table-cell office:value="156.98005" office:value-type="float"/>
          <table:table-cell office:value="180.05698" office:value-type="float"/>
          <table:table-cell office:value="185.47008" office:value-type="float"/>
        </table:table-row>
        <table:table-row>
          <table:table-cell office:value-type="string">
            <text:p>Noordse stern</text:p>
          </table:table-cell>
          <table:table-cell office:value-type="string">
            <text:p>Matige afname</text:p>
          </table:table-cell>
          <table:table-cell office:value="68.49315" office:value-type="float"/>
          <table:table-cell office:value="55.47945" office:value-type="float"/>
          <table:table-cell office:value="95.89041" office:value-type="float"/>
          <table:table-cell office:value="106.16438" office:value-type="float"/>
          <table:table-cell office:value="110.9589" office:value-type="float"/>
          <table:table-cell office:value="97.26027" office:value-type="float"/>
          <table:table-cell office:value="104.79452" office:value-type="float"/>
          <table:table-cell office:value="95.89041" office:value-type="float"/>
          <table:table-cell office:value="121.9178" office:value-type="float"/>
          <table:table-cell office:value="121.23287" office:value-type="float"/>
          <table:table-cell office:value="100" office:value-type="float"/>
          <table:table-cell office:value="91.78082" office:value-type="float"/>
          <table:table-cell office:value="82.87671" office:value-type="float"/>
          <table:table-cell office:value="88.35616" office:value-type="float"/>
          <table:table-cell office:value="58.9041" office:value-type="float"/>
          <table:table-cell office:value="75.34246" office:value-type="float"/>
          <table:table-cell office:value="58.9041" office:value-type="float"/>
          <table:table-cell office:value="73.9726" office:value-type="float"/>
          <table:table-cell office:value="54.79452" office:value-type="float"/>
        </table:table-row>
        <table:table-row>
          <table:table-cell office:value-type="string">
            <text:p>Oeverzwaluw</text:p>
          </table:table-cell>
          <table:table-cell office:value-type="string">
            <text:p>Matige toename</text:p>
          </table:table-cell>
          <table:table-cell office:value="33.33333" office:value-type="float"/>
          <table:table-cell office:value="28.66666" office:value-type="float"/>
          <table:table-cell office:value="39" office:value-type="float"/>
          <table:table-cell office:value="35.66666" office:value-type="float"/>
          <table:table-cell office:value="40" office:value-type="float"/>
          <table:table-cell office:value="52.66666" office:value-type="float"/>
          <table:table-cell office:value="64" office:value-type="float"/>
          <table:table-cell office:value="58" office:value-type="float"/>
          <table:table-cell office:value="55.33333" office:value-type="float"/>
          <table:table-cell office:value="67" office:value-type="float"/>
          <table:table-cell office:value="100" office:value-type="float"/>
          <table:table-cell office:value="77.66666" office:value-type="float"/>
          <table:table-cell office:value="65" office:value-type="float"/>
          <table:table-cell office:value="53.33333" office:value-type="float"/>
          <table:table-cell office:value="71.33333" office:value-type="float"/>
          <table:table-cell office:value="68.66666" office:value-type="float"/>
          <table:table-cell office:value="76.33333" office:value-type="float"/>
          <table:table-cell office:value="68" office:value-type="float"/>
          <table:table-cell office:value="73" office:value-type="float"/>
        </table:table-row>
        <table:table-row>
          <table:table-cell office:value-type="string">
            <text:p>Ooievaar</text:p>
          </table:table-cell>
          <table:table-cell office:value-type="string">
            <text:p>Sterke toename</text:p>
          </table:table-cell>
          <table:table-cell office:value="24.63054" office:value-type="float"/>
          <table:table-cell office:value="31.52709" office:value-type="float"/>
          <table:table-cell office:value="41.37931" office:value-type="float"/>
          <table:table-cell office:value="50.49261" office:value-type="float"/>
          <table:table-cell office:value="56.40394" office:value-type="float"/>
          <table:table-cell office:value="69.21182" office:value-type="float"/>
          <table:table-cell office:value="68.71921" office:value-type="float"/>
          <table:table-cell office:value="70.93596" office:value-type="float"/>
          <table:table-cell office:value="83.00492" office:value-type="float"/>
          <table:table-cell office:value="95.5665" office:value-type="float"/>
          <table:table-cell office:value="100" office:value-type="float"/>
          <table:table-cell office:value="100" office:value-type="float"/>
          <table:table-cell office:value="103.20197" office:value-type="float"/>
          <table:table-cell office:value="119.70443" office:value-type="float"/>
          <table:table-cell office:value="130.54187" office:value-type="float"/>
          <table:table-cell office:value="140.64039" office:value-type="float"/>
          <table:table-cell office:value="150.73891" office:value-type="float"/>
          <table:table-cell office:value="153.20197" office:value-type="float"/>
          <table:table-cell office:value="170.19704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Verdwenen</text:p>
          </table:table-cell>
          <table:table-cell office:value="1666.66666" office:value-type="float"/>
          <table:table-cell office:value="1233.33333" office:value-type="float"/>
          <table:table-cell office:value="883.33333" office:value-type="float"/>
          <table:table-cell office:value="933.3333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" office:value-type="float"/>
          <table:table-cell office:value="100" office:value-type="float"/>
          <table:table-cell office:value="1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88.67924" office:value-type="float"/>
          <table:table-cell office:value="162.26415" office:value-type="float"/>
          <table:table-cell office:value="164.15094" office:value-type="float"/>
          <table:table-cell office:value="147.16981" office:value-type="float"/>
          <table:table-cell office:value="126.41509" office:value-type="float"/>
          <table:table-cell office:value="122.6415" office:value-type="float"/>
          <table:table-cell office:value="116.98113" office:value-type="float"/>
          <table:table-cell office:value="107.54716" office:value-type="float"/>
          <table:table-cell office:value="128.30188" office:value-type="float"/>
          <table:table-cell office:value="92.45283" office:value-type="float"/>
          <table:table-cell office:value="100" office:value-type="float"/>
          <table:table-cell office:value="69.81132" office:value-type="float"/>
          <table:table-cell office:value="62.26415" office:value-type="float"/>
          <table:table-cell office:value="56.60377" office:value-type="float"/>
          <table:table-cell office:value="64.15094" office:value-type="float"/>
          <table:table-cell office:value="56.60377" office:value-type="float"/>
          <table:table-cell office:value="75.47169" office:value-type="float"/>
          <table:table-cell office:value="75.47169" office:value-type="float"/>
          <table:table-cell office:value="77.35849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="294.11764" office:value-type="float"/>
          <table:table-cell office:value="291.17647" office:value-type="float"/>
          <table:table-cell office:value="250" office:value-type="float"/>
          <table:table-cell office:value="267.64705" office:value-type="float"/>
          <table:table-cell office:value="202.94117" office:value-type="float"/>
          <table:table-cell office:value="158.82352" office:value-type="float"/>
          <table:table-cell office:value="164.70588" office:value-type="float"/>
          <table:table-cell office:value="138.23529" office:value-type="float"/>
          <table:table-cell office:value="114.70588" office:value-type="float"/>
          <table:table-cell office:value="102.94117" office:value-type="float"/>
          <table:table-cell office:value="100" office:value-type="float"/>
          <table:table-cell office:value="94.11764" office:value-type="float"/>
          <table:table-cell office:value="88.23529" office:value-type="float"/>
          <table:table-cell office:value="85.29411" office:value-type="float"/>
          <table:table-cell office:value="100" office:value-type="float"/>
          <table:table-cell office:value="126.47058" office:value-type="float"/>
          <table:table-cell office:value="117.64705" office:value-type="float"/>
          <table:table-cell office:value="108.82352" office:value-type="float"/>
          <table:table-cell office:value="91.17647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Matige toename</text:p>
          </table:table-cell>
          <table:table-cell office:value="83.33333" office:value-type="float"/>
          <table:table-cell office:value="100.83333" office:value-type="float"/>
          <table:table-cell office:value="94.16666" office:value-type="float"/>
          <table:table-cell office:value="96.66666" office:value-type="float"/>
          <table:table-cell office:value="99.16666" office:value-type="float"/>
          <table:table-cell office:value="89.16666" office:value-type="float"/>
          <table:table-cell office:value="116.66666" office:value-type="float"/>
          <table:table-cell office:value="114.16666" office:value-type="float"/>
          <table:table-cell office:value="96.66666" office:value-type="float"/>
          <table:table-cell office:value="100" office:value-type="float"/>
          <table:table-cell office:value="100" office:value-type="float"/>
          <table:table-cell office:value="104.16666" office:value-type="float"/>
          <table:table-cell office:value="108.33333" office:value-type="float"/>
          <table:table-cell office:value="112.5" office:value-type="float"/>
          <table:table-cell office:value="106.66666" office:value-type="float"/>
          <table:table-cell office:value="125" office:value-type="float"/>
          <table:table-cell office:value="126.66666" office:value-type="float"/>
          <table:table-cell office:value="120" office:value-type="float"/>
          <table:table-cell office:value="116.66666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="40.48582" office:value-type="float"/>
          <table:table-cell office:value="96.76113" office:value-type="float"/>
          <table:table-cell office:value="102.42914" office:value-type="float"/>
          <table:table-cell office:value="91.90283" office:value-type="float"/>
          <table:table-cell office:value="61.53846" office:value-type="float"/>
          <table:table-cell office:value="56.2753" office:value-type="float"/>
          <table:table-cell office:value="32.38866" office:value-type="float"/>
          <table:table-cell office:value="82.18623" office:value-type="float"/>
          <table:table-cell office:value="94.73684" office:value-type="float"/>
          <table:table-cell office:value="68.42105" office:value-type="float"/>
          <table:table-cell office:value="100" office:value-type="float"/>
          <table:table-cell office:value="115.38461" office:value-type="float"/>
          <table:table-cell office:value="90.2834" office:value-type="float"/>
          <table:table-cell office:value="68.42105" office:value-type="float"/>
          <table:table-cell office:value="30.36437" office:value-type="float"/>
          <table:table-cell office:value="58.70445" office:value-type="float"/>
          <table:table-cell office:value="46.15384" office:value-type="float"/>
          <table:table-cell office:value="43.31983" office:value-type="float"/>
          <table:table-cell office:value="45.34412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="62.5" office:value-type="float"/>
          <table:table-cell office:value="49.375" office:value-type="float"/>
          <table:table-cell office:value="68.125" office:value-type="float"/>
          <table:table-cell office:value="60.625" office:value-type="float"/>
          <table:table-cell office:value="66.25" office:value-type="float"/>
          <table:table-cell office:value="68.75" office:value-type="float"/>
          <table:table-cell office:value="70.625" office:value-type="float"/>
          <table:table-cell office:value="66.875" office:value-type="float"/>
          <table:table-cell office:value="80.625" office:value-type="float"/>
          <table:table-cell office:value="88.125" office:value-type="float"/>
          <table:table-cell office:value="100" office:value-type="float"/>
          <table:table-cell office:value="95.625" office:value-type="float"/>
          <table:table-cell office:value="109.375" office:value-type="float"/>
          <table:table-cell office:value="100" office:value-type="float"/>
          <table:table-cell office:value="115.625" office:value-type="float"/>
          <table:table-cell office:value="123.125" office:value-type="float"/>
          <table:table-cell office:value="141.25" office:value-type="float"/>
          <table:table-cell office:value="148.75" office:value-type="float"/>
          <table:table-cell office:value="158.1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utter</text:p>
          </table:table-cell>
          <table:table-cell office:value-type="string">
            <text:p>Sterke toename</text:p>
          </table:table-cell>
          <table:table-cell office:value="47.84688" office:value-type="float"/>
          <table:table-cell office:value="48.80382" office:value-type="float"/>
          <table:table-cell office:value="58.85167" office:value-type="float"/>
          <table:table-cell office:value="67.94258" office:value-type="float"/>
          <table:table-cell office:value="59.80861" office:value-type="float"/>
          <table:table-cell office:value="59.33014" office:value-type="float"/>
          <table:table-cell office:value="61.72248" office:value-type="float"/>
          <table:table-cell office:value="95.69377" office:value-type="float"/>
          <table:table-cell office:value="95.21531" office:value-type="float"/>
          <table:table-cell office:value="92.34449" office:value-type="float"/>
          <table:table-cell office:value="100" office:value-type="float"/>
          <table:table-cell office:value="110.04784" office:value-type="float"/>
          <table:table-cell office:value="122.00956" office:value-type="float"/>
          <table:table-cell office:value="112.44019" office:value-type="float"/>
          <table:table-cell office:value="132.53588" office:value-type="float"/>
          <table:table-cell office:value="159.33014" office:value-type="float"/>
          <table:table-cell office:value="139.71291" office:value-type="float"/>
          <table:table-cell office:value="185.64593" office:value-type="float"/>
          <table:table-cell office:value="155.98086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="52.91005" office:value-type="float"/>
          <table:table-cell office:value="68.78306" office:value-type="float"/>
          <table:table-cell office:value="93.12169" office:value-type="float"/>
          <table:table-cell office:value="93.12169" office:value-type="float"/>
          <table:table-cell office:value="100" office:value-type="float"/>
          <table:table-cell office:value="97.88359" office:value-type="float"/>
          <table:table-cell office:value="131.21693" office:value-type="float"/>
          <table:table-cell office:value="101.0582" office:value-type="float"/>
          <table:table-cell office:value="104.7619" office:value-type="float"/>
          <table:table-cell office:value="102.1164" office:value-type="float"/>
          <table:table-cell office:value="100" office:value-type="float"/>
          <table:table-cell office:value="94.17989" office:value-type="float"/>
          <table:table-cell office:value="88.35978" office:value-type="float"/>
          <table:table-cell office:value="89.94708" office:value-type="float"/>
          <table:table-cell office:value="89.94708" office:value-type="float"/>
          <table:table-cell office:value="92.06349" office:value-type="float"/>
          <table:table-cell office:value="97.88359" office:value-type="float"/>
          <table:table-cell office:value="95.23809" office:value-type="float"/>
          <table:table-cell office:value="97.88359" office:value-type="float"/>
        </table:table-row>
        <table:table-row>
          <table:table-cell office:value-type="string">
            <text:p>Ransuil</text:p>
          </table:table-cell>
          <table:table-cell office:value-type="string">
            <text:p>Matige afname</text:p>
          </table:table-cell>
          <table:table-cell office:value="303.0303" office:value-type="float"/>
          <table:table-cell office:value="209.0909" office:value-type="float"/>
          <table:table-cell office:value="178.78787" office:value-type="float"/>
          <table:table-cell office:value="190.90909" office:value-type="float"/>
          <table:table-cell office:value="151.51515" office:value-type="float"/>
          <table:table-cell office:value="145.45454" office:value-type="float"/>
          <table:table-cell office:value="169.69696" office:value-type="float"/>
          <table:table-cell office:value="115.15151" office:value-type="float"/>
          <table:table-cell office:value="121.21212" office:value-type="float"/>
          <table:table-cell office:value="133.33333" office:value-type="float"/>
          <table:table-cell office:value="100" office:value-type="float"/>
          <table:table-cell office:value="93.93939" office:value-type="float"/>
          <table:table-cell office:value="90.90909" office:value-type="float"/>
          <table:table-cell office:value="69.69696" office:value-type="float"/>
          <table:table-cell office:value="93.93939" office:value-type="float"/>
          <table:table-cell office:value="106.0606" office:value-type="float"/>
          <table:table-cell office:value="75.75757" office:value-type="float"/>
          <table:table-cell office:value="103.0303" office:value-type="float"/>
          <table:table-cell office:value="81.81818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="81.96721" office:value-type="float"/>
          <table:table-cell office:value="76.2295" office:value-type="float"/>
          <table:table-cell office:value="88.52459" office:value-type="float"/>
          <table:table-cell office:value="94.26229" office:value-type="float"/>
          <table:table-cell office:value="101.63934" office:value-type="float"/>
          <table:table-cell office:value="90.9836" office:value-type="float"/>
          <table:table-cell office:value="97.54098" office:value-type="float"/>
          <table:table-cell office:value="99.18032" office:value-type="float"/>
          <table:table-cell office:value="97.54098" office:value-type="float"/>
          <table:table-cell office:value="102.45901" office:value-type="float"/>
          <table:table-cell office:value="100" office:value-type="float"/>
          <table:table-cell office:value="103.27868" office:value-type="float"/>
          <table:table-cell office:value="106.55737" office:value-type="float"/>
          <table:table-cell office:value="122.13114" office:value-type="float"/>
          <table:table-cell office:value="129.50819" office:value-type="float"/>
          <table:table-cell office:value="141.80327" office:value-type="float"/>
          <table:table-cell office:value="140.16393" office:value-type="float"/>
          <table:table-cell office:value="141.80327" office:value-type="float"/>
          <table:table-cell office:value="127.04918" office:value-type="float"/>
        </table:table-row>
        <table:table-row>
          <table:table-cell office:value-type="string">
            <text:p>Rietzanger</text:p>
          </table:table-cell>
          <table:table-cell office:value-type="string">
            <text:p>Matige toename</text:p>
          </table:table-cell>
          <table:table-cell office:value="42.91845" office:value-type="float"/>
          <table:table-cell office:value="35.62231" office:value-type="float"/>
          <table:table-cell office:value="49.35622" office:value-type="float"/>
          <table:table-cell office:value="51.07296" office:value-type="float"/>
          <table:table-cell office:value="53.21888" office:value-type="float"/>
          <table:table-cell office:value="75.53648" office:value-type="float"/>
          <table:table-cell office:value="81.11587" office:value-type="float"/>
          <table:table-cell office:value="76.82403" office:value-type="float"/>
          <table:table-cell office:value="75.53648" office:value-type="float"/>
          <table:table-cell office:value="81.11587" office:value-type="float"/>
          <table:table-cell office:value="100" office:value-type="float"/>
          <table:table-cell office:value="105.15021" office:value-type="float"/>
          <table:table-cell office:value="113.30472" office:value-type="float"/>
          <table:table-cell office:value="82.40343" office:value-type="float"/>
          <table:table-cell office:value="106.86695" office:value-type="float"/>
          <table:table-cell office:value="87.98283" office:value-type="float"/>
          <table:table-cell office:value="92.70386" office:value-type="float"/>
          <table:table-cell office:value="107.29613" office:value-type="float"/>
          <table:table-cell office:value="116.73819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200" office:value-type="float"/>
          <table:table-cell office:value="166" office:value-type="float"/>
          <table:table-cell office:value="134" office:value-type="float"/>
          <table:table-cell office:value="122" office:value-type="float"/>
          <table:table-cell office:value="128" office:value-type="float"/>
          <table:table-cell office:value="154" office:value-type="float"/>
          <table:table-cell office:value="162" office:value-type="float"/>
          <table:table-cell office:value="166" office:value-type="float"/>
          <table:table-cell office:value="144" office:value-type="float"/>
          <table:table-cell office:value="132" office:value-type="float"/>
          <table:table-cell office:value="100" office:value-type="float"/>
          <table:table-cell office:value="108" office:value-type="float"/>
          <table:table-cell office:value="118" office:value-type="float"/>
          <table:table-cell office:value="164" office:value-type="float"/>
          <table:table-cell office:value="146" office:value-type="float"/>
          <table:table-cell office:value="136" office:value-type="float"/>
          <table:table-cell office:value="144" office:value-type="float"/>
          <table:table-cell office:value="78" office:value-type="float"/>
          <table:table-cell office:value="126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59.17159" office:value-type="float"/>
          <table:table-cell office:value="63.90532" office:value-type="float"/>
          <table:table-cell office:value="68.04733" office:value-type="float"/>
          <table:table-cell office:value="81.06508" office:value-type="float"/>
          <table:table-cell office:value="84.02366" office:value-type="float"/>
          <table:table-cell office:value="86.98224" office:value-type="float"/>
          <table:table-cell office:value="95.85798" office:value-type="float"/>
          <table:table-cell office:value="92.8994" office:value-type="float"/>
          <table:table-cell office:value="96.4497" office:value-type="float"/>
          <table:table-cell office:value="99.40828" office:value-type="float"/>
          <table:table-cell office:value="100" office:value-type="float"/>
          <table:table-cell office:value="102.36686" office:value-type="float"/>
          <table:table-cell office:value="97.63313" office:value-type="float"/>
          <table:table-cell office:value="94.08284" office:value-type="float"/>
          <table:table-cell office:value="90.53254" office:value-type="float"/>
          <table:table-cell office:value="87.57396" office:value-type="float"/>
          <table:table-cell office:value="86.98224" office:value-type="float"/>
          <table:table-cell office:value="78.1065" office:value-type="float"/>
          <table:table-cell office:value="81.6568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="86.95652" office:value-type="float"/>
          <table:table-cell office:value="61.73913" office:value-type="float"/>
          <table:table-cell office:value="73.04347" office:value-type="float"/>
          <table:table-cell office:value="86.95652" office:value-type="float"/>
          <table:table-cell office:value="83.47826" office:value-type="float"/>
          <table:table-cell office:value="87.82608" office:value-type="float"/>
          <table:table-cell office:value="60" office:value-type="float"/>
          <table:table-cell office:value="53.04347" office:value-type="float"/>
          <table:table-cell office:value="70.43478" office:value-type="float"/>
          <table:table-cell office:value="92.17391" office:value-type="float"/>
          <table:table-cell office:value="100" office:value-type="float"/>
          <table:table-cell office:value="119.13043" office:value-type="float"/>
          <table:table-cell office:value="138.26086" office:value-type="float"/>
          <table:table-cell office:value="119.13043" office:value-type="float"/>
          <table:table-cell office:value="116.52173" office:value-type="float"/>
          <table:table-cell office:value="100.86956" office:value-type="float"/>
          <table:table-cell office:value="99.13043" office:value-type="float"/>
          <table:table-cell office:value="87.82608" office:value-type="float"/>
          <table:table-cell office:value="94.7826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="81.30081" office:value-type="float"/>
          <table:table-cell office:value="82.11382" office:value-type="float"/>
          <table:table-cell office:value="84.55284" office:value-type="float"/>
          <table:table-cell office:value="99.18699" office:value-type="float"/>
          <table:table-cell office:value="94.30894" office:value-type="float"/>
          <table:table-cell office:value="97.56097" office:value-type="float"/>
          <table:table-cell office:value="81.30081" office:value-type="float"/>
          <table:table-cell office:value="70.7317" office:value-type="float"/>
          <table:table-cell office:value="83.73983" office:value-type="float"/>
          <table:table-cell office:value="97.56097" office:value-type="float"/>
          <table:table-cell office:value="100" office:value-type="float"/>
          <table:table-cell office:value="98.37398" office:value-type="float"/>
          <table:table-cell office:value="97.56097" office:value-type="float"/>
          <table:table-cell office:value="93.49593" office:value-type="float"/>
          <table:table-cell office:value="96.74796" office:value-type="float"/>
          <table:table-cell office:value="97.56097" office:value-type="float"/>
          <table:table-cell office:value="97.56097" office:value-type="float"/>
          <table:table-cell office:value="104.06504" office:value-type="float"/>
          <table:table-cell office:value="100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36.90036" office:value-type="float"/>
          <table:table-cell office:value="38.00738" office:value-type="float"/>
          <table:table-cell office:value="33.57933" office:value-type="float"/>
          <table:table-cell office:value="45.75645" office:value-type="float"/>
          <table:table-cell office:value="47.97047" office:value-type="float"/>
          <table:table-cell office:value="53.13653" office:value-type="float"/>
          <table:table-cell office:value="60.1476" office:value-type="float"/>
          <table:table-cell office:value="73.43173" office:value-type="float"/>
          <table:table-cell office:value="98.52398" office:value-type="float"/>
          <table:table-cell office:value="96.30996" office:value-type="float"/>
          <table:table-cell office:value="100" office:value-type="float"/>
          <table:table-cell office:value="102.58302" office:value-type="float"/>
          <table:table-cell office:value="105.53505" office:value-type="float"/>
          <table:table-cell office:value="117.34317" office:value-type="float"/>
          <table:table-cell office:value="160.1476" office:value-type="float"/>
          <table:table-cell office:value="139.11439" office:value-type="float"/>
          <table:table-cell office:value="131.36531" office:value-type="float"/>
          <table:table-cell office:value="156.08856" office:value-type="float"/>
          <table:table-cell office:value="159.778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sse stekelstaart</text:p>
          </table:table-cell>
          <table:table-cell office:value-type="string">
            <text:p>Sterke toename</text:p>
          </table:table-cell>
          <table:table-cell office:value="28.57142" office:value-type="float"/>
          <table:table-cell office:value="28.57142" office:value-type="float"/>
          <table:table-cell office:value="42.85714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71.42857" office:value-type="float"/>
          <table:table-cell office:value="57.14285" office:value-type="float"/>
          <table:table-cell office:value="71.42857" office:value-type="float"/>
          <table:table-cell office:value="100" office:value-type="float"/>
          <table:table-cell office:value="114.28571" office:value-type="float"/>
          <table:table-cell office:value="157.14285" office:value-type="float"/>
          <table:table-cell office:value="142.85714" office:value-type="float"/>
          <table:table-cell office:value="171.42857" office:value-type="float"/>
          <table:table-cell office:value="128.57142" office:value-type="float"/>
          <table:table-cell office:value="257.14285" office:value-type="float"/>
          <table:table-cell office:value="314.28571" office:value-type="float"/>
          <table:table-cell office:value="257.14285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="178.57142" office:value-type="float"/>
          <table:table-cell office:value="173.21428" office:value-type="float"/>
          <table:table-cell office:value="158.92857" office:value-type="float"/>
          <table:table-cell office:value="150" office:value-type="float"/>
          <table:table-cell office:value="141.07142" office:value-type="float"/>
          <table:table-cell office:value="141.07142" office:value-type="float"/>
          <table:table-cell office:value="130.35714" office:value-type="float"/>
          <table:table-cell office:value="117.85714" office:value-type="float"/>
          <table:table-cell office:value="105.35714" office:value-type="float"/>
          <table:table-cell office:value="105.35714" office:value-type="float"/>
          <table:table-cell office:value="100" office:value-type="float"/>
          <table:table-cell office:value="96.42857" office:value-type="float"/>
          <table:table-cell office:value="92.85714" office:value-type="float"/>
          <table:table-cell office:value="91.07142" office:value-type="float"/>
          <table:table-cell office:value="89.28571" office:value-type="float"/>
          <table:table-cell office:value="83.92857" office:value-type="float"/>
          <table:table-cell office:value="83.92857" office:value-type="float"/>
          <table:table-cell office:value="71.42857" office:value-type="float"/>
          <table:table-cell office:value="69.64285" office:value-type="float"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="21.09704" office:value-type="float"/>
          <table:table-cell office:value="30.37974" office:value-type="float"/>
          <table:table-cell office:value="138.81856" office:value-type="float"/>
          <table:table-cell office:value="38.39662" office:value-type="float"/>
          <table:table-cell office:value="58.22784" office:value-type="float"/>
          <table:table-cell office:value="71.09704" office:value-type="float"/>
          <table:table-cell office:value="29.53586" office:value-type="float"/>
          <table:table-cell office:value="80.80168" office:value-type="float"/>
          <table:table-cell office:value="97.46835" office:value-type="float"/>
          <table:table-cell office:value="28.69198" office:value-type="float"/>
          <table:table-cell office:value="100" office:value-type="float"/>
          <table:table-cell office:value="51.26582" office:value-type="float"/>
          <table:table-cell office:value="26.16033" office:value-type="float"/>
          <table:table-cell office:value="16.45569" office:value-type="float"/>
          <table:table-cell office:value="27.42616" office:value-type="float"/>
          <table:table-cell office:value="8.86075" office:value-type="float"/>
          <table:table-cell office:value="55.6962" office:value-type="float"/>
          <table:table-cell office:value="11.60337" office:value-type="float"/>
          <table:table-cell office:value="36.28691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toename</text:p>
          </table:table-cell>
          <table:table-cell office:value="12.5" office:value-type="float"/>
          <table:table-cell office:value="12.5" office:value-type="float"/>
          <table:table-cell office:value="37.5" office:value-type="float"/>
          <table:table-cell office:value="25" office:value-type="float"/>
          <table:table-cell office:value="25" office:value-type="float"/>
          <table:table-cell office:value="37.5" office:value-type="float"/>
          <table:table-cell office:value="62.5" office:value-type="float"/>
          <table:table-cell office:value="50" office:value-type="float"/>
          <table:table-cell office:value="62.5" office:value-type="float"/>
          <table:table-cell office:value="75" office:value-type="float"/>
          <table:table-cell office:value="100" office:value-type="float"/>
          <table:table-cell office:value="112.5" office:value-type="float"/>
          <table:table-cell office:value="168.75" office:value-type="float"/>
          <table:table-cell office:value="218.75" office:value-type="float"/>
          <table:table-cell office:value="331.25" office:value-type="float"/>
          <table:table-cell office:value="306.25" office:value-type="float"/>
          <table:table-cell office:value="431.25" office:value-type="float"/>
          <table:table-cell office:value="525" office:value-type="float"/>
          <table:table-cell office:value="625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="116.27906" office:value-type="float"/>
          <table:table-cell office:value="100" office:value-type="float"/>
          <table:table-cell office:value="104.65116" office:value-type="float"/>
          <table:table-cell office:value="102.32558" office:value-type="float"/>
          <table:table-cell office:value="105.81395" office:value-type="float"/>
          <table:table-cell office:value="90.69767" office:value-type="float"/>
          <table:table-cell office:value="68.60465" office:value-type="float"/>
          <table:table-cell office:value="77.90697" office:value-type="float"/>
          <table:table-cell office:value="101.16279" office:value-type="float"/>
          <table:table-cell office:value="115.11627" office:value-type="float"/>
          <table:table-cell office:value="100" office:value-type="float"/>
          <table:table-cell office:value="93.02325" office:value-type="float"/>
          <table:table-cell office:value="88.37209" office:value-type="float"/>
          <table:table-cell office:value="75.58139" office:value-type="float"/>
          <table:table-cell office:value="75.58139" office:value-type="float"/>
          <table:table-cell office:value="90.69767" office:value-type="float"/>
          <table:table-cell office:value="82.55813" office:value-type="float"/>
          <table:table-cell office:value="72.09302" office:value-type="float"/>
          <table:table-cell office:value="72.09302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="20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1" office:value-type="float"/>
          <table:table-cell office:value="46.66666" office:value-type="float"/>
          <table:table-cell office:value="60" office:value-type="float"/>
          <table:table-cell office:value="73.33333" office:value-type="float"/>
          <table:table-cell office:value="80" office:value-type="float"/>
          <table:table-cell office:value="146.66666" office:value-type="float"/>
          <table:table-cell office:value="100" office:value-type="float"/>
          <table:table-cell office:value="66.66666" office:value-type="float"/>
          <table:table-cell office:value="106.66666" office:value-type="float"/>
          <table:table-cell office:value="73.33333" office:value-type="float"/>
          <table:table-cell office:value="80" office:value-type="float"/>
          <table:table-cell office:value="33.33333" office:value-type="float"/>
          <table:table-cell office:value="66.66666" office:value-type="float"/>
          <table:table-cell office:value="80" office:value-type="float"/>
          <table:table-cell office:value="66.66666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="89.28571" office:value-type="float"/>
          <table:table-cell office:value="73.21428" office:value-type="float"/>
          <table:table-cell office:value="76.78571" office:value-type="float"/>
          <table:table-cell office:value="71.42857" office:value-type="float"/>
          <table:table-cell office:value="78.57142" office:value-type="float"/>
          <table:table-cell office:value="79.46428" office:value-type="float"/>
          <table:table-cell office:value="84.82142" office:value-type="float"/>
          <table:table-cell office:value="75.89285" office:value-type="float"/>
          <table:table-cell office:value="83.03571" office:value-type="float"/>
          <table:table-cell office:value="90.17857" office:value-type="float"/>
          <table:table-cell office:value="100" office:value-type="float"/>
          <table:table-cell office:value="98.21428" office:value-type="float"/>
          <table:table-cell office:value="98.21428" office:value-type="float"/>
          <table:table-cell office:value="84.82142" office:value-type="float"/>
          <table:table-cell office:value="91.07142" office:value-type="float"/>
          <table:table-cell office:value="98.21428" office:value-type="float"/>
          <table:table-cell office:value="83.92857" office:value-type="float"/>
          <table:table-cell office:value="95.53571" office:value-type="float"/>
          <table:table-cell office:value="92.85714" office:value-type="float"/>
        </table:table-row>
        <table:table-row>
          <table:table-cell office:value-type="string">
            <text:p>Sperwer</text:p>
          </table:table-cell>
          <table:table-cell office:value-type="string">
            <text:p>Stabiel</text:p>
          </table:table-cell>
          <table:table-cell office:value="75.18796" office:value-type="float"/>
          <table:table-cell office:value="104.51127" office:value-type="float"/>
          <table:table-cell office:value="88.7218" office:value-type="float"/>
          <table:table-cell office:value="87.96992" office:value-type="float"/>
          <table:table-cell office:value="121.05263" office:value-type="float"/>
          <table:table-cell office:value="108.27067" office:value-type="float"/>
          <table:table-cell office:value="115.03759" office:value-type="float"/>
          <table:table-cell office:value="117.29323" office:value-type="float"/>
          <table:table-cell office:value="116.54135" office:value-type="float"/>
          <table:table-cell office:value="117.29323" office:value-type="float"/>
          <table:table-cell office:value="100" office:value-type="float"/>
          <table:table-cell office:value="94.73684" office:value-type="float"/>
          <table:table-cell office:value="90.22556" office:value-type="float"/>
          <table:table-cell office:value="105.26315" office:value-type="float"/>
          <table:table-cell office:value="98.49624" office:value-type="float"/>
          <table:table-cell office:value="101.50375" office:value-type="float"/>
          <table:table-cell office:value="90.97744" office:value-type="float"/>
          <table:table-cell office:value="93.23308" office:value-type="float"/>
          <table:table-cell office:value="93.23308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="204.08163" office:value-type="float"/>
          <table:table-cell office:value="183.67346" office:value-type="float"/>
          <table:table-cell office:value="181.63265" office:value-type="float"/>
          <table:table-cell office:value="151.0204" office:value-type="float"/>
          <table:table-cell office:value="130.61224" office:value-type="float"/>
          <table:table-cell office:value="126.53061" office:value-type="float"/>
          <table:table-cell office:value="124.48979" office:value-type="float"/>
          <table:table-cell office:value="112.24489" office:value-type="float"/>
          <table:table-cell office:value="97.95918" office:value-type="float"/>
          <table:table-cell office:value="112.24489" office:value-type="float"/>
          <table:table-cell office:value="100" office:value-type="float"/>
          <table:table-cell office:value="95.91836" office:value-type="float"/>
          <table:table-cell office:value="95.91836" office:value-type="float"/>
          <table:table-cell office:value="110.20408" office:value-type="float"/>
          <table:table-cell office:value="116.32653" office:value-type="float"/>
          <table:table-cell office:value="114.28571" office:value-type="float"/>
          <table:table-cell office:value="118.36734" office:value-type="float"/>
          <table:table-cell office:value="104.08163" office:value-type="float"/>
          <table:table-cell office:value="104.08163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afname</text:p>
          </table:table-cell>
          <table:table-cell office:value="129.87012" office:value-type="float"/>
          <table:table-cell office:value="132.46753" office:value-type="float"/>
          <table:table-cell office:value="119.48051" office:value-type="float"/>
          <table:table-cell office:value="131.16883" office:value-type="float"/>
          <table:table-cell office:value="127.27272" office:value-type="float"/>
          <table:table-cell office:value="119.48051" office:value-type="float"/>
          <table:table-cell office:value="101.2987" office:value-type="float"/>
          <table:table-cell office:value="122.07792" office:value-type="float"/>
          <table:table-cell office:value="94.80519" office:value-type="float"/>
          <table:table-cell office:value="89.61038" office:value-type="float"/>
          <table:table-cell office:value="100" office:value-type="float"/>
          <table:table-cell office:value="97.40259" office:value-type="float"/>
          <table:table-cell office:value="94.80519" office:value-type="float"/>
          <table:table-cell office:value="77.92207" office:value-type="float"/>
          <table:table-cell office:value="83.11688" office:value-type="float"/>
          <table:table-cell office:value="87.01298" office:value-type="float"/>
          <table:table-cell office:value="77.92207" office:value-type="float"/>
          <table:table-cell office:value="84.41558" office:value-type="float"/>
          <table:table-cell office:value="83.116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rinkhaanzanger</text:p>
          </table:table-cell>
          <table:table-cell office:value-type="string">
            <text:p>Matige toename</text:p>
          </table:table-cell>
          <table:table-cell office:value="61.72839" office:value-type="float"/>
          <table:table-cell office:value="55.55555" office:value-type="float"/>
          <table:table-cell office:value="54.93827" office:value-type="float"/>
          <table:table-cell office:value="56.17283" office:value-type="float"/>
          <table:table-cell office:value="55.55555" office:value-type="float"/>
          <table:table-cell office:value="71.60493" office:value-type="float"/>
          <table:table-cell office:value="76.5432" office:value-type="float"/>
          <table:table-cell office:value="84.5679" office:value-type="float"/>
          <table:table-cell office:value="95.06172" office:value-type="float"/>
          <table:table-cell office:value="92.59259" office:value-type="float"/>
          <table:table-cell office:value="100" office:value-type="float"/>
          <table:table-cell office:value="94.44444" office:value-type="float"/>
          <table:table-cell office:value="90.12345" office:value-type="float"/>
          <table:table-cell office:value="94.44444" office:value-type="float"/>
          <table:table-cell office:value="125.30864" office:value-type="float"/>
          <table:table-cell office:value="120.98765" office:value-type="float"/>
          <table:table-cell office:value="133.33333" office:value-type="float"/>
          <table:table-cell office:value="130.86419" office:value-type="float"/>
          <table:table-cell office:value="112.96296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afname</text:p>
          </table:table-cell>
          <table:table-cell office:value="140.84507" office:value-type="float"/>
          <table:table-cell office:value="161.97183" office:value-type="float"/>
          <table:table-cell office:value="139.43661" office:value-type="float"/>
          <table:table-cell office:value="161.97183" office:value-type="float"/>
          <table:table-cell office:value="150.70422" office:value-type="float"/>
          <table:table-cell office:value="111.2676" office:value-type="float"/>
          <table:table-cell office:value="136.61971" office:value-type="float"/>
          <table:table-cell office:value="132.39436" office:value-type="float"/>
          <table:table-cell office:value="84.50704" office:value-type="float"/>
          <table:table-cell office:value="97.18309" office:value-type="float"/>
          <table:table-cell office:value="100" office:value-type="float"/>
          <table:table-cell office:value="102.8169" office:value-type="float"/>
          <table:table-cell office:value="105.6338" office:value-type="float"/>
          <table:table-cell office:value="114.0845" office:value-type="float"/>
          <table:table-cell office:value="107.04225" office:value-type="float"/>
          <table:table-cell office:value="104.22535" office:value-type="float"/>
          <table:table-cell office:value="100" office:value-type="float"/>
          <table:table-cell office:value="81.69014" office:value-type="float"/>
          <table:table-cell office:value="105.6338" office:value-type="float"/>
        </table:table-row>
        <table:table-row>
          <table:table-cell office:value-type="string">
            <text:p>Steltkluut</text:p>
          </table:table-cell>
          <table:table-cell office:value-type="string">
            <text:p>Onzeker</text:p>
          </table:table-cell>
          <table:table-cell office:value="35.46099" office:value-type="float"/>
          <table:table-cell office:value="12.76595" office:value-type="float"/>
          <table:table-cell office:value="45.03546" office:value-type="float"/>
          <table:table-cell office:value="15.95744" office:value-type="float"/>
          <table:table-cell office:value="22.69503" office:value-type="float"/>
          <table:table-cell office:value="9.57446" office:value-type="float"/>
          <table:table-cell office:value="1" office:value-type="float"/>
          <table:table-cell office:value="3.19148" office:value-type="float"/>
          <table:table-cell office:value="6.38297" office:value-type="float"/>
          <table:table-cell office:value="83.68794" office:value-type="float"/>
          <table:table-cell office:value="100" office:value-type="float"/>
          <table:table-cell office:value="96.80851" office:value-type="float"/>
          <table:table-cell office:value="48.22695" office:value-type="float"/>
          <table:table-cell office:value="3.19148" office:value-type="float"/>
          <table:table-cell office:value="3.19148" office:value-type="float"/>
          <table:table-cell office:value="58.15602" office:value-type="float"/>
          <table:table-cell office:value="15.95744" office:value-type="float"/>
          <table:table-cell office:value="3.19148" office:value-type="float"/>
          <table:table-cell office:value="35.46099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afname</text:p>
          </table:table-cell>
          <table:table-cell office:value="212.76595" office:value-type="float"/>
          <table:table-cell office:value="159.57446" office:value-type="float"/>
          <table:table-cell office:value="174.46808" office:value-type="float"/>
          <table:table-cell office:value="155.31914" office:value-type="float"/>
          <table:table-cell office:value="148.93617" office:value-type="float"/>
          <table:table-cell office:value="114.89361" office:value-type="float"/>
          <table:table-cell office:value="114.89361" office:value-type="float"/>
          <table:table-cell office:value="117.02127" office:value-type="float"/>
          <table:table-cell office:value="117.02127" office:value-type="float"/>
          <table:table-cell office:value="95.74468" office:value-type="float"/>
          <table:table-cell office:value="100" office:value-type="float"/>
          <table:table-cell office:value="119.14893" office:value-type="float"/>
          <table:table-cell office:value="104.25531" office:value-type="float"/>
          <table:table-cell office:value="108.51063" office:value-type="float"/>
          <table:table-cell office:value="89.3617" office:value-type="float"/>
          <table:table-cell office:value="91.48936" office:value-type="float"/>
          <table:table-cell office:value="93.61702" office:value-type="float"/>
          <table:table-cell office:value="68.0851" office:value-type="float"/>
          <table:table-cell office:value="80.85106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="156.25" office:value-type="float"/>
          <table:table-cell office:value="159.375" office:value-type="float"/>
          <table:table-cell office:value="150" office:value-type="float"/>
          <table:table-cell office:value="134.375" office:value-type="float"/>
          <table:table-cell office:value="128.125" office:value-type="float"/>
          <table:table-cell office:value="118.75" office:value-type="float"/>
          <table:table-cell office:value="123.4375" office:value-type="float"/>
          <table:table-cell office:value="125" office:value-type="float"/>
          <table:table-cell office:value="103.125" office:value-type="float"/>
          <table:table-cell office:value="128.125" office:value-type="float"/>
          <table:table-cell office:value="100" office:value-type="float"/>
          <table:table-cell office:value="92.1875" office:value-type="float"/>
          <table:table-cell office:value="95.3125" office:value-type="float"/>
          <table:table-cell office:value="95.3125" office:value-type="float"/>
          <table:table-cell office:value="104.6875" office:value-type="float"/>
          <table:table-cell office:value="92.1875" office:value-type="float"/>
          <table:table-cell office:value="90.625" office:value-type="float"/>
          <table:table-cell office:value="100" office:value-type="float"/>
          <table:table-cell office:value="71.875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Stabiel</text:p>
          </table:table-cell>
          <table:table-cell office:value="121.95121" office:value-type="float"/>
          <table:table-cell office:value="86.58536" office:value-type="float"/>
          <table:table-cell office:value="109.75609" office:value-type="float"/>
          <table:table-cell office:value="104.87804" office:value-type="float"/>
          <table:table-cell office:value="121.95121" office:value-type="float"/>
          <table:table-cell office:value="131.70731" office:value-type="float"/>
          <table:table-cell office:value="92.68292" office:value-type="float"/>
          <table:table-cell office:value="89.02439" office:value-type="float"/>
          <table:table-cell office:value="101.21951" office:value-type="float"/>
          <table:table-cell office:value="109.75609" office:value-type="float"/>
          <table:table-cell office:value="100" office:value-type="float"/>
          <table:table-cell office:value="102.43902" office:value-type="float"/>
          <table:table-cell office:value="106.09756" office:value-type="float"/>
          <table:table-cell office:value="93.90243" office:value-type="float"/>
          <table:table-cell office:value="109.75609" office:value-type="float"/>
          <table:table-cell office:value="125.60975" office:value-type="float"/>
          <table:table-cell office:value="112.19512" office:value-type="float"/>
          <table:table-cell office:value="109.75609" office:value-type="float"/>
          <table:table-cell office:value="108.53658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400" office:value-type="float"/>
          <table:table-cell office:value="308" office:value-type="float"/>
          <table:table-cell office:value="248" office:value-type="float"/>
          <table:table-cell office:value="192" office:value-type="float"/>
          <table:table-cell office:value="168" office:value-type="float"/>
          <table:table-cell office:value="180" office:value-type="float"/>
          <table:table-cell office:value="160" office:value-type="float"/>
          <table:table-cell office:value="144" office:value-type="float"/>
          <table:table-cell office:value="144" office:value-type="float"/>
          <table:table-cell office:value="132" office:value-type="float"/>
          <table:table-cell office:value="100" office:value-type="float"/>
          <table:table-cell office:value="72" office:value-type="float"/>
          <table:table-cell office:value="60" office:value-type="float"/>
          <table:table-cell office:value="56" office:value-type="float"/>
          <table:table-cell office:value="56" office:value-type="float"/>
          <table:table-cell office:value="48" office:value-type="float"/>
          <table:table-cell office:value="48" office:value-type="float"/>
          <table:table-cell office:value="44" office:value-type="float"/>
          <table:table-cell office:value="40" office:value-type="float"/>
        </table:table-row>
        <table:table-row>
          <table:table-cell office:value-type="string">
            <text:p>Tjiftjaf</text:p>
          </table:table-cell>
          <table:table-cell office:value-type="string">
            <text:p>Stabiel</text:p>
          </table:table-cell>
          <table:table-cell office:value="108.69565" office:value-type="float"/>
          <table:table-cell office:value="91.30434" office:value-type="float"/>
          <table:table-cell office:value="114.13043" office:value-type="float"/>
          <table:table-cell office:value="119.56521" office:value-type="float"/>
          <table:table-cell office:value="114.13043" office:value-type="float"/>
          <table:table-cell office:value="127.17391" office:value-type="float"/>
          <table:table-cell office:value="111.95652" office:value-type="float"/>
          <table:table-cell office:value="136.95652" office:value-type="float"/>
          <table:table-cell office:value="151.08695" office:value-type="float"/>
          <table:table-cell office:value="108.69565" office:value-type="float"/>
          <table:table-cell office:value="100" office:value-type="float"/>
          <table:table-cell office:value="106.52173" office:value-type="float"/>
          <table:table-cell office:value="114.13043" office:value-type="float"/>
          <table:table-cell office:value="130.43478" office:value-type="float"/>
          <table:table-cell office:value="139.13043" office:value-type="float"/>
          <table:table-cell office:value="102.17391" office:value-type="float"/>
          <table:table-cell office:value="91.30434" office:value-type="float"/>
          <table:table-cell office:value="108.69565" office:value-type="float"/>
          <table:table-cell office:value="118.47826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63.93442" office:value-type="float"/>
          <table:table-cell office:value="172.13114" office:value-type="float"/>
          <table:table-cell office:value="137.70491" office:value-type="float"/>
          <table:table-cell office:value="144.26229" office:value-type="float"/>
          <table:table-cell office:value="119.67213" office:value-type="float"/>
          <table:table-cell office:value="96.72131" office:value-type="float"/>
          <table:table-cell office:value="127.86885" office:value-type="float"/>
          <table:table-cell office:value="98.36065" office:value-type="float"/>
          <table:table-cell office:value="109.83606" office:value-type="float"/>
          <table:table-cell office:value="103.27868" office:value-type="float"/>
          <table:table-cell office:value="100" office:value-type="float"/>
          <table:table-cell office:value="90.16393" office:value-type="float"/>
          <table:table-cell office:value="81.96721" office:value-type="float"/>
          <table:table-cell office:value="78.68852" office:value-type="float"/>
          <table:table-cell office:value="75.40983" office:value-type="float"/>
          <table:table-cell office:value="100" office:value-type="float"/>
          <table:table-cell office:value="85.2459" office:value-type="float"/>
          <table:table-cell office:value="88.52459" office:value-type="float"/>
          <table:table-cell office:value="96.72131" office:value-type="float"/>
        </table:table-row>
        <table:table-row>
          <table:table-cell office:value-type="string">
            <text:p>Tuinfluiter</text:p>
          </table:table-cell>
          <table:table-cell office:value-type="string">
            <text:p>Matige afname</text:p>
          </table:table-cell>
          <table:table-cell office:value="129.87012" office:value-type="float"/>
          <table:table-cell office:value="123.37662" office:value-type="float"/>
          <table:table-cell office:value="127.27272" office:value-type="float"/>
          <table:table-cell office:value="132.46753" office:value-type="float"/>
          <table:table-cell office:value="125.97402" office:value-type="float"/>
          <table:table-cell office:value="128.57142" office:value-type="float"/>
          <table:table-cell office:value="140.25974" office:value-type="float"/>
          <table:table-cell office:value="129.87012" office:value-type="float"/>
          <table:table-cell office:value="120.77922" office:value-type="float"/>
          <table:table-cell office:value="112.98701" office:value-type="float"/>
          <table:table-cell office:value="100" office:value-type="float"/>
          <table:table-cell office:value="101.2987" office:value-type="float"/>
          <table:table-cell office:value="103.8961" office:value-type="float"/>
          <table:table-cell office:value="102.5974" office:value-type="float"/>
          <table:table-cell office:value="106.4935" office:value-type="float"/>
          <table:table-cell office:value="110.38961" office:value-type="float"/>
          <table:table-cell office:value="102.5974" office:value-type="float"/>
          <table:table-cell office:value="101.2987" office:value-type="float"/>
          <table:table-cell office:value="111.688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96.15384" office:value-type="float"/>
          <table:table-cell office:value="80.76923" office:value-type="float"/>
          <table:table-cell office:value="84.61538" office:value-type="float"/>
          <table:table-cell office:value="86.53846" office:value-type="float"/>
          <table:table-cell office:value="87.5" office:value-type="float"/>
          <table:table-cell office:value="86.53846" office:value-type="float"/>
          <table:table-cell office:value="87.5" office:value-type="float"/>
          <table:table-cell office:value="92.30769" office:value-type="float"/>
          <table:table-cell office:value="99.03846" office:value-type="float"/>
          <table:table-cell office:value="94.23076" office:value-type="float"/>
          <table:table-cell office:value="100" office:value-type="float"/>
          <table:table-cell office:value="100" office:value-type="float"/>
          <table:table-cell office:value="99.03846" office:value-type="float"/>
          <table:table-cell office:value="93.26923" office:value-type="float"/>
          <table:table-cell office:value="96.15384" office:value-type="float"/>
          <table:table-cell office:value="90.38461" office:value-type="float"/>
          <table:table-cell office:value="83.65384" office:value-type="float"/>
          <table:table-cell office:value="86.53846" office:value-type="float"/>
          <table:table-cell office:value="87.5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="125" office:value-type="float"/>
          <table:table-cell office:value="97.5" office:value-type="float"/>
          <table:table-cell office:value="95" office:value-type="float"/>
          <table:table-cell office:value="96.25" office:value-type="float"/>
          <table:table-cell office:value="102.5" office:value-type="float"/>
          <table:table-cell office:value="101.25" office:value-type="float"/>
          <table:table-cell office:value="102.5" office:value-type="float"/>
          <table:table-cell office:value="105" office:value-type="float"/>
          <table:table-cell office:value="105" office:value-type="float"/>
          <table:table-cell office:value="98.75" office:value-type="float"/>
          <table:table-cell office:value="100" office:value-type="float"/>
          <table:table-cell office:value="105" office:value-type="float"/>
          <table:table-cell office:value="110" office:value-type="float"/>
          <table:table-cell office:value="105" office:value-type="float"/>
          <table:table-cell office:value="97.5" office:value-type="float"/>
          <table:table-cell office:value="100" office:value-type="float"/>
          <table:table-cell office:value="98.75" office:value-type="float"/>
          <table:table-cell office:value="98.75" office:value-type="float"/>
          <table:table-cell office:value="95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75.43859" office:value-type="float"/>
          <table:table-cell office:value="149.1228" office:value-type="float"/>
          <table:table-cell office:value="152.63157" office:value-type="float"/>
          <table:table-cell office:value="143.85964" office:value-type="float"/>
          <table:table-cell office:value="136.8421" office:value-type="float"/>
          <table:table-cell office:value="124.5614" office:value-type="float"/>
          <table:table-cell office:value="114.03508" office:value-type="float"/>
          <table:table-cell office:value="117.54385" office:value-type="float"/>
          <table:table-cell office:value="110.52631" office:value-type="float"/>
          <table:table-cell office:value="101.75438" office:value-type="float"/>
          <table:table-cell office:value="100" office:value-type="float"/>
          <table:table-cell office:value="92.98245" office:value-type="float"/>
          <table:table-cell office:value="85.96491" office:value-type="float"/>
          <table:table-cell office:value="71.92982" office:value-type="float"/>
          <table:table-cell office:value="71.92982" office:value-type="float"/>
          <table:table-cell office:value="70.17543" office:value-type="float"/>
          <table:table-cell office:value="68.42105" office:value-type="float"/>
          <table:table-cell office:value="71.92982" office:value-type="float"/>
          <table:table-cell office:value="70.17543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="322.58064" office:value-type="float"/>
          <table:table-cell office:value="196.77419" office:value-type="float"/>
          <table:table-cell office:value="287.09677" office:value-type="float"/>
          <table:table-cell office:value="274.19354" office:value-type="float"/>
          <table:table-cell office:value="135.48387" office:value-type="float"/>
          <table:table-cell office:value="100" office:value-type="float"/>
          <table:table-cell office:value="164.51612" office:value-type="float"/>
          <table:table-cell office:value="138.70967" office:value-type="float"/>
          <table:table-cell office:value="138.70967" office:value-type="float"/>
          <table:table-cell office:value="96.77419" office:value-type="float"/>
          <table:table-cell office:value="100" office:value-type="float"/>
          <table:table-cell office:value="83.87096" office:value-type="float"/>
          <table:table-cell office:value="67.74193" office:value-type="float"/>
          <table:table-cell office:value="87.09677" office:value-type="float"/>
          <table:table-cell office:value="70.96774" office:value-type="float"/>
          <table:table-cell office:value="70.96774" office:value-type="float"/>
          <table:table-cell office:value="45.16129" office:value-type="float"/>
          <table:table-cell office:value="41.93548" office:value-type="float"/>
          <table:table-cell office:value="58.06451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72.9927" office:value-type="float"/>
          <table:table-cell office:value="82.48175" office:value-type="float"/>
          <table:table-cell office:value="81.02189" office:value-type="float"/>
          <table:table-cell office:value="92.70072" office:value-type="float"/>
          <table:table-cell office:value="97.81021" office:value-type="float"/>
          <table:table-cell office:value="92.70072" office:value-type="float"/>
          <table:table-cell office:value="105.83941" office:value-type="float"/>
          <table:table-cell office:value="106.56934" office:value-type="float"/>
          <table:table-cell office:value="100.72992" office:value-type="float"/>
          <table:table-cell office:value="102.9197" office:value-type="float"/>
          <table:table-cell office:value="100" office:value-type="float"/>
          <table:table-cell office:value="101.45985" office:value-type="float"/>
          <table:table-cell office:value="103.64963" office:value-type="float"/>
          <table:table-cell office:value="113.13868" office:value-type="float"/>
          <table:table-cell office:value="110.9489" office:value-type="float"/>
          <table:table-cell office:value="118.9781" office:value-type="float"/>
          <table:table-cell office:value="121.16788" office:value-type="float"/>
          <table:table-cell office:value="121.89781" office:value-type="float"/>
          <table:table-cell office:value="120.43795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Matige toename</text:p>
          </table:table-cell>
          <table:table-cell office:value="95.23809" office:value-type="float"/>
          <table:table-cell office:value="85.71428" office:value-type="float"/>
          <table:table-cell office:value="95.23809" office:value-type="float"/>
          <table:table-cell office:value="80.95238" office:value-type="float"/>
          <table:table-cell office:value="96.19047" office:value-type="float"/>
          <table:table-cell office:value="81.90476" office:value-type="float"/>
          <table:table-cell office:value="92.38095" office:value-type="float"/>
          <table:table-cell office:value="95.23809" office:value-type="float"/>
          <table:table-cell office:value="94.28571" office:value-type="float"/>
          <table:table-cell office:value="101.90476" office:value-type="float"/>
          <table:table-cell office:value="100" office:value-type="float"/>
          <table:table-cell office:value="102.85714" office:value-type="float"/>
          <table:table-cell office:value="90.47619" office:value-type="float"/>
          <table:table-cell office:value="93.33333" office:value-type="float"/>
          <table:table-cell office:value="104.7619" office:value-type="float"/>
          <table:table-cell office:value="89.5238" office:value-type="float"/>
          <table:table-cell office:value="102.85714" office:value-type="float"/>
          <table:table-cell office:value="108.57142" office:value-type="float"/>
          <table:table-cell office:value="99.04761" office:value-type="float"/>
        </table:table-row>
        <table:table-row>
          <table:table-cell office:value-type="string">
            <text:p>Vuurgoudhaan</text:p>
          </table:table-cell>
          <table:table-cell office:value-type="string">
            <text:p>Matige toename</text:p>
          </table:table-cell>
          <table:table-cell office:value="75.18796" office:value-type="float"/>
          <table:table-cell office:value="28.57142" office:value-type="float"/>
          <table:table-cell office:value="36.8421" office:value-type="float"/>
          <table:table-cell office:value="39.84962" office:value-type="float"/>
          <table:table-cell office:value="45.86466" office:value-type="float"/>
          <table:table-cell office:value="75.93984" office:value-type="float"/>
          <table:table-cell office:value="78.19548" office:value-type="float"/>
          <table:table-cell office:value="74.43609" office:value-type="float"/>
          <table:table-cell office:value="80.45112" office:value-type="float"/>
          <table:table-cell office:value="82.70676" office:value-type="float"/>
          <table:table-cell office:value="100" office:value-type="float"/>
          <table:table-cell office:value="85.71428" office:value-type="float"/>
          <table:table-cell office:value="73.68421" office:value-type="float"/>
          <table:table-cell office:value="75.18796" office:value-type="float"/>
          <table:table-cell office:value="85.71428" office:value-type="float"/>
          <table:table-cell office:value="63.90977" office:value-type="float"/>
          <table:table-cell office:value="60.15037" office:value-type="float"/>
          <table:table-cell office:value="95.48872" office:value-type="float"/>
          <table:table-cell office:value="90.97744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Stabiel</text:p>
          </table:table-cell>
          <table:table-cell office:value="111.11111" office:value-type="float"/>
          <table:table-cell office:value="88.88888" office:value-type="float"/>
          <table:table-cell office:value="123.33333" office:value-type="float"/>
          <table:table-cell office:value="120" office:value-type="float"/>
          <table:table-cell office:value="116.66666" office:value-type="float"/>
          <table:table-cell office:value="123.33333" office:value-type="float"/>
          <table:table-cell office:value="86.66666" office:value-type="float"/>
          <table:table-cell office:value="62.22222" office:value-type="float"/>
          <table:table-cell office:value="75.55555" office:value-type="float"/>
          <table:table-cell office:value="91.11111" office:value-type="float"/>
          <table:table-cell office:value="100" office:value-type="float"/>
          <table:table-cell office:value="95.55555" office:value-type="float"/>
          <table:table-cell office:value="92.22222" office:value-type="float"/>
          <table:table-cell office:value="85.55555" office:value-type="float"/>
          <table:table-cell office:value="94.44444" office:value-type="float"/>
          <table:table-cell office:value="94.44444" office:value-type="float"/>
          <table:table-cell office:value="103.33333" office:value-type="float"/>
          <table:table-cell office:value="108.88888" office:value-type="float"/>
          <table:table-cell office:value="112.22222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="63.29113" office:value-type="float"/>
          <table:table-cell office:value="51.89873" office:value-type="float"/>
          <table:table-cell office:value="57.59493" office:value-type="float"/>
          <table:table-cell office:value="62.02531" office:value-type="float"/>
          <table:table-cell office:value="83.5443" office:value-type="float"/>
          <table:table-cell office:value="77.8481" office:value-type="float"/>
          <table:table-cell office:value="55.06329" office:value-type="float"/>
          <table:table-cell office:value="54.43037" office:value-type="float"/>
          <table:table-cell office:value="77.21518" office:value-type="float"/>
          <table:table-cell office:value="96.83544" office:value-type="float"/>
          <table:table-cell office:value="100" office:value-type="float"/>
          <table:table-cell office:value="94.30379" office:value-type="float"/>
          <table:table-cell office:value="89.87341" office:value-type="float"/>
          <table:table-cell office:value="95.56962" office:value-type="float"/>
          <table:table-cell office:value="82.27848" office:value-type="float"/>
          <table:table-cell office:value="81.01265" office:value-type="float"/>
          <table:table-cell office:value="81.64556" office:value-type="float"/>
          <table:table-cell office:value="83.5443" office:value-type="float"/>
          <table:table-cell office:value="81.64556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="163.93442" office:value-type="float"/>
          <table:table-cell office:value="144.26229" office:value-type="float"/>
          <table:table-cell office:value="116.39344" office:value-type="float"/>
          <table:table-cell office:value="104.91803" office:value-type="float"/>
          <table:table-cell office:value="121.31147" office:value-type="float"/>
          <table:table-cell office:value="118.03278" office:value-type="float"/>
          <table:table-cell office:value="96.72131" office:value-type="float"/>
          <table:table-cell office:value="103.27868" office:value-type="float"/>
          <table:table-cell office:value="103.27868" office:value-type="float"/>
          <table:table-cell office:value="103.27868" office:value-type="float"/>
          <table:table-cell office:value="100" office:value-type="float"/>
          <table:table-cell office:value="100" office:value-type="float"/>
          <table:table-cell office:value="103.27868" office:value-type="float"/>
          <table:table-cell office:value="118.03278" office:value-type="float"/>
          <table:table-cell office:value="108.19672" office:value-type="float"/>
          <table:table-cell office:value="106.55737" office:value-type="float"/>
          <table:table-cell office:value="98.36065" office:value-type="float"/>
          <table:table-cell office:value="95.08196" office:value-type="float"/>
          <table:table-cell office:value="90.1639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="116.27906" office:value-type="float"/>
          <table:table-cell office:value="127.90697" office:value-type="float"/>
          <table:table-cell office:value="126.74418" office:value-type="float"/>
          <table:table-cell office:value="158.13953" office:value-type="float"/>
          <table:table-cell office:value="150" office:value-type="float"/>
          <table:table-cell office:value="125.58139" office:value-type="float"/>
          <table:table-cell office:value="134.88372" office:value-type="float"/>
          <table:table-cell office:value="120.93023" office:value-type="float"/>
          <table:table-cell office:value="118.60465" office:value-type="float"/>
          <table:table-cell office:value="98.8372" office:value-type="float"/>
          <table:table-cell office:value="100" office:value-type="float"/>
          <table:table-cell office:value="93.02325" office:value-type="float"/>
          <table:table-cell office:value="86.04651" office:value-type="float"/>
          <table:table-cell office:value="96.51162" office:value-type="float"/>
          <table:table-cell office:value="82.55813" office:value-type="float"/>
          <table:table-cell office:value="84.88372" office:value-type="float"/>
          <table:table-cell office:value="86.04651" office:value-type="float"/>
          <table:table-cell office:value="93.02325" office:value-type="float"/>
          <table:table-cell office:value="86.04651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Stabiel</text:p>
          </table:table-cell>
          <table:table-cell office:value="105.26315" office:value-type="float"/>
          <table:table-cell office:value="101.05263" office:value-type="float"/>
          <table:table-cell office:value="86.31578" office:value-type="float"/>
          <table:table-cell office:value="89.47368" office:value-type="float"/>
          <table:table-cell office:value="95.78947" office:value-type="float"/>
          <table:table-cell office:value="102.10526" office:value-type="float"/>
          <table:table-cell office:value="105.26315" office:value-type="float"/>
          <table:table-cell office:value="90.52631" office:value-type="float"/>
          <table:table-cell office:value="78.94736" office:value-type="float"/>
          <table:table-cell office:value="92.63157" office:value-type="float"/>
          <table:table-cell office:value="100" office:value-type="float"/>
          <table:table-cell office:value="100" office:value-type="float"/>
          <table:table-cell office:value="98.94736" office:value-type="float"/>
          <table:table-cell office:value="103.15789" office:value-type="float"/>
          <table:table-cell office:value="84.21052" office:value-type="float"/>
          <table:table-cell office:value="85.26315" office:value-type="float"/>
          <table:table-cell office:value="95.78947" office:value-type="float"/>
          <table:table-cell office:value="91.57894" office:value-type="float"/>
          <table:table-cell office:value="98.94736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96.15384" office:value-type="float"/>
          <table:table-cell office:value="78.84615" office:value-type="float"/>
          <table:table-cell office:value="85.57692" office:value-type="float"/>
          <table:table-cell office:value="99.03846" office:value-type="float"/>
          <table:table-cell office:value="101.92307" office:value-type="float"/>
          <table:table-cell office:value="125.96153" office:value-type="float"/>
          <table:table-cell office:value="67.30769" office:value-type="float"/>
          <table:table-cell office:value="61.53846" office:value-type="float"/>
          <table:table-cell office:value="74.03846" office:value-type="float"/>
          <table:table-cell office:value="93.26923" office:value-type="float"/>
          <table:table-cell office:value="100" office:value-type="float"/>
          <table:table-cell office:value="106.73076" office:value-type="float"/>
          <table:table-cell office:value="114.42307" office:value-type="float"/>
          <table:table-cell office:value="108.65384" office:value-type="float"/>
          <table:table-cell office:value="108.65384" office:value-type="float"/>
          <table:table-cell office:value="102.88461" office:value-type="float"/>
          <table:table-cell office:value="106.73076" office:value-type="float"/>
          <table:table-cell office:value="118.26923" office:value-type="float"/>
          <table:table-cell office:value="110.57692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23.45679" office:value-type="float"/>
          <table:table-cell office:value="137.03703" office:value-type="float"/>
          <table:table-cell office:value="119.75308" office:value-type="float"/>
          <table:table-cell office:value="112.34567" office:value-type="float"/>
          <table:table-cell office:value="114.81481" office:value-type="float"/>
          <table:table-cell office:value="118.51851" office:value-type="float"/>
          <table:table-cell office:value="75.30864" office:value-type="float"/>
          <table:table-cell office:value="76.5432" office:value-type="float"/>
          <table:table-cell office:value="90.12345" office:value-type="float"/>
          <table:table-cell office:value="95.06172" office:value-type="float"/>
          <table:table-cell office:value="100" office:value-type="float"/>
          <table:table-cell office:value="103.7037" office:value-type="float"/>
          <table:table-cell office:value="108.64197" office:value-type="float"/>
          <table:table-cell office:value="101.23456" office:value-type="float"/>
          <table:table-cell office:value="85.18518" office:value-type="float"/>
          <table:table-cell office:value="91.35802" office:value-type="float"/>
          <table:table-cell office:value="85.18518" office:value-type="float"/>
          <table:table-cell office:value="87.65432" office:value-type="float"/>
          <table:table-cell office:value="91.35802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afname</text:p>
          </table:table-cell>
          <table:table-cell office:value="153.84615" office:value-type="float"/>
          <table:table-cell office:value="150.76923" office:value-type="float"/>
          <table:table-cell office:value="136.92307" office:value-type="float"/>
          <table:table-cell office:value="136.92307" office:value-type="float"/>
          <table:table-cell office:value="113.84615" office:value-type="float"/>
          <table:table-cell office:value="118.46153" office:value-type="float"/>
          <table:table-cell office:value="120" office:value-type="float"/>
          <table:table-cell office:value="115.38461" office:value-type="float"/>
          <table:table-cell office:value="126.15384" office:value-type="float"/>
          <table:table-cell office:value="109.23076" office:value-type="float"/>
          <table:table-cell office:value="100" office:value-type="float"/>
          <table:table-cell office:value="98.46153" office:value-type="float"/>
          <table:table-cell office:value="96.92307" office:value-type="float"/>
          <table:table-cell office:value="101.53846" office:value-type="float"/>
          <table:table-cell office:value="103.07692" office:value-type="float"/>
          <table:table-cell office:value="98.46153" office:value-type="float"/>
          <table:table-cell office:value="76.92307" office:value-type="float"/>
          <table:table-cell office:value="84.61538" office:value-type="float"/>
          <table:table-cell office:value="89.23076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="72.46376" office:value-type="float"/>
          <table:table-cell office:value="57.97101" office:value-type="float"/>
          <table:table-cell office:value="55.7971" office:value-type="float"/>
          <table:table-cell office:value="60.86956" office:value-type="float"/>
          <table:table-cell office:value="67.3913" office:value-type="float"/>
          <table:table-cell office:value="58.69565" office:value-type="float"/>
          <table:table-cell office:value="44.20289" office:value-type="float"/>
          <table:table-cell office:value="56.52173" office:value-type="float"/>
          <table:table-cell office:value="40.57971" office:value-type="float"/>
          <table:table-cell office:value="55.07246" office:value-type="float"/>
          <table:table-cell office:value="100" office:value-type="float"/>
          <table:table-cell office:value="95.65217" office:value-type="float"/>
          <table:table-cell office:value="89.13043" office:value-type="float"/>
          <table:table-cell office:value="110.86956" office:value-type="float"/>
          <table:table-cell office:value="103.62318" office:value-type="float"/>
          <table:table-cell office:value="109.42028" office:value-type="float"/>
          <table:table-cell office:value="118.11594" office:value-type="float"/>
          <table:table-cell office:value="101.44927" office:value-type="float"/>
          <table:table-cell office:value="147.8260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9.8901" office:value-type="float"/>
          <table:table-cell office:value="106.5934" office:value-type="float"/>
          <table:table-cell office:value="114.28571" office:value-type="float"/>
          <table:table-cell office:value="106.5934" office:value-type="float"/>
          <table:table-cell office:value="102.1978" office:value-type="float"/>
          <table:table-cell office:value="102.1978" office:value-type="float"/>
          <table:table-cell office:value="108.7912" office:value-type="float"/>
          <table:table-cell office:value="106.5934" office:value-type="float"/>
          <table:table-cell office:value="110.98901" office:value-type="float"/>
          <table:table-cell office:value="98.90109" office:value-type="float"/>
          <table:table-cell office:value="100" office:value-type="float"/>
          <table:table-cell office:value="96.70329" office:value-type="float"/>
          <table:table-cell office:value="94.50549" office:value-type="float"/>
          <table:table-cell office:value="93.40659" office:value-type="float"/>
          <table:table-cell office:value="97.80219" office:value-type="float"/>
          <table:table-cell office:value="86.81318" office:value-type="float"/>
          <table:table-cell office:value="80.21978" office:value-type="float"/>
          <table:table-cell office:value="82.41758" office:value-type="float"/>
          <table:table-cell office:value="76.92307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Matige toename</text:p>
          </table:table-cell>
          <table:table-cell office:value="71.42857" office:value-type="float"/>
          <table:table-cell office:value="67.85714" office:value-type="float"/>
          <table:table-cell office:value="62.85714" office:value-type="float"/>
          <table:table-cell office:value="71.42857" office:value-type="float"/>
          <table:table-cell office:value="76.42857" office:value-type="float"/>
          <table:table-cell office:value="77.14285" office:value-type="float"/>
          <table:table-cell office:value="80.71428" office:value-type="float"/>
          <table:table-cell office:value="81.42857" office:value-type="float"/>
          <table:table-cell office:value="85.71428" office:value-type="float"/>
          <table:table-cell office:value="90" office:value-type="float"/>
          <table:table-cell office:value="100" office:value-type="float"/>
          <table:table-cell office:value="102.85714" office:value-type="float"/>
          <table:table-cell office:value="107.85714" office:value-type="float"/>
          <table:table-cell office:value="116.42857" office:value-type="float"/>
          <table:table-cell office:value="110.71428" office:value-type="float"/>
          <table:table-cell office:value="118.57142" office:value-type="float"/>
          <table:table-cell office:value="114.28571" office:value-type="float"/>
          <table:table-cell office:value="116.42857" office:value-type="float"/>
          <table:table-cell office:value="120.71428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125" office:value-type="float"/>
          <table:table-cell office:value="127.5" office:value-type="float"/>
          <table:table-cell office:value="128.75" office:value-type="float"/>
          <table:table-cell office:value="106.25" office:value-type="float"/>
          <table:table-cell office:value="118.75" office:value-type="float"/>
          <table:table-cell office:value="110" office:value-type="float"/>
          <table:table-cell office:value="103.75" office:value-type="float"/>
          <table:table-cell office:value="115" office:value-type="float"/>
          <table:table-cell office:value="101.25" office:value-type="float"/>
          <table:table-cell office:value="110" office:value-type="float"/>
          <table:table-cell office:value="100" office:value-type="float"/>
          <table:table-cell office:value="117.5" office:value-type="float"/>
          <table:table-cell office:value="107.5" office:value-type="float"/>
          <table:table-cell office:value="90" office:value-type="float"/>
          <table:table-cell office:value="92.5" office:value-type="float"/>
          <table:table-cell office:value="91.25" office:value-type="float"/>
          <table:table-cell office:value="95" office:value-type="float"/>
          <table:table-cell office:value="96.25" office:value-type="float"/>
          <table:table-cell office:value="97.5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="98.03921" office:value-type="float"/>
          <table:table-cell office:value="54.90196" office:value-type="float"/>
          <table:table-cell office:value="62.74509" office:value-type="float"/>
          <table:table-cell office:value="74.5098" office:value-type="float"/>
          <table:table-cell office:value="77.45098" office:value-type="float"/>
          <table:table-cell office:value="84.31372" office:value-type="float"/>
          <table:table-cell office:value="53.92156" office:value-type="float"/>
          <table:table-cell office:value="66.66666" office:value-type="float"/>
          <table:table-cell office:value="76.47058" office:value-type="float"/>
          <table:table-cell office:value="87.2549" office:value-type="float"/>
          <table:table-cell office:value="100" office:value-type="float"/>
          <table:table-cell office:value="84.31372" office:value-type="float"/>
          <table:table-cell office:value="72.54901" office:value-type="float"/>
          <table:table-cell office:value="64.70588" office:value-type="float"/>
          <table:table-cell office:value="50" office:value-type="float"/>
          <table:table-cell office:value="61.7647" office:value-type="float"/>
          <table:table-cell office:value="66.66666" office:value-type="float"/>
          <table:table-cell office:value="59.80392" office:value-type="float"/>
          <table:table-cell office:value="58.823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232.55813" office:value-type="float"/>
          <table:table-cell office:value="188.37209" office:value-type="float"/>
          <table:table-cell office:value="181.39534" office:value-type="float"/>
          <table:table-cell office:value="174.4186" office:value-type="float"/>
          <table:table-cell office:value="148.8372" office:value-type="float"/>
          <table:table-cell office:value="174.4186" office:value-type="float"/>
          <table:table-cell office:value="174.4186" office:value-type="float"/>
          <table:table-cell office:value="158.13953" office:value-type="float"/>
          <table:table-cell office:value="132.55813" office:value-type="float"/>
          <table:table-cell office:value="104.65116" office:value-type="float"/>
          <table:table-cell office:value="100" office:value-type="float"/>
          <table:table-cell office:value="83.72093" office:value-type="float"/>
          <table:table-cell office:value="76.74418" office:value-type="float"/>
          <table:table-cell office:value="72.09302" office:value-type="float"/>
          <table:table-cell office:value="72.09302" office:value-type="float"/>
          <table:table-cell office:value="76.74418" office:value-type="float"/>
          <table:table-cell office:value="79.06976" office:value-type="float"/>
          <table:table-cell office:value="74.4186" office:value-type="float"/>
          <table:table-cell office:value="69.76744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Matige toename</text:p>
          </table:table-cell>
          <table:table-cell office:value="78.74015" office:value-type="float"/>
          <table:table-cell office:value="86.61417" office:value-type="float"/>
          <table:table-cell office:value="82.67716" office:value-type="float"/>
          <table:table-cell office:value="81.88976" office:value-type="float"/>
          <table:table-cell office:value="89.76377" office:value-type="float"/>
          <table:table-cell office:value="98.42519" office:value-type="float"/>
          <table:table-cell office:value="88.18897" office:value-type="float"/>
          <table:table-cell office:value="96.06299" office:value-type="float"/>
          <table:table-cell office:value="84.25196" office:value-type="float"/>
          <table:table-cell office:value="97.63779" office:value-type="float"/>
          <table:table-cell office:value="100" office:value-type="float"/>
          <table:table-cell office:value="102.3622" office:value-type="float"/>
          <table:table-cell office:value="106.29921" office:value-type="float"/>
          <table:table-cell office:value="96.06299" office:value-type="float"/>
          <table:table-cell office:value="100" office:value-type="float"/>
          <table:table-cell office:value="99.21259" office:value-type="float"/>
          <table:table-cell office:value="103.1496" office:value-type="float"/>
          <table:table-cell office:value="96.85039" office:value-type="float"/>
          <table:table-cell office:value="100.7874" office:value-type="float"/>
        </table:table-row>
        <table:table-row>
          <table:table-cell office:value-type="string">
            <text:p>Zwarte mees</text:p>
          </table:table-cell>
          <table:table-cell office:value-type="string">
            <text:p>Stabiel</text:p>
          </table:table-cell>
          <table:table-cell office:value="121.95121" office:value-type="float"/>
          <table:table-cell office:value="117.07317" office:value-type="float"/>
          <table:table-cell office:value="103.65853" office:value-type="float"/>
          <table:table-cell office:value="107.31707" office:value-type="float"/>
          <table:table-cell office:value="113.41463" office:value-type="float"/>
          <table:table-cell office:value="89.02439" office:value-type="float"/>
          <table:table-cell office:value="117.07317" office:value-type="float"/>
          <table:table-cell office:value="109.75609" office:value-type="float"/>
          <table:table-cell office:value="91.46341" office:value-type="float"/>
          <table:table-cell office:value="82.92682" office:value-type="float"/>
          <table:table-cell office:value="100" office:value-type="float"/>
          <table:table-cell office:value="110.9756" office:value-type="float"/>
          <table:table-cell office:value="126.82926" office:value-type="float"/>
          <table:table-cell office:value="119.51219" office:value-type="float"/>
          <table:table-cell office:value="124.39024" office:value-type="float"/>
          <table:table-cell office:value="120.7317" office:value-type="float"/>
          <table:table-cell office:value="107.31707" office:value-type="float"/>
          <table:table-cell office:value="92.68292" office:value-type="float"/>
          <table:table-cell office:value="103.65853" office:value-type="float"/>
        </table:table-row>
        <table:table-row>
          <table:table-cell office:value-type="string">
            <text:p>Zwarte roodstaart</text:p>
          </table:table-cell>
          <table:table-cell office:value-type="string">
            <text:p>Matige afname</text:p>
          </table:table-cell>
          <table:table-cell office:value="128.20512" office:value-type="float"/>
          <table:table-cell office:value="125.64102" office:value-type="float"/>
          <table:table-cell office:value="100" office:value-type="float"/>
          <table:table-cell office:value="97.43589" office:value-type="float"/>
          <table:table-cell office:value="96.15384" office:value-type="float"/>
          <table:table-cell office:value="87.17948" office:value-type="float"/>
          <table:table-cell office:value="98.71794" office:value-type="float"/>
          <table:table-cell office:value="114.10256" office:value-type="float"/>
          <table:table-cell office:value="120.51282" office:value-type="float"/>
          <table:table-cell office:value="102.5641" office:value-type="float"/>
          <table:table-cell office:value="100" office:value-type="float"/>
          <table:table-cell office:value="89.74358" office:value-type="float"/>
          <table:table-cell office:value="83.33333" office:value-type="float"/>
          <table:table-cell office:value="87.17948" office:value-type="float"/>
          <table:table-cell office:value="103.84615" office:value-type="float"/>
          <table:table-cell office:value="93.58974" office:value-type="float"/>
          <table:table-cell office:value="78.20512" office:value-type="float"/>
          <table:table-cell office:value="83.33333" office:value-type="float"/>
          <table:table-cell office:value="84.61538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94.33962" office:value-type="float"/>
          <table:table-cell office:value="79.24528" office:value-type="float"/>
          <table:table-cell office:value="79.24528" office:value-type="float"/>
          <table:table-cell office:value="83.96226" office:value-type="float"/>
          <table:table-cell office:value="91.50943" office:value-type="float"/>
          <table:table-cell office:value="96.22641" office:value-type="float"/>
          <table:table-cell office:value="100" office:value-type="float"/>
          <table:table-cell office:value="98.1132" office:value-type="float"/>
          <table:table-cell office:value="90.56603" office:value-type="float"/>
          <table:table-cell office:value="93.39622" office:value-type="float"/>
          <table:table-cell office:value="100" office:value-type="float"/>
          <table:table-cell office:value="98.1132" office:value-type="float"/>
          <table:table-cell office:value="96.22641" office:value-type="float"/>
          <table:table-cell office:value="86.79245" office:value-type="float"/>
          <table:table-cell office:value="84.90566" office:value-type="float"/>
          <table:table-cell office:value="88.67924" office:value-type="float"/>
          <table:table-cell office:value="77.35849" office:value-type="float"/>
          <table:table-cell office:value="96.22641" office:value-type="float"/>
          <table:table-cell office:value="83.01886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="116.27906" office:value-type="float"/>
          <table:table-cell office:value="113.95348" office:value-type="float"/>
          <table:table-cell office:value="122.09302" office:value-type="float"/>
          <table:table-cell office:value="105.81395" office:value-type="float"/>
          <table:table-cell office:value="106.97674" office:value-type="float"/>
          <table:table-cell office:value="100" office:value-type="float"/>
          <table:table-cell office:value="100" office:value-type="float"/>
          <table:table-cell office:value="96.51162" office:value-type="float"/>
          <table:table-cell office:value="89.53488" office:value-type="float"/>
          <table:table-cell office:value="91.86046" office:value-type="float"/>
          <table:table-cell office:value="100" office:value-type="float"/>
          <table:table-cell office:value="97.67441" office:value-type="float"/>
          <table:table-cell office:value="101.16279" office:value-type="float"/>
          <table:table-cell office:value="102.32558" office:value-type="float"/>
          <table:table-cell office:value="105.81395" office:value-type="float"/>
          <table:table-cell office:value="91.86046" office:value-type="float"/>
          <table:table-cell office:value="101.16279" office:value-type="float"/>
          <table:table-cell office:value="108.13953" office:value-type="float"/>
          <table:table-cell office:value="105.81395" office:value-type="float"/>
        </table:table-row>
        <table:table-row>
          <table:table-cell office:value-type="string">
            <text:p>Zwartkop</text:p>
          </table:table-cell>
          <table:table-cell office:value-type="string">
            <text:p>Matige toename</text:p>
          </table:table-cell>
          <table:table-cell office:value="72.9927" office:value-type="float"/>
          <table:table-cell office:value="68.61313" office:value-type="float"/>
          <table:table-cell office:value="78.10218" office:value-type="float"/>
          <table:table-cell office:value="85.40145" office:value-type="float"/>
          <table:table-cell office:value="94.16058" office:value-type="float"/>
          <table:table-cell office:value="91.24087" office:value-type="float"/>
          <table:table-cell office:value="77.37226" office:value-type="float"/>
          <table:table-cell office:value="91.9708" office:value-type="float"/>
          <table:table-cell office:value="100" office:value-type="float"/>
          <table:table-cell office:value="101.45985" office:value-type="float"/>
          <table:table-cell office:value="100" office:value-type="float"/>
          <table:table-cell office:value="104.37956" office:value-type="float"/>
          <table:table-cell office:value="109.48905" office:value-type="float"/>
          <table:table-cell office:value="109.48905" office:value-type="float"/>
          <table:table-cell office:value="119.70802" office:value-type="float"/>
          <table:table-cell office:value="128.46715" office:value-type="float"/>
          <table:table-cell office:value="125.54744" office:value-type="float"/>
          <table:table-cell office:value="123.35766" office:value-type="float"/>
          <table:table-cell office:value="125.54744" office:value-type="float"/>
        </table:table-row>
        <table:table-row>
          <table:table-cell office:value-type="string">
            <text:p>Zwartkopmeeuw</text:p>
          </table:table-cell>
          <table:table-cell office:value-type="string">
            <text:p>Sterke toename</text:p>
          </table:table-cell>
          <table:table-cell office:value="11.53846" office:value-type="float"/>
          <table:table-cell office:value="15.38461" office:value-type="float"/>
          <table:table-cell office:value="10.25641" office:value-type="float"/>
          <table:table-cell office:value="20.51282" office:value-type="float"/>
          <table:table-cell office:value="24.35897" office:value-type="float"/>
          <table:table-cell office:value="28.20512" office:value-type="float"/>
          <table:table-cell office:value="37.17948" office:value-type="float"/>
          <table:table-cell office:value="43.58974" office:value-type="float"/>
          <table:table-cell office:value="48.71794" office:value-type="float"/>
          <table:table-cell office:value="55.1282" office:value-type="float"/>
          <table:table-cell office:value="100" office:value-type="float"/>
          <table:table-cell office:value="116.66666" office:value-type="float"/>
          <table:table-cell office:value="26.92307" office:value-type="float"/>
          <table:table-cell office:value="101.28205" office:value-type="float"/>
          <table:table-cell office:value="110.25641" office:value-type="float"/>
          <table:table-cell office:value="120.51282" office:value-type="float"/>
          <table:table-cell office:value="119.23076" office:value-type="float"/>
          <table:table-cell office:value="144.87179" office:value-type="float"/>
          <table:table-cell office:value="128.205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4.951096</meta:creation-date>
    <dc:date>2023-04-11T18:05:55.1421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