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Trend van broedvogel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72 soorten samen: trend in populatie-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94" office:value-type="float"/>
          <table:table-cell office:value="91.54" office:value-type="float"/>
          <table:table-cell office:value="88.23" office:value-type="float"/>
          <table:table-cell office:value="94.63" office:value-type="float"/>
        </table:table-row>
        <table:table-row>
          <table:table-cell office:value="1991" office:value-type="float"/>
          <table:table-cell office:value="88" office:value-type="float"/>
          <table:table-cell office:value="91.01" office:value-type="float"/>
          <table:table-cell office:value="88.23" office:value-type="float"/>
          <table:table-cell office:value="94.63" office:value-type="float"/>
        </table:table-row>
        <table:table-row>
          <table:table-cell office:value="1992" office:value-type="float"/>
          <table:table-cell office:value="91" office:value-type="float"/>
          <table:table-cell office:value="90.71" office:value-type="float"/>
          <table:table-cell office:value="87.36" office:value-type="float"/>
          <table:table-cell office:value="93.69" office:value-type="float"/>
        </table:table-row>
        <table:table-row>
          <table:table-cell office:value="1993" office:value-type="float"/>
          <table:table-cell office:value="91" office:value-type="float"/>
          <table:table-cell office:value="90.68" office:value-type="float"/>
          <table:table-cell office:value="88.23" office:value-type="float"/>
          <table:table-cell office:value="93.69" office:value-type="float"/>
        </table:table-row>
        <table:table-row>
          <table:table-cell office:value="1994" office:value-type="float"/>
          <table:table-cell office:value="92" office:value-type="float"/>
          <table:table-cell office:value="90.88" office:value-type="float"/>
          <table:table-cell office:value="88.23" office:value-type="float"/>
          <table:table-cell office:value="93.69" office:value-type="float"/>
        </table:table-row>
        <table:table-row>
          <table:table-cell office:value="1995" office:value-type="float"/>
          <table:table-cell office:value="90" office:value-type="float"/>
          <table:table-cell office:value="91.24" office:value-type="float"/>
          <table:table-cell office:value="88.23" office:value-type="float"/>
          <table:table-cell office:value="93.69" office:value-type="float"/>
        </table:table-row>
        <table:table-row>
          <table:table-cell office:value="1996" office:value-type="float"/>
          <table:table-cell office:value="88" office:value-type="float"/>
          <table:table-cell office:value="91.89" office:value-type="float"/>
          <table:table-cell office:value="89.12" office:value-type="float"/>
          <table:table-cell office:value="94.63" office:value-type="float"/>
        </table:table-row>
        <table:table-row>
          <table:table-cell office:value="1997" office:value-type="float"/>
          <table:table-cell office:value="93" office:value-type="float"/>
          <table:table-cell office:value="92.82" office:value-type="float"/>
          <table:table-cell office:value="90.02" office:value-type="float"/>
          <table:table-cell office:value="95.58" office:value-type="float"/>
        </table:table-row>
        <table:table-row>
          <table:table-cell office:value="1998" office:value-type="float"/>
          <table:table-cell office:value="94" office:value-type="float"/>
          <table:table-cell office:value="93.8" office:value-type="float"/>
          <table:table-cell office:value="90.92" office:value-type="float"/>
          <table:table-cell office:value="96.54" office:value-type="float"/>
        </table:table-row>
        <table:table-row>
          <table:table-cell office:value="1999" office:value-type="float"/>
          <table:table-cell office:value="95" office:value-type="float"/>
          <table:table-cell office:value="94.92" office:value-type="float"/>
          <table:table-cell office:value="92.76" office:value-type="float"/>
          <table:table-cell office:value="97.51" office:value-type="float"/>
        </table:table-row>
        <table:table-row>
          <table:table-cell office:value="2000" office:value-type="float"/>
          <table:table-cell office:value="100" office:value-type="float"/>
          <table:table-cell office:value="96.2" office:value-type="float"/>
          <table:table-cell office:value="93.69" office:value-type="float"/>
          <table:table-cell office:value="98.49" office:value-type="float"/>
        </table:table-row>
        <table:table-row>
          <table:table-cell office:value="2001" office:value-type="float"/>
          <table:table-cell office:value="98" office:value-type="float"/>
          <table:table-cell office:value="97.35" office:value-type="float"/>
          <table:table-cell office:value="94.63" office:value-type="float"/>
          <table:table-cell office:value="100.48" office:value-type="float"/>
        </table:table-row>
        <table:table-row>
          <table:table-cell office:value="2002" office:value-type="float"/>
          <table:table-cell office:value="96" office:value-type="float"/>
          <table:table-cell office:value="98.24" office:value-type="float"/>
          <table:table-cell office:value="95.58" office:value-type="float"/>
          <table:table-cell office:value="101.49" office:value-type="float"/>
        </table:table-row>
        <table:table-row>
          <table:table-cell office:value="2003" office:value-type="float"/>
          <table:table-cell office:value="98" office:value-type="float"/>
          <table:table-cell office:value="99.01" office:value-type="float"/>
          <table:table-cell office:value="96.54" office:value-type="float"/>
          <table:table-cell office:value="101.49" office:value-type="float"/>
        </table:table-row>
        <table:table-row>
          <table:table-cell office:value="2004" office:value-type="float"/>
          <table:table-cell office:value="100" office:value-type="float"/>
          <table:table-cell office:value="99.73" office:value-type="float"/>
          <table:table-cell office:value="96.54" office:value-type="float"/>
          <table:table-cell office:value="102.51" office:value-type="float"/>
        </table:table-row>
        <table:table-row>
          <table:table-cell office:value="2005" office:value-type="float"/>
          <table:table-cell office:value="101" office:value-type="float"/>
          <table:table-cell office:value="100.49" office:value-type="float"/>
          <table:table-cell office:value="97.51" office:value-type="float"/>
          <table:table-cell office:value="103.54" office:value-type="float"/>
        </table:table-row>
        <table:table-row>
          <table:table-cell office:value="2006" office:value-type="float"/>
          <table:table-cell office:value="101" office:value-type="float"/>
          <table:table-cell office:value="101.22" office:value-type="float"/>
          <table:table-cell office:value="97.51" office:value-type="float"/>
          <table:table-cell office:value="104.58" office:value-type="float"/>
        </table:table-row>
        <table:table-row>
          <table:table-cell office:value="2007" office:value-type="float"/>
          <table:table-cell office:value="101" office:value-type="float"/>
          <table:table-cell office:value="101.82" office:value-type="float"/>
          <table:table-cell office:value="98.49" office:value-type="float"/>
          <table:table-cell office:value="105.64" office:value-type="float"/>
        </table:table-row>
        <table:table-row>
          <table:table-cell office:value="2008" office:value-type="float"/>
          <table:table-cell office:value="104" office:value-type="float"/>
          <table:table-cell office:value="102.3" office:value-type="float"/>
          <table:table-cell office:value="98.49" office:value-type="float"/>
          <table:table-cell office:value="105.64" office:value-type="float"/>
        </table:table-row>
        <table:table-row>
          <table:table-cell office:value="2009" office:value-type="float"/>
          <table:table-cell office:value="103" office:value-type="float"/>
          <table:table-cell office:value="102.69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0" office:value-type="float"/>
          <table:table-cell office:value="102" office:value-type="float"/>
          <table:table-cell office:value="102.95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1" office:value-type="float"/>
          <table:table-cell office:value="105" office:value-type="float"/>
          <table:table-cell office:value="103.03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2" office:value-type="float"/>
          <table:table-cell office:value="104" office:value-type="float"/>
          <table:table-cell office:value="102.97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3" office:value-type="float"/>
          <table:table-cell office:value="101" office:value-type="float"/>
          <table:table-cell office:value="102.78" office:value-type="float"/>
          <table:table-cell office:value="98.49" office:value-type="float"/>
          <table:table-cell office:value="106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</text:p>
          </table:table-cell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: trend in populatie-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klasse gehele periode</text:p>
          </table:table-cell>
          <table:table-cell office:value-type="string">
            <text:p>Trendklasse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93.65049" office:value-type="float"/>
          <table:table-cell office:value="97.25604" office:value-type="float"/>
          <table:table-cell office:value="105.3568" office:value-type="float"/>
          <table:table-cell office:value="103.4557" office:value-type="float"/>
          <table:table-cell office:value="75.11706" office:value-type="float"/>
          <table:table-cell office:value="83.91084" office:value-type="float"/>
          <table:table-cell office:value="93.45383" office:value-type="float"/>
          <table:table-cell office:value="87.75051" office:value-type="float"/>
          <table:table-cell office:value="99.73777" office:value-type="float"/>
          <table:table-cell office:value="93.51002" office:value-type="float"/>
          <table:table-cell office:value="100" office:value-type="float"/>
          <table:table-cell office:value="100.5338" office:value-type="float"/>
          <table:table-cell office:value="115.48042" office:value-type="float"/>
          <table:table-cell office:value="115.33058" office:value-type="float"/>
          <table:table-cell office:value="101.88237" office:value-type="float"/>
          <table:table-cell office:value="111.18186" office:value-type="float"/>
          <table:table-cell office:value="118.50533" office:value-type="float"/>
          <table:table-cell office:value="107.21108" office:value-type="float"/>
          <table:table-cell office:value="107.4733" office:value-type="float"/>
          <table:table-cell office:value="118.94549" office:value-type="float"/>
          <table:table-cell office:value="123.46881" office:value-type="float"/>
          <table:table-cell office:value="105.30998" office:value-type="float"/>
          <table:table-cell office:value="120.85596" office:value-type="float"/>
          <table:table-cell office:value="98.68889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Matige toename (p&lt;0.01) **</text:p>
          </table:table-cell>
          <table:table-cell office:value-type="string">
            <text:p>Sterke <text:s/>toename (p&lt;0.01) **</text:p>
          </table:table-cell>
          <table:table-cell office:value="99.53219" office:value-type="float"/>
          <table:table-cell office:value="105.49417" office:value-type="float"/>
          <table:table-cell office:value="111.45615" office:value-type="float"/>
          <table:table-cell office:value="106.3601" office:value-type="float"/>
          <table:table-cell office:value="113.19796" office:value-type="float"/>
          <table:table-cell office:value="125.20155" office:value-type="float"/>
          <table:table-cell office:value="127.28177" office:value-type="float"/>
          <table:table-cell office:value="154.99153" office:value-type="float"/>
          <table:table-cell office:value="113.19796" office:value-type="float"/>
          <table:table-cell office:value="95.8495" office:value-type="float"/>
          <table:table-cell office:value="100" office:value-type="float"/>
          <table:table-cell office:value="95.42151" office:value-type="float"/>
          <table:table-cell office:value="91.55966" office:value-type="float"/>
          <table:table-cell office:value="108.16164" office:value-type="float"/>
          <table:table-cell office:value="88.2751" office:value-type="float"/>
          <table:table-cell office:value="99.98009" office:value-type="float"/>
          <table:table-cell office:value="97.12351" office:value-type="float"/>
          <table:table-cell office:value="101.14462" office:value-type="float"/>
          <table:table-cell office:value="120.71265" office:value-type="float"/>
          <table:table-cell office:value="117.09963" office:value-type="float"/>
          <table:table-cell office:value="117.82621" office:value-type="float"/>
          <table:table-cell office:value="144.39136" office:value-type="float"/>
          <table:table-cell office:value="154.2749" office:value-type="float"/>
          <table:table-cell office:value="168.17955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="67.68647" office:value-type="float"/>
          <table:table-cell office:value="79.38946" office:value-type="float"/>
          <table:table-cell office:value="133.8297" office:value-type="float"/>
          <table:table-cell office:value="143.98944" office:value-type="float"/>
          <table:table-cell office:value="116.65087" office:value-type="float"/>
          <table:table-cell office:value="121.31447" office:value-type="float"/>
          <table:table-cell office:value="85.10897" office:value-type="float"/>
          <table:table-cell office:value="90.65926" office:value-type="float"/>
          <table:table-cell office:value="79.68728" office:value-type="float"/>
          <table:table-cell office:value="66.5358" office:value-type="float"/>
          <table:table-cell office:value="100" office:value-type="float"/>
          <table:table-cell office:value="82.53012" office:value-type="float"/>
          <table:table-cell office:value="86.40855" office:value-type="float"/>
          <table:table-cell office:value="84.11398" office:value-type="float"/>
          <table:table-cell office:value="100.14891" office:value-type="float"/>
          <table:table-cell office:value="65.93339" office:value-type="float"/>
          <table:table-cell office:value="79.55191" office:value-type="float"/>
          <table:table-cell office:value="92.60186" office:value-type="float"/>
          <table:table-cell office:value="89.37322" office:value-type="float"/>
          <table:table-cell office:value="96.71043" office:value-type="float"/>
          <table:table-cell office:value="98.19953" office:value-type="float"/>
          <table:table-cell office:value="55.42168" office:value-type="float"/>
          <table:table-cell office:value="70.93542" office:value-type="float"/>
          <table:table-cell office:value="84.91268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73.31915" office:value-type="float"/>
          <table:table-cell office:value="77.08043" office:value-type="float"/>
          <table:table-cell office:value="81.46491" office:value-type="float"/>
          <table:table-cell office:value="74.78554" office:value-type="float"/>
          <table:table-cell office:value="88.62086" office:value-type="float"/>
          <table:table-cell office:value="94.88232" office:value-type="float"/>
          <table:table-cell office:value="85.02822" office:value-type="float"/>
          <table:table-cell office:value="100.88716" office:value-type="float"/>
          <table:table-cell office:value="109.05491" office:value-type="float"/>
          <table:table-cell office:value="95.12427" office:value-type="float"/>
          <table:table-cell office:value="100" office:value-type="float"/>
          <table:table-cell office:value="101.98694" office:value-type="float"/>
          <table:table-cell office:value="104.41381" office:value-type="float"/>
          <table:table-cell office:value="100.72585" office:value-type="float"/>
          <table:table-cell office:value="94.77967" office:value-type="float"/>
          <table:table-cell office:value="108.38037" office:value-type="float"/>
          <table:table-cell office:value="98.61426" office:value-type="float"/>
          <table:table-cell office:value="96.05542" office:value-type="float"/>
          <table:table-cell office:value="98.86355" office:value-type="float"/>
          <table:table-cell office:value="101.0338" office:value-type="float"/>
          <table:table-cell office:value="106.80401" office:value-type="float"/>
          <table:table-cell office:value="109.25287" office:value-type="float"/>
          <table:table-cell office:value="116.92206" office:value-type="float"/>
          <table:table-cell office:value="120.73465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54.25641" office:value-type="float"/>
          <table:table-cell office:value="60.02929" office:value-type="float"/>
          <table:table-cell office:value="67.03922" office:value-type="float"/>
          <table:table-cell office:value="70.92398" office:value-type="float"/>
          <table:table-cell office:value="75.17768" office:value-type="float"/>
          <table:table-cell office:value="92.52889" office:value-type="float"/>
          <table:table-cell office:value="84.31447" office:value-type="float"/>
          <table:table-cell office:value="94.22169" office:value-type="float"/>
          <table:table-cell office:value="100.88437" office:value-type="float"/>
          <table:table-cell office:value="101.62226" office:value-type="float"/>
          <table:table-cell office:value="100" office:value-type="float"/>
          <table:table-cell office:value="102.04004" office:value-type="float"/>
          <table:table-cell office:value="104.37306" office:value-type="float"/>
          <table:table-cell office:value="115.67467" office:value-type="float"/>
          <table:table-cell office:value="136.36807" office:value-type="float"/>
          <table:table-cell office:value="120.28104" office:value-type="float"/>
          <table:table-cell office:value="109.30497" office:value-type="float"/>
          <table:table-cell office:value="112.00694" office:value-type="float"/>
          <table:table-cell office:value="109.48944" office:value-type="float"/>
          <table:table-cell office:value="122.71716" office:value-type="float"/>
          <table:table-cell office:value="154.56567" office:value-type="float"/>
          <table:table-cell office:value="178.39509" office:value-type="float"/>
          <table:table-cell office:value="186.9242" office:value-type="float"/>
          <table:table-cell office:value="176.1543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 (p&lt;0.01) **</text:p>
          </table:table-cell>
          <table:table-cell office:value-type="string">
            <text:p>Matige afname (p&lt;0.05) *</text:p>
          </table:table-cell>
          <table:table-cell office:value="196.81165" office:value-type="float"/>
          <table:table-cell office:value="180.65341" office:value-type="float"/>
          <table:table-cell office:value="166.40425" office:value-type="float"/>
          <table:table-cell office:value="160.89352" office:value-type="float"/>
          <table:table-cell office:value="154.67427" office:value-type="float"/>
          <table:table-cell office:value="120.11415" office:value-type="float"/>
          <table:table-cell office:value="103.36547" office:value-type="float"/>
          <table:table-cell office:value="108.8762" office:value-type="float"/>
          <table:table-cell office:value="110.05707" office:value-type="float"/>
          <table:table-cell office:value="94.21373" office:value-type="float"/>
          <table:table-cell office:value="100" office:value-type="float"/>
          <table:table-cell office:value="101.18086" office:value-type="float"/>
          <table:table-cell office:value="77.46506" office:value-type="float"/>
          <table:table-cell office:value="71.10804" office:value-type="float"/>
          <table:table-cell office:value="68.72662" office:value-type="float"/>
          <table:table-cell office:value="57.62645" office:value-type="float"/>
          <table:table-cell office:value="50.20665" office:value-type="float"/>
          <table:table-cell office:value="38.51604" office:value-type="float"/>
          <table:table-cell office:value="38.37827" office:value-type="float"/>
          <table:table-cell office:value="30.0925" office:value-type="float"/>
          <table:table-cell office:value="43.86931" office:value-type="float"/>
          <table:table-cell office:value="40.91714" office:value-type="float"/>
          <table:table-cell office:value="43.14111" office:value-type="float"/>
          <table:table-cell office:value="21.35406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03.34849" office:value-type="float"/>
          <table:table-cell office:value="91.31872" office:value-type="float"/>
          <table:table-cell office:value="89.55146" office:value-type="float"/>
          <table:table-cell office:value="93.88176" office:value-type="float"/>
          <table:table-cell office:value="100.51674" office:value-type="float"/>
          <table:table-cell office:value="106.76932" office:value-type="float"/>
          <table:table-cell office:value="83.72261" office:value-type="float"/>
          <table:table-cell office:value="77.91442" office:value-type="float"/>
          <table:table-cell office:value="83.2162" office:value-type="float"/>
          <table:table-cell office:value="94.97726" office:value-type="float"/>
          <table:table-cell office:value="100" office:value-type="float"/>
          <table:table-cell office:value="104.53699" office:value-type="float"/>
          <table:table-cell office:value="106.75899" office:value-type="float"/>
          <table:table-cell office:value="97.56097" office:value-type="float"/>
          <table:table-cell office:value="98.04671" office:value-type="float"/>
          <table:table-cell office:value="101.92228" office:value-type="float"/>
          <table:table-cell office:value="96.12443" office:value-type="float"/>
          <table:table-cell office:value="98.36709" office:value-type="float"/>
          <table:table-cell office:value="95.45266" office:value-type="float"/>
          <table:table-cell office:value="88.52831" office:value-type="float"/>
          <table:table-cell office:value="78.68954" office:value-type="float"/>
          <table:table-cell office:value="75.07234" office:value-type="float"/>
          <table:table-cell office:value="71.66184" office:value-type="float"/>
          <table:table-cell office:value="58.2472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145.62399" office:value-type="float"/>
          <table:table-cell office:value="117.737" office:value-type="float"/>
          <table:table-cell office:value="99.98543" office:value-type="float"/>
          <table:table-cell office:value="87.34527" office:value-type="float"/>
          <table:table-cell office:value="70.94801" office:value-type="float"/>
          <table:table-cell office:value="64.89005" office:value-type="float"/>
          <table:table-cell office:value="77.48652" office:value-type="float"/>
          <table:table-cell office:value="79.26314" office:value-type="float"/>
          <table:table-cell office:value="85.69972" office:value-type="float"/>
          <table:table-cell office:value="92.89354" office:value-type="float"/>
          <table:table-cell office:value="100" office:value-type="float"/>
          <table:table-cell office:value="97.16033" office:value-type="float"/>
          <table:table-cell office:value="97.93213" office:value-type="float"/>
          <table:table-cell office:value="98.16513" office:value-type="float"/>
          <table:table-cell office:value="106.98995" office:value-type="float"/>
          <table:table-cell office:value="103.27653" office:value-type="float"/>
          <table:table-cell office:value="124.71239" office:value-type="float"/>
          <table:table-cell office:value="128.92092" office:value-type="float"/>
          <table:table-cell office:value="124.17358" office:value-type="float"/>
          <table:table-cell office:value="151.44895" office:value-type="float"/>
          <table:table-cell office:value="134.71676" office:value-type="float"/>
          <table:table-cell office:value="140.68734" office:value-type="float"/>
          <table:table-cell office:value="113.92165" office:value-type="float"/>
          <table:table-cell office:value="118.63987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102.49051" office:value-type="float"/>
          <table:table-cell office:value="85.17987" office:value-type="float"/>
          <table:table-cell office:value="109.81859" office:value-type="float"/>
          <table:table-cell office:value="78.24126" office:value-type="float"/>
          <table:table-cell office:value="86.75822" office:value-type="float"/>
          <table:table-cell office:value="94.46551" office:value-type="float"/>
          <table:table-cell office:value="88.78753" office:value-type="float"/>
          <table:table-cell office:value="84.84165" office:value-type="float"/>
          <table:table-cell office:value="101.35287" office:value-type="float"/>
          <table:table-cell office:value="106.9796" office:value-type="float"/>
          <table:table-cell office:value="100" office:value-type="float"/>
          <table:table-cell office:value="101.5271" office:value-type="float"/>
          <table:table-cell office:value="93.58409" office:value-type="float"/>
          <table:table-cell office:value="99.9385" office:value-type="float"/>
          <table:table-cell office:value="105.35" office:value-type="float"/>
          <table:table-cell office:value="107.91226" office:value-type="float"/>
          <table:table-cell office:value="93.54309" office:value-type="float"/>
          <table:table-cell office:value="105.70872" office:value-type="float"/>
          <table:table-cell office:value="93.63533" office:value-type="float"/>
          <table:table-cell office:value="90.49912" office:value-type="float"/>
          <table:table-cell office:value="95.03945" office:value-type="float"/>
          <table:table-cell office:value="102.634" office:value-type="float"/>
          <table:table-cell office:value="81.6132" office:value-type="float"/>
          <table:table-cell office:value="71.48713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125.58081" office:value-type="float"/>
          <table:table-cell office:value="117.26736" office:value-type="float"/>
          <table:table-cell office:value="107.3967" office:value-type="float"/>
          <table:table-cell office:value="123.84779" office:value-type="float"/>
          <table:table-cell office:value="99.77395" office:value-type="float"/>
          <table:table-cell office:value="113.26133" office:value-type="float"/>
          <table:table-cell office:value="108.48926" office:value-type="float"/>
          <table:table-cell office:value="124.19942" office:value-type="float"/>
          <table:table-cell office:value="122.39105" office:value-type="float"/>
          <table:table-cell office:value="113.67575" office:value-type="float"/>
          <table:table-cell office:value="100" office:value-type="float"/>
          <table:table-cell office:value="96.20745" office:value-type="float"/>
          <table:table-cell office:value="93.7963" office:value-type="float"/>
          <table:table-cell office:value="112.83435" office:value-type="float"/>
          <table:table-cell office:value="119.75386" office:value-type="float"/>
          <table:table-cell office:value="127.8287" office:value-type="float"/>
          <table:table-cell office:value="118.29712" office:value-type="float"/>
          <table:table-cell office:value="130.56636" office:value-type="float"/>
          <table:table-cell office:value="132.06078" office:value-type="float"/>
          <table:table-cell office:value="140.09795" office:value-type="float"/>
          <table:table-cell office:value="165.55318" office:value-type="float"/>
          <table:table-cell office:value="179.01544" office:value-type="float"/>
          <table:table-cell office:value="179.98241" office:value-type="float"/>
          <table:table-cell office:value="200.89162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81.32064" office:value-type="float"/>
          <table:table-cell office:value="105.05001" office:value-type="float"/>
          <table:table-cell office:value="80.5481" office:value-type="float"/>
          <table:table-cell office:value="90.3635" office:value-type="float"/>
          <table:table-cell office:value="91.09538" office:value-type="float"/>
          <table:table-cell office:value="87.17573" office:value-type="float"/>
          <table:table-cell office:value="97.88566" office:value-type="float"/>
          <table:table-cell office:value="100.14637" office:value-type="float"/>
          <table:table-cell office:value="84.5816" office:value-type="float"/>
          <table:table-cell office:value="92.41278" office:value-type="float"/>
          <table:table-cell office:value="100" office:value-type="float"/>
          <table:table-cell office:value="108.91274" office:value-type="float"/>
          <table:table-cell office:value="119.80157" office:value-type="float"/>
          <table:table-cell office:value="143.72611" office:value-type="float"/>
          <table:table-cell office:value="123.49353" office:value-type="float"/>
          <table:table-cell office:value="141.53045" office:value-type="float"/>
          <table:table-cell office:value="126.67317" office:value-type="float"/>
          <table:table-cell office:value="158.18492" office:value-type="float"/>
          <table:table-cell office:value="168.86232" office:value-type="float"/>
          <table:table-cell office:value="165.30861" office:value-type="float"/>
          <table:table-cell office:value="171.60282" office:value-type="float"/>
          <table:table-cell office:value="162.51931" office:value-type="float"/>
          <table:table-cell office:value="183.69521" office:value-type="float"/>
          <table:table-cell office:value="173.6765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103.79904" office:value-type="float"/>
          <table:table-cell office:value="96.86526" office:value-type="float"/>
          <table:table-cell office:value="90.08719" office:value-type="float"/>
          <table:table-cell office:value="98.83745" office:value-type="float"/>
          <table:table-cell office:value="105.30413" office:value-type="float"/>
          <table:table-cell office:value="97.92401" office:value-type="float"/>
          <table:table-cell office:value="100.30101" office:value-type="float"/>
          <table:table-cell office:value="99.9481" office:value-type="float"/>
          <table:table-cell office:value="90.42972" office:value-type="float"/>
          <table:table-cell office:value="93.37762" office:value-type="float"/>
          <table:table-cell office:value="100" office:value-type="float"/>
          <table:table-cell office:value="103.72638" office:value-type="float"/>
          <table:table-cell office:value="107.81606" office:value-type="float"/>
          <table:table-cell office:value="120.71828" office:value-type="float"/>
          <table:table-cell office:value="124.43429" office:value-type="float"/>
          <table:table-cell office:value="122.39983" office:value-type="float"/>
          <table:table-cell office:value="116.7324" office:value-type="float"/>
          <table:table-cell office:value="125.67988" office:value-type="float"/>
          <table:table-cell office:value="124.20593" office:value-type="float"/>
          <table:table-cell office:value="125.69026" office:value-type="float"/>
          <table:table-cell office:value="119.29624" office:value-type="float"/>
          <table:table-cell office:value="117.15798" office:value-type="float"/>
          <table:table-cell office:value="137.44031" office:value-type="float"/>
          <table:table-cell office:value="136.54764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38.40393" office:value-type="float"/>
          <table:table-cell office:value="45.87733" office:value-type="float"/>
          <table:table-cell office:value="46.94496" office:value-type="float"/>
          <table:table-cell office:value="68.37436" office:value-type="float"/>
          <table:table-cell office:value="89.3237" office:value-type="float"/>
          <table:table-cell office:value="83.229" office:value-type="float"/>
          <table:table-cell office:value="98.93237" office:value-type="float"/>
          <table:table-cell office:value="93.89761" office:value-type="float"/>
          <table:table-cell office:value="102.71131" office:value-type="float"/>
          <table:table-cell office:value="92.23856" office:value-type="float"/>
          <table:table-cell office:value="100" office:value-type="float"/>
          <table:table-cell office:value="96.67421" office:value-type="float"/>
          <table:table-cell office:value="93.84" office:value-type="float"/>
          <table:table-cell office:value="88.87054" office:value-type="float"/>
          <table:table-cell office:value="82.56461" office:value-type="float"/>
          <table:table-cell office:value="95.64115" office:value-type="float"/>
          <table:table-cell office:value="92.20016" office:value-type="float"/>
          <table:table-cell office:value="90.303" office:value-type="float"/>
          <table:table-cell office:value="91.2439" office:value-type="float"/>
          <table:table-cell office:value="85.47179" office:value-type="float"/>
          <table:table-cell office:value="85.44874" office:value-type="float"/>
          <table:table-cell office:value="98.94773" office:value-type="float"/>
          <table:table-cell office:value="100.30339" office:value-type="float"/>
          <table:table-cell office:value="115.0351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77.64577" office:value-type="float"/>
          <table:table-cell office:value="67.38877" office:value-type="float"/>
          <table:table-cell office:value="67.71488" office:value-type="float"/>
          <table:table-cell office:value="75.63475" office:value-type="float"/>
          <table:table-cell office:value="78.08836" office:value-type="float"/>
          <table:table-cell office:value="71.17788" office:value-type="float"/>
          <table:table-cell office:value="86.05481" office:value-type="float"/>
          <table:table-cell office:value="81.2796" office:value-type="float"/>
          <table:table-cell office:value="90.25545" office:value-type="float"/>
          <table:table-cell office:value="107.98198" office:value-type="float"/>
          <table:table-cell office:value="100" office:value-type="float"/>
          <table:table-cell office:value="96.92522" office:value-type="float"/>
          <table:table-cell office:value="94.28527" office:value-type="float"/>
          <table:table-cell office:value="91.39684" office:value-type="float"/>
          <table:table-cell office:value="107.30646" office:value-type="float"/>
          <table:table-cell office:value="112.29132" office:value-type="float"/>
          <table:table-cell office:value="120.14131" office:value-type="float"/>
          <table:table-cell office:value="115.85526" office:value-type="float"/>
          <table:table-cell office:value="116.15032" office:value-type="float"/>
          <table:table-cell office:value="119.59003" office:value-type="float"/>
          <table:table-cell office:value="124.77676" office:value-type="float"/>
          <table:table-cell office:value="149.07213" office:value-type="float"/>
          <table:table-cell office:value="140.30592" office:value-type="float"/>
          <table:table-cell office:value="146.76605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64.44663" office:value-type="float"/>
          <table:table-cell office:value="171.43561" office:value-type="float"/>
          <table:table-cell office:value="146.47261" office:value-type="float"/>
          <table:table-cell office:value="116.09932" office:value-type="float"/>
          <table:table-cell office:value="103.00937" office:value-type="float"/>
          <table:table-cell office:value="98.7502" office:value-type="float"/>
          <table:table-cell office:value="109.40634" office:value-type="float"/>
          <table:table-cell office:value="105.77207" office:value-type="float"/>
          <table:table-cell office:value="142.98635" office:value-type="float"/>
          <table:table-cell office:value="111.80726" office:value-type="float"/>
          <table:table-cell office:value="100" office:value-type="float"/>
          <table:table-cell office:value="103.2067" office:value-type="float"/>
          <table:table-cell office:value="105.60763" office:value-type="float"/>
          <table:table-cell office:value="106.41341" office:value-type="float"/>
          <table:table-cell office:value="95.11593" office:value-type="float"/>
          <table:table-cell office:value="93.98125" office:value-type="float"/>
          <table:table-cell office:value="97.30307" office:value-type="float"/>
          <table:table-cell office:value="95.0666" office:value-type="float"/>
          <table:table-cell office:value="101.94047" office:value-type="float"/>
          <table:table-cell office:value="114.30685" office:value-type="float"/>
          <table:table-cell office:value="79.88817" office:value-type="float"/>
          <table:table-cell office:value="97.76352" office:value-type="float"/>
          <table:table-cell office:value="76.41835" office:value-type="float"/>
          <table:table-cell office:value="77.45436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 (p&lt;0.05) *</text:p>
          </table:table-cell>
          <table:table-cell office:value="148.85382" office:value-type="float"/>
          <table:table-cell office:value="113.93271" office:value-type="float"/>
          <table:table-cell office:value="105.82018" office:value-type="float"/>
          <table:table-cell office:value="107.84459" office:value-type="float"/>
          <table:table-cell office:value="104.54004" office:value-type="float"/>
          <table:table-cell office:value="107.60643" office:value-type="float"/>
          <table:table-cell office:value="127.46353" office:value-type="float"/>
          <table:table-cell office:value="113.76897" office:value-type="float"/>
          <table:table-cell office:value="113.85829" office:value-type="float"/>
          <table:table-cell office:value="103.18547" office:value-type="float"/>
          <table:table-cell office:value="100" office:value-type="float"/>
          <table:table-cell office:value="99.47901" office:value-type="float"/>
          <table:table-cell office:value="99.61298" office:value-type="float"/>
          <table:table-cell office:value="103.95951" office:value-type="float"/>
          <table:table-cell office:value="117.44566" office:value-type="float"/>
          <table:table-cell office:value="118.72581" office:value-type="float"/>
          <table:table-cell office:value="112.5186" office:value-type="float"/>
          <table:table-cell office:value="120.77999" office:value-type="float"/>
          <table:table-cell office:value="118.5323" office:value-type="float"/>
          <table:table-cell office:value="125.18606" office:value-type="float"/>
          <table:table-cell office:value="120.77999" office:value-type="float"/>
          <table:table-cell office:value="113.9476" office:value-type="float"/>
          <table:table-cell office:value="122.62578" office:value-type="float"/>
          <table:table-cell office:value="132.97112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Matige afname (p&lt;0.05) *</text:p>
          </table:table-cell>
          <table:table-cell office:value-type="string">
            <text:p>Matige afname (p&lt;0.05) *</text:p>
          </table:table-cell>
          <table:table-cell office:value="106.6098" office:value-type="float"/>
          <table:table-cell office:value="111.27931" office:value-type="float"/>
          <table:table-cell office:value="102.35607" office:value-type="float"/>
          <table:table-cell office:value="110.59701" office:value-type="float"/>
          <table:table-cell office:value="109.48827" office:value-type="float"/>
          <table:table-cell office:value="97.20682" office:value-type="float"/>
          <table:table-cell office:value="125.54371" office:value-type="float"/>
          <table:table-cell office:value="105.4904" office:value-type="float"/>
          <table:table-cell office:value="100.12793" office:value-type="float"/>
          <table:table-cell office:value="129.98933" office:value-type="float"/>
          <table:table-cell office:value="100" office:value-type="float"/>
          <table:table-cell office:value="106.41791" office:value-type="float"/>
          <table:table-cell office:value="114.07249" office:value-type="float"/>
          <table:table-cell office:value="109.11513" office:value-type="float"/>
          <table:table-cell office:value="111.43923" office:value-type="float"/>
          <table:table-cell office:value="106.50319" office:value-type="float"/>
          <table:table-cell office:value="93.12366" office:value-type="float"/>
          <table:table-cell office:value="111.07675" office:value-type="float"/>
          <table:table-cell office:value="105.15991" office:value-type="float"/>
          <table:table-cell office:value="96.70575" office:value-type="float"/>
          <table:table-cell office:value="103.61407" office:value-type="float"/>
          <table:table-cell office:value="90.38379" office:value-type="float"/>
          <table:table-cell office:value="93.113" office:value-type="float"/>
          <table:table-cell office:value="89.3070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73.52073" office:value-type="float"/>
          <table:table-cell office:value="114.95748" office:value-type="float"/>
          <table:table-cell office:value="141.21117" office:value-type="float"/>
          <table:table-cell office:value="107.77372" office:value-type="float"/>
          <table:table-cell office:value="134.68679" office:value-type="float"/>
          <table:table-cell office:value="143.81398" office:value-type="float"/>
          <table:table-cell office:value="145.39302" office:value-type="float"/>
          <table:table-cell office:value="98.38625" office:value-type="float"/>
          <table:table-cell office:value="90.26548" office:value-type="float"/>
          <table:table-cell office:value="100.9023" office:value-type="float"/>
          <table:table-cell office:value="100" office:value-type="float"/>
          <table:table-cell office:value="87.73208" office:value-type="float"/>
          <table:table-cell office:value="77.37289" office:value-type="float"/>
          <table:table-cell office:value="111.78205" office:value-type="float"/>
          <table:table-cell office:value="99.6009" office:value-type="float"/>
          <table:table-cell office:value="98.66389" office:value-type="float"/>
          <table:table-cell office:value="103.8001" office:value-type="float"/>
          <table:table-cell office:value="101.96078" office:value-type="float"/>
          <table:table-cell office:value="99.08034" office:value-type="float"/>
          <table:table-cell office:value="99.79177" office:value-type="float"/>
          <table:table-cell office:value="108.62398" office:value-type="float"/>
          <table:table-cell office:value="98.02186" office:value-type="float"/>
          <table:table-cell office:value="97.55335" office:value-type="float"/>
          <table:table-cell office:value="101.64844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3.31125" office:value-type="float"/>
          <table:table-cell office:value="3.7086" office:value-type="float"/>
          <table:table-cell office:value="6.09271" office:value-type="float"/>
          <table:table-cell office:value="8.34437" office:value-type="float"/>
          <table:table-cell office:value="8.74172" office:value-type="float"/>
          <table:table-cell office:value="14.70198" office:value-type="float"/>
          <table:table-cell office:value="34.30463" office:value-type="float"/>
          <table:table-cell office:value="36.68874" office:value-type="float"/>
          <table:table-cell office:value="55.62913" office:value-type="float"/>
          <table:table-cell office:value="65.82781" office:value-type="float"/>
          <table:table-cell office:value="100" office:value-type="float"/>
          <table:table-cell office:value="132.84768" office:value-type="float"/>
          <table:table-cell office:value="212.71523" office:value-type="float"/>
          <table:table-cell office:value="325.96026" office:value-type="float"/>
          <table:table-cell office:value="389.40397" office:value-type="float"/>
          <table:table-cell office:value="521.45695" office:value-type="float"/>
          <table:table-cell office:value="599.86754" office:value-type="float"/>
          <table:table-cell office:value="594.03973" office:value-type="float"/>
          <table:table-cell office:value="804.10596" office:value-type="float"/>
          <table:table-cell office:value="921.45695" office:value-type="float"/>
          <table:table-cell office:value="1130.86092" office:value-type="float"/>
          <table:table-cell office:value="1064.37086" office:value-type="float"/>
          <table:table-cell office:value="1205.29801" office:value-type="float"/>
          <table:table-cell office:value="1324.50331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40" office:value-type="float"/>
          <table:table-cell office:value="44.72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20" office:value-type="float"/>
          <table:table-cell office:value="4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50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01.82262" office:value-type="float"/>
          <table:table-cell office:value="95.40779" office:value-type="float"/>
          <table:table-cell office:value="93.69717" office:value-type="float"/>
          <table:table-cell office:value="90.11302" office:value-type="float"/>
          <table:table-cell office:value="98.41156" office:value-type="float"/>
          <table:table-cell office:value="95.64199" office:value-type="float"/>
          <table:table-cell office:value="93.05569" office:value-type="float"/>
          <table:table-cell office:value="90.78505" office:value-type="float"/>
          <table:table-cell office:value="93.58517" office:value-type="float"/>
          <table:table-cell office:value="91.15161" office:value-type="float"/>
          <table:table-cell office:value="100" office:value-type="float"/>
          <table:table-cell office:value="102.65757" office:value-type="float"/>
          <table:table-cell office:value="100.43783" office:value-type="float"/>
          <table:table-cell office:value="90.53049" office:value-type="float"/>
          <table:table-cell office:value="90.30648" office:value-type="float"/>
          <table:table-cell office:value="82.5476" office:value-type="float"/>
          <table:table-cell office:value="81.72283" office:value-type="float"/>
          <table:table-cell office:value="80.24641" office:value-type="float"/>
          <table:table-cell office:value="73.45484" office:value-type="float"/>
          <table:table-cell office:value="79.19763" office:value-type="float"/>
          <table:table-cell office:value="82.66978" office:value-type="float"/>
          <table:table-cell office:value="77.86376" office:value-type="float"/>
          <table:table-cell office:value="69.82995" office:value-type="float"/>
          <table:table-cell office:value="72.7319" office:value-type="float"/>
        </table:table-row>
        <table:table-row>
          <table:table-cell office:value-type="string">
            <text:p>Buidelmees</text:p>
          </table:table-cell>
          <table:table-cell office:value-type="string">
            <text:p>Sterke afname (p&lt;0.01) **</text:p>
          </table:table-cell>
          <table:table-cell office:value-type="string">
            <text:p>Onzeker</text:p>
          </table:table-cell>
          <table:table-cell office:value="47.03226" office:value-type="float"/>
          <table:table-cell office:value="130.65562" office:value-type="float"/>
          <table:table-cell office:value="206.29762" office:value-type="float"/>
          <table:table-cell office:value="233.29413" office:value-type="float"/>
          <table:table-cell office:value="197.65779" office:value-type="float"/>
          <table:table-cell office:value="108.24945" office:value-type="float"/>
          <table:table-cell office:value="144.3185" office:value-type="float"/>
          <table:table-cell office:value="168.10742" office:value-type="float"/>
          <table:table-cell office:value="145.44257" office:value-type="float"/>
          <table:table-cell office:value="146.77828" office:value-type="float"/>
          <table:table-cell office:value="100" office:value-type="float"/>
          <table:table-cell office:value="72.13808" office:value-type="float"/>
          <table:table-cell office:value="72.39206" office:value-type="float"/>
          <table:table-cell office:value="49.02172" office:value-type="float"/>
          <table:table-cell office:value="30.74028" office:value-type="float"/>
          <table:table-cell office:value="40.13733" office:value-type="float"/>
          <table:table-cell office:value="27.24108" office:value-type="float"/>
          <table:table-cell office:value="32.68742" office:value-type="float"/>
          <table:table-cell office:value="21.66776" office:value-type="float"/>
          <table:table-cell office:value="23.64782" office:value-type="float"/>
          <table:table-cell office:value="29.889" office:value-type="float"/>
          <table:table-cell office:value="48.12341" office:value-type="float"/>
          <table:table-cell office:value="26.71432" office:value-type="float"/>
          <table:table-cell office:value="19.16564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59.47424" office:value-type="float"/>
          <table:table-cell office:value="66.6171" office:value-type="float"/>
          <table:table-cell office:value="66.14725" office:value-type="float"/>
          <table:table-cell office:value="79.82038" office:value-type="float"/>
          <table:table-cell office:value="81.08718" office:value-type="float"/>
          <table:table-cell office:value="85.24443" office:value-type="float"/>
          <table:table-cell office:value="87.77804" office:value-type="float"/>
          <table:table-cell office:value="91.55465" office:value-type="float"/>
          <table:table-cell office:value="93.42214" office:value-type="float"/>
          <table:table-cell office:value="97.46639" office:value-type="float"/>
          <table:table-cell office:value="100" office:value-type="float"/>
          <table:table-cell office:value="102.5336" office:value-type="float"/>
          <table:table-cell office:value="105.66194" office:value-type="float"/>
          <table:table-cell office:value="103.68145" office:value-type="float"/>
          <table:table-cell office:value="104.67467" office:value-type="float"/>
          <table:table-cell office:value="110.44367" office:value-type="float"/>
          <table:table-cell office:value="102.33139" office:value-type="float"/>
          <table:table-cell office:value="117.47948" office:value-type="float"/>
          <table:table-cell office:value="117.52706" office:value-type="float"/>
          <table:table-cell office:value="115.59414" office:value-type="float"/>
          <table:table-cell office:value="114.79719" office:value-type="float"/>
          <table:table-cell office:value="113.51254" office:value-type="float"/>
          <table:table-cell office:value="121.06577" office:value-type="float"/>
          <table:table-cell office:value="110.09277" office:value-type="float"/>
        </table:table-row>
        <table:table-row>
          <table:table-cell office:value-type="string">
            <text:p>Cetti's Zanger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206.66666" office:value-type="float"/>
          <table:table-cell office:value="100" office:value-type="float"/>
          <table:table-cell office:value="0" office:value-type="float"/>
          <table:table-cell office:value="100" office:value-type="float"/>
          <table:table-cell office:value="0" office:value-type="float"/>
          <table:table-cell office:value="100" office:value-type="float"/>
          <table:table-cell office:value="0" office:value-type="float"/>
          <table:table-cell office:value="100" office:value-type="float"/>
          <table:table-cell office:value="0" office:value-type="float"/>
          <table:table-cell office:value="0" office:value-type="float"/>
          <table:table-cell office:value="206.66666" office:value-type="float"/>
          <table:table-cell office:value="613.33333" office:value-type="float"/>
          <table:table-cell office:value="1026.66666" office:value-type="float"/>
          <table:table-cell office:value="3586.66666" office:value-type="float"/>
          <table:table-cell office:value="7693.33333" office:value-type="float"/>
          <table:table-cell office:value="10000" office:value-type="float"/>
          <table:table-cell office:value="10000" office:value-type="float"/>
          <table:table-cell office:value="10000" office:value-type="float"/>
          <table:table-cell office:value="10000" office:value-type="float"/>
          <table:table-cell office:value="10000" office:value-type="float"/>
          <table:table-cell office:value="10000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="65.43646" office:value-type="float"/>
          <table:table-cell office:value="30.89909" office:value-type="float"/>
          <table:table-cell office:value="43.37128" office:value-type="float"/>
          <table:table-cell office:value="54.45622" office:value-type="float"/>
          <table:table-cell office:value="58.57872" office:value-type="float"/>
          <table:table-cell office:value="87.35113" office:value-type="float"/>
          <table:table-cell office:value="49.0119" office:value-type="float"/>
          <table:table-cell office:value="47.93875" office:value-type="float"/>
          <table:table-cell office:value="59.71731" office:value-type="float"/>
          <table:table-cell office:value="89.84426" office:value-type="float"/>
          <table:table-cell office:value="100" office:value-type="float"/>
          <table:table-cell office:value="103.57937" office:value-type="float"/>
          <table:table-cell office:value="108.11412" office:value-type="float"/>
          <table:table-cell office:value="104.6787" office:value-type="float"/>
          <table:table-cell office:value="109.44248" office:value-type="float"/>
          <table:table-cell office:value="96.88522" office:value-type="float"/>
          <table:table-cell office:value="95.46525" office:value-type="float"/>
          <table:table-cell office:value="103.50085" office:value-type="float"/>
          <table:table-cell office:value="109.0564" office:value-type="float"/>
          <table:table-cell office:value="90.44627" office:value-type="float"/>
          <table:table-cell office:value="79.03415" office:value-type="float"/>
          <table:table-cell office:value="77.86938" office:value-type="float"/>
          <table:table-cell office:value="75.35008" office:value-type="float"/>
          <table:table-cell office:value="81.7105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Matige afname (p&lt;0.01) **</text:p>
          </table:table-cell>
          <table:table-cell office:value-type="string">
            <text:p>Matige toename (p&lt;0.05) 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Sterke afname (p&lt;0.05) *</text:p>
          </table:table-cell>
          <table:table-cell office:value-type="string">
            <text:p>Onzeker</text:p>
          </table:table-cell>
          <table:table-cell office:value="196.00156" office:value-type="float"/>
          <table:table-cell office:value="167.99294" office:value-type="float"/>
          <table:table-cell office:value="215.99372" office:value-type="float"/>
          <table:table-cell office:value="207.99686" office:value-type="float"/>
          <table:table-cell office:value="192.00313" office:value-type="float"/>
          <table:table-cell office:value="196.00156" office:value-type="float"/>
          <table:table-cell office:value="172.01097" office:value-type="float"/>
          <table:table-cell office:value="176.0094" office:value-type="float"/>
          <table:table-cell office:value="172.01097" office:value-type="float"/>
          <table:table-cell office:value="124.01019" office:value-type="float"/>
          <table:table-cell office:value="100" office:value-type="float"/>
          <table:table-cell office:value="80.00784" office:value-type="float"/>
          <table:table-cell office:value="23.99059" office:value-type="float"/>
          <table:table-cell office:value="3.9984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9984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 (p&lt;0.01) **</text:p>
          </table:table-cell>
          <table:table-cell office:value-type="string">
            <text:p>Onzeker</text:p>
          </table:table-cell>
          <table:table-cell office:value="89.32559" office:value-type="float"/>
          <table:table-cell office:value="50.51362" office:value-type="float"/>
          <table:table-cell office:value="73.30951" office:value-type="float"/>
          <table:table-cell office:value="89.12014" office:value-type="float"/>
          <table:table-cell office:value="79.88387" office:value-type="float"/>
          <table:table-cell office:value="87.2711" office:value-type="float"/>
          <table:table-cell office:value="99.5891" office:value-type="float"/>
          <table:table-cell office:value="112.53238" office:value-type="float"/>
          <table:table-cell office:value="111.91603" office:value-type="float"/>
          <table:table-cell office:value="104.93077" office:value-type="float"/>
          <table:table-cell office:value="100" office:value-type="float"/>
          <table:table-cell office:value="101.43814" office:value-type="float"/>
          <table:table-cell office:value="100.82179" office:value-type="float"/>
          <table:table-cell office:value="110.27244" office:value-type="float"/>
          <table:table-cell office:value="125.05582" office:value-type="float"/>
          <table:table-cell office:value="100.20544" office:value-type="float"/>
          <table:table-cell office:value="128.34301" office:value-type="float"/>
          <table:table-cell office:value="165.30594" office:value-type="float"/>
          <table:table-cell office:value="179.26753" office:value-type="float"/>
          <table:table-cell office:value="170.22778" office:value-type="float"/>
          <table:table-cell office:value="119.71415" office:value-type="float"/>
          <table:table-cell office:value="150.3171" office:value-type="float"/>
          <table:table-cell office:value="168.79857" office:value-type="float"/>
          <table:table-cell office:value="181.73291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75.51159" office:value-type="float"/>
          <table:table-cell office:value="60.41682" office:value-type="float"/>
          <table:table-cell office:value="77.62591" office:value-type="float"/>
          <table:table-cell office:value="126.20252" office:value-type="float"/>
          <table:table-cell office:value="128.00724" office:value-type="float"/>
          <table:table-cell office:value="111.13795" office:value-type="float"/>
          <table:table-cell office:value="120.02567" office:value-type="float"/>
          <table:table-cell office:value="135.80759" office:value-type="float"/>
          <table:table-cell office:value="133.52714" office:value-type="float"/>
          <table:table-cell office:value="120.83364" office:value-type="float"/>
          <table:table-cell office:value="100" office:value-type="float"/>
          <table:table-cell office:value="112.97289" office:value-type="float"/>
          <table:table-cell office:value="92.04107" office:value-type="float"/>
          <table:table-cell office:value="82.66253" office:value-type="float"/>
          <table:table-cell office:value="100.6796" office:value-type="float"/>
          <table:table-cell office:value="87.23854" office:value-type="float"/>
          <table:table-cell office:value="88.41652" office:value-type="float"/>
          <table:table-cell office:value="81.58272" office:value-type="float"/>
          <table:table-cell office:value="63.02952" office:value-type="float"/>
          <table:table-cell office:value="51.21951" office:value-type="float"/>
          <table:table-cell office:value="66.32938" office:value-type="float"/>
          <table:table-cell office:value="49.43743" office:value-type="float"/>
          <table:table-cell office:value="69.34984" office:value-type="float"/>
          <table:table-cell office:value="62.28951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49.9925" office:value-type="float"/>
          <table:table-cell office:value="137.36313" office:value-type="float"/>
          <table:table-cell office:value="129.23353" office:value-type="float"/>
          <table:table-cell office:value="129.47352" office:value-type="float"/>
          <table:table-cell office:value="131.9484" office:value-type="float"/>
          <table:table-cell office:value="128.06359" office:value-type="float"/>
          <table:table-cell office:value="118.61406" office:value-type="float"/>
          <table:table-cell office:value="120.78896" office:value-type="float"/>
          <table:table-cell office:value="99.67001" office:value-type="float"/>
          <table:table-cell office:value="103.28483" office:value-type="float"/>
          <table:table-cell office:value="100" office:value-type="float"/>
          <table:table-cell office:value="102.30988" office:value-type="float"/>
          <table:table-cell office:value="104.91975" office:value-type="float"/>
          <table:table-cell office:value="115.29923" office:value-type="float"/>
          <table:table-cell office:value="112.70436" office:value-type="float"/>
          <table:table-cell office:value="115.77921" office:value-type="float"/>
          <table:table-cell office:value="120.87895" office:value-type="float"/>
          <table:table-cell office:value="100.86995" office:value-type="float"/>
          <table:table-cell office:value="97.63011" office:value-type="float"/>
          <table:table-cell office:value="101.8599" office:value-type="float"/>
          <table:table-cell office:value="106.64466" office:value-type="float"/>
          <table:table-cell office:value="106.58467" office:value-type="float"/>
          <table:table-cell office:value="115.73421" office:value-type="float"/>
          <table:table-cell office:value="112.20938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39.9972" office:value-type="float"/>
          <table:table-cell office:value="152.42895" office:value-type="float"/>
          <table:table-cell office:value="141.49517" office:value-type="float"/>
          <table:table-cell office:value="131.38737" office:value-type="float"/>
          <table:table-cell office:value="116.51966" office:value-type="float"/>
          <table:table-cell office:value="104.21391" office:value-type="float"/>
          <table:table-cell office:value="110.84978" office:value-type="float"/>
          <table:table-cell office:value="100.26599" office:value-type="float"/>
          <table:table-cell office:value="102.02995" office:value-type="float"/>
          <table:table-cell office:value="106.13187" office:value-type="float"/>
          <table:table-cell office:value="100" office:value-type="float"/>
          <table:table-cell office:value="94.23211" office:value-type="float"/>
          <table:table-cell office:value="89.13621" office:value-type="float"/>
          <table:table-cell office:value="92.11815" office:value-type="float"/>
          <table:table-cell office:value="91.18017" office:value-type="float"/>
          <table:table-cell office:value="98.71202" office:value-type="float"/>
          <table:table-cell office:value="96.37407" office:value-type="float"/>
          <table:table-cell office:value="92.23015" office:value-type="float"/>
          <table:table-cell office:value="93.74212" office:value-type="float"/>
          <table:table-cell office:value="100.54598" office:value-type="float"/>
          <table:table-cell office:value="90.94218" office:value-type="float"/>
          <table:table-cell office:value="87.26025" office:value-type="float"/>
          <table:table-cell office:value="85.69228" office:value-type="float"/>
          <table:table-cell office:value="77.2924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 (p&lt;0.01) **</text:p>
          </table:table-cell>
          <table:table-cell office:value-type="string">
            <text:p>Matige toename (p&lt;0.01) **</text:p>
          </table:table-cell>
          <table:table-cell office:value="146.92918" office:value-type="float"/>
          <table:table-cell office:value="128.44548" office:value-type="float"/>
          <table:table-cell office:value="115.32471" office:value-type="float"/>
          <table:table-cell office:value="117.29356" office:value-type="float"/>
          <table:table-cell office:value="114.54598" office:value-type="float"/>
          <table:table-cell office:value="129.28298" office:value-type="float"/>
          <table:table-cell office:value="123.44989" office:value-type="float"/>
          <table:table-cell office:value="112.04819" office:value-type="float"/>
          <table:table-cell office:value="105.74493" office:value-type="float"/>
          <table:table-cell office:value="112.45959" office:value-type="float"/>
          <table:table-cell office:value="100" office:value-type="float"/>
          <table:table-cell office:value="90.75815" office:value-type="float"/>
          <table:table-cell office:value="82.54481" office:value-type="float"/>
          <table:table-cell office:value="85.01322" office:value-type="float"/>
          <table:table-cell office:value="96.13576" office:value-type="float"/>
          <table:table-cell office:value="95.09256" office:value-type="float"/>
          <table:table-cell office:value="97.73729" office:value-type="float"/>
          <table:table-cell office:value="98.79518" office:value-type="float"/>
          <table:table-cell office:value="107.22891" office:value-type="float"/>
          <table:table-cell office:value="109.52101" office:value-type="float"/>
          <table:table-cell office:value="104.24625" office:value-type="float"/>
          <table:table-cell office:value="119.21833" office:value-type="float"/>
          <table:table-cell office:value="99.60329" office:value-type="float"/>
          <table:table-cell office:value="104.56949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 (p&lt;0.01) **</text:p>
          </table:table-cell>
          <table:table-cell office:value-type="string">
            <text:p>Matige toename (p&lt;0.01) **</text:p>
          </table:table-cell>
          <table:table-cell office:value="302.1148" office:value-type="float"/>
          <table:table-cell office:value="181.0574" office:value-type="float"/>
          <table:table-cell office:value="165.07552" office:value-type="float"/>
          <table:table-cell office:value="320.84592" office:value-type="float"/>
          <table:table-cell office:value="164.71299" office:value-type="float"/>
          <table:table-cell office:value="189.51661" office:value-type="float"/>
          <table:table-cell office:value="173.1722" office:value-type="float"/>
          <table:table-cell office:value="112.08459" office:value-type="float"/>
          <table:table-cell office:value="92.56797" office:value-type="float"/>
          <table:table-cell office:value="77.82477" office:value-type="float"/>
          <table:table-cell office:value="100" office:value-type="float"/>
          <table:table-cell office:value="104.07854" office:value-type="float"/>
          <table:table-cell office:value="109.4864" office:value-type="float"/>
          <table:table-cell office:value="99.81873" office:value-type="float"/>
          <table:table-cell office:value="105.46827" office:value-type="float"/>
          <table:table-cell office:value="86.64652" office:value-type="float"/>
          <table:table-cell office:value="106.5861" office:value-type="float"/>
          <table:table-cell office:value="105.10574" office:value-type="float"/>
          <table:table-cell office:value="107.52265" office:value-type="float"/>
          <table:table-cell office:value="82.3867" office:value-type="float"/>
          <table:table-cell office:value="154.56193" office:value-type="float"/>
          <table:table-cell office:value="135.34743" office:value-type="float"/>
          <table:table-cell office:value="125.55891" office:value-type="float"/>
          <table:table-cell office:value="140.63444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08.92059" office:value-type="float"/>
          <table:table-cell office:value="117.93922" office:value-type="float"/>
          <table:table-cell office:value="129.10358" office:value-type="float"/>
          <table:table-cell office:value="146.29125" office:value-type="float"/>
          <table:table-cell office:value="117.86297" office:value-type="float"/>
          <table:table-cell office:value="124.5507" office:value-type="float"/>
          <table:table-cell office:value="106.33917" office:value-type="float"/>
          <table:table-cell office:value="94.73913" office:value-type="float"/>
          <table:table-cell office:value="86.63544" office:value-type="float"/>
          <table:table-cell office:value="90.5239" office:value-type="float"/>
          <table:table-cell office:value="100" office:value-type="float"/>
          <table:table-cell office:value="97.40768" office:value-type="float"/>
          <table:table-cell office:value="95.01143" office:value-type="float"/>
          <table:table-cell office:value="94.68467" office:value-type="float"/>
          <table:table-cell office:value="93.63903" office:value-type="float"/>
          <table:table-cell office:value="95.61049" office:value-type="float"/>
          <table:table-cell office:value="99.82572" office:value-type="float"/>
          <table:table-cell office:value="91.79827" office:value-type="float"/>
          <table:table-cell office:value="89.81592" office:value-type="float"/>
          <table:table-cell office:value="81.70133" office:value-type="float"/>
          <table:table-cell office:value="78.01982" office:value-type="float"/>
          <table:table-cell office:value="77.55146" office:value-type="float"/>
          <table:table-cell office:value="76.52761" office:value-type="float"/>
          <table:table-cell office:value="91.4933" office:value-type="float"/>
        </table:table-row>
        <table:table-row>
          <table:table-cell office:value-type="string">
            <text:p>Gaai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8.73114" office:value-type="float"/>
          <table:table-cell office:value="101.70363" office:value-type="float"/>
          <table:table-cell office:value="95.10204" office:value-type="float"/>
          <table:table-cell office:value="100.02661" office:value-type="float"/>
          <table:table-cell office:value="95.20851" office:value-type="float"/>
          <table:table-cell office:value="107.01863" office:value-type="float"/>
          <table:table-cell office:value="99.18367" office:value-type="float"/>
          <table:table-cell office:value="113.97515" office:value-type="float"/>
          <table:table-cell office:value="99.78704" office:value-type="float"/>
          <table:table-cell office:value="106.3354" office:value-type="float"/>
          <table:table-cell office:value="100" office:value-type="float"/>
          <table:table-cell office:value="101.88997" office:value-type="float"/>
          <table:table-cell office:value="105.54569" office:value-type="float"/>
          <table:table-cell office:value="109.48535" office:value-type="float"/>
          <table:table-cell office:value="107.7551" office:value-type="float"/>
          <table:table-cell office:value="100.24844" office:value-type="float"/>
          <table:table-cell office:value="104.36557" office:value-type="float"/>
          <table:table-cell office:value="97.20496" office:value-type="float"/>
          <table:table-cell office:value="102.37799" office:value-type="float"/>
          <table:table-cell office:value="108.26086" office:value-type="float"/>
          <table:table-cell office:value="110.70984" office:value-type="float"/>
          <table:table-cell office:value="114.72049" office:value-type="float"/>
          <table:table-cell office:value="93.71783" office:value-type="float"/>
          <table:table-cell office:value="107.94143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69.15629" office:value-type="float"/>
          <table:table-cell office:value="73.75518" office:value-type="float"/>
          <table:table-cell office:value="81.02351" office:value-type="float"/>
          <table:table-cell office:value="87.80774" office:value-type="float"/>
          <table:table-cell office:value="99.61964" office:value-type="float"/>
          <table:table-cell office:value="96.24481" office:value-type="float"/>
          <table:table-cell office:value="104.66804" office:value-type="float"/>
          <table:table-cell office:value="103.31258" office:value-type="float"/>
          <table:table-cell office:value="106.54218" office:value-type="float"/>
          <table:table-cell office:value="106.39004" office:value-type="float"/>
          <table:table-cell office:value="100" office:value-type="float"/>
          <table:table-cell office:value="102.69709" office:value-type="float"/>
          <table:table-cell office:value="106.23098" office:value-type="float"/>
          <table:table-cell office:value="108.0982" office:value-type="float"/>
          <table:table-cell office:value="109.6058" office:value-type="float"/>
          <table:table-cell office:value="117.55878" office:value-type="float"/>
          <table:table-cell office:value="117.98755" office:value-type="float"/>
          <table:table-cell office:value="120.68464" office:value-type="float"/>
          <table:table-cell office:value="106.77731" office:value-type="float"/>
          <table:table-cell office:value="111.63208" office:value-type="float"/>
          <table:table-cell office:value="115.9751" office:value-type="float"/>
          <table:table-cell office:value="126.04426" office:value-type="float"/>
          <table:table-cell office:value="126.05809" office:value-type="float"/>
          <table:table-cell office:value="123.97648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 (p&lt;0.01) **</text:p>
          </table:table-cell>
          <table:table-cell office:value="101.22482" office:value-type="float"/>
          <table:table-cell office:value="104.82842" office:value-type="float"/>
          <table:table-cell office:value="78.73266" office:value-type="float"/>
          <table:table-cell office:value="95.40439" office:value-type="float"/>
          <table:table-cell office:value="104.05911" office:value-type="float"/>
          <table:table-cell office:value="97.40864" office:value-type="float"/>
          <table:table-cell office:value="109.18109" office:value-type="float"/>
          <table:table-cell office:value="114.52576" office:value-type="float"/>
          <table:table-cell office:value="109.7277" office:value-type="float"/>
          <table:table-cell office:value="95.44488" office:value-type="float"/>
          <table:table-cell office:value="100" office:value-type="float"/>
          <table:table-cell office:value="92.77254" office:value-type="float"/>
          <table:table-cell office:value="86.46624" office:value-type="float"/>
          <table:table-cell office:value="80.30164" office:value-type="float"/>
          <table:table-cell office:value="81.68843" office:value-type="float"/>
          <table:table-cell office:value="91.56797" office:value-type="float"/>
          <table:table-cell office:value="89.88764" office:value-type="float"/>
          <table:table-cell office:value="80.22067" office:value-type="float"/>
          <table:table-cell office:value="77.19404" office:value-type="float"/>
          <table:table-cell office:value="86.10183" office:value-type="float"/>
          <table:table-cell office:value="85.17056" office:value-type="float"/>
          <table:table-cell office:value="122.27958" office:value-type="float"/>
          <table:table-cell office:value="130.98491" office:value-type="float"/>
          <table:table-cell office:value="132.07814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 (p&lt;0.01) **</text:p>
          </table:table-cell>
          <table:table-cell office:value="92.37875" office:value-type="float"/>
          <table:table-cell office:value="64.2217" office:value-type="float"/>
          <table:table-cell office:value="70.30023" office:value-type="float"/>
          <table:table-cell office:value="63.79676" office:value-type="float"/>
          <table:table-cell office:value="63.86143" office:value-type="float"/>
          <table:table-cell office:value="77.51501" office:value-type="float"/>
          <table:table-cell office:value="88.24018" office:value-type="float"/>
          <table:table-cell office:value="90.47575" office:value-type="float"/>
          <table:table-cell office:value="96.94226" office:value-type="float"/>
          <table:table-cell office:value="90.09699" office:value-type="float"/>
          <table:table-cell office:value="100" office:value-type="float"/>
          <table:table-cell office:value="80.08314" office:value-type="float"/>
          <table:table-cell office:value="66.15242" office:value-type="float"/>
          <table:table-cell office:value="60.13856" office:value-type="float"/>
          <table:table-cell office:value="73.903" office:value-type="float"/>
          <table:table-cell office:value="63.70438" office:value-type="float"/>
          <table:table-cell office:value="68.52655" office:value-type="float"/>
          <table:table-cell office:value="61.51501" office:value-type="float"/>
          <table:table-cell office:value="64.2217" office:value-type="float"/>
          <table:table-cell office:value="70.00461" office:value-type="float"/>
          <table:table-cell office:value="70.87297" office:value-type="float"/>
          <table:table-cell office:value="84.60046" office:value-type="float"/>
          <table:table-cell office:value="75.29792" office:value-type="float"/>
          <table:table-cell office:value="80.84064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53.25948" office:value-type="float"/>
          <table:table-cell office:value="36.1259" office:value-type="float"/>
          <table:table-cell office:value="64.45462" office:value-type="float"/>
          <table:table-cell office:value="66.05773" office:value-type="float"/>
          <table:table-cell office:value="68.11354" office:value-type="float"/>
          <table:table-cell office:value="70.70728" office:value-type="float"/>
          <table:table-cell office:value="43.00703" office:value-type="float"/>
          <table:table-cell office:value="42.99105" office:value-type="float"/>
          <table:table-cell office:value="54.72944" office:value-type="float"/>
          <table:table-cell office:value="75.09586" office:value-type="float"/>
          <table:table-cell office:value="100" office:value-type="float"/>
          <table:table-cell office:value="118.20941" office:value-type="float"/>
          <table:table-cell office:value="118.17746" office:value-type="float"/>
          <table:table-cell office:value="135.30038" office:value-type="float"/>
          <table:table-cell office:value="100.97464" office:value-type="float"/>
          <table:table-cell office:value="122.88559" office:value-type="float"/>
          <table:table-cell office:value="118.95504" office:value-type="float"/>
          <table:table-cell office:value="106.81721" office:value-type="float"/>
          <table:table-cell office:value="80.67213" office:value-type="float"/>
          <table:table-cell office:value="99.55794" office:value-type="float"/>
          <table:table-cell office:value="75.91606" office:value-type="float"/>
          <table:table-cell office:value="68.44908" office:value-type="float"/>
          <table:table-cell office:value="129.15956" office:value-type="float"/>
          <table:table-cell office:value="118.15615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109.51702" office:value-type="float"/>
          <table:table-cell office:value="126.21837" office:value-type="float"/>
          <table:table-cell office:value="102.2889" office:value-type="float"/>
          <table:table-cell office:value="107.20622" office:value-type="float"/>
          <table:table-cell office:value="101.07326" office:value-type="float"/>
          <table:table-cell office:value="91.27149" office:value-type="float"/>
          <table:table-cell office:value="115.56236" office:value-type="float"/>
          <table:table-cell office:value="109.27609" office:value-type="float"/>
          <table:table-cell office:value="98.93768" office:value-type="float"/>
          <table:table-cell office:value="91.58909" office:value-type="float"/>
          <table:table-cell office:value="100" office:value-type="float"/>
          <table:table-cell office:value="101.9494" office:value-type="float"/>
          <table:table-cell office:value="104.41353" office:value-type="float"/>
          <table:table-cell office:value="117.24893" office:value-type="float"/>
          <table:table-cell office:value="117.0737" office:value-type="float"/>
          <table:table-cell office:value="117.53367" office:value-type="float"/>
          <table:table-cell office:value="108.67374" office:value-type="float"/>
          <table:table-cell office:value="109.06801" office:value-type="float"/>
          <table:table-cell office:value="114.93812" office:value-type="float"/>
          <table:table-cell office:value="108.0495" office:value-type="float"/>
          <table:table-cell office:value="103.86595" office:value-type="float"/>
          <table:table-cell office:value="99.32099" office:value-type="float"/>
          <table:table-cell office:value="97.03208" office:value-type="float"/>
          <table:table-cell office:value="104.41353" office:value-type="float"/>
        </table:table-row>
        <table:table-row>
          <table:table-cell office:value-type="string">
            <text:p>Goudhaan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="89.67001" office:value-type="float"/>
          <table:table-cell office:value="39.17682" office:value-type="float"/>
          <table:table-cell office:value="45.03228" office:value-type="float"/>
          <table:table-cell office:value="37.75107" office:value-type="float"/>
          <table:table-cell office:value="40.00179" office:value-type="float"/>
          <table:table-cell office:value="49.78479" office:value-type="float"/>
          <table:table-cell office:value="52.73493" office:value-type="float"/>
          <table:table-cell office:value="41.72345" office:value-type="float"/>
          <table:table-cell office:value="56.96736" office:value-type="float"/>
          <table:table-cell office:value="79.09791" office:value-type="float"/>
          <table:table-cell office:value="100" office:value-type="float"/>
          <table:table-cell office:value="100.04483" office:value-type="float"/>
          <table:table-cell office:value="100.61872" office:value-type="float"/>
          <table:table-cell office:value="122.76721" office:value-type="float"/>
          <table:table-cell office:value="108.43794" office:value-type="float"/>
          <table:table-cell office:value="86.47776" office:value-type="float"/>
          <table:table-cell office:value="70.27439" office:value-type="float"/>
          <table:table-cell office:value="85.49139" office:value-type="float"/>
          <table:table-cell office:value="91.35581" office:value-type="float"/>
          <table:table-cell office:value="58.58142" office:value-type="float"/>
          <table:table-cell office:value="69.79913" office:value-type="float"/>
          <table:table-cell office:value="60.51829" office:value-type="float"/>
          <table:table-cell office:value="75.53802" office:value-type="float"/>
          <table:table-cell office:value="67.39598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130.44612" office:value-type="float"/>
          <table:table-cell office:value="112.35324" office:value-type="float"/>
          <table:table-cell office:value="102.88285" office:value-type="float"/>
          <table:table-cell office:value="116.00573" office:value-type="float"/>
          <table:table-cell office:value="133.36811" office:value-type="float"/>
          <table:table-cell office:value="121.22358" office:value-type="float"/>
          <table:table-cell office:value="121.77145" office:value-type="float"/>
          <table:table-cell office:value="128.65901" office:value-type="float"/>
          <table:table-cell office:value="106.23532" office:value-type="float"/>
          <table:table-cell office:value="110.73571" office:value-type="float"/>
          <table:table-cell office:value="100" office:value-type="float"/>
          <table:table-cell office:value="103.93947" office:value-type="float"/>
          <table:table-cell office:value="111.06183" office:value-type="float"/>
          <table:table-cell office:value="121.75841" office:value-type="float"/>
          <table:table-cell office:value="131.9593" office:value-type="float"/>
          <table:table-cell office:value="143.09939" office:value-type="float"/>
          <table:table-cell office:value="133.85076" office:value-type="float"/>
          <table:table-cell office:value="158.49204" office:value-type="float"/>
          <table:table-cell office:value="129.28515" office:value-type="float"/>
          <table:table-cell office:value="131.89407" office:value-type="float"/>
          <table:table-cell office:value="149.6217" office:value-type="float"/>
          <table:table-cell office:value="150.44351" office:value-type="float"/>
          <table:table-cell office:value="176.35011" office:value-type="float"/>
          <table:table-cell office:value="164.7665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 (p&lt;0.01) **</text:p>
          </table:table-cell>
          <table:table-cell office:value-type="string">
            <text:p>Sterke <text:s/>toename (p&lt;0.01) **</text:p>
          </table:table-cell>
          <table:table-cell office:value="71.59733" office:value-type="float"/>
          <table:table-cell office:value="66.39221" office:value-type="float"/>
          <table:table-cell office:value="70.73816" office:value-type="float"/>
          <table:table-cell office:value="70.25846" office:value-type="float"/>
          <table:table-cell office:value="66.428" office:value-type="float"/>
          <table:table-cell office:value="65.35404" office:value-type="float"/>
          <table:table-cell office:value="76.12228" office:value-type="float"/>
          <table:table-cell office:value="80.43244" office:value-type="float"/>
          <table:table-cell office:value="91.86654" office:value-type="float"/>
          <table:table-cell office:value="92.50375" office:value-type="float"/>
          <table:table-cell office:value="100" office:value-type="float"/>
          <table:table-cell office:value="91.40115" office:value-type="float"/>
          <table:table-cell office:value="83.89775" office:value-type="float"/>
          <table:table-cell office:value="81.23433" office:value-type="float"/>
          <table:table-cell office:value="94.36528" office:value-type="float"/>
          <table:table-cell office:value="88.98832" office:value-type="float"/>
          <table:table-cell office:value="96.01918" office:value-type="float"/>
          <table:table-cell office:value="98.55373" office:value-type="float"/>
          <table:table-cell office:value="100.13603" office:value-type="float"/>
          <table:table-cell office:value="115.70845" office:value-type="float"/>
          <table:table-cell office:value="124.32161" office:value-type="float"/>
          <table:table-cell office:value="149.60979" office:value-type="float"/>
          <table:table-cell office:value="134.95381" office:value-type="float"/>
          <table:table-cell office:value="142.89396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20.81672" office:value-type="float"/>
          <table:table-cell office:value="101.35314" office:value-type="float"/>
          <table:table-cell office:value="104.9414" office:value-type="float"/>
          <table:table-cell office:value="104.01111" office:value-type="float"/>
          <table:table-cell office:value="105.18303" office:value-type="float"/>
          <table:table-cell office:value="102.21094" office:value-type="float"/>
          <table:table-cell office:value="93.11344" office:value-type="float"/>
          <table:table-cell office:value="86.29938" office:value-type="float"/>
          <table:table-cell office:value="98.32064" office:value-type="float"/>
          <table:table-cell office:value="94.67198" office:value-type="float"/>
          <table:table-cell office:value="100" office:value-type="float"/>
          <table:table-cell office:value="98.48979" office:value-type="float"/>
          <table:table-cell office:value="97.64407" office:value-type="float"/>
          <table:table-cell office:value="91.2287" office:value-type="float"/>
          <table:table-cell office:value="94.96194" office:value-type="float"/>
          <table:table-cell office:value="101.43771" office:value-type="float"/>
          <table:table-cell office:value="87.87" office:value-type="float"/>
          <table:table-cell office:value="86.91554" office:value-type="float"/>
          <table:table-cell office:value="90.44339" office:value-type="float"/>
          <table:table-cell office:value="92.8114" office:value-type="float"/>
          <table:table-cell office:value="90.238" office:value-type="float"/>
          <table:table-cell office:value="88.28077" office:value-type="float"/>
          <table:table-cell office:value="85.33285" office:value-type="float"/>
          <table:table-cell office:value="74.2902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<text:s/>toename (p&lt;0.05) *</text:p>
          </table:table-cell>
          <table:table-cell office:value-type="string">
            <text:p>Matige toename (p&lt;0.05) *</text:p>
          </table:table-cell>
          <table:table-cell office:value="44.11508" office:value-type="float"/>
          <table:table-cell office:value="38.18657" office:value-type="float"/>
          <table:table-cell office:value="33.47863" office:value-type="float"/>
          <table:table-cell office:value="29.90409" office:value-type="float"/>
          <table:table-cell office:value="34.00174" office:value-type="float"/>
          <table:table-cell office:value="41.84829" office:value-type="float"/>
          <table:table-cell office:value="45.59721" office:value-type="float"/>
          <table:table-cell office:value="55.88491" office:value-type="float"/>
          <table:table-cell office:value="67.13164" office:value-type="float"/>
          <table:table-cell office:value="84.30688" office:value-type="float"/>
          <table:table-cell office:value="100" office:value-type="float"/>
          <table:table-cell office:value="125.71926" office:value-type="float"/>
          <table:table-cell office:value="165.56233" office:value-type="float"/>
          <table:table-cell office:value="245.24847" office:value-type="float"/>
          <table:table-cell office:value="252.22319" office:value-type="float"/>
          <table:table-cell office:value="314.03661" office:value-type="float"/>
          <table:table-cell office:value="334.87358" office:value-type="float"/>
          <table:table-cell office:value="386.66085" office:value-type="float"/>
          <table:table-cell office:value="484.04533" office:value-type="float"/>
          <table:table-cell office:value="550.04359" office:value-type="float"/>
          <table:table-cell office:value="694.59459" office:value-type="float"/>
          <table:table-cell office:value="774.54228" office:value-type="float"/>
          <table:table-cell office:value="846.12031" office:value-type="float"/>
          <table:table-cell office:value="871.83958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 (p&lt;0.05) *</text:p>
          </table:table-cell>
          <table:table-cell office:value-type="string">
            <text:p>Onzeker</text:p>
          </table:table-cell>
          <table:table-cell office:value="328.08398" office:value-type="float"/>
          <table:table-cell office:value="247.11286" office:value-type="float"/>
          <table:table-cell office:value="232.54593" office:value-type="float"/>
          <table:table-cell office:value="284.35039" office:value-type="float"/>
          <table:table-cell office:value="293.33989" office:value-type="float"/>
          <table:table-cell office:value="206.98818" office:value-type="float"/>
          <table:table-cell office:value="142.65091" office:value-type="float"/>
          <table:table-cell office:value="254.2979" office:value-type="float"/>
          <table:table-cell office:value="157.21784" office:value-type="float"/>
          <table:table-cell office:value="101.14829" office:value-type="float"/>
          <table:table-cell office:value="100" office:value-type="float"/>
          <table:table-cell office:value="77.59186" office:value-type="float"/>
          <table:table-cell office:value="39.00918" office:value-type="float"/>
          <table:table-cell office:value="55.61023" office:value-type="float"/>
          <table:table-cell office:value="41.0433" office:value-type="float"/>
          <table:table-cell office:value="50.65616" office:value-type="float"/>
          <table:table-cell office:value="12.99212" office:value-type="float"/>
          <table:table-cell office:value="9.18635" office:value-type="float"/>
          <table:table-cell office:value="8.9895" office:value-type="float"/>
          <table:table-cell office:value="9.41601" office:value-type="float"/>
          <table:table-cell office:value="7.61154" office:value-type="float"/>
          <table:table-cell office:value="34.28477" office:value-type="float"/>
          <table:table-cell office:value="1.80446" office:value-type="float"/>
          <table:table-cell office:value="0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  <table:table-cell office:value="140" office:value-type="float"/>
          <table:table-cell office:value="93.33333" office:value-type="float"/>
          <table:table-cell office:value="80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 (p&lt;0.01) **</text:p>
          </table:table-cell>
          <table:table-cell office:value-type="string">
            <text:p>Sterke <text:s/>toename (p&lt;0.01) **</text:p>
          </table:table-cell>
          <table:table-cell office:value="96.11687" office:value-type="float"/>
          <table:table-cell office:value="94.47327" office:value-type="float"/>
          <table:table-cell office:value="101.47058" office:value-type="float"/>
          <table:table-cell office:value="99.82698" office:value-type="float"/>
          <table:table-cell office:value="108.52556" office:value-type="float"/>
          <table:table-cell office:value="90.06151" office:value-type="float"/>
          <table:table-cell office:value="111.95693" office:value-type="float"/>
          <table:table-cell office:value="113.02383" office:value-type="float"/>
          <table:table-cell office:value="106.90119" office:value-type="float"/>
          <table:table-cell office:value="98.78892" office:value-type="float"/>
          <table:table-cell office:value="100" office:value-type="float"/>
          <table:table-cell office:value="83.53517" office:value-type="float"/>
          <table:table-cell office:value="70.8093" office:value-type="float"/>
          <table:table-cell office:value="71.01114" office:value-type="float"/>
          <table:table-cell office:value="81.03613" office:value-type="float"/>
          <table:table-cell office:value="107.43944" office:value-type="float"/>
          <table:table-cell office:value="109.85198" office:value-type="float"/>
          <table:table-cell office:value="136.16878" office:value-type="float"/>
          <table:table-cell office:value="165.41714" office:value-type="float"/>
          <table:table-cell office:value="161.77431" office:value-type="float"/>
          <table:table-cell office:value="178.99846" office:value-type="float"/>
          <table:table-cell office:value="233.02575" office:value-type="float"/>
          <table:table-cell office:value="214.58093" office:value-type="float"/>
          <table:table-cell office:value="198.76009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41.26289" office:value-type="float"/>
          <table:table-cell office:value="116.2311" office:value-type="float"/>
          <table:table-cell office:value="116.69727" office:value-type="float"/>
          <table:table-cell office:value="116.1746" office:value-type="float"/>
          <table:table-cell office:value="117.43184" office:value-type="float"/>
          <table:table-cell office:value="111.0185" office:value-type="float"/>
          <table:table-cell office:value="101.37025" office:value-type="float"/>
          <table:table-cell office:value="111.35753" office:value-type="float"/>
          <table:table-cell office:value="97.9093" office:value-type="float"/>
          <table:table-cell office:value="102.50035" office:value-type="float"/>
          <table:table-cell office:value="100" office:value-type="float"/>
          <table:table-cell office:value="94.29297" office:value-type="float"/>
          <table:table-cell office:value="90.30936" office:value-type="float"/>
          <table:table-cell office:value="87.11682" office:value-type="float"/>
          <table:table-cell office:value="81.77708" office:value-type="float"/>
          <table:table-cell office:value="82.34213" office:value-type="float"/>
          <table:table-cell office:value="89.65955" office:value-type="float"/>
          <table:table-cell office:value="80.56222" office:value-type="float"/>
          <table:table-cell office:value="89.92795" office:value-type="float"/>
          <table:table-cell office:value="77.70871" office:value-type="float"/>
          <table:table-cell office:value="93.92569" office:value-type="float"/>
          <table:table-cell office:value="94.33535" office:value-type="float"/>
          <table:table-cell office:value="77.48269" office:value-type="float"/>
          <table:table-cell office:value="85.56293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5) *</text:p>
          </table:table-cell>
          <table:table-cell office:value="69.00835" office:value-type="float"/>
          <table:table-cell office:value="67.05541" office:value-type="float"/>
          <table:table-cell office:value="82.97564" office:value-type="float"/>
          <table:table-cell office:value="93.79614" office:value-type="float"/>
          <table:table-cell office:value="94.90718" office:value-type="float"/>
          <table:table-cell office:value="102.44289" office:value-type="float"/>
          <table:table-cell office:value="103.73335" office:value-type="float"/>
          <table:table-cell office:value="92.49189" office:value-type="float"/>
          <table:table-cell office:value="89.3382" office:value-type="float"/>
          <table:table-cell office:value="89.283" office:value-type="float"/>
          <table:table-cell office:value="100" office:value-type="float"/>
          <table:table-cell office:value="106.6524" office:value-type="float"/>
          <table:table-cell office:value="115.44406" office:value-type="float"/>
          <table:table-cell office:value="139.45897" office:value-type="float"/>
          <table:table-cell office:value="130.98474" office:value-type="float"/>
          <table:table-cell office:value="153.70229" office:value-type="float"/>
          <table:table-cell office:value="161.28631" office:value-type="float"/>
          <table:table-cell office:value="182.05782" office:value-type="float"/>
          <table:table-cell office:value="221.45469" office:value-type="float"/>
          <table:table-cell office:value="192.69201" office:value-type="float"/>
          <table:table-cell office:value="185.27361" office:value-type="float"/>
          <table:table-cell office:value="172.04471" office:value-type="float"/>
          <table:table-cell office:value="187.68891" office:value-type="float"/>
          <table:table-cell office:value="174.68773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105.14141" office:value-type="float"/>
          <table:table-cell office:value="110.25128" office:value-type="float"/>
          <table:table-cell office:value="100.30491" office:value-type="float"/>
          <table:table-cell office:value="123.59373" office:value-type="float"/>
          <table:table-cell office:value="120.48154" office:value-type="float"/>
          <table:table-cell office:value="104.87856" office:value-type="float"/>
          <table:table-cell office:value="98.14951" office:value-type="float"/>
          <table:table-cell office:value="122.6054" office:value-type="float"/>
          <table:table-cell office:value="104.03743" office:value-type="float"/>
          <table:table-cell office:value="111.13447" office:value-type="float"/>
          <table:table-cell office:value="100" office:value-type="float"/>
          <table:table-cell office:value="101.61917" office:value-type="float"/>
          <table:table-cell office:value="106.12974" office:value-type="float"/>
          <table:table-cell office:value="134.2025" office:value-type="float"/>
          <table:table-cell office:value="136.17916" office:value-type="float"/>
          <table:table-cell office:value="153.906" office:value-type="float"/>
          <table:table-cell office:value="169.26716" office:value-type="float"/>
          <table:table-cell office:value="172.47397" office:value-type="float"/>
          <table:table-cell office:value="180.1493" office:value-type="float"/>
          <table:table-cell office:value="167.23793" office:value-type="float"/>
          <table:table-cell office:value="189.61202" office:value-type="float"/>
          <table:table-cell office:value="216.63337" office:value-type="float"/>
          <table:table-cell office:value="213.63684" office:value-type="float"/>
          <table:table-cell office:value="220.07149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82.96001" office:value-type="float"/>
          <table:table-cell office:value="84.92616" office:value-type="float"/>
          <table:table-cell office:value="76.06603" office:value-type="float"/>
          <table:table-cell office:value="87.16608" office:value-type="float"/>
          <table:table-cell office:value="94.68226" office:value-type="float"/>
          <table:table-cell office:value="95.82711" office:value-type="float"/>
          <table:table-cell office:value="99.25335" office:value-type="float"/>
          <table:table-cell office:value="108.60295" office:value-type="float"/>
          <table:table-cell office:value="99.02936" office:value-type="float"/>
          <table:table-cell office:value="109.44084" office:value-type="float"/>
          <table:table-cell office:value="100" office:value-type="float"/>
          <table:table-cell office:value="106.37962" office:value-type="float"/>
          <table:table-cell office:value="114.12809" office:value-type="float"/>
          <table:table-cell office:value="104.29732" office:value-type="float"/>
          <table:table-cell office:value="111.8218" office:value-type="float"/>
          <table:table-cell office:value="110.31192" office:value-type="float"/>
          <table:table-cell office:value="109.35788" office:value-type="float"/>
          <table:table-cell office:value="111.72224" office:value-type="float"/>
          <table:table-cell office:value="121.81848" office:value-type="float"/>
          <table:table-cell office:value="121.83507" office:value-type="float"/>
          <table:table-cell office:value="126.53061" office:value-type="float"/>
          <table:table-cell office:value="139.79591" office:value-type="float"/>
          <table:table-cell office:value="146.80603" office:value-type="float"/>
          <table:table-cell office:value="137.97079" office:value-type="float"/>
        </table:table-row>
        <table:table-row>
          <table:table-cell office:value-type="string">
            <text:p>Grote Gele Kwikstaart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140.68655" office:value-type="float"/>
          <table:table-cell office:value="97.29881" office:value-type="float"/>
          <table:table-cell office:value="109.34158" office:value-type="float"/>
          <table:table-cell office:value="109.2009" office:value-type="float"/>
          <table:table-cell office:value="159.56668" office:value-type="float"/>
          <table:table-cell office:value="142.89532" office:value-type="float"/>
          <table:table-cell office:value="124.36691" office:value-type="float"/>
          <table:table-cell office:value="77.85593" office:value-type="float"/>
          <table:table-cell office:value="73.67754" office:value-type="float"/>
          <table:table-cell office:value="86.50815" office:value-type="float"/>
          <table:table-cell office:value="100" office:value-type="float"/>
          <table:table-cell office:value="131.00731" office:value-type="float"/>
          <table:table-cell office:value="161.43781" office:value-type="float"/>
          <table:table-cell office:value="162.40855" office:value-type="float"/>
          <table:table-cell office:value="162.00056" office:value-type="float"/>
          <table:table-cell office:value="162.63365" office:value-type="float"/>
          <table:table-cell office:value="176.95554" office:value-type="float"/>
          <table:table-cell office:value="191.13674" office:value-type="float"/>
          <table:table-cell office:value="216.68542" office:value-type="float"/>
          <table:table-cell office:value="140.96792" office:value-type="float"/>
          <table:table-cell office:value="119.54136" office:value-type="float"/>
          <table:table-cell office:value="109.03207" office:value-type="float"/>
          <table:table-cell office:value="113.64659" office:value-type="float"/>
          <table:table-cell office:value="122.35509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95.23623" office:value-type="float"/>
          <table:table-cell office:value="195.06052" office:value-type="float"/>
          <table:table-cell office:value="158.31706" office:value-type="float"/>
          <table:table-cell office:value="155.73994" office:value-type="float"/>
          <table:table-cell office:value="140.17961" office:value-type="float"/>
          <table:table-cell office:value="129.26591" office:value-type="float"/>
          <table:table-cell office:value="115.67746" office:value-type="float"/>
          <table:table-cell office:value="99.47286" office:value-type="float"/>
          <table:table-cell office:value="92.44435" office:value-type="float"/>
          <table:table-cell office:value="90.49199" office:value-type="float"/>
          <table:table-cell office:value="100" office:value-type="float"/>
          <table:table-cell office:value="103.68996" office:value-type="float"/>
          <table:table-cell office:value="83.71729" office:value-type="float"/>
          <table:table-cell office:value="66.92698" office:value-type="float"/>
          <table:table-cell office:value="66.06794" office:value-type="float"/>
          <table:table-cell office:value="75.38071" office:value-type="float"/>
          <table:table-cell office:value="66.47793" office:value-type="float"/>
          <table:table-cell office:value="81.66731" office:value-type="float"/>
          <table:table-cell office:value="67.45411" office:value-type="float"/>
          <table:table-cell office:value="64.85747" office:value-type="float"/>
          <table:table-cell office:value="57.86802" office:value-type="float"/>
          <table:table-cell office:value="65.16985" office:value-type="float"/>
          <table:table-cell office:value="58.96134" office:value-type="float"/>
          <table:table-cell office:value="48.14525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15.96892" office:value-type="float"/>
          <table:table-cell office:value="120.92079" office:value-type="float"/>
          <table:table-cell office:value="131.89145" office:value-type="float"/>
          <table:table-cell office:value="132.4597" office:value-type="float"/>
          <table:table-cell office:value="119.59874" office:value-type="float"/>
          <table:table-cell office:value="140.32239" office:value-type="float"/>
          <table:table-cell office:value="154.35463" office:value-type="float"/>
          <table:table-cell office:value="123.1126" office:value-type="float"/>
          <table:table-cell office:value="108.86002" office:value-type="float"/>
          <table:table-cell office:value="103.10796" office:value-type="float"/>
          <table:table-cell office:value="100" office:value-type="float"/>
          <table:table-cell office:value="97.97054" office:value-type="float"/>
          <table:table-cell office:value="96.05705" office:value-type="float"/>
          <table:table-cell office:value="101.53078" office:value-type="float"/>
          <table:table-cell office:value="104.80111" office:value-type="float"/>
          <table:table-cell office:value="101.57717" office:value-type="float"/>
          <table:table-cell office:value="90.61811" office:value-type="float"/>
          <table:table-cell office:value="93.73767" office:value-type="float"/>
          <table:table-cell office:value="85.60825" office:value-type="float"/>
          <table:table-cell office:value="83.9383" office:value-type="float"/>
          <table:table-cell office:value="71.6108" office:value-type="float"/>
          <table:table-cell office:value="73.91858" office:value-type="float"/>
          <table:table-cell office:value="82.23356" office:value-type="float"/>
          <table:table-cell office:value="72.353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.65564" office:value-type="float"/>
          <table:table-cell office:value="26.66391" office:value-type="float"/>
          <table:table-cell office:value="40.01653" office:value-type="float"/>
          <table:table-cell office:value="46.67217" office:value-type="float"/>
          <table:table-cell office:value="53.32782" office:value-type="float"/>
          <table:table-cell office:value="79.99173" office:value-type="float"/>
          <table:table-cell office:value="73.33608" office:value-type="float"/>
          <table:table-cell office:value="100" office:value-type="float"/>
          <table:table-cell office:value="120.00826" office:value-type="float"/>
          <table:table-cell office:value="133.36089" office:value-type="float"/>
          <table:table-cell office:value="153.36916" office:value-type="float"/>
          <table:table-cell office:value="186.68871" office:value-type="float"/>
          <table:table-cell office:value="166.68044" office:value-type="float"/>
          <table:table-cell office:value="140.01653" office:value-type="float"/>
          <table:table-cell office:value="200.04133" office:value-type="float"/>
          <table:table-cell office:value="240.01653" office:value-type="float"/>
          <table:table-cell office:value="306.69698" office:value-type="float"/>
          <table:table-cell office:value="286.68871" office:value-type="float"/>
          <table:table-cell office:value="346.71351" office:value-type="float"/>
          <table:table-cell office:value="300.04133" office:value-type="float"/>
          <table:table-cell office:value="413.39396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 (p&lt;0.01) **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0.27777" office:value-type="float"/>
          <table:table-cell office:value="108.52852" office:value-type="float"/>
          <table:table-cell office:value="103.05555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8.37606" office:value-type="float"/>
          <table:table-cell office:value="8.37606" office:value-type="float"/>
          <table:table-cell office:value="33.33333" office:value-type="float"/>
          <table:table-cell office:value="33.33333" office:value-type="float"/>
          <table:table-cell office:value="24.95726" office:value-type="float"/>
          <table:table-cell office:value="41.7094" office:value-type="float"/>
          <table:table-cell office:value="16.75213" office:value-type="float"/>
          <table:table-cell office:value="8.37606" office:value-type="float"/>
          <table:table-cell office:value="8.37606" office:value-type="float"/>
          <table:table-cell office:value="16.75213" office:value-type="float"/>
          <table:table-cell office:value="100" office:value-type="float"/>
          <table:table-cell office:value="150.08547" office:value-type="float"/>
          <table:table-cell office:value="391.96581" office:value-type="float"/>
          <table:table-cell office:value="491.96581" office:value-type="float"/>
          <table:table-cell office:value="433.67521" office:value-type="float"/>
          <table:table-cell office:value="850.59829" office:value-type="float"/>
          <table:table-cell office:value="1259.14529" office:value-type="float"/>
          <table:table-cell office:value="525.29914" office:value-type="float"/>
          <table:table-cell office:value="733.84615" office:value-type="float"/>
          <table:table-cell office:value="883.93162" office:value-type="float"/>
          <table:table-cell office:value="1317.43589" office:value-type="float"/>
          <table:table-cell office:value="1317.43589" office:value-type="float"/>
          <table:table-cell office:value="1492.64957" office:value-type="float"/>
          <table:table-cell office:value="1709.4017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47.66686" office:value-type="float"/>
          <table:table-cell office:value="128.7212" office:value-type="float"/>
          <table:table-cell office:value="123.98109" office:value-type="float"/>
          <table:table-cell office:value="128.24867" office:value-type="float"/>
          <table:table-cell office:value="129.50383" office:value-type="float"/>
          <table:table-cell office:value="117.70525" office:value-type="float"/>
          <table:table-cell office:value="109.11104" office:value-type="float"/>
          <table:table-cell office:value="108.03307" office:value-type="float"/>
          <table:table-cell office:value="107.38334" office:value-type="float"/>
          <table:table-cell office:value="99.80803" office:value-type="float"/>
          <table:table-cell office:value="100" office:value-type="float"/>
          <table:table-cell office:value="96.11636" office:value-type="float"/>
          <table:table-cell office:value="92.24748" office:value-type="float"/>
          <table:table-cell office:value="89.70761" office:value-type="float"/>
          <table:table-cell office:value="89.44181" office:value-type="float"/>
          <table:table-cell office:value="78.21913" office:value-type="float"/>
          <table:table-cell office:value="78.55877" office:value-type="float"/>
          <table:table-cell office:value="66.71588" office:value-type="float"/>
          <table:table-cell office:value="70.28942" office:value-type="float"/>
          <table:table-cell office:value="63.11281" office:value-type="float"/>
          <table:table-cell office:value="66.37625" office:value-type="float"/>
          <table:table-cell office:value="67.58712" office:value-type="float"/>
          <table:table-cell office:value="63.33431" office:value-type="float"/>
          <table:table-cell office:value="63.33431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77.16049" office:value-type="float"/>
          <table:table-cell office:value="100.94907" office:value-type="float"/>
          <table:table-cell office:value="88.13271" office:value-type="float"/>
          <table:table-cell office:value="90.31635" office:value-type="float"/>
          <table:table-cell office:value="94.35956" office:value-type="float"/>
          <table:table-cell office:value="90.12345" office:value-type="float"/>
          <table:table-cell office:value="103.35648" office:value-type="float"/>
          <table:table-cell office:value="97.39197" office:value-type="float"/>
          <table:table-cell office:value="97.57716" office:value-type="float"/>
          <table:table-cell office:value="106.86728" office:value-type="float"/>
          <table:table-cell office:value="100" office:value-type="float"/>
          <table:table-cell office:value="100.68672" office:value-type="float"/>
          <table:table-cell office:value="102.2608" office:value-type="float"/>
          <table:table-cell office:value="102.77006" office:value-type="float"/>
          <table:table-cell office:value="107.13734" office:value-type="float"/>
          <table:table-cell office:value="98.66512" office:value-type="float"/>
          <table:table-cell office:value="101.76697" office:value-type="float"/>
          <table:table-cell office:value="105.67901" office:value-type="float"/>
          <table:table-cell office:value="119.0432" office:value-type="float"/>
          <table:table-cell office:value="109.58333" office:value-type="float"/>
          <table:table-cell office:value="108.15586" office:value-type="float"/>
          <table:table-cell office:value="119.05864" office:value-type="float"/>
          <table:table-cell office:value="110.47839" office:value-type="float"/>
          <table:table-cell office:value="109.39814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19.67448" office:value-type="float"/>
          <table:table-cell office:value="132.64719" office:value-type="float"/>
          <table:table-cell office:value="120.94303" office:value-type="float"/>
          <table:table-cell office:value="133.59262" office:value-type="float"/>
          <table:table-cell office:value="124.88032" office:value-type="float"/>
          <table:table-cell office:value="113.94207" office:value-type="float"/>
          <table:table-cell office:value="130.58879" office:value-type="float"/>
          <table:table-cell office:value="111.59645" office:value-type="float"/>
          <table:table-cell office:value="107.94638" office:value-type="float"/>
          <table:table-cell office:value="110.66299" office:value-type="float"/>
          <table:table-cell office:value="100" office:value-type="float"/>
          <table:table-cell office:value="106.46242" office:value-type="float"/>
          <table:table-cell office:value="113.96601" office:value-type="float"/>
          <table:table-cell office:value="126.99856" office:value-type="float"/>
          <table:table-cell office:value="117.96314" office:value-type="float"/>
          <table:table-cell office:value="107.2044" office:value-type="float"/>
          <table:table-cell office:value="121.21828" office:value-type="float"/>
          <table:table-cell office:value="112.03925" office:value-type="float"/>
          <table:table-cell office:value="110.3279" office:value-type="float"/>
          <table:table-cell office:value="111.3571" office:value-type="float"/>
          <table:table-cell office:value="106.1752" office:value-type="float"/>
          <table:table-cell office:value="94.02824" office:value-type="float"/>
          <table:table-cell office:value="98.31258" office:value-type="float"/>
          <table:table-cell office:value="99.0067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9.29585" office:value-type="float"/>
          <table:table-cell office:value="97.14534" office:value-type="float"/>
          <table:table-cell office:value="83.22099" office:value-type="float"/>
          <table:table-cell office:value="95.86075" office:value-type="float"/>
          <table:table-cell office:value="93.5691" office:value-type="float"/>
          <table:table-cell office:value="101.77622" office:value-type="float"/>
          <table:table-cell office:value="119.83982" office:value-type="float"/>
          <table:table-cell office:value="115.56577" office:value-type="float"/>
          <table:table-cell office:value="109.00007" office:value-type="float"/>
          <table:table-cell office:value="89.99286" office:value-type="float"/>
          <table:table-cell office:value="100" office:value-type="float"/>
          <table:table-cell office:value="92.45896" office:value-type="float"/>
          <table:table-cell office:value="86.39283" office:value-type="float"/>
          <table:table-cell office:value="90.15938" office:value-type="float"/>
          <table:table-cell office:value="106.60534" office:value-type="float"/>
          <table:table-cell office:value="92.07834" office:value-type="float"/>
          <table:table-cell office:value="97.68456" office:value-type="float"/>
          <table:table-cell office:value="92.72064" office:value-type="float"/>
          <table:table-cell office:value="93.34707" office:value-type="float"/>
          <table:table-cell office:value="112.91729" office:value-type="float"/>
          <table:table-cell office:value="104.32955" office:value-type="float"/>
          <table:table-cell office:value="110.27674" office:value-type="float"/>
          <table:table-cell office:value="109.76131" office:value-type="float"/>
          <table:table-cell office:value="109.06351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 (p&lt;0.01) **</text:p>
          </table:table-cell>
          <table:table-cell office:value-type="string">
            <text:p>Matige toename (p&lt;0.05) *</text:p>
          </table:table-cell>
          <table:table-cell office:value="114.35105" office:value-type="float"/>
          <table:table-cell office:value="128.14179" office:value-type="float"/>
          <table:table-cell office:value="119.91995" office:value-type="float"/>
          <table:table-cell office:value="129.0909" office:value-type="float"/>
          <table:table-cell office:value="123.19039" office:value-type="float"/>
          <table:table-cell office:value="115.25443" office:value-type="float"/>
          <table:table-cell office:value="110.74899" office:value-type="float"/>
          <table:table-cell office:value="120.61749" office:value-type="float"/>
          <table:table-cell office:value="101.45225" office:value-type="float"/>
          <table:table-cell office:value="103.47627" office:value-type="float"/>
          <table:table-cell office:value="100" office:value-type="float"/>
          <table:table-cell office:value="96.94682" office:value-type="float"/>
          <table:table-cell office:value="94.16809" office:value-type="float"/>
          <table:table-cell office:value="89.68553" office:value-type="float"/>
          <table:table-cell office:value="94.51114" office:value-type="float"/>
          <table:table-cell office:value="96.68381" office:value-type="float"/>
          <table:table-cell office:value="99.43967" office:value-type="float"/>
          <table:table-cell office:value="106.52944" office:value-type="float"/>
          <table:table-cell office:value="110.60034" office:value-type="float"/>
          <table:table-cell office:value="111.60663" office:value-type="float"/>
          <table:table-cell office:value="108.22184" office:value-type="float"/>
          <table:table-cell office:value="108.03887" office:value-type="float"/>
          <table:table-cell office:value="104.28816" office:value-type="float"/>
          <table:table-cell office:value="100.02287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229.51572" office:value-type="float"/>
          <table:table-cell office:value="243.58503" office:value-type="float"/>
          <table:table-cell office:value="217.92517" office:value-type="float"/>
          <table:table-cell office:value="204.24604" office:value-type="float"/>
          <table:table-cell office:value="178.26486" office:value-type="float"/>
          <table:table-cell office:value="198.99013" office:value-type="float"/>
          <table:table-cell office:value="165.80215" office:value-type="float"/>
          <table:table-cell office:value="160.63805" office:value-type="float"/>
          <table:table-cell office:value="114.50539" office:value-type="float"/>
          <table:table-cell office:value="118.06288" office:value-type="float"/>
          <table:table-cell office:value="100" office:value-type="float"/>
          <table:table-cell office:value="101.76727" office:value-type="float"/>
          <table:table-cell office:value="103.85586" office:value-type="float"/>
          <table:table-cell office:value="99.17374" office:value-type="float"/>
          <table:table-cell office:value="98.73766" office:value-type="float"/>
          <table:table-cell office:value="107.68877" office:value-type="float"/>
          <table:table-cell office:value="105.9674" office:value-type="float"/>
          <table:table-cell office:value="98.89832" office:value-type="float"/>
          <table:table-cell office:value="97.42942" office:value-type="float"/>
          <table:table-cell office:value="105.1182" office:value-type="float"/>
          <table:table-cell office:value="105.1182" office:value-type="float"/>
          <table:table-cell office:value="117.44319" office:value-type="float"/>
          <table:table-cell office:value="107.82648" office:value-type="float"/>
          <table:table-cell office:value="108.28551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104.81081" office:value-type="float"/>
          <table:table-cell office:value="95.22062" office:value-type="float"/>
          <table:table-cell office:value="103.62645" office:value-type="float"/>
          <table:table-cell office:value="103.23865" office:value-type="float"/>
          <table:table-cell office:value="93.8476" office:value-type="float"/>
          <table:table-cell office:value="87.01393" office:value-type="float"/>
          <table:table-cell office:value="88.4184" office:value-type="float"/>
          <table:table-cell office:value="86.83576" office:value-type="float"/>
          <table:table-cell office:value="92.61083" office:value-type="float"/>
          <table:table-cell office:value="91.00723" office:value-type="float"/>
          <table:table-cell office:value="100" office:value-type="float"/>
          <table:table-cell office:value="96.42595" office:value-type="float"/>
          <table:table-cell office:value="84.27837" office:value-type="float"/>
          <table:table-cell office:value="86.44796" office:value-type="float"/>
          <table:table-cell office:value="100.12577" office:value-type="float"/>
          <table:table-cell office:value="116.05701" office:value-type="float"/>
          <table:table-cell office:value="116.20375" office:value-type="float"/>
          <table:table-cell office:value="113.10135" office:value-type="float"/>
          <table:table-cell office:value="119.13845" office:value-type="float"/>
          <table:table-cell office:value="121.11937" office:value-type="float"/>
          <table:table-cell office:value="127.68053" office:value-type="float"/>
          <table:table-cell office:value="127.62813" office:value-type="float"/>
          <table:table-cell office:value="113.573" office:value-type="float"/>
          <table:table-cell office:value="120.22848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 (p&lt;0.01) **</text:p>
          </table:table-cell>
          <table:table-cell office:value-type="string">
            <text:p>Sterke afname (p&lt;0.01) **</text:p>
          </table:table-cell>
          <table:table-cell office:value="51.8081" office:value-type="float"/>
          <table:table-cell office:value="20.1119" office:value-type="float"/>
          <table:table-cell office:value="31.64438" office:value-type="float"/>
          <table:table-cell office:value="65.57351" office:value-type="float"/>
          <table:table-cell office:value="67.65102" office:value-type="float"/>
          <table:table-cell office:value="108.6105" office:value-type="float"/>
          <table:table-cell office:value="34.3125" office:value-type="float"/>
          <table:table-cell office:value="9.55859" office:value-type="float"/>
          <table:table-cell office:value="28.3183" office:value-type="float"/>
          <table:table-cell office:value="44.31665" office:value-type="float"/>
          <table:table-cell office:value="100" office:value-type="float"/>
          <table:table-cell office:value="127.98155" office:value-type="float"/>
          <table:table-cell office:value="168.9773" office:value-type="float"/>
          <table:table-cell office:value="108.97834" office:value-type="float"/>
          <table:table-cell office:value="181.56149" office:value-type="float"/>
          <table:table-cell office:value="164.9829" office:value-type="float"/>
          <table:table-cell office:value="181.43197" office:value-type="float"/>
          <table:table-cell office:value="354.73526" office:value-type="float"/>
          <table:table-cell office:value="399.02082" office:value-type="float"/>
          <table:table-cell office:value="219.599" office:value-type="float"/>
          <table:table-cell office:value="154.07729" office:value-type="float"/>
          <table:table-cell office:value="139.59175" office:value-type="float"/>
          <table:table-cell office:value="63.29913" office:value-type="float"/>
          <table:table-cell office:value="92.13552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toename (p&lt;0.01) **</text:p>
          </table:table-cell>
          <table:table-cell office:value="147.21036" office:value-type="float"/>
          <table:table-cell office:value="152.73075" office:value-type="float"/>
          <table:table-cell office:value="106.0945" office:value-type="float"/>
          <table:table-cell office:value="130.69336" office:value-type="float"/>
          <table:table-cell office:value="126.12983" office:value-type="float"/>
          <table:table-cell office:value="110.6433" office:value-type="float"/>
          <table:table-cell office:value="98.64566" office:value-type="float"/>
          <table:table-cell office:value="93.2872" office:value-type="float"/>
          <table:table-cell office:value="110.73163" office:value-type="float"/>
          <table:table-cell office:value="109.56867" office:value-type="float"/>
          <table:table-cell office:value="100" office:value-type="float"/>
          <table:table-cell office:value="106.22699" office:value-type="float"/>
          <table:table-cell office:value="113.45502" office:value-type="float"/>
          <table:table-cell office:value="123.52421" office:value-type="float"/>
          <table:table-cell office:value="126.99838" office:value-type="float"/>
          <table:table-cell office:value="119.85867" office:value-type="float"/>
          <table:table-cell office:value="108.46459" office:value-type="float"/>
          <table:table-cell office:value="129.98675" office:value-type="float"/>
          <table:table-cell office:value="130.84057" office:value-type="float"/>
          <table:table-cell office:value="137.68585" office:value-type="float"/>
          <table:table-cell office:value="128.75018" office:value-type="float"/>
          <table:table-cell office:value="145.37023" office:value-type="float"/>
          <table:table-cell office:value="144.60474" office:value-type="float"/>
          <table:table-cell office:value="142.20521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 (p&lt;0.01) **</text:p>
          </table:table-cell>
          <table:table-cell office:value-type="string">
            <text:p>Onzeker</text:p>
          </table:table-cell>
          <table:table-cell office:value="281.13578" office:value-type="float"/>
          <table:table-cell office:value="270.56508" office:value-type="float"/>
          <table:table-cell office:value="274.1355" office:value-type="float"/>
          <table:table-cell office:value="240.76468" office:value-type="float"/>
          <table:table-cell office:value="160.33174" office:value-type="float"/>
          <table:table-cell office:value="151.30728" office:value-type="float"/>
          <table:table-cell office:value="89.85099" office:value-type="float"/>
          <table:table-cell office:value="129.99718" office:value-type="float"/>
          <table:table-cell office:value="121.45066" office:value-type="float"/>
          <table:table-cell office:value="87.43323" office:value-type="float"/>
          <table:table-cell office:value="100" office:value-type="float"/>
          <table:table-cell office:value="75.70986" office:value-type="float"/>
          <table:table-cell office:value="78.8867" office:value-type="float"/>
          <table:table-cell office:value="53.33145" office:value-type="float"/>
          <table:table-cell office:value="43.94152" office:value-type="float"/>
          <table:table-cell office:value="25.33033" office:value-type="float"/>
          <table:table-cell office:value="11.63902" office:value-type="float"/>
          <table:table-cell office:value="13.71942" office:value-type="float"/>
          <table:table-cell office:value="8.60275" office:value-type="float"/>
          <table:table-cell office:value="15.18133" office:value-type="float"/>
          <table:table-cell office:value="10.43013" office:value-type="float"/>
          <table:table-cell office:value="19.53893" office:value-type="float"/>
          <table:table-cell office:value="25.49901" office:value-type="float"/>
          <table:table-cell office:value="14.00056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 (p&lt;0.01) **</text:p>
          </table:table-cell>
          <table:table-cell office:value-type="string">
            <text:p>Matige afname (p&lt;0.01) **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  <table:table-cell office:value="134.85849" office:value-type="float"/>
          <table:table-cell office:value="63.10229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5) *</text:p>
          </table:table-cell>
          <table:table-cell office:value="106.33772" office:value-type="float"/>
          <table:table-cell office:value="99.95746" office:value-type="float"/>
          <table:table-cell office:value="94.22586" office:value-type="float"/>
          <table:table-cell office:value="99.77669" office:value-type="float"/>
          <table:table-cell office:value="106.27392" office:value-type="float"/>
          <table:table-cell office:value="102.88175" office:value-type="float"/>
          <table:table-cell office:value="109.17694" office:value-type="float"/>
          <table:table-cell office:value="103.76435" office:value-type="float"/>
          <table:table-cell office:value="94.60867" office:value-type="float"/>
          <table:table-cell office:value="104.43428" office:value-type="float"/>
          <table:table-cell office:value="100" office:value-type="float"/>
          <table:table-cell office:value="96.9162" office:value-type="float"/>
          <table:table-cell office:value="94.07698" office:value-type="float"/>
          <table:table-cell office:value="95.2786" office:value-type="float"/>
          <table:table-cell office:value="94.99149" office:value-type="float"/>
          <table:table-cell office:value="86.86729" office:value-type="float"/>
          <table:table-cell office:value="84.698" office:value-type="float"/>
          <table:table-cell office:value="76.48872" office:value-type="float"/>
          <table:table-cell office:value="79.55125" office:value-type="float"/>
          <table:table-cell office:value="67.48192" office:value-type="float"/>
          <table:table-cell office:value="65.84432" office:value-type="float"/>
          <table:table-cell office:value="66.99276" office:value-type="float"/>
          <table:table-cell office:value="56.99702" office:value-type="float"/>
          <table:table-cell office:value="58.51765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 (p&lt;0.05) *</text:p>
          </table:table-cell>
          <table:table-cell office:value-type="string">
            <text:p>Onzeker</text:p>
          </table:table-cell>
          <table:table-cell office:value="261.23301" office:value-type="float"/>
          <table:table-cell office:value="329.98955" office:value-type="float"/>
          <table:table-cell office:value="174.5559" office:value-type="float"/>
          <table:table-cell office:value="175.20898" office:value-type="float"/>
          <table:table-cell office:value="127.19435" office:value-type="float"/>
          <table:table-cell office:value="128.52664" office:value-type="float"/>
          <table:table-cell office:value="94.69696" office:value-type="float"/>
          <table:table-cell office:value="206.94879" office:value-type="float"/>
          <table:table-cell office:value="146.05538" office:value-type="float"/>
          <table:table-cell office:value="101.1233" office:value-type="float"/>
          <table:table-cell office:value="100" office:value-type="float"/>
          <table:table-cell office:value="115.28213" office:value-type="float"/>
          <table:table-cell office:value="138.08777" office:value-type="float"/>
          <table:table-cell office:value="85.16196" office:value-type="float"/>
          <table:table-cell office:value="93.93939" office:value-type="float"/>
          <table:table-cell office:value="57.52351" office:value-type="float"/>
          <table:table-cell office:value="56.4002" office:value-type="float"/>
          <table:table-cell office:value="26.8025" office:value-type="float"/>
          <table:table-cell office:value="20.01044" office:value-type="float"/>
          <table:table-cell office:value="68.91327" office:value-type="float"/>
          <table:table-cell office:value="39.68129" office:value-type="float"/>
          <table:table-cell office:value="57.47126" office:value-type="float"/>
          <table:table-cell office:value="55.09404" office:value-type="float"/>
          <table:table-cell office:value="102.9258" office:value-type="float"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64.70397" office:value-type="float"/>
          <table:table-cell office:value="63.4746" office:value-type="float"/>
          <table:table-cell office:value="63.22225" office:value-type="float"/>
          <table:table-cell office:value="80.86056" office:value-type="float"/>
          <table:table-cell office:value="88.76738" office:value-type="float"/>
          <table:table-cell office:value="80.84115" office:value-type="float"/>
          <table:table-cell office:value="100.84115" office:value-type="float"/>
          <table:table-cell office:value="114.07311" office:value-type="float"/>
          <table:table-cell office:value="119.48236" office:value-type="float"/>
          <table:table-cell office:value="103.35813" office:value-type="float"/>
          <table:table-cell office:value="100" office:value-type="float"/>
          <table:table-cell office:value="111.81494" office:value-type="float"/>
          <table:table-cell office:value="125.38984" office:value-type="float"/>
          <table:table-cell office:value="148.81915" office:value-type="float"/>
          <table:table-cell office:value="139.89647" office:value-type="float"/>
          <table:table-cell office:value="162.65286" office:value-type="float"/>
          <table:table-cell office:value="138.15593" office:value-type="float"/>
          <table:table-cell office:value="152.63668" office:value-type="float"/>
          <table:table-cell office:value="142.78874" office:value-type="float"/>
          <table:table-cell office:value="161.02232" office:value-type="float"/>
          <table:table-cell office:value="183.08637" office:value-type="float"/>
          <table:table-cell office:value="176.82303" office:value-type="float"/>
          <table:table-cell office:value="203.22872" office:value-type="float"/>
          <table:table-cell office:value="158.07182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5) *</text:p>
          </table:table-cell>
          <table:table-cell office:value="99.92006" office:value-type="float"/>
          <table:table-cell office:value="78.17745" office:value-type="float"/>
          <table:table-cell office:value="93.76498" office:value-type="float"/>
          <table:table-cell office:value="97.28217" office:value-type="float"/>
          <table:table-cell office:value="110.30175" office:value-type="float"/>
          <table:table-cell office:value="117.1163" office:value-type="float"/>
          <table:table-cell office:value="101.37889" office:value-type="float"/>
          <table:table-cell office:value="95.44364" office:value-type="float"/>
          <table:table-cell office:value="90.69744" office:value-type="float"/>
          <table:table-cell office:value="97.52198" office:value-type="float"/>
          <table:table-cell office:value="100" office:value-type="float"/>
          <table:table-cell office:value="96.15307" office:value-type="float"/>
          <table:table-cell office:value="93.35531" office:value-type="float"/>
          <table:table-cell office:value="101.34892" office:value-type="float"/>
          <table:table-cell office:value="99.38049" office:value-type="float"/>
          <table:table-cell office:value="107.77378" office:value-type="float"/>
          <table:table-cell office:value="105.47561" office:value-type="float"/>
          <table:table-cell office:value="103.73701" office:value-type="float"/>
          <table:table-cell office:value="99.83013" office:value-type="float"/>
          <table:table-cell office:value="107.38409" office:value-type="float"/>
          <table:table-cell office:value="108.38329" office:value-type="float"/>
          <table:table-cell office:value="121.98241" office:value-type="float"/>
          <table:table-cell office:value="109.63229" office:value-type="float"/>
          <table:table-cell office:value="105.655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 (p&lt;0.01) **</text:p>
          </table:table-cell>
          <table:table-cell office:value-type="string">
            <text:p>Matige toename (p&lt;0.01) **</text:p>
          </table:table-cell>
          <table:table-cell office:value="34.97726" office:value-type="float"/>
          <table:table-cell office:value="28.52745" office:value-type="float"/>
          <table:table-cell office:value="29.05211" office:value-type="float"/>
          <table:table-cell office:value="45.33053" office:value-type="float"/>
          <table:table-cell office:value="52.70724" office:value-type="float"/>
          <table:table-cell office:value="57.46065" office:value-type="float"/>
          <table:table-cell office:value="71.35012" office:value-type="float"/>
          <table:table-cell office:value="81.11227" office:value-type="float"/>
          <table:table-cell office:value="82.99755" office:value-type="float"/>
          <table:table-cell office:value="88.38405" office:value-type="float"/>
          <table:table-cell office:value="100" office:value-type="float"/>
          <table:table-cell office:value="132.6093" office:value-type="float"/>
          <table:table-cell office:value="126.6002" office:value-type="float"/>
          <table:table-cell office:value="130.2938" office:value-type="float"/>
          <table:table-cell office:value="118.28961" office:value-type="float"/>
          <table:table-cell office:value="126.65267" office:value-type="float"/>
          <table:table-cell office:value="133.45925" office:value-type="float"/>
          <table:table-cell office:value="133.05001" office:value-type="float"/>
          <table:table-cell office:value="146.4463" office:value-type="float"/>
          <table:table-cell office:value="141.51451" office:value-type="float"/>
          <table:table-cell office:value="166.01608" office:value-type="float"/>
          <table:table-cell office:value="146.49527" office:value-type="float"/>
          <table:table-cell office:value="151.17523" office:value-type="float"/>
          <table:table-cell office:value="158.99615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5) *</text:p>
          </table:table-cell>
          <table:table-cell office:value="80.28904" office:value-type="float"/>
          <table:table-cell office:value="75.29506" office:value-type="float"/>
          <table:table-cell office:value="65.82095" office:value-type="float"/>
          <table:table-cell office:value="68.45443" office:value-type="float"/>
          <table:table-cell office:value="61.18827" office:value-type="float"/>
          <table:table-cell office:value="65.18667" office:value-type="float"/>
          <table:table-cell office:value="99.0285" office:value-type="float"/>
          <table:table-cell office:value="98.13729" office:value-type="float"/>
          <table:table-cell office:value="99.18908" office:value-type="float"/>
          <table:table-cell office:value="93.93014" office:value-type="float"/>
          <table:table-cell office:value="100" office:value-type="float"/>
          <table:table-cell office:value="117.53512" office:value-type="float"/>
          <table:table-cell office:value="103.05901" office:value-type="float"/>
          <table:table-cell office:value="109.33761" office:value-type="float"/>
          <table:table-cell office:value="110.81493" office:value-type="float"/>
          <table:table-cell office:value="98.65114" office:value-type="float"/>
          <table:table-cell office:value="93.9462" office:value-type="float"/>
          <table:table-cell office:value="99.8073" office:value-type="float"/>
          <table:table-cell office:value="95.41549" office:value-type="float"/>
          <table:table-cell office:value="100.67442" office:value-type="float"/>
          <table:table-cell office:value="112.34042" office:value-type="float"/>
          <table:table-cell office:value="126.77639" office:value-type="float"/>
          <table:table-cell office:value="116.88478" office:value-type="float"/>
          <table:table-cell office:value="112.17984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<text:s/>toename (p&lt;0.01) **</text:p>
          </table:table-cell>
          <table:table-cell office:value-type="string">
            <text:p>Sterke afname (p&lt;0.01) **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99537" office:value-type="float"/>
          <table:table-cell office:value="15.00462" office:value-type="float"/>
          <table:table-cell office:value="10.00925" office:value-type="float"/>
          <table:table-cell office:value="15.00462" office:value-type="float"/>
          <table:table-cell office:value="24.99537" office:value-type="float"/>
          <table:table-cell office:value="50.00925" office:value-type="float"/>
          <table:table-cell office:value="100" office:value-type="float"/>
          <table:table-cell office:value="125.01387" office:value-type="float"/>
          <table:table-cell office:value="185.01387" office:value-type="float"/>
          <table:table-cell office:value="290.02775" office:value-type="float"/>
          <table:table-cell office:value="375.02312" office:value-type="float"/>
          <table:table-cell office:value="485.03237" office:value-type="float"/>
          <table:table-cell office:value="605.05087" office:value-type="float"/>
          <table:table-cell office:value="710.04625" office:value-type="float"/>
          <table:table-cell office:value="875.06012" office:value-type="float"/>
          <table:table-cell office:value="550.04625" office:value-type="float"/>
          <table:table-cell office:value="200.0185" office:value-type="float"/>
          <table:table-cell office:value="410.02775" office:value-type="float"/>
          <table:table-cell office:value="160.0185" office:value-type="float"/>
          <table:table-cell office:value="185.01387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07.446" office:value-type="float"/>
          <table:table-cell office:value="93.08047" office:value-type="float"/>
          <table:table-cell office:value="90.4373" office:value-type="float"/>
          <table:table-cell office:value="88.80412" office:value-type="float"/>
          <table:table-cell office:value="82.6797" office:value-type="float"/>
          <table:table-cell office:value="82.73342" office:value-type="float"/>
          <table:table-cell office:value="77.85537" office:value-type="float"/>
          <table:table-cell office:value="83.60373" office:value-type="float"/>
          <table:table-cell office:value="79.20919" office:value-type="float"/>
          <table:table-cell office:value="96.65842" office:value-type="float"/>
          <table:table-cell office:value="100" office:value-type="float"/>
          <table:table-cell office:value="106.25335" office:value-type="float"/>
          <table:table-cell office:value="83.6682" office:value-type="float"/>
          <table:table-cell office:value="82.37885" office:value-type="float"/>
          <table:table-cell office:value="84.49554" office:value-type="float"/>
          <table:table-cell office:value="83.64671" office:value-type="float"/>
          <table:table-cell office:value="79.41334" office:value-type="float"/>
          <table:table-cell office:value="81.94907" office:value-type="float"/>
          <table:table-cell office:value="80.70269" office:value-type="float"/>
          <table:table-cell office:value="79.27366" office:value-type="float"/>
          <table:table-cell office:value="63.14601" office:value-type="float"/>
          <table:table-cell office:value="72.91286" office:value-type="float"/>
          <table:table-cell office:value="69.57129" office:value-type="float"/>
          <table:table-cell office:value="68.99108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 (p&lt;0.01) **</text:p>
          </table:table-cell>
          <table:table-cell office:value-type="string">
            <text:p>Matige toename (p&lt;0.01) **</text:p>
          </table:table-cell>
          <table:table-cell office:value="290.69767" office:value-type="float"/>
          <table:table-cell office:value="214.94186" office:value-type="float"/>
          <table:table-cell office:value="210.55232" office:value-type="float"/>
          <table:table-cell office:value="183.19767" office:value-type="float"/>
          <table:table-cell office:value="122.81976" office:value-type="float"/>
          <table:table-cell office:value="131.59883" office:value-type="float"/>
          <table:table-cell office:value="95.6686" office:value-type="float"/>
          <table:table-cell office:value="112.5" office:value-type="float"/>
          <table:table-cell office:value="105.11627" office:value-type="float"/>
          <table:table-cell office:value="96.83139" office:value-type="float"/>
          <table:table-cell office:value="100" office:value-type="float"/>
          <table:table-cell office:value="96.36627" office:value-type="float"/>
          <table:table-cell office:value="94.06976" office:value-type="float"/>
          <table:table-cell office:value="83.11046" office:value-type="float"/>
          <table:table-cell office:value="96.59883" office:value-type="float"/>
          <table:table-cell office:value="100.26162" office:value-type="float"/>
          <table:table-cell office:value="93.86627" office:value-type="float"/>
          <table:table-cell office:value="89.01162" office:value-type="float"/>
          <table:table-cell office:value="84.18604" office:value-type="float"/>
          <table:table-cell office:value="96.59883" office:value-type="float"/>
          <table:table-cell office:value="96.27906" office:value-type="float"/>
          <table:table-cell office:value="99.33139" office:value-type="float"/>
          <table:table-cell office:value="118.8372" office:value-type="float"/>
          <table:table-cell office:value="102.23837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="67.3809" office:value-type="float"/>
          <table:table-cell office:value="74.03139" office:value-type="float"/>
          <table:table-cell office:value="80.3652" office:value-type="float"/>
          <table:table-cell office:value="68.15578" office:value-type="float"/>
          <table:table-cell office:value="67.54261" office:value-type="float"/>
          <table:table-cell office:value="78.78849" office:value-type="float"/>
          <table:table-cell office:value="73.07459" office:value-type="float"/>
          <table:table-cell office:value="85.69503" office:value-type="float"/>
          <table:table-cell office:value="92.18381" office:value-type="float"/>
          <table:table-cell office:value="98.20766" office:value-type="float"/>
          <table:table-cell office:value="100" office:value-type="float"/>
          <table:table-cell office:value="103.09952" office:value-type="float"/>
          <table:table-cell office:value="106.25968" office:value-type="float"/>
          <table:table-cell office:value="104.97271" office:value-type="float"/>
          <table:table-cell office:value="122.30307" office:value-type="float"/>
          <table:table-cell office:value="113.98827" office:value-type="float"/>
          <table:table-cell office:value="120.98915" office:value-type="float"/>
          <table:table-cell office:value="114.85748" office:value-type="float"/>
          <table:table-cell office:value="120.89481" office:value-type="float"/>
          <table:table-cell office:value="113.63115" office:value-type="float"/>
          <table:table-cell office:value="103.55097" office:value-type="float"/>
          <table:table-cell office:value="108.52368" office:value-type="float"/>
          <table:table-cell office:value="115.76713" office:value-type="float"/>
          <table:table-cell office:value="100.47166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22.56403" office:value-type="float"/>
          <table:table-cell office:value="104.2162" office:value-type="float"/>
          <table:table-cell office:value="119.15675" office:value-type="float"/>
          <table:table-cell office:value="134.48952" office:value-type="float"/>
          <table:table-cell office:value="123.45875" office:value-type="float"/>
          <table:table-cell office:value="122.22086" office:value-type="float"/>
          <table:table-cell office:value="120.40691" office:value-type="float"/>
          <table:table-cell office:value="123.54455" office:value-type="float"/>
          <table:table-cell office:value="113.75168" office:value-type="float"/>
          <table:table-cell office:value="107.41512" office:value-type="float"/>
          <table:table-cell office:value="100" office:value-type="float"/>
          <table:table-cell office:value="97.41389" office:value-type="float"/>
          <table:table-cell office:value="95.82056" office:value-type="float"/>
          <table:table-cell office:value="92.05785" office:value-type="float"/>
          <table:table-cell office:value="91.77595" office:value-type="float"/>
          <table:table-cell office:value="96.16374" office:value-type="float"/>
          <table:table-cell office:value="96.35984" office:value-type="float"/>
          <table:table-cell office:value="98.07574" office:value-type="float"/>
          <table:table-cell office:value="91.34697" office:value-type="float"/>
          <table:table-cell office:value="91.24892" office:value-type="float"/>
          <table:table-cell office:value="91.6779" office:value-type="float"/>
          <table:table-cell office:value="101.80169" office:value-type="float"/>
          <table:table-cell office:value="97.73256" office:value-type="float"/>
          <table:table-cell office:value="89.64333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95.35065" office:value-type="float"/>
          <table:table-cell office:value="182.49658" office:value-type="float"/>
          <table:table-cell office:value="170.11134" office:value-type="float"/>
          <table:table-cell office:value="156.06563" office:value-type="float"/>
          <table:table-cell office:value="140.84782" office:value-type="float"/>
          <table:table-cell office:value="136.21801" office:value-type="float"/>
          <table:table-cell office:value="106.68099" office:value-type="float"/>
          <table:table-cell office:value="112.44383" office:value-type="float"/>
          <table:table-cell office:value="99.51162" office:value-type="float"/>
          <table:table-cell office:value="101.68001" office:value-type="float"/>
          <table:table-cell office:value="100" office:value-type="float"/>
          <table:table-cell office:value="113.65501" office:value-type="float"/>
          <table:table-cell office:value="99.92185" office:value-type="float"/>
          <table:table-cell office:value="107.16936" office:value-type="float"/>
          <table:table-cell office:value="109.90427" office:value-type="float"/>
          <table:table-cell office:value="101.9535" office:value-type="float"/>
          <table:table-cell office:value="84.2352" office:value-type="float"/>
          <table:table-cell office:value="72.63137" office:value-type="float"/>
          <table:table-cell office:value="70.11134" office:value-type="float"/>
          <table:table-cell office:value="78.41375" office:value-type="float"/>
          <table:table-cell office:value="83.25844" office:value-type="float"/>
          <table:table-cell office:value="76.12815" office:value-type="float"/>
          <table:table-cell office:value="80.77749" office:value-type="float"/>
          <table:table-cell office:value="108.92752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<text:s/>toename (p&lt;0.01) **</text:p>
          </table:table-cell>
          <table:table-cell office:value-type="string">
            <text:p>Matige toename (p&lt;0.01) **</text:p>
          </table:table-cell>
          <table:table-cell office:value="5.98802" office:value-type="float"/>
          <table:table-cell office:value="4.54091" office:value-type="float"/>
          <table:table-cell office:value="13.37325" office:value-type="float"/>
          <table:table-cell office:value="18.23852" office:value-type="float"/>
          <table:table-cell office:value="29.21656" office:value-type="float"/>
          <table:table-cell office:value="35.90319" office:value-type="float"/>
          <table:table-cell office:value="56.53692" office:value-type="float"/>
          <table:table-cell office:value="91.91616" office:value-type="float"/>
          <table:table-cell office:value="71.95608" office:value-type="float"/>
          <table:table-cell office:value="84.85528" office:value-type="float"/>
          <table:table-cell office:value="100" office:value-type="float"/>
          <table:table-cell office:value="116.36726" office:value-type="float"/>
          <table:table-cell office:value="114.6956" office:value-type="float"/>
          <table:table-cell office:value="131.83632" office:value-type="float"/>
          <table:table-cell office:value="165.26946" office:value-type="float"/>
          <table:table-cell office:value="183.13373" office:value-type="float"/>
          <table:table-cell office:value="145.85828" office:value-type="float"/>
          <table:table-cell office:value="151.27245" office:value-type="float"/>
          <table:table-cell office:value="163.82235" office:value-type="float"/>
          <table:table-cell office:value="169.46107" office:value-type="float"/>
          <table:table-cell office:value="259.65568" office:value-type="float"/>
          <table:table-cell office:value="340.59381" office:value-type="float"/>
          <table:table-cell office:value="363.02395" office:value-type="float"/>
          <table:table-cell office:value="249.50099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97.0591" office:value-type="float"/>
          <table:table-cell office:value="101.91206" office:value-type="float"/>
          <table:table-cell office:value="99.26235" office:value-type="float"/>
          <table:table-cell office:value="98.34028" office:value-type="float"/>
          <table:table-cell office:value="104.20265" office:value-type="float"/>
          <table:table-cell office:value="97.57352" office:value-type="float"/>
          <table:table-cell office:value="115.62651" office:value-type="float"/>
          <table:table-cell office:value="120.57653" office:value-type="float"/>
          <table:table-cell office:value="104.31913" office:value-type="float"/>
          <table:table-cell office:value="103.93089" office:value-type="float"/>
          <table:table-cell office:value="100" office:value-type="float"/>
          <table:table-cell office:value="101.46559" office:value-type="float"/>
          <table:table-cell office:value="103.20295" office:value-type="float"/>
          <table:table-cell office:value="109.38561" office:value-type="float"/>
          <table:table-cell office:value="111.81209" office:value-type="float"/>
          <table:table-cell office:value="116.2671" office:value-type="float"/>
          <table:table-cell office:value="117.99475" office:value-type="float"/>
          <table:table-cell office:value="122.07124" office:value-type="float"/>
          <table:table-cell office:value="121.83829" office:value-type="float"/>
          <table:table-cell office:value="123.09036" office:value-type="float"/>
          <table:table-cell office:value="128.71979" office:value-type="float"/>
          <table:table-cell office:value="118.45093" office:value-type="float"/>
          <table:table-cell office:value="119.02358" office:value-type="float"/>
          <table:table-cell office:value="113.78239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  <table:table-cell office:value="13.33333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41.17598" office:value-type="float"/>
          <table:table-cell office:value="43.93065" office:value-type="float"/>
          <table:table-cell office:value="44.49888" office:value-type="float"/>
          <table:table-cell office:value="39.45482" office:value-type="float"/>
          <table:table-cell office:value="44.63065" office:value-type="float"/>
          <table:table-cell office:value="52.33879" office:value-type="float"/>
          <table:table-cell office:value="54.75994" office:value-type="float"/>
          <table:table-cell office:value="55.00288" office:value-type="float"/>
          <table:table-cell office:value="63.74454" office:value-type="float"/>
          <table:table-cell office:value="84.43959" office:value-type="float"/>
          <table:table-cell office:value="100" office:value-type="float"/>
          <table:table-cell office:value="101.60586" office:value-type="float"/>
          <table:table-cell office:value="104.20818" office:value-type="float"/>
          <table:table-cell office:value="104.10936" office:value-type="float"/>
          <table:table-cell office:value="127.29967" office:value-type="float"/>
          <table:table-cell office:value="148.62472" office:value-type="float"/>
          <table:table-cell office:value="158.08284" office:value-type="float"/>
          <table:table-cell office:value="163.60454" office:value-type="float"/>
          <table:table-cell office:value="185.90134" office:value-type="float"/>
          <table:table-cell office:value="197.8959" office:value-type="float"/>
          <table:table-cell office:value="219.66976" office:value-type="float"/>
          <table:table-cell office:value="214.68747" office:value-type="float"/>
          <table:table-cell office:value="240.05599" office:value-type="float"/>
          <table:table-cell office:value="253.15819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ooneend</text:p>
          </table:table-cell>
          <table:table-cell office:value-type="string">
            <text:p>Sterke <text:s/>toename (p&lt;0.01) **</text:p>
          </table:table-cell>
          <table:table-cell office:value-type="string">
            <text:p>Matige toename (p&lt;0.01) **</text:p>
          </table:table-cell>
          <table:table-cell office:value="11.02831" office:value-type="float"/>
          <table:table-cell office:value="14.9528" office:value-type="float"/>
          <table:table-cell office:value="22.50372" office:value-type="float"/>
          <table:table-cell office:value="30.89915" office:value-type="float"/>
          <table:table-cell office:value="47.39195" office:value-type="float"/>
          <table:table-cell office:value="48.48484" office:value-type="float"/>
          <table:table-cell office:value="52.06159" office:value-type="float"/>
          <table:table-cell office:value="62.54346" office:value-type="float"/>
          <table:table-cell office:value="99.10581" office:value-type="float"/>
          <table:table-cell office:value="122.5534" office:value-type="float"/>
          <table:table-cell office:value="100" office:value-type="float"/>
          <table:table-cell office:value="145.65325" office:value-type="float"/>
          <table:table-cell office:value="134.37655" office:value-type="float"/>
          <table:table-cell office:value="153.15449" office:value-type="float"/>
          <table:table-cell office:value="334.07848" office:value-type="float"/>
          <table:table-cell office:value="320.21857" office:value-type="float"/>
          <table:table-cell office:value="315.20119" office:value-type="float"/>
          <table:table-cell office:value="527.27272" office:value-type="float"/>
          <table:table-cell office:value="533.23397" office:value-type="float"/>
          <table:table-cell office:value="517.13859" office:value-type="float"/>
          <table:table-cell office:value="572.72727" office:value-type="float"/>
          <table:table-cell office:value="568.60407" office:value-type="float"/>
          <table:table-cell office:value="538.89716" office:value-type="float"/>
          <table:table-cell office:value="496.77098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23.64904" office:value-type="float"/>
          <table:table-cell office:value="363.69398" office:value-type="float"/>
          <table:table-cell office:value="20.42095" office:value-type="float"/>
          <table:table-cell office:value="6.34503" office:value-type="float"/>
          <table:table-cell office:value="344.60446" office:value-type="float"/>
          <table:table-cell office:value="17.82192" office:value-type="float"/>
          <table:table-cell office:value="7.28627" office:value-type="float"/>
          <table:table-cell office:value="182.10713" office:value-type="float"/>
          <table:table-cell office:value="148.50183" office:value-type="float"/>
          <table:table-cell office:value="21.05474" office:value-type="float"/>
          <table:table-cell office:value="100" office:value-type="float"/>
          <table:table-cell office:value="81.13515" office:value-type="float"/>
          <table:table-cell office:value="65.83422" office:value-type="float"/>
          <table:table-cell office:value="363.43857" office:value-type="float"/>
          <table:table-cell office:value="27.70722" office:value-type="float"/>
          <table:table-cell office:value="119.501" office:value-type="float"/>
          <table:table-cell office:value="118.77024" office:value-type="float"/>
          <table:table-cell office:value="56.5898" office:value-type="float"/>
          <table:table-cell office:value="67.75688" office:value-type="float"/>
          <table:table-cell office:value="66.29301" office:value-type="float"/>
          <table:table-cell office:value="89.84509" office:value-type="float"/>
          <table:table-cell office:value="53.12049" office:value-type="float"/>
          <table:table-cell office:value="13.61712" office:value-type="float"/>
          <table:table-cell office:value="36.16175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75.55152" office:value-type="float"/>
          <table:table-cell office:value="71.78906" office:value-type="float"/>
          <table:table-cell office:value="72.54457" office:value-type="float"/>
          <table:table-cell office:value="81.24811" office:value-type="float"/>
          <table:table-cell office:value="79.26866" office:value-type="float"/>
          <table:table-cell office:value="83.6582" office:value-type="float"/>
          <table:table-cell office:value="74.79601" office:value-type="float"/>
          <table:table-cell office:value="85.25989" office:value-type="float"/>
          <table:table-cell office:value="94.96071" office:value-type="float"/>
          <table:table-cell office:value="95.56512" office:value-type="float"/>
          <table:table-cell office:value="100" office:value-type="float"/>
          <table:table-cell office:value="97.27258" office:value-type="float"/>
          <table:table-cell office:value="94.82472" office:value-type="float"/>
          <table:table-cell office:value="95.64067" office:value-type="float"/>
          <table:table-cell office:value="92.70172" office:value-type="float"/>
          <table:table-cell office:value="98.42852" office:value-type="float"/>
          <table:table-cell office:value="93.44212" office:value-type="float"/>
          <table:table-cell office:value="93.26835" office:value-type="float"/>
          <table:table-cell office:value="94.83227" office:value-type="float"/>
          <table:table-cell office:value="101.11816" office:value-type="float"/>
          <table:table-cell office:value="103.12783" office:value-type="float"/>
          <table:table-cell office:value="104.83529" office:value-type="float"/>
          <table:table-cell office:value="115.87337" office:value-type="float"/>
          <table:table-cell office:value="115.6996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 (p&lt;0.01) **</text:p>
          </table:table-cell>
          <table:table-cell office:value-type="string">
            <text:p>Matige afname (p&lt;0.05) *</text:p>
          </table:table-cell>
          <table:table-cell office:value="607.16454" office:value-type="float"/>
          <table:table-cell office:value="465.75591" office:value-type="float"/>
          <table:table-cell office:value="309.65391" office:value-type="float"/>
          <table:table-cell office:value="331.63327" office:value-type="float"/>
          <table:table-cell office:value="258.46994" office:value-type="float"/>
          <table:table-cell office:value="231.63327" office:value-type="float"/>
          <table:table-cell office:value="236.5513" office:value-type="float"/>
          <table:table-cell office:value="178.02064" office:value-type="float"/>
          <table:table-cell office:value="138.97996" office:value-type="float"/>
          <table:table-cell office:value="143.83727" office:value-type="float"/>
          <table:table-cell office:value="100" office:value-type="float"/>
          <table:table-cell office:value="58.53066" office:value-type="float"/>
          <table:table-cell office:value="60.95931" office:value-type="float"/>
          <table:table-cell office:value="34.12264" office:value-type="float"/>
          <table:table-cell office:value="24.40801" office:value-type="float"/>
          <table:table-cell office:value="36.5513" office:value-type="float"/>
          <table:table-cell office:value="19.48998" office:value-type="float"/>
          <table:table-cell office:value="24.40801" office:value-type="float"/>
          <table:table-cell office:value="7.28597" office:value-type="float"/>
          <table:table-cell office:value="4.85731" office:value-type="float"/>
          <table:table-cell office:value="17.06132" office:value-type="float"/>
          <table:table-cell office:value="12.204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13.3016" office:value-type="float"/>
          <table:table-cell office:value="105.68774" office:value-type="float"/>
          <table:table-cell office:value="108.98481" office:value-type="float"/>
          <table:table-cell office:value="105.32517" office:value-type="float"/>
          <table:table-cell office:value="105.90301" office:value-type="float"/>
          <table:table-cell office:value="80.89734" office:value-type="float"/>
          <table:table-cell office:value="94.82211" office:value-type="float"/>
          <table:table-cell office:value="93.14525" office:value-type="float"/>
          <table:table-cell office:value="105.27985" office:value-type="float"/>
          <table:table-cell office:value="98.32313" office:value-type="float"/>
          <table:table-cell office:value="100" office:value-type="float"/>
          <table:table-cell office:value="101.17833" office:value-type="float"/>
          <table:table-cell office:value="102.76455" office:value-type="float"/>
          <table:table-cell office:value="106.33355" office:value-type="float"/>
          <table:table-cell office:value="104.5094" office:value-type="float"/>
          <table:table-cell office:value="83.07273" office:value-type="float"/>
          <table:table-cell office:value="80.2062" office:value-type="float"/>
          <table:table-cell office:value="86.25651" office:value-type="float"/>
          <table:table-cell office:value="78.51801" office:value-type="float"/>
          <table:table-cell office:value="69.6125" office:value-type="float"/>
          <table:table-cell office:value="80.79537" office:value-type="float"/>
          <table:table-cell office:value="67.69771" office:value-type="float"/>
          <table:table-cell office:value="72.15046" office:value-type="float"/>
          <table:table-cell office:value="63.23362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<text:s/>toename (p&lt;0.01) **</text:p>
          </table:table-cell>
          <table:table-cell office:value-type="string">
            <text:p>Stab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.66666" office:value-type="float"/>
          <table:table-cell office:value="6.66666" office:value-type="float"/>
          <table:table-cell office:value="20" office:value-type="float"/>
          <table:table-cell office:value="33.33333" office:value-type="float"/>
          <table:table-cell office:value="26.66666" office:value-type="float"/>
          <table:table-cell office:value="26.66666" office:value-type="float"/>
          <table:table-cell office:value="86.66666" office:value-type="float"/>
          <table:table-cell office:value="100" office:value-type="float"/>
          <table:table-cell office:value="113.33333" office:value-type="float"/>
          <table:table-cell office:value="100" office:value-type="float"/>
          <table:table-cell office:value="200" office:value-type="float"/>
          <table:table-cell office:value="226.66666" office:value-type="float"/>
          <table:table-cell office:value="140" office:value-type="float"/>
          <table:table-cell office:value="246.66666" office:value-type="float"/>
          <table:table-cell office:value="300" office:value-type="float"/>
          <table:table-cell office:value="266.66666" office:value-type="float"/>
          <table:table-cell office:value="233.33333" office:value-type="float"/>
          <table:table-cell office:value="200" office:value-type="float"/>
          <table:table-cell office:value="240" office:value-type="float"/>
          <table:table-cell office:value="206.66666" office:value-type="float"/>
          <table:table-cell office:value="186.66666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5) *</text:p>
          </table:table-cell>
          <table:table-cell office:value="63.66588" office:value-type="float"/>
          <table:table-cell office:value="25.31355" office:value-type="float"/>
          <table:table-cell office:value="92.93308" office:value-type="float"/>
          <table:table-cell office:value="58.29248" office:value-type="float"/>
          <table:table-cell office:value="81.40319" office:value-type="float"/>
          <table:table-cell office:value="62.0997" office:value-type="float"/>
          <table:table-cell office:value="55.96867" office:value-type="float"/>
          <table:table-cell office:value="163.39211" office:value-type="float"/>
          <table:table-cell office:value="132.61603" office:value-type="float"/>
          <table:table-cell office:value="105.28426" office:value-type="float"/>
          <table:table-cell office:value="100" office:value-type="float"/>
          <table:table-cell office:value="100.65575" office:value-type="float"/>
          <table:table-cell office:value="101.33061" office:value-type="float"/>
          <table:table-cell office:value="57.82772" office:value-type="float"/>
          <table:table-cell office:value="82.35181" office:value-type="float"/>
          <table:table-cell office:value="121.6082" office:value-type="float"/>
          <table:table-cell office:value="86.4137" office:value-type="float"/>
          <table:table-cell office:value="80.30177" office:value-type="float"/>
          <table:table-cell office:value="138.33322" office:value-type="float"/>
          <table:table-cell office:value="79.17489" office:value-type="float"/>
          <table:table-cell office:value="82.92481" office:value-type="float"/>
          <table:table-cell office:value="257.69402" office:value-type="float"/>
          <table:table-cell office:value="115.39441" office:value-type="float"/>
          <table:table-cell office:value="69.42764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16.16396" office:value-type="float"/>
          <table:table-cell office:value="12.72912" office:value-type="float"/>
          <table:table-cell office:value="18.15375" office:value-type="float"/>
          <table:table-cell office:value="6.76138" office:value-type="float"/>
          <table:table-cell office:value="7.0782" office:value-type="float"/>
          <table:table-cell office:value="17.20977" office:value-type="float"/>
          <table:table-cell office:value="8.57336" office:value-type="float"/>
          <table:table-cell office:value="53.68861" office:value-type="float"/>
          <table:table-cell office:value="125.68454" office:value-type="float"/>
          <table:table-cell office:value="45.6034" office:value-type="float"/>
          <table:table-cell office:value="100" office:value-type="float"/>
          <table:table-cell office:value="42.39" office:value-type="float"/>
          <table:table-cell office:value="68.98619" office:value-type="float"/>
          <table:table-cell office:value="91.10011" office:value-type="float"/>
          <table:table-cell office:value="21.43988" office:value-type="float"/>
          <table:table-cell office:value="22.69582" office:value-type="float"/>
          <table:table-cell office:value="14.06103" office:value-type="float"/>
          <table:table-cell office:value="50.56573" office:value-type="float"/>
          <table:table-cell office:value="25.23033" office:value-type="float"/>
          <table:table-cell office:value="28.49707" office:value-type="float"/>
          <table:table-cell office:value="9.72909" office:value-type="float"/>
          <table:table-cell office:value="14.92095" office:value-type="float"/>
          <table:table-cell office:value="36.77302" office:value-type="float"/>
          <table:table-cell office:value="18.19901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<text:s/>toename (p&lt;0.01) **</text:p>
          </table:table-cell>
          <table:table-cell office:value-type="string">
            <text:p>Matige toename (p&lt;0.01) **</text:p>
          </table:table-cell>
          <table:table-cell office:value="60.97932" office:value-type="float"/>
          <table:table-cell office:value="57.66205" office:value-type="float"/>
          <table:table-cell office:value="62.04646" office:value-type="float"/>
          <table:table-cell office:value="65.4735" office:value-type="float"/>
          <table:table-cell office:value="71.99829" office:value-type="float"/>
          <table:table-cell office:value="79.82194" office:value-type="float"/>
          <table:table-cell office:value="83.99292" office:value-type="float"/>
          <table:table-cell office:value="111.82998" office:value-type="float"/>
          <table:table-cell office:value="122.78797" office:value-type="float"/>
          <table:table-cell office:value="95.63388" office:value-type="float"/>
          <table:table-cell office:value="100" office:value-type="float"/>
          <table:table-cell office:value="110.37258" office:value-type="float"/>
          <table:table-cell office:value="149.46033" office:value-type="float"/>
          <table:table-cell office:value="128.02609" office:value-type="float"/>
          <table:table-cell office:value="172.15683" office:value-type="float"/>
          <table:table-cell office:value="148.00902" office:value-type="float"/>
          <table:table-cell office:value="178.94993" office:value-type="float"/>
          <table:table-cell office:value="179.6268" office:value-type="float"/>
          <table:table-cell office:value="190.97505" office:value-type="float"/>
          <table:table-cell office:value="218.71455" office:value-type="float"/>
          <table:table-cell office:value="233.55082" office:value-type="float"/>
          <table:table-cell office:value="255.47289" office:value-type="float"/>
          <table:table-cell office:value="245.09421" office:value-type="float"/>
          <table:table-cell office:value="249.94206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63.47882" office:value-type="float"/>
          <table:table-cell office:value="168.79189" office:value-type="float"/>
          <table:table-cell office:value="147.68677" office:value-type="float"/>
          <table:table-cell office:value="124.60356" office:value-type="float"/>
          <table:table-cell office:value="134.44498" office:value-type="float"/>
          <table:table-cell office:value="103.53114" office:value-type="float"/>
          <table:table-cell office:value="104.74088" office:value-type="float"/>
          <table:table-cell office:value="122.85434" office:value-type="float"/>
          <table:table-cell office:value="111.39447" office:value-type="float"/>
          <table:table-cell office:value="106.01602" office:value-type="float"/>
          <table:table-cell office:value="100" office:value-type="float"/>
          <table:table-cell office:value="99.24799" office:value-type="float"/>
          <table:table-cell office:value="98.92103" office:value-type="float"/>
          <table:table-cell office:value="104.41392" office:value-type="float"/>
          <table:table-cell office:value="95.09563" office:value-type="float"/>
          <table:table-cell office:value="90.28935" office:value-type="float"/>
          <table:table-cell office:value="81.67402" office:value-type="float"/>
          <table:table-cell office:value="91.07405" office:value-type="float"/>
          <table:table-cell office:value="84.66568" office:value-type="float"/>
          <table:table-cell office:value="84.9109" office:value-type="float"/>
          <table:table-cell office:value="73.89243" office:value-type="float"/>
          <table:table-cell office:value="82.70393" office:value-type="float"/>
          <table:table-cell office:value="82.13176" office:value-type="float"/>
          <table:table-cell office:value="78.42079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88.37825" office:value-type="float"/>
          <table:table-cell office:value="92.68228" office:value-type="float"/>
          <table:table-cell office:value="98.48873" office:value-type="float"/>
          <table:table-cell office:value="98.08219" office:value-type="float"/>
          <table:table-cell office:value="103.57048" office:value-type="float"/>
          <table:table-cell office:value="102.47459" office:value-type="float"/>
          <table:table-cell office:value="91.29474" office:value-type="float"/>
          <table:table-cell office:value="75.45735" office:value-type="float"/>
          <table:table-cell office:value="84.66637" office:value-type="float"/>
          <table:table-cell office:value="99.52275" office:value-type="float"/>
          <table:table-cell office:value="100" office:value-type="float"/>
          <table:table-cell office:value="96.28811" office:value-type="float"/>
          <table:table-cell office:value="93.17719" office:value-type="float"/>
          <table:table-cell office:value="92.16084" office:value-type="float"/>
          <table:table-cell office:value="84.94918" office:value-type="float"/>
          <table:table-cell office:value="90.18117" office:value-type="float"/>
          <table:table-cell office:value="89.73928" office:value-type="float"/>
          <table:table-cell office:value="83.94167" office:value-type="float"/>
          <table:table-cell office:value="89.17366" office:value-type="float"/>
          <table:table-cell office:value="84.07423" office:value-type="float"/>
          <table:table-cell office:value="84.17145" office:value-type="float"/>
          <table:table-cell office:value="73.94608" office:value-type="float"/>
          <table:table-cell office:value="77.27794" office:value-type="float"/>
          <table:table-cell office:value="80.6009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5) *</text:p>
          </table:table-cell>
          <table:table-cell office:value="85.28057" office:value-type="float"/>
          <table:table-cell office:value="87.49786" office:value-type="float"/>
          <table:table-cell office:value="84.33395" office:value-type="float"/>
          <table:table-cell office:value="93.03257" office:value-type="float"/>
          <table:table-cell office:value="95.23281" office:value-type="float"/>
          <table:table-cell office:value="86.33805" office:value-type="float"/>
          <table:table-cell office:value="90.92614" office:value-type="float"/>
          <table:table-cell office:value="89.59577" office:value-type="float"/>
          <table:table-cell office:value="95.139" office:value-type="float"/>
          <table:table-cell office:value="99.3945" office:value-type="float"/>
          <table:table-cell office:value="100" office:value-type="float"/>
          <table:table-cell office:value="100.49462" office:value-type="float"/>
          <table:table-cell office:value="101.30479" office:value-type="float"/>
          <table:table-cell office:value="101.72266" office:value-type="float"/>
          <table:table-cell office:value="100.08528" office:value-type="float"/>
          <table:table-cell office:value="104.409" office:value-type="float"/>
          <table:table-cell office:value="103.82056" office:value-type="float"/>
          <table:table-cell office:value="110.84768" office:value-type="float"/>
          <table:table-cell office:value="111.75166" office:value-type="float"/>
          <table:table-cell office:value="108.74978" office:value-type="float"/>
          <table:table-cell office:value="108.19546" office:value-type="float"/>
          <table:table-cell office:value="107.12092" office:value-type="float"/>
          <table:table-cell office:value="108.0249" office:value-type="float"/>
          <table:table-cell office:value="104.92068" office:value-type="float"/>
        </table:table-row>
        <table:table-row>
          <table:table-cell office:value-type="string">
            <text:p>Middelste Bonte Specht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.28571" office:value-type="float"/>
          <table:table-cell office:value="14.28571" office:value-type="float"/>
          <table:table-cell office:value="14.28571" office:value-type="float"/>
          <table:table-cell office:value="128.57142" office:value-type="float"/>
          <table:table-cell office:value="100" office:value-type="float"/>
          <table:table-cell office:value="128.57142" office:value-type="float"/>
          <table:table-cell office:value="100" office:value-type="float"/>
          <table:table-cell office:value="100" office:value-type="float"/>
          <table:table-cell office:value="85.71428" office:value-type="float"/>
          <table:table-cell office:value="114.28571" office:value-type="float"/>
          <table:table-cell office:value="215.03759" office:value-type="float"/>
          <table:table-cell office:value="501.50375" office:value-type="float"/>
          <table:table-cell office:value="2005.26315" office:value-type="float"/>
          <table:table-cell office:value="1861.65413" office:value-type="float"/>
          <table:table-cell office:value="2005.26315" office:value-type="float"/>
          <table:table-cell office:value="2649.62406" office:value-type="float"/>
          <table:table-cell office:value="3795.48872" office:value-type="float"/>
          <table:table-cell office:value="6015.03759" office:value-type="float"/>
          <table:table-cell office:value="7232.33082" office:value-type="float"/>
          <table:table-cell office:value="7518.79699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Sterke <text:s/>toename (p&lt;0.05) *</text:p>
          </table:table-cell>
          <table:table-cell office:value-type="string">
            <text:p>Sterke <text:s/>toename (p&lt;0.05) *</text:p>
          </table:table-cell>
          <table:table-cell office:value="28.00022" office:value-type="float"/>
          <table:table-cell office:value="20.00056" office:value-type="float"/>
          <table:table-cell office:value="57.99966" office:value-type="float"/>
          <table:table-cell office:value="28.00022" office:value-type="float"/>
          <table:table-cell office:value="62.00089" office:value-type="float"/>
          <table:table-cell office:value="65.99932" office:value-type="float"/>
          <table:table-cell office:value="64.00011" office:value-type="float"/>
          <table:table-cell office:value="102.00201" office:value-type="float"/>
          <table:table-cell office:value="107.99966" office:value-type="float"/>
          <table:table-cell office:value="79.99943" office:value-type="float"/>
          <table:table-cell office:value="100" office:value-type="float"/>
          <table:table-cell office:value="88.0019" office:value-type="float"/>
          <table:table-cell office:value="78.00022" office:value-type="float"/>
          <table:table-cell office:value="51.99921" office:value-type="float"/>
          <table:table-cell office:value="51.99921" office:value-type="float"/>
          <table:table-cell office:value="85.99988" office:value-type="float"/>
          <table:table-cell office:value="110.00168" office:value-type="float"/>
          <table:table-cell office:value="121.99977" office:value-type="float"/>
          <table:table-cell office:value="154.00123" office:value-type="float"/>
          <table:table-cell office:value="166.00212" office:value-type="float"/>
          <table:table-cell office:value="135.99988" office:value-type="float"/>
          <table:table-cell office:value="186.00268" office:value-type="float"/>
          <table:table-cell office:value="160.00168" office:value-type="float"/>
          <table:table-cell office:value="150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.91835" office:value-type="float"/>
          <table:table-cell office:value="104.08719" office:value-type="float"/>
          <table:table-cell office:value="88.28337" office:value-type="float"/>
          <table:table-cell office:value="109.66797" office:value-type="float"/>
          <table:table-cell office:value="125.15894" office:value-type="float"/>
          <table:table-cell office:value="121.54606" office:value-type="float"/>
          <table:table-cell office:value="111.07074" office:value-type="float"/>
          <table:table-cell office:value="114.44141" office:value-type="float"/>
          <table:table-cell office:value="108.25512" office:value-type="float"/>
          <table:table-cell office:value="112.00928" office:value-type="float"/>
          <table:table-cell office:value="100" office:value-type="float"/>
          <table:table-cell office:value="95.45867" office:value-type="float"/>
          <table:table-cell office:value="91.74487" office:value-type="float"/>
          <table:table-cell office:value="84.52921" office:value-type="float"/>
          <table:table-cell office:value="97.2752" office:value-type="float"/>
          <table:table-cell office:value="104.86426" office:value-type="float"/>
          <table:table-cell office:value="107.31658" office:value-type="float"/>
          <table:table-cell office:value="106.14592" office:value-type="float"/>
          <table:table-cell office:value="91.75497" office:value-type="float"/>
          <table:table-cell office:value="94.11645" office:value-type="float"/>
          <table:table-cell office:value="98.85962" office:value-type="float"/>
          <table:table-cell office:value="98.67796" office:value-type="float"/>
          <table:table-cell office:value="99.7477" office:value-type="float"/>
          <table:table-cell office:value="102.33121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71.43877" office:value-type="float"/>
          <table:table-cell office:value="70.81011" office:value-type="float"/>
          <table:table-cell office:value="75.18931" office:value-type="float"/>
          <table:table-cell office:value="79.26132" office:value-type="float"/>
          <table:table-cell office:value="82.60465" office:value-type="float"/>
          <table:table-cell office:value="79.53279" office:value-type="float"/>
          <table:table-cell office:value="95.34219" office:value-type="float"/>
          <table:table-cell office:value="84.84069" office:value-type="float"/>
          <table:table-cell office:value="80.79725" office:value-type="float"/>
          <table:table-cell office:value="95.45649" office:value-type="float"/>
          <table:table-cell office:value="100" office:value-type="float"/>
          <table:table-cell office:value="110.42291" office:value-type="float"/>
          <table:table-cell office:value="121.48878" office:value-type="float"/>
          <table:table-cell office:value="114.74496" office:value-type="float"/>
          <table:table-cell office:value="133.02614" office:value-type="float"/>
          <table:table-cell office:value="141.12016" office:value-type="float"/>
          <table:table-cell office:value="151.95027" office:value-type="float"/>
          <table:table-cell office:value="164.002" office:value-type="float"/>
          <table:table-cell office:value="163.83054" office:value-type="float"/>
          <table:table-cell office:value="181.78311" office:value-type="float"/>
          <table:table-cell office:value="209.46563" office:value-type="float"/>
          <table:table-cell office:value="234.71924" office:value-type="float"/>
          <table:table-cell office:value="254.48635" office:value-type="float"/>
          <table:table-cell office:value="274.13916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="64.87187" office:value-type="float"/>
          <table:table-cell office:value="54.48589" office:value-type="float"/>
          <table:table-cell office:value="93.73986" office:value-type="float"/>
          <table:table-cell office:value="103.542" office:value-type="float"/>
          <table:table-cell office:value="109.36749" office:value-type="float"/>
          <table:table-cell office:value="94.95296" office:value-type="float"/>
          <table:table-cell office:value="103.25008" office:value-type="float"/>
          <table:table-cell office:value="92.77327" office:value-type="float"/>
          <table:table-cell office:value="120.28543" office:value-type="float"/>
          <table:table-cell office:value="118.53389" office:value-type="float"/>
          <table:table-cell office:value="100" office:value-type="float"/>
          <table:table-cell office:value="89.17937" office:value-type="float"/>
          <table:table-cell office:value="80.253" office:value-type="float"/>
          <table:table-cell office:value="86.1239" office:value-type="float"/>
          <table:table-cell office:value="56.91209" office:value-type="float"/>
          <table:table-cell office:value="72.97437" office:value-type="float"/>
          <table:table-cell office:value="56.08822" office:value-type="float"/>
          <table:table-cell office:value="72.1505" office:value-type="float"/>
          <table:table-cell office:value="50.74927" office:value-type="float"/>
          <table:table-cell office:value="52.93545" office:value-type="float"/>
          <table:table-cell office:value="50.65844" office:value-type="float"/>
          <table:table-cell office:value="48.03762" office:value-type="float"/>
          <table:table-cell office:value="48.03762" office:value-type="float"/>
          <table:table-cell office:value="44.93026" office:value-type="float"/>
        </table:table-row>
        <table:table-row>
          <table:table-cell office:value-type="string">
            <text:p>Oeverloper</text:p>
          </table:table-cell>
          <table:table-cell office:value-type="string">
            <text:p>Matige toename (p&lt;0.01) **</text:p>
          </table:table-cell>
          <table:table-cell office:value-type="string">
            <text:p>Onzeker</text:p>
          </table:table-cell>
          <table:table-cell office:value="44.44444" office:value-type="float"/>
          <table:table-cell office:value="22.22222" office:value-type="float"/>
          <table:table-cell office:value="11.11111" office:value-type="float"/>
          <table:table-cell office:value="11.11111" office:value-type="float"/>
          <table:table-cell office:value="33.33333" office:value-type="float"/>
          <table:table-cell office:value="33.33333" office:value-type="float"/>
          <table:table-cell office:value="122.22222" office:value-type="float"/>
          <table:table-cell office:value="88.88888" office:value-type="float"/>
          <table:table-cell office:value="133.33333" office:value-type="float"/>
          <table:table-cell office:value="66.66666" office:value-type="float"/>
          <table:table-cell office:value="100" office:value-type="float"/>
          <table:table-cell office:value="155.55555" office:value-type="float"/>
          <table:table-cell office:value="144.44444" office:value-type="float"/>
          <table:table-cell office:value="122.22222" office:value-type="float"/>
          <table:table-cell office:value="77.77777" office:value-type="float"/>
          <table:table-cell office:value="155.55555" office:value-type="float"/>
          <table:table-cell office:value="144.44444" office:value-type="float"/>
          <table:table-cell office:value="55.55555" office:value-type="float"/>
          <table:table-cell office:value="133.33333" office:value-type="float"/>
          <table:table-cell office:value="122.22222" office:value-type="float"/>
          <table:table-cell office:value="111.11111" office:value-type="float"/>
          <table:table-cell office:value="77.77777" office:value-type="float"/>
          <table:table-cell office:value="100" office:value-type="float"/>
          <table:table-cell office:value="166.66666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="33.82263" office:value-type="float"/>
          <table:table-cell office:value="30.24419" office:value-type="float"/>
          <table:table-cell office:value="38.81147" office:value-type="float"/>
          <table:table-cell office:value="36.33227" office:value-type="float"/>
          <table:table-cell office:value="39.87688" office:value-type="float"/>
          <table:table-cell office:value="51.21423" office:value-type="float"/>
          <table:table-cell office:value="62.66657" office:value-type="float"/>
          <table:table-cell office:value="58.11404" office:value-type="float"/>
          <table:table-cell office:value="54.9381" office:value-type="float"/>
          <table:table-cell office:value="66.33295" office:value-type="float"/>
          <table:table-cell office:value="100" office:value-type="float"/>
          <table:table-cell office:value="77.2881" office:value-type="float"/>
          <table:table-cell office:value="66.86734" office:value-type="float"/>
          <table:table-cell office:value="54.90428" office:value-type="float"/>
          <table:table-cell office:value="72.86071" office:value-type="float"/>
          <table:table-cell office:value="68.24054" office:value-type="float"/>
          <table:table-cell office:value="75.6274" office:value-type="float"/>
          <table:table-cell office:value="68.20334" office:value-type="float"/>
          <table:table-cell office:value="71.74118" office:value-type="float"/>
          <table:table-cell office:value="66.46485" office:value-type="float"/>
          <table:table-cell office:value="73.8923" office:value-type="float"/>
          <table:table-cell office:value="86.45741" office:value-type="float"/>
          <table:table-cell office:value="52.66184" office:value-type="float"/>
          <table:table-cell office:value="55.415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24.62326" office:value-type="float"/>
          <table:table-cell office:value="31.40697" office:value-type="float"/>
          <table:table-cell office:value="41.45818" office:value-type="float"/>
          <table:table-cell office:value="50.50231" office:value-type="float"/>
          <table:table-cell office:value="56.28139" office:value-type="float"/>
          <table:table-cell office:value="69.09534" office:value-type="float"/>
          <table:table-cell office:value="68.59302" office:value-type="float"/>
          <table:table-cell office:value="70.8559" office:value-type="float"/>
          <table:table-cell office:value="82.91391" office:value-type="float"/>
          <table:table-cell office:value="95.47916" office:value-type="float"/>
          <table:table-cell office:value="100" office:value-type="float"/>
          <table:table-cell office:value="100" office:value-type="float"/>
          <table:table-cell office:value="103.2675" office:value-type="float"/>
          <table:table-cell office:value="119.59765" office:value-type="float"/>
          <table:table-cell office:value="130.40234" office:value-type="float"/>
          <table:table-cell office:value="140.70471" office:value-type="float"/>
          <table:table-cell office:value="150.75347" office:value-type="float"/>
          <table:table-cell office:value="153.2675" office:value-type="float"/>
          <table:table-cell office:value="174.62326" office:value-type="float"/>
          <table:table-cell office:value="189.70008" office:value-type="float"/>
          <table:table-cell office:value="198.49305" office:value-type="float"/>
          <table:table-cell office:value="206.03023" office:value-type="float"/>
          <table:table-cell office:value="213.56988" office:value-type="float"/>
          <table:table-cell office:value="213.56988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Matige afname (p&lt;0.05) *</text:p>
          </table:table-cell>
          <table:table-cell office:value-type="string">
            <text:p>Onzeker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77.3364" office:value-type="float"/>
          <table:table-cell office:value="153.12998" office:value-type="float"/>
          <table:table-cell office:value="154.60187" office:value-type="float"/>
          <table:table-cell office:value="138.28693" office:value-type="float"/>
          <table:table-cell office:value="123.74534" office:value-type="float"/>
          <table:table-cell office:value="108.67175" office:value-type="float"/>
          <table:table-cell office:value="106.24224" office:value-type="float"/>
          <table:table-cell office:value="111.84607" office:value-type="float"/>
          <table:table-cell office:value="125.34137" office:value-type="float"/>
          <table:table-cell office:value="84.37666" office:value-type="float"/>
          <table:table-cell office:value="100" office:value-type="float"/>
          <table:table-cell office:value="70.97003" office:value-type="float"/>
          <table:table-cell office:value="58.32594" office:value-type="float"/>
          <table:table-cell office:value="53.69746" office:value-type="float"/>
          <table:table-cell office:value="63.02535" office:value-type="float"/>
          <table:table-cell office:value="50.77141" office:value-type="float"/>
          <table:table-cell office:value="53.32505" office:value-type="float"/>
          <table:table-cell office:value="58.02447" office:value-type="float"/>
          <table:table-cell office:value="64.71005" office:value-type="float"/>
          <table:table-cell office:value="72.01631" office:value-type="float"/>
          <table:table-cell office:value="69.78187" office:value-type="float"/>
          <table:table-cell office:value="72.24685" office:value-type="float"/>
          <table:table-cell office:value="58.30821" office:value-type="float"/>
          <table:table-cell office:value="53.85706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="300.48076" office:value-type="float"/>
          <table:table-cell office:value="289.39302" office:value-type="float"/>
          <table:table-cell office:value="253.66586" office:value-type="float"/>
          <table:table-cell office:value="265.83533" office:value-type="float"/>
          <table:table-cell office:value="209.97596" office:value-type="float"/>
          <table:table-cell office:value="155.70913" office:value-type="float"/>
          <table:table-cell office:value="161.6286" office:value-type="float"/>
          <table:table-cell office:value="137.3798" office:value-type="float"/>
          <table:table-cell office:value="116.70673" office:value-type="float"/>
          <table:table-cell office:value="99.90985" office:value-type="float"/>
          <table:table-cell office:value="100" office:value-type="float"/>
          <table:table-cell office:value="93.81009" office:value-type="float"/>
          <table:table-cell office:value="88.40144" office:value-type="float"/>
          <table:table-cell office:value="86.47836" office:value-type="float"/>
          <table:table-cell office:value="95.85336" office:value-type="float"/>
          <table:table-cell office:value="125.54086" office:value-type="float"/>
          <table:table-cell office:value="116.97716" office:value-type="float"/>
          <table:table-cell office:value="103.18509" office:value-type="float"/>
          <table:table-cell office:value="92.75841" office:value-type="float"/>
          <table:table-cell office:value="69.71153" office:value-type="float"/>
          <table:table-cell office:value="69.32091" office:value-type="float"/>
          <table:table-cell office:value="63.82211" office:value-type="float"/>
          <table:table-cell office:value="53.51562" office:value-type="float"/>
          <table:table-cell office:value="40.5649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82.62414" office:value-type="float"/>
          <table:table-cell office:value="100.71883" office:value-type="float"/>
          <table:table-cell office:value="93.24134" office:value-type="float"/>
          <table:table-cell office:value="95.65397" office:value-type="float"/>
          <table:table-cell office:value="98.18226" office:value-type="float"/>
          <table:table-cell office:value="88.00297" office:value-type="float"/>
          <table:table-cell office:value="115.51681" office:value-type="float"/>
          <table:table-cell office:value="111.60042" office:value-type="float"/>
          <table:table-cell office:value="95.60439" office:value-type="float"/>
          <table:table-cell office:value="100.59489" office:value-type="float"/>
          <table:table-cell office:value="100" office:value-type="float"/>
          <table:table-cell office:value="104.53606" office:value-type="float"/>
          <table:table-cell office:value="109.3861" office:value-type="float"/>
          <table:table-cell office:value="110.38585" office:value-type="float"/>
          <table:table-cell office:value="106.66776" office:value-type="float"/>
          <table:table-cell office:value="125.17557" office:value-type="float"/>
          <table:table-cell office:value="127.10898" office:value-type="float"/>
          <table:table-cell office:value="121.94497" office:value-type="float"/>
          <table:table-cell office:value="125.48128" office:value-type="float"/>
          <table:table-cell office:value="121.44922" office:value-type="float"/>
          <table:table-cell office:value="135.81756" office:value-type="float"/>
          <table:table-cell office:value="129.40593" office:value-type="float"/>
          <table:table-cell office:value="134.78476" office:value-type="float"/>
          <table:table-cell office:value="128.17483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 (p&lt;0.01) **</text:p>
          </table:table-cell>
          <table:table-cell office:value-type="string">
            <text:p>Onzeker</text:p>
          </table:table-cell>
          <table:table-cell office:value="41.78331" office:value-type="float"/>
          <table:table-cell office:value="96.67822" office:value-type="float"/>
          <table:table-cell office:value="106.84828" office:value-type="float"/>
          <table:table-cell office:value="95.90105" office:value-type="float"/>
          <table:table-cell office:value="57.95763" office:value-type="float"/>
          <table:table-cell office:value="64.09142" office:value-type="float"/>
          <table:table-cell office:value="35.33196" office:value-type="float"/>
          <table:table-cell office:value="89.78815" office:value-type="float"/>
          <table:table-cell office:value="98.15317" office:value-type="float"/>
          <table:table-cell office:value="76.63059" office:value-type="float"/>
          <table:table-cell office:value="100" office:value-type="float"/>
          <table:table-cell office:value="108.05164" office:value-type="float"/>
          <table:table-cell office:value="90.25195" office:value-type="float"/>
          <table:table-cell office:value="69.13884" office:value-type="float"/>
          <table:table-cell office:value="31.24138" office:value-type="float"/>
          <table:table-cell office:value="61.03288" office:value-type="float"/>
          <table:table-cell office:value="45.95746" office:value-type="float"/>
          <table:table-cell office:value="46.48811" office:value-type="float"/>
          <table:table-cell office:value="46.85998" office:value-type="float"/>
          <table:table-cell office:value="60.07186" office:value-type="float"/>
          <table:table-cell office:value="46.5675" office:value-type="float"/>
          <table:table-cell office:value="41.69138" office:value-type="float"/>
          <table:table-cell office:value="53.58709" office:value-type="float"/>
          <table:table-cell office:value="56.50775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5) *</text:p>
          </table:table-cell>
          <table:table-cell office:value="62.96436" office:value-type="float"/>
          <table:table-cell office:value="49.23813" office:value-type="float"/>
          <table:table-cell office:value="68.1904" office:value-type="float"/>
          <table:table-cell office:value="60.78579" office:value-type="float"/>
          <table:table-cell office:value="66.45258" office:value-type="float"/>
          <table:table-cell office:value="70.80972" office:value-type="float"/>
          <table:table-cell office:value="73.85719" office:value-type="float"/>
          <table:table-cell office:value="66.88704" office:value-type="float"/>
          <table:table-cell office:value="80.61327" office:value-type="float"/>
          <table:table-cell office:value="88.45233" office:value-type="float"/>
          <table:table-cell office:value="100" office:value-type="float"/>
          <table:table-cell office:value="95.86324" office:value-type="float"/>
          <table:table-cell office:value="110.02392" office:value-type="float"/>
          <table:table-cell office:value="99.56554" office:value-type="float"/>
          <table:table-cell office:value="115.69071" office:value-type="float"/>
          <table:table-cell office:value="123.75015" office:value-type="float"/>
          <table:table-cell office:value="139.2205" office:value-type="float"/>
          <table:table-cell office:value="149.4585" office:value-type="float"/>
          <table:table-cell office:value="142.26797" office:value-type="float"/>
          <table:table-cell office:value="156.64903" office:value-type="float"/>
          <table:table-cell office:value="161.44062" office:value-type="float"/>
          <table:table-cell office:value="172.33345" office:value-type="float"/>
          <table:table-cell office:value="145.97028" office:value-type="float"/>
          <table:table-cell office:value="164.70847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46.44034" office:value-type="float"/>
          <table:table-cell office:value="48.02396" office:value-type="float"/>
          <table:table-cell office:value="58.4266" office:value-type="float"/>
          <table:table-cell office:value="68.40198" office:value-type="float"/>
          <table:table-cell office:value="60.96688" office:value-type="float"/>
          <table:table-cell office:value="57.23308" office:value-type="float"/>
          <table:table-cell office:value="55.68662" office:value-type="float"/>
          <table:table-cell office:value="92.69957" office:value-type="float"/>
          <table:table-cell office:value="88.0091" office:value-type="float"/>
          <table:table-cell office:value="91.3946" office:value-type="float"/>
          <table:table-cell office:value="100" office:value-type="float"/>
          <table:table-cell office:value="109.96145" office:value-type="float"/>
          <table:table-cell office:value="121.77123" office:value-type="float"/>
          <table:table-cell office:value="109.49705" office:value-type="float"/>
          <table:table-cell office:value="129.67538" office:value-type="float"/>
          <table:table-cell office:value="152.88626" office:value-type="float"/>
          <table:table-cell office:value="133.50206" office:value-type="float"/>
          <table:table-cell office:value="188.68248" office:value-type="float"/>
          <table:table-cell office:value="158.18046" office:value-type="float"/>
          <table:table-cell office:value="176.22718" office:value-type="float"/>
          <table:table-cell office:value="246.33353" office:value-type="float"/>
          <table:table-cell office:value="225.75581" office:value-type="float"/>
          <table:table-cell office:value="284.9301" office:value-type="float"/>
          <table:table-cell office:value="228.95091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52.87368" office:value-type="float"/>
          <table:table-cell office:value="68.96314" office:value-type="float"/>
          <table:table-cell office:value="93.10527" office:value-type="float"/>
          <table:table-cell office:value="93.10527" office:value-type="float"/>
          <table:table-cell office:value="100" office:value-type="float"/>
          <table:table-cell office:value="97.69999" office:value-type="float"/>
          <table:table-cell office:value="112.64209" office:value-type="float"/>
          <table:table-cell office:value="101.14735" office:value-type="float"/>
          <table:table-cell office:value="104.60001" office:value-type="float"/>
          <table:table-cell office:value="102.3" office:value-type="float"/>
          <table:table-cell office:value="100" office:value-type="float"/>
          <table:table-cell office:value="94.07814" office:value-type="float"/>
          <table:table-cell office:value="88.50526" office:value-type="float"/>
          <table:table-cell office:value="89.6579" office:value-type="float"/>
          <table:table-cell office:value="89.6579" office:value-type="float"/>
          <table:table-cell office:value="91.95262" office:value-type="float"/>
          <table:table-cell office:value="97.69999" office:value-type="float"/>
          <table:table-cell office:value="94.25263" office:value-type="float"/>
          <table:table-cell office:value="94.25263" office:value-type="float"/>
          <table:table-cell office:value="94.25263" office:value-type="float"/>
          <table:table-cell office:value="97.69999" office:value-type="float"/>
          <table:table-cell office:value="100" office:value-type="float"/>
          <table:table-cell office:value="105.74736" office:value-type="float"/>
          <table:table-cell office:value="111.49473" office:value-type="float"/>
        </table:table-row>
        <table:table-row>
          <table:table-cell office:value-type="string">
            <text:p>Ransuil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="247.83147" office:value-type="float"/>
          <table:table-cell office:value="177.59603" office:value-type="float"/>
          <table:table-cell office:value="162.99876" office:value-type="float"/>
          <table:table-cell office:value="174.10161" office:value-type="float"/>
          <table:table-cell office:value="134.72118" office:value-type="float"/>
          <table:table-cell office:value="131.42503" office:value-type="float"/>
          <table:table-cell office:value="169.31846" office:value-type="float"/>
          <table:table-cell office:value="110.85501" office:value-type="float"/>
          <table:table-cell office:value="115.4399" office:value-type="float"/>
          <table:table-cell office:value="130.18587" office:value-type="float"/>
          <table:table-cell office:value="100" office:value-type="float"/>
          <table:table-cell office:value="92.16852" office:value-type="float"/>
          <table:table-cell office:value="85.20446" office:value-type="float"/>
          <table:table-cell office:value="67.06319" office:value-type="float"/>
          <table:table-cell office:value="93.80421" office:value-type="float"/>
          <table:table-cell office:value="108.35192" office:value-type="float"/>
          <table:table-cell office:value="75.86121" office:value-type="float"/>
          <table:table-cell office:value="107.75712" office:value-type="float"/>
          <table:table-cell office:value="75.66294" office:value-type="float"/>
          <table:table-cell office:value="40.71871" office:value-type="float"/>
          <table:table-cell office:value="58.43866" office:value-type="float"/>
          <table:table-cell office:value="53.50681" office:value-type="float"/>
          <table:table-cell office:value="48.64931" office:value-type="float"/>
          <table:table-cell office:value="30.65675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80.59966" office:value-type="float"/>
          <table:table-cell office:value="73.11195" office:value-type="float"/>
          <table:table-cell office:value="84.44426" office:value-type="float"/>
          <table:table-cell office:value="96.02643" office:value-type="float"/>
          <table:table-cell office:value="100.39493" office:value-type="float"/>
          <table:table-cell office:value="88.5629" office:value-type="float"/>
          <table:table-cell office:value="95.09954" office:value-type="float"/>
          <table:table-cell office:value="96.50197" office:value-type="float"/>
          <table:table-cell office:value="98.55726" office:value-type="float"/>
          <table:table-cell office:value="106.37543" office:value-type="float"/>
          <table:table-cell office:value="100" office:value-type="float"/>
          <table:table-cell office:value="103.12726" office:value-type="float"/>
          <table:table-cell office:value="106.77843" office:value-type="float"/>
          <table:table-cell office:value="120.42395" office:value-type="float"/>
          <table:table-cell office:value="125.72741" office:value-type="float"/>
          <table:table-cell office:value="139.40517" office:value-type="float"/>
          <table:table-cell office:value="134.98831" office:value-type="float"/>
          <table:table-cell office:value="139.67921" office:value-type="float"/>
          <table:table-cell office:value="136.83404" office:value-type="float"/>
          <table:table-cell office:value="141.42016" office:value-type="float"/>
          <table:table-cell office:value="135.47997" office:value-type="float"/>
          <table:table-cell office:value="151.38228" office:value-type="float"/>
          <table:table-cell office:value="150.5521" office:value-type="float"/>
          <table:table-cell office:value="143.27395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44.10726" office:value-type="float"/>
          <table:table-cell office:value="36.89573" office:value-type="float"/>
          <table:table-cell office:value="51.96277" office:value-type="float"/>
          <table:table-cell office:value="55.15172" office:value-type="float"/>
          <table:table-cell office:value="56.8675" office:value-type="float"/>
          <table:table-cell office:value="75.91743" office:value-type="float"/>
          <table:table-cell office:value="81.07357" office:value-type="float"/>
          <table:table-cell office:value="76.29234" office:value-type="float"/>
          <table:table-cell office:value="79.4416" office:value-type="float"/>
          <table:table-cell office:value="80.87949" office:value-type="float"/>
          <table:table-cell office:value="100" office:value-type="float"/>
          <table:table-cell office:value="98.46947" office:value-type="float"/>
          <table:table-cell office:value="97.78581" office:value-type="float"/>
          <table:table-cell office:value="79.04463" office:value-type="float"/>
          <table:table-cell office:value="100.19848" office:value-type="float"/>
          <table:table-cell office:value="85.80628" office:value-type="float"/>
          <table:table-cell office:value="87.00599" office:value-type="float"/>
          <table:table-cell office:value="99.96912" office:value-type="float"/>
          <table:table-cell office:value="114.08786" office:value-type="float"/>
          <table:table-cell office:value="125.24258" office:value-type="float"/>
          <table:table-cell office:value="127.89784" office:value-type="float"/>
          <table:table-cell office:value="152.46118" office:value-type="float"/>
          <table:table-cell office:value="102.17889" office:value-type="float"/>
          <table:table-cell office:value="122.04481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90.40365" office:value-type="float"/>
          <table:table-cell office:value="156.53084" office:value-type="float"/>
          <table:table-cell office:value="125.89489" office:value-type="float"/>
          <table:table-cell office:value="123.115" office:value-type="float"/>
          <table:table-cell office:value="124.92383" office:value-type="float"/>
          <table:table-cell office:value="140.74638" office:value-type="float"/>
          <table:table-cell office:value="157.82559" office:value-type="float"/>
          <table:table-cell office:value="156.43564" office:value-type="float"/>
          <table:table-cell office:value="133.26351" office:value-type="float"/>
          <table:table-cell office:value="134.72962" office:value-type="float"/>
          <table:table-cell office:value="100" office:value-type="float"/>
          <table:table-cell office:value="103.08453" office:value-type="float"/>
          <table:table-cell office:value="106.43564" office:value-type="float"/>
          <table:table-cell office:value="148.34348" office:value-type="float"/>
          <table:table-cell office:value="127.39908" office:value-type="float"/>
          <table:table-cell office:value="118.25971" office:value-type="float"/>
          <table:table-cell office:value="129.56968" office:value-type="float"/>
          <table:table-cell office:value="111.19573" office:value-type="float"/>
          <table:table-cell office:value="104.20792" office:value-type="float"/>
          <table:table-cell office:value="119.84006" office:value-type="float"/>
          <table:table-cell office:value="111.70982" office:value-type="float"/>
          <table:table-cell office:value="113.00456" office:value-type="float"/>
          <table:table-cell office:value="101.16146" office:value-type="float"/>
          <table:table-cell office:value="93.62147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62.85355" office:value-type="float"/>
          <table:table-cell office:value="65.03456" office:value-type="float"/>
          <table:table-cell office:value="69.37774" office:value-type="float"/>
          <table:table-cell office:value="81.48334" office:value-type="float"/>
          <table:table-cell office:value="84.85229" office:value-type="float"/>
          <table:table-cell office:value="87.75612" office:value-type="float"/>
          <table:table-cell office:value="95.47454" office:value-type="float"/>
          <table:table-cell office:value="92.55813" office:value-type="float"/>
          <table:table-cell office:value="95.88309" office:value-type="float"/>
          <table:table-cell office:value="98.70521" office:value-type="float"/>
          <table:table-cell office:value="100" office:value-type="float"/>
          <table:table-cell office:value="103.51351" office:value-type="float"/>
          <table:table-cell office:value="98.26524" office:value-type="float"/>
          <table:table-cell office:value="93.94091" office:value-type="float"/>
          <table:table-cell office:value="88.96291" office:value-type="float"/>
          <table:table-cell office:value="86.80075" office:value-type="float"/>
          <table:table-cell office:value="87.08988" office:value-type="float"/>
          <table:table-cell office:value="78.5795" office:value-type="float"/>
          <table:table-cell office:value="81.37649" office:value-type="float"/>
          <table:table-cell office:value="76.51791" office:value-type="float"/>
          <table:table-cell office:value="79.20175" office:value-type="float"/>
          <table:table-cell office:value="73.16781" office:value-type="float"/>
          <table:table-cell office:value="74.28032" office:value-type="float"/>
          <table:table-cell office:value="71.21935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89.91997" office:value-type="float"/>
          <table:table-cell office:value="67.46695" office:value-type="float"/>
          <table:table-cell office:value="82.14189" office:value-type="float"/>
          <table:table-cell office:value="87.10547" office:value-type="float"/>
          <table:table-cell office:value="82.59149" office:value-type="float"/>
          <table:table-cell office:value="89.67718" office:value-type="float"/>
          <table:table-cell office:value="64.1489" office:value-type="float"/>
          <table:table-cell office:value="57.69265" office:value-type="float"/>
          <table:table-cell office:value="73.94119" office:value-type="float"/>
          <table:table-cell office:value="92.8064" office:value-type="float"/>
          <table:table-cell office:value="100" office:value-type="float"/>
          <table:table-cell office:value="118.15484" office:value-type="float"/>
          <table:table-cell office:value="131.55291" office:value-type="float"/>
          <table:table-cell office:value="120.45679" office:value-type="float"/>
          <table:table-cell office:value="114.24332" office:value-type="float"/>
          <table:table-cell office:value="109.71135" office:value-type="float"/>
          <table:table-cell office:value="102.54473" office:value-type="float"/>
          <table:table-cell office:value="95.15331" office:value-type="float"/>
          <table:table-cell office:value="93.29197" office:value-type="float"/>
          <table:table-cell office:value="109.04594" office:value-type="float"/>
          <table:table-cell office:value="112.4629" office:value-type="float"/>
          <table:table-cell office:value="101.7894" office:value-type="float"/>
          <table:table-cell office:value="102.97635" office:value-type="float"/>
          <table:table-cell office:value="118.28972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82.2842" office:value-type="float"/>
          <table:table-cell office:value="83.4691" office:value-type="float"/>
          <table:table-cell office:value="85.38632" office:value-type="float"/>
          <table:table-cell office:value="101.95013" office:value-type="float"/>
          <table:table-cell office:value="96.62634" office:value-type="float"/>
          <table:table-cell office:value="97.56438" office:value-type="float"/>
          <table:table-cell office:value="83.07413" office:value-type="float"/>
          <table:table-cell office:value="71.20875" office:value-type="float"/>
          <table:table-cell office:value="86.81806" office:value-type="float"/>
          <table:table-cell office:value="97.72072" office:value-type="float"/>
          <table:table-cell office:value="100" office:value-type="float"/>
          <table:table-cell office:value="98.70813" office:value-type="float"/>
          <table:table-cell office:value="97.82769" office:value-type="float"/>
          <table:table-cell office:value="93.89451" office:value-type="float"/>
          <table:table-cell office:value="98.80687" office:value-type="float"/>
          <table:table-cell office:value="98.74105" office:value-type="float"/>
          <table:table-cell office:value="98.7575" office:value-type="float"/>
          <table:table-cell office:value="108.29424" office:value-type="float"/>
          <table:table-cell office:value="104.74779" office:value-type="float"/>
          <table:table-cell office:value="101.28363" office:value-type="float"/>
          <table:table-cell office:value="87.83016" office:value-type="float"/>
          <table:table-cell office:value="80.33407" office:value-type="float"/>
          <table:table-cell office:value="84.76096" office:value-type="float"/>
          <table:table-cell office:value="76.77939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33.69385" office:value-type="float"/>
          <table:table-cell office:value="35.00791" office:value-type="float"/>
          <table:table-cell office:value="36.36578" office:value-type="float"/>
          <table:table-cell office:value="43.92668" office:value-type="float"/>
          <table:table-cell office:value="46.3897" office:value-type="float"/>
          <table:table-cell office:value="51.62909" office:value-type="float"/>
          <table:table-cell office:value="58.43188" office:value-type="float"/>
          <table:table-cell office:value="72.36766" office:value-type="float"/>
          <table:table-cell office:value="96.69126" office:value-type="float"/>
          <table:table-cell office:value="94.44388" office:value-type="float"/>
          <table:table-cell office:value="100" office:value-type="float"/>
          <table:table-cell office:value="102.21705" office:value-type="float"/>
          <table:table-cell office:value="104.90582" office:value-type="float"/>
          <table:table-cell office:value="117.08615" office:value-type="float"/>
          <table:table-cell office:value="155.05913" office:value-type="float"/>
          <table:table-cell office:value="135.70538" office:value-type="float"/>
          <table:table-cell office:value="127.8884" office:value-type="float"/>
          <table:table-cell office:value="146.20775" office:value-type="float"/>
          <table:table-cell office:value="155.87115" office:value-type="float"/>
          <table:table-cell office:value="167.01371" office:value-type="float"/>
          <table:table-cell office:value="192.42562" office:value-type="float"/>
          <table:table-cell office:value="255.07261" office:value-type="float"/>
          <table:table-cell office:value="260.53775" office:value-type="float"/>
          <table:table-cell office:value="199.97304" office:value-type="float"/>
        </table:table-row>
        <table:table-row>
          <table:table-cell office:value-type="string">
            <text:p>Roodhalsfuut</text:p>
          </table:table-cell>
          <table:table-cell office:value-type="string">
            <text:p>Sterke <text:s/>toename (p&lt;0.05) *</text:p>
          </table:table-cell>
          <table:table-cell office:value-type="string">
            <text:p>Onzeker</text:p>
          </table:table-cell>
          <table:table-cell office:value="40" office:value-type="float"/>
          <table:table-cell office:value="40" office:value-type="float"/>
          <table:table-cell office:value="60" office:value-type="float"/>
          <table:table-cell office:value="20" office:value-type="float"/>
          <table:table-cell office:value="80" office:value-type="float"/>
          <table:table-cell office:value="80" office:value-type="float"/>
          <table:table-cell office:value="20" office:value-type="float"/>
          <table:table-cell office:value="40" office:value-type="float"/>
          <table:table-cell office:value="60" office:value-type="float"/>
          <table:table-cell office:value="180" office:value-type="float"/>
          <table:table-cell office:value="100" office:value-type="float"/>
          <table:table-cell office:value="160" office:value-type="float"/>
          <table:table-cell office:value="240" office:value-type="float"/>
          <table:table-cell office:value="260" office:value-type="float"/>
          <table:table-cell office:value="240" office:value-type="float"/>
          <table:table-cell office:value="160" office:value-type="float"/>
          <table:table-cell office:value="160" office:value-type="float"/>
          <table:table-cell office:value="180" office:value-type="float"/>
          <table:table-cell office:value="240" office:value-type="float"/>
          <table:table-cell office:value="180" office:value-type="float"/>
          <table:table-cell office:value="180" office:value-type="float"/>
          <table:table-cell office:value="160" office:value-type="float"/>
          <table:table-cell office:value="180" office:value-type="float"/>
          <table:table-cell office:value="240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62.52234" office:value-type="float"/>
          <table:table-cell office:value="153.64862" office:value-type="float"/>
          <table:table-cell office:value="146.6114" office:value-type="float"/>
          <table:table-cell office:value="130.42418" office:value-type="float"/>
          <table:table-cell office:value="129.23777" office:value-type="float"/>
          <table:table-cell office:value="125.32098" office:value-type="float"/>
          <table:table-cell office:value="122.41183" office:value-type="float"/>
          <table:table-cell office:value="112.56297" office:value-type="float"/>
          <table:table-cell office:value="103.90053" office:value-type="float"/>
          <table:table-cell office:value="105.67202" office:value-type="float"/>
          <table:table-cell office:value="100" office:value-type="float"/>
          <table:table-cell office:value="97.17211" office:value-type="float"/>
          <table:table-cell office:value="94.76678" office:value-type="float"/>
          <table:table-cell office:value="90.11864" office:value-type="float"/>
          <table:table-cell office:value="92.16642" office:value-type="float"/>
          <table:table-cell office:value="83.99154" office:value-type="float"/>
          <table:table-cell office:value="81.89501" office:value-type="float"/>
          <table:table-cell office:value="69.75459" office:value-type="float"/>
          <table:table-cell office:value="69.8521" office:value-type="float"/>
          <table:table-cell office:value="67.13798" office:value-type="float"/>
          <table:table-cell office:value="68.43816" office:value-type="float"/>
          <table:table-cell office:value="60.08451" office:value-type="float"/>
          <table:table-cell office:value="57.07784" office:value-type="float"/>
          <table:table-cell office:value="56.65529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 (p&lt;0.01) **</text:p>
          </table:table-cell>
          <table:table-cell office:value-type="string">
            <text:p>Matige toename (p&lt;0.05) *</text:p>
          </table:table-cell>
          <table:table-cell office:value="22.88853" office:value-type="float"/>
          <table:table-cell office:value="38.44129" office:value-type="float"/>
          <table:table-cell office:value="149.794" office:value-type="float"/>
          <table:table-cell office:value="41.81277" office:value-type="float"/>
          <table:table-cell office:value="62.21789" office:value-type="float"/>
          <table:table-cell office:value="77.87594" office:value-type="float"/>
          <table:table-cell office:value="33.73998" office:value-type="float"/>
          <table:table-cell office:value="79.47127" office:value-type="float"/>
          <table:table-cell office:value="104.86839" office:value-type="float"/>
          <table:table-cell office:value="30.54016" office:value-type="float"/>
          <table:table-cell office:value="100" office:value-type="float"/>
          <table:table-cell office:value="56.1181" office:value-type="float"/>
          <table:table-cell office:value="31.49462" office:value-type="float"/>
          <table:table-cell office:value="19.46211" office:value-type="float"/>
          <table:table-cell office:value="31.10322" office:value-type="float"/>
          <table:table-cell office:value="8.70222" office:value-type="float"/>
          <table:table-cell office:value="55.89837" office:value-type="float"/>
          <table:table-cell office:value="15.65804" office:value-type="float"/>
          <table:table-cell office:value="22.19043" office:value-type="float"/>
          <table:table-cell office:value="48.15518" office:value-type="float"/>
          <table:table-cell office:value="30.68436" office:value-type="float"/>
          <table:table-cell office:value="27.60585" office:value-type="float"/>
          <table:table-cell office:value="36.24399" office:value-type="float"/>
          <table:table-cell office:value="40.65003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1) **</text:p>
          </table:table-cell>
          <table:table-cell office:value="12.52032" office:value-type="float"/>
          <table:table-cell office:value="12.52032" office:value-type="float"/>
          <table:table-cell office:value="37.56097" office:value-type="float"/>
          <table:table-cell office:value="25.04065" office:value-type="float"/>
          <table:table-cell office:value="25.04065" office:value-type="float"/>
          <table:table-cell office:value="37.56097" office:value-type="float"/>
          <table:table-cell office:value="62.60162" office:value-type="float"/>
          <table:table-cell office:value="50.0813" office:value-type="float"/>
          <table:table-cell office:value="62.60162" office:value-type="float"/>
          <table:table-cell office:value="75.12195" office:value-type="float"/>
          <table:table-cell office:value="100" office:value-type="float"/>
          <table:table-cell office:value="112.52032" office:value-type="float"/>
          <table:table-cell office:value="162.60162" office:value-type="float"/>
          <table:table-cell office:value="212.68292" office:value-type="float"/>
          <table:table-cell office:value="325.20325" office:value-type="float"/>
          <table:table-cell office:value="300.1626" office:value-type="float"/>
          <table:table-cell office:value="425.20325" office:value-type="float"/>
          <table:table-cell office:value="512.84552" office:value-type="float"/>
          <table:table-cell office:value="650.4065" office:value-type="float"/>
          <table:table-cell office:value="900.4878" office:value-type="float"/>
          <table:table-cell office:value="1150.7317" office:value-type="float"/>
          <table:table-cell office:value="1163.25203" office:value-type="float"/>
          <table:table-cell office:value="1488.45528" office:value-type="float"/>
          <table:table-cell office:value="1626.01626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27.59984" office:value-type="float"/>
          <table:table-cell office:value="122.16409" office:value-type="float"/>
          <table:table-cell office:value="114.27842" office:value-type="float"/>
          <table:table-cell office:value="111.66262" office:value-type="float"/>
          <table:table-cell office:value="120.69669" office:value-type="float"/>
          <table:table-cell office:value="99.09404" office:value-type="float"/>
          <table:table-cell office:value="73.16575" office:value-type="float"/>
          <table:table-cell office:value="86.86997" office:value-type="float"/>
          <table:table-cell office:value="106.83935" office:value-type="float"/>
          <table:table-cell office:value="113.8063" office:value-type="float"/>
          <table:table-cell office:value="100" office:value-type="float"/>
          <table:table-cell office:value="94.18144" office:value-type="float"/>
          <table:table-cell office:value="89.07745" office:value-type="float"/>
          <table:table-cell office:value="73.44647" office:value-type="float"/>
          <table:table-cell office:value="74.32691" office:value-type="float"/>
          <table:table-cell office:value="90.96593" office:value-type="float"/>
          <table:table-cell office:value="81.37042" office:value-type="float"/>
          <table:table-cell office:value="71.03483" office:value-type="float"/>
          <table:table-cell office:value="72.77019" office:value-type="float"/>
          <table:table-cell office:value="68.91667" office:value-type="float"/>
          <table:table-cell office:value="67.93415" office:value-type="float"/>
          <table:table-cell office:value="58.75972" office:value-type="float"/>
          <table:table-cell office:value="71.81319" office:value-type="float"/>
          <table:table-cell office:value="71.78767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 (p&lt;0.01) **</text:p>
          </table:table-cell>
          <table:table-cell office:value-type="string">
            <text:p>Onzeker</text:p>
          </table:table-cell>
          <table:table-cell office:value="20.00226" office:value-type="float"/>
          <table:table-cell office:value="20.00226" office:value-type="float"/>
          <table:table-cell office:value="20.00226" office:value-type="float"/>
          <table:table-cell office:value="20.00226" office:value-type="float"/>
          <table:table-cell office:value="0" office:value-type="float"/>
          <table:table-cell office:value="46.66817" office:value-type="float"/>
          <table:table-cell office:value="59.99546" office:value-type="float"/>
          <table:table-cell office:value="73.33408" office:value-type="float"/>
          <table:table-cell office:value="79.99773" office:value-type="float"/>
          <table:table-cell office:value="146.65684" office:value-type="float"/>
          <table:table-cell office:value="100" office:value-type="float"/>
          <table:table-cell office:value="66.65911" office:value-type="float"/>
          <table:table-cell office:value="106.66364" office:value-type="float"/>
          <table:table-cell office:value="73.33408" office:value-type="float"/>
          <table:table-cell office:value="79.99773" office:value-type="float"/>
          <table:table-cell office:value="33.32955" office:value-type="float"/>
          <table:table-cell office:value="66.65911" office:value-type="float"/>
          <table:table-cell office:value="79.99773" office:value-type="float"/>
          <table:table-cell office:value="59.99546" office:value-type="float"/>
          <table:table-cell office:value="66.65911" office:value-type="float"/>
          <table:table-cell office:value="73.33408" office:value-type="float"/>
          <table:table-cell office:value="59.99546" office:value-type="float"/>
          <table:table-cell office:value="86.66137" office:value-type="float"/>
          <table:table-cell office:value="113.32728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101.21457" office:value-type="float"/>
          <table:table-cell office:value="81.52834" office:value-type="float"/>
          <table:table-cell office:value="84.25101" office:value-type="float"/>
          <table:table-cell office:value="76.56882" office:value-type="float"/>
          <table:table-cell office:value="83.69433" office:value-type="float"/>
          <table:table-cell office:value="83.34008" office:value-type="float"/>
          <table:table-cell office:value="90.27327" office:value-type="float"/>
          <table:table-cell office:value="79.83805" office:value-type="float"/>
          <table:table-cell office:value="83.64372" office:value-type="float"/>
          <table:table-cell office:value="86.95344" office:value-type="float"/>
          <table:table-cell office:value="100" office:value-type="float"/>
          <table:table-cell office:value="99.01821" office:value-type="float"/>
          <table:table-cell office:value="99.06882" office:value-type="float"/>
          <table:table-cell office:value="79.66599" office:value-type="float"/>
          <table:table-cell office:value="88.36032" office:value-type="float"/>
          <table:table-cell office:value="88.17813" office:value-type="float"/>
          <table:table-cell office:value="86.37651" office:value-type="float"/>
          <table:table-cell office:value="87.59109" office:value-type="float"/>
          <table:table-cell office:value="82.51012" office:value-type="float"/>
          <table:table-cell office:value="82.58097" office:value-type="float"/>
          <table:table-cell office:value="94.23076" office:value-type="float"/>
          <table:table-cell office:value="121.77125" office:value-type="float"/>
          <table:table-cell office:value="110.97165" office:value-type="float"/>
          <table:table-cell office:value="123.76518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74.73283" office:value-type="float"/>
          <table:table-cell office:value="116.39638" office:value-type="float"/>
          <table:table-cell office:value="96.47261" office:value-type="float"/>
          <table:table-cell office:value="94.94806" office:value-type="float"/>
          <table:table-cell office:value="130.64793" office:value-type="float"/>
          <table:table-cell office:value="121.83693" office:value-type="float"/>
          <table:table-cell office:value="119.75936" office:value-type="float"/>
          <table:table-cell office:value="120.61878" office:value-type="float"/>
          <table:table-cell office:value="116.66542" office:value-type="float"/>
          <table:table-cell office:value="117.45758" office:value-type="float"/>
          <table:table-cell office:value="100" office:value-type="float"/>
          <table:table-cell office:value="94.93311" office:value-type="float"/>
          <table:table-cell office:value="90.41925" office:value-type="float"/>
          <table:table-cell office:value="102.86974" office:value-type="float"/>
          <table:table-cell office:value="98.24377" office:value-type="float"/>
          <table:table-cell office:value="101.65906" office:value-type="float"/>
          <table:table-cell office:value="87.54203" office:value-type="float"/>
          <table:table-cell office:value="95.97937" office:value-type="float"/>
          <table:table-cell office:value="89.6495" office:value-type="float"/>
          <table:table-cell office:value="86.09222" office:value-type="float"/>
          <table:table-cell office:value="84.02959" office:value-type="float"/>
          <table:table-cell office:value="74.18728" office:value-type="float"/>
          <table:table-cell office:value="70.66736" office:value-type="float"/>
          <table:table-cell office:value="67.57342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 (p&lt;0.01) **</text:p>
          </table:table-cell>
          <table:table-cell office:value-type="string">
            <text:p>Matige toename (p&lt;0.05) *</text:p>
          </table:table-cell>
          <table:table-cell office:value="186.91588" office:value-type="float"/>
          <table:table-cell office:value="174.63551" office:value-type="float"/>
          <table:table-cell office:value="171.1028" office:value-type="float"/>
          <table:table-cell office:value="146.37383" office:value-type="float"/>
          <table:table-cell office:value="121.85046" office:value-type="float"/>
          <table:table-cell office:value="114.33644" office:value-type="float"/>
          <table:table-cell office:value="108.99065" office:value-type="float"/>
          <table:table-cell office:value="100.11214" office:value-type="float"/>
          <table:table-cell office:value="91.92523" office:value-type="float"/>
          <table:table-cell office:value="103.08411" office:value-type="float"/>
          <table:table-cell office:value="100" office:value-type="float"/>
          <table:table-cell office:value="92.01869" office:value-type="float"/>
          <table:table-cell office:value="85.49532" office:value-type="float"/>
          <table:table-cell office:value="96.11214" office:value-type="float"/>
          <table:table-cell office:value="103.08411" office:value-type="float"/>
          <table:table-cell office:value="96.52336" office:value-type="float"/>
          <table:table-cell office:value="102.26168" office:value-type="float"/>
          <table:table-cell office:value="90.63551" office:value-type="float"/>
          <table:table-cell office:value="95.38317" office:value-type="float"/>
          <table:table-cell office:value="102.28037" office:value-type="float"/>
          <table:table-cell office:value="92.05607" office:value-type="float"/>
          <table:table-cell office:value="114.31775" office:value-type="float"/>
          <table:table-cell office:value="109.45794" office:value-type="float"/>
          <table:table-cell office:value="114.13084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56.00624" office:value-type="float"/>
          <table:table-cell office:value="193.79095" office:value-type="float"/>
          <table:table-cell office:value="164.14976" office:value-type="float"/>
          <table:table-cell office:value="172.10608" office:value-type="float"/>
          <table:table-cell office:value="163.88455" office:value-type="float"/>
          <table:table-cell office:value="146.75507" office:value-type="float"/>
          <table:table-cell office:value="120.0312" office:value-type="float"/>
          <table:table-cell office:value="146.47425" office:value-type="float"/>
          <table:table-cell office:value="97.41029" office:value-type="float"/>
          <table:table-cell office:value="89.26677" office:value-type="float"/>
          <table:table-cell office:value="100" office:value-type="float"/>
          <table:table-cell office:value="99.31357" office:value-type="float"/>
          <table:table-cell office:value="99.01716" office:value-type="float"/>
          <table:table-cell office:value="77.5039" office:value-type="float"/>
          <table:table-cell office:value="84.57098" office:value-type="float"/>
          <table:table-cell office:value="88.40873" office:value-type="float"/>
          <table:table-cell office:value="82.26209" office:value-type="float"/>
          <table:table-cell office:value="87.34789" office:value-type="float"/>
          <table:table-cell office:value="85.50702" office:value-type="float"/>
          <table:table-cell office:value="79.84399" office:value-type="float"/>
          <table:table-cell office:value="71.96567" office:value-type="float"/>
          <table:table-cell office:value="70.82683" office:value-type="float"/>
          <table:table-cell office:value="74.24336" office:value-type="float"/>
          <table:table-cell office:value="67.95631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56.3285" office:value-type="float"/>
          <table:table-cell office:value="50.86464" office:value-type="float"/>
          <table:table-cell office:value="52.30101" office:value-type="float"/>
          <table:table-cell office:value="52.67842" office:value-type="float"/>
          <table:table-cell office:value="52.23342" office:value-type="float"/>
          <table:table-cell office:value="68.32084" office:value-type="float"/>
          <table:table-cell office:value="70.55145" office:value-type="float"/>
          <table:table-cell office:value="79.82312" office:value-type="float"/>
          <table:table-cell office:value="90.45231" office:value-type="float"/>
          <table:table-cell office:value="94.23196" office:value-type="float"/>
          <table:table-cell office:value="100" office:value-type="float"/>
          <table:table-cell office:value="86.81912" office:value-type="float"/>
          <table:table-cell office:value="75.83507" office:value-type="float"/>
          <table:table-cell office:value="83.87314" office:value-type="float"/>
          <table:table-cell office:value="116.54931" office:value-type="float"/>
          <table:table-cell office:value="112.381" office:value-type="float"/>
          <table:table-cell office:value="124.77327" office:value-type="float"/>
          <table:table-cell office:value="124.06353" office:value-type="float"/>
          <table:table-cell office:value="110.8207" office:value-type="float"/>
          <table:table-cell office:value="121.48369" office:value-type="float"/>
          <table:table-cell office:value="128.95848" office:value-type="float"/>
          <table:table-cell office:value="186.12065" office:value-type="float"/>
          <table:table-cell office:value="165.87055" office:value-type="float"/>
          <table:table-cell office:value="152.20526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56.83814" office:value-type="float"/>
          <table:table-cell office:value="170.85947" office:value-type="float"/>
          <table:table-cell office:value="145.07528" office:value-type="float"/>
          <table:table-cell office:value="166.65621" office:value-type="float"/>
          <table:table-cell office:value="151.44291" office:value-type="float"/>
          <table:table-cell office:value="118.85194" office:value-type="float"/>
          <table:table-cell office:value="137.73525" office:value-type="float"/>
          <table:table-cell office:value="134.50439" office:value-type="float"/>
          <table:table-cell office:value="88.56649" office:value-type="float"/>
          <table:table-cell office:value="96.12609" office:value-type="float"/>
          <table:table-cell office:value="100" office:value-type="float"/>
          <table:table-cell office:value="105.81869" office:value-type="float"/>
          <table:table-cell office:value="114.02132" office:value-type="float"/>
          <table:table-cell office:value="117.56587" office:value-type="float"/>
          <table:table-cell office:value="115.16624" office:value-type="float"/>
          <table:table-cell office:value="105.53638" office:value-type="float"/>
          <table:table-cell office:value="104.78356" office:value-type="float"/>
          <table:table-cell office:value="83.4222" office:value-type="float"/>
          <table:table-cell office:value="111.48055" office:value-type="float"/>
          <table:table-cell office:value="102.36825" office:value-type="float"/>
          <table:table-cell office:value="105.80301" office:value-type="float"/>
          <table:table-cell office:value="77.85445" office:value-type="float"/>
          <table:table-cell office:value="80.30112" office:value-type="float"/>
          <table:table-cell office:value="77.44667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32.96104" office:value-type="float"/>
          <table:table-cell office:value="138.71825" office:value-type="float"/>
          <table:table-cell office:value="169.89761" office:value-type="float"/>
          <table:table-cell office:value="173.687" office:value-type="float"/>
          <table:table-cell office:value="128.69299" office:value-type="float"/>
          <table:table-cell office:value="118.4151" office:value-type="float"/>
          <table:table-cell office:value="101.03709" office:value-type="float"/>
          <table:table-cell office:value="107.56548" office:value-type="float"/>
          <table:table-cell office:value="94.13641" office:value-type="float"/>
          <table:table-cell office:value="91.74311" office:value-type="float"/>
          <table:table-cell office:value="100" office:value-type="float"/>
          <table:table-cell office:value="74.67092" office:value-type="float"/>
          <table:table-cell office:value="95.74524" office:value-type="float"/>
          <table:table-cell office:value="87.32881" office:value-type="float"/>
          <table:table-cell office:value="90.00132" office:value-type="float"/>
          <table:table-cell office:value="85.02858" office:value-type="float"/>
          <table:table-cell office:value="84.69618" office:value-type="float"/>
          <table:table-cell office:value="85.85294" office:value-type="float"/>
          <table:table-cell office:value="90.87887" office:value-type="float"/>
          <table:table-cell office:value="87.82076" office:value-type="float"/>
          <table:table-cell office:value="86.58423" office:value-type="float"/>
          <table:table-cell office:value="88.87116" office:value-type="float"/>
          <table:table-cell office:value="85.46735" office:value-type="float"/>
          <table:table-cell office:value="83.63249" office:value-type="float"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Matige toename (p&lt;0.05) *</text:p>
          </table:table-cell>
          <table:table-cell office:value="35.48364" office:value-type="float"/>
          <table:table-cell office:value="12.90185" office:value-type="float"/>
          <table:table-cell office:value="45.16003" office:value-type="float"/>
          <table:table-cell office:value="19.35632" office:value-type="float"/>
          <table:table-cell office:value="22.58178" office:value-type="float"/>
          <table:table-cell office:value="9.67638" office:value-type="float"/>
          <table:table-cell office:value="0" office:value-type="float"/>
          <table:table-cell office:value="3.22546" office:value-type="float"/>
          <table:table-cell office:value="6.45092" office:value-type="float"/>
          <table:table-cell office:value="83.86913" office:value-type="float"/>
          <table:table-cell office:value="100" office:value-type="float"/>
          <table:table-cell office:value="87.09459" office:value-type="float"/>
          <table:table-cell office:value="38.7091" office:value-type="float"/>
          <table:table-cell office:value="0" office:value-type="float"/>
          <table:table-cell office:value="3.22546" office:value-type="float"/>
          <table:table-cell office:value="58.06543" office:value-type="float"/>
          <table:table-cell office:value="16.12731" office:value-type="float"/>
          <table:table-cell office:value="3.22546" office:value-type="float"/>
          <table:table-cell office:value="32.25817" office:value-type="float"/>
          <table:table-cell office:value="19.35632" office:value-type="float"/>
          <table:table-cell office:value="3.22546" office:value-type="float"/>
          <table:table-cell office:value="77.41821" office:value-type="float"/>
          <table:table-cell office:value="58.06543" office:value-type="float"/>
          <table:table-cell office:value="12.9018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66.33399" office:value-type="float"/>
          <table:table-cell office:value="154.45775" office:value-type="float"/>
          <table:table-cell office:value="163.85562" office:value-type="float"/>
          <table:table-cell office:value="145.12641" office:value-type="float"/>
          <table:table-cell office:value="147.12242" office:value-type="float"/>
          <table:table-cell office:value="124.63406" office:value-type="float"/>
          <table:table-cell office:value="123.58616" office:value-type="float"/>
          <table:table-cell office:value="117.66467" office:value-type="float"/>
          <table:table-cell office:value="119.37791" office:value-type="float"/>
          <table:table-cell office:value="103.24351" office:value-type="float"/>
          <table:table-cell office:value="100" office:value-type="float"/>
          <table:table-cell office:value="124.01862" office:value-type="float"/>
          <table:table-cell office:value="106.20425" office:value-type="float"/>
          <table:table-cell office:value="113.43978" office:value-type="float"/>
          <table:table-cell office:value="93.2801" office:value-type="float"/>
          <table:table-cell office:value="89.27145" office:value-type="float"/>
          <table:table-cell office:value="93.11377" office:value-type="float"/>
          <table:table-cell office:value="74.51763" office:value-type="float"/>
          <table:table-cell office:value="73.86892" office:value-type="float"/>
          <table:table-cell office:value="62.72455" office:value-type="float"/>
          <table:table-cell office:value="68.9288" office:value-type="float"/>
          <table:table-cell office:value="59.33133" office:value-type="float"/>
          <table:table-cell office:value="59.53093" office:value-type="float"/>
          <table:table-cell office:value="64.00532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36.29548" office:value-type="float"/>
          <table:table-cell office:value="94.50729" office:value-type="float"/>
          <table:table-cell office:value="124.96933" office:value-type="float"/>
          <table:table-cell office:value="86.92926" office:value-type="float"/>
          <table:table-cell office:value="94.42551" office:value-type="float"/>
          <table:table-cell office:value="68.48848" office:value-type="float"/>
          <table:table-cell office:value="77.21139" office:value-type="float"/>
          <table:table-cell office:value="79.18767" office:value-type="float"/>
          <table:table-cell office:value="70.4375" office:value-type="float"/>
          <table:table-cell office:value="79.28308" office:value-type="float"/>
          <table:table-cell office:value="100" office:value-type="float"/>
          <table:table-cell office:value="79.69197" office:value-type="float"/>
          <table:table-cell office:value="72.63186" office:value-type="float"/>
          <table:table-cell office:value="61.08763" office:value-type="float"/>
          <table:table-cell office:value="94.57543" office:value-type="float"/>
          <table:table-cell office:value="76.84339" office:value-type="float"/>
          <table:table-cell office:value="68.61114" office:value-type="float"/>
          <table:table-cell office:value="65.84435" office:value-type="float"/>
          <table:table-cell office:value="63.59547" office:value-type="float"/>
          <table:table-cell office:value="56.76707" office:value-type="float"/>
          <table:table-cell office:value="76.01199" office:value-type="float"/>
          <table:table-cell office:value="41.37931" office:value-type="float"/>
          <table:table-cell office:value="66.30775" office:value-type="float"/>
          <table:table-cell office:value="32.84721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 (p&lt;0.05) *</text:p>
          </table:table-cell>
          <table:table-cell office:value-type="string">
            <text:p>Stabiel</text:p>
          </table:table-cell>
          <table:table-cell office:value="124.19274" office:value-type="float"/>
          <table:table-cell office:value="113.11475" office:value-type="float"/>
          <table:table-cell office:value="125.5216" office:value-type="float"/>
          <table:table-cell office:value="102.89369" office:value-type="float"/>
          <table:table-cell office:value="118.97665" office:value-type="float"/>
          <table:table-cell office:value="114.17039" office:value-type="float"/>
          <table:table-cell office:value="101.09289" office:value-type="float"/>
          <table:table-cell office:value="107.0914" office:value-type="float"/>
          <table:table-cell office:value="99.09339" office:value-type="float"/>
          <table:table-cell office:value="100.54644" office:value-type="float"/>
          <table:table-cell office:value="100" office:value-type="float"/>
          <table:table-cell office:value="99.41629" office:value-type="float"/>
          <table:table-cell office:value="99.30452" office:value-type="float"/>
          <table:table-cell office:value="89.20765" office:value-type="float"/>
          <table:table-cell office:value="112.39443" office:value-type="float"/>
          <table:table-cell office:value="108.17188" office:value-type="float"/>
          <table:table-cell office:value="105.91157" office:value-type="float"/>
          <table:table-cell office:value="89.72925" office:value-type="float"/>
          <table:table-cell office:value="96.54744" office:value-type="float"/>
          <table:table-cell office:value="97.39195" office:value-type="float"/>
          <table:table-cell office:value="101.41579" office:value-type="float"/>
          <table:table-cell office:value="99.92548" office:value-type="float"/>
          <table:table-cell office:value="94.24987" office:value-type="float"/>
          <table:table-cell office:value="94.02632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 (p&lt;0.01) **</text:p>
          </table:table-cell>
          <table:table-cell office:value-type="string">
            <text:p>Matige afname (p&lt;0.01) **</text:p>
          </table:table-cell>
          <table:table-cell office:value="403.06328" office:value-type="float"/>
          <table:table-cell office:value="321.92664" office:value-type="float"/>
          <table:table-cell office:value="231.8823" office:value-type="float"/>
          <table:table-cell office:value="186.09431" office:value-type="float"/>
          <table:table-cell office:value="149.97984" office:value-type="float"/>
          <table:table-cell office:value="167.39218" office:value-type="float"/>
          <table:table-cell office:value="148.64973" office:value-type="float"/>
          <table:table-cell office:value="135.26803" office:value-type="float"/>
          <table:table-cell office:value="137.68641" office:value-type="float"/>
          <table:table-cell office:value="131.07617" office:value-type="float"/>
          <table:table-cell office:value="100" office:value-type="float"/>
          <table:table-cell office:value="73.2769" office:value-type="float"/>
          <table:table-cell office:value="59.77428" office:value-type="float"/>
          <table:table-cell office:value="57.43651" office:value-type="float"/>
          <table:table-cell office:value="59.08907" office:value-type="float"/>
          <table:table-cell office:value="52.39822" office:value-type="float"/>
          <table:table-cell office:value="49.81862" office:value-type="float"/>
          <table:table-cell office:value="46.02982" office:value-type="float"/>
          <table:table-cell office:value="43.24869" office:value-type="float"/>
          <table:table-cell office:value="43.40991" office:value-type="float"/>
          <table:table-cell office:value="53.60741" office:value-type="float"/>
          <table:table-cell office:value="52.43853" office:value-type="float"/>
          <table:table-cell office:value="41.55582" office:value-type="float"/>
          <table:table-cell office:value="34.34099" office:value-type="float"/>
        </table:table-row>
        <table:table-row>
          <table:table-cell office:value-type="string">
            <text:p>Tjiftjaf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115.20737" office:value-type="float"/>
          <table:table-cell office:value="98.39861" office:value-type="float"/>
          <table:table-cell office:value="122.5" office:value-type="float"/>
          <table:table-cell office:value="129.15898" office:value-type="float"/>
          <table:table-cell office:value="122.54608" office:value-type="float"/>
          <table:table-cell office:value="137.2811" office:value-type="float"/>
          <table:table-cell office:value="117.23502" office:value-type="float"/>
          <table:table-cell office:value="142.45391" office:value-type="float"/>
          <table:table-cell office:value="153.81336" office:value-type="float"/>
          <table:table-cell office:value="112.2811" office:value-type="float"/>
          <table:table-cell office:value="100" office:value-type="float"/>
          <table:table-cell office:value="107.96082" office:value-type="float"/>
          <table:table-cell office:value="117.08525" office:value-type="float"/>
          <table:table-cell office:value="127.09677" office:value-type="float"/>
          <table:table-cell office:value="142.54608" office:value-type="float"/>
          <table:table-cell office:value="105.08064" office:value-type="float"/>
          <table:table-cell office:value="93.41013" office:value-type="float"/>
          <table:table-cell office:value="120.3341" office:value-type="float"/>
          <table:table-cell office:value="129.88479" office:value-type="float"/>
          <table:table-cell office:value="127.6152" office:value-type="float"/>
          <table:table-cell office:value="131.07142" office:value-type="float"/>
          <table:table-cell office:value="149.8387" office:value-type="float"/>
          <table:table-cell office:value="152.47695" office:value-type="float"/>
          <table:table-cell office:value="128.8364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="162.31131" office:value-type="float"/>
          <table:table-cell office:value="172.56938" office:value-type="float"/>
          <table:table-cell office:value="144.14867" office:value-type="float"/>
          <table:table-cell office:value="145.54455" office:value-type="float"/>
          <table:table-cell office:value="124.02207" office:value-type="float"/>
          <table:table-cell office:value="96.57523" office:value-type="float"/>
          <table:table-cell office:value="127.0086" office:value-type="float"/>
          <table:table-cell office:value="97.92241" office:value-type="float"/>
          <table:table-cell office:value="111.37802" office:value-type="float"/>
          <table:table-cell office:value="102.06135" office:value-type="float"/>
          <table:table-cell office:value="100" office:value-type="float"/>
          <table:table-cell office:value="88.57328" office:value-type="float"/>
          <table:table-cell office:value="78.94822" office:value-type="float"/>
          <table:table-cell office:value="76.69209" office:value-type="float"/>
          <table:table-cell office:value="75.06898" office:value-type="float"/>
          <table:table-cell office:value="97.54909" office:value-type="float"/>
          <table:table-cell office:value="84.43434" office:value-type="float"/>
          <table:table-cell office:value="82.97354" office:value-type="float"/>
          <table:table-cell office:value="94.98458" office:value-type="float"/>
          <table:table-cell office:value="69.33939" office:value-type="float"/>
          <table:table-cell office:value="57.1985" office:value-type="float"/>
          <table:table-cell office:value="57.34458" office:value-type="float"/>
          <table:table-cell office:value="60.55835" office:value-type="float"/>
          <table:table-cell office:value="45.28485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30.97576" office:value-type="float"/>
          <table:table-cell office:value="130.51735" office:value-type="float"/>
          <table:table-cell office:value="134.68238" office:value-type="float"/>
          <table:table-cell office:value="134.42043" office:value-type="float"/>
          <table:table-cell office:value="125.26522" office:value-type="float"/>
          <table:table-cell office:value="129.23379" office:value-type="float"/>
          <table:table-cell office:value="147.75376" office:value-type="float"/>
          <table:table-cell office:value="133.51669" office:value-type="float"/>
          <table:table-cell office:value="121.611" office:value-type="float"/>
          <table:table-cell office:value="113.58218" office:value-type="float"/>
          <table:table-cell office:value="100" office:value-type="float"/>
          <table:table-cell office:value="98.70333" office:value-type="float"/>
          <table:table-cell office:value="98.04846" office:value-type="float"/>
          <table:table-cell office:value="97.70792" office:value-type="float"/>
          <table:table-cell office:value="108.82776" office:value-type="float"/>
          <table:table-cell office:value="112.80943" office:value-type="float"/>
          <table:table-cell office:value="106.19515" office:value-type="float"/>
          <table:table-cell office:value="109.28618" office:value-type="float"/>
          <table:table-cell office:value="118.58546" office:value-type="float"/>
          <table:table-cell office:value="114.81335" office:value-type="float"/>
          <table:table-cell office:value="118.76882" office:value-type="float"/>
          <table:table-cell office:value="119.09626" office:value-type="float"/>
          <table:table-cell office:value="101.97773" office:value-type="float"/>
          <table:table-cell office:value="102.1741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90.26085" office:value-type="float"/>
          <table:table-cell office:value="77.12789" office:value-type="float"/>
          <table:table-cell office:value="88.19388" office:value-type="float"/>
          <table:table-cell office:value="86.46989" office:value-type="float"/>
          <table:table-cell office:value="93.58245" office:value-type="float"/>
          <table:table-cell office:value="88.22998" office:value-type="float"/>
          <table:table-cell office:value="89.30408" office:value-type="float"/>
          <table:table-cell office:value="90.75728" office:value-type="float"/>
          <table:table-cell office:value="105.78572" office:value-type="float"/>
          <table:table-cell office:value="88.09459" office:value-type="float"/>
          <table:table-cell office:value="100" office:value-type="float"/>
          <table:table-cell office:value="101.75106" office:value-type="float"/>
          <table:table-cell office:value="103.70069" office:value-type="float"/>
          <table:table-cell office:value="96.85892" office:value-type="float"/>
          <table:table-cell office:value="98.63706" office:value-type="float"/>
          <table:table-cell office:value="97.19288" office:value-type="float"/>
          <table:table-cell office:value="89.57487" office:value-type="float"/>
          <table:table-cell office:value="89.51168" office:value-type="float"/>
          <table:table-cell office:value="89.15064" office:value-type="float"/>
          <table:table-cell office:value="84.48415" office:value-type="float"/>
          <table:table-cell office:value="85.48605" office:value-type="float"/>
          <table:table-cell office:value="81.49652" office:value-type="float"/>
          <table:table-cell office:value="82.68796" office:value-type="float"/>
          <table:table-cell office:value="73.47233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105.37407" office:value-type="float"/>
          <table:table-cell office:value="96.96522" office:value-type="float"/>
          <table:table-cell office:value="89.20969" office:value-type="float"/>
          <table:table-cell office:value="88.17702" office:value-type="float"/>
          <table:table-cell office:value="94.7629" office:value-type="float"/>
          <table:table-cell office:value="79.47312" office:value-type="float"/>
          <table:table-cell office:value="100.91675" office:value-type="float"/>
          <table:table-cell office:value="109.55742" office:value-type="float"/>
          <table:table-cell office:value="108.09272" office:value-type="float"/>
          <table:table-cell office:value="97.80821" office:value-type="float"/>
          <table:table-cell office:value="100" office:value-type="float"/>
          <table:table-cell office:value="102.85563" office:value-type="float"/>
          <table:table-cell office:value="106.00632" office:value-type="float"/>
          <table:table-cell office:value="105.38461" office:value-type="float"/>
          <table:table-cell office:value="100.61116" office:value-type="float"/>
          <table:table-cell office:value="100.67439" office:value-type="float"/>
          <table:table-cell office:value="103.96206" office:value-type="float"/>
          <table:table-cell office:value="93.77239" office:value-type="float"/>
          <table:table-cell office:value="93.95152" office:value-type="float"/>
          <table:table-cell office:value="99.81032" office:value-type="float"/>
          <table:table-cell office:value="94.46786" office:value-type="float"/>
          <table:table-cell office:value="93.2139" office:value-type="float"/>
          <table:table-cell office:value="86.67017" office:value-type="float"/>
          <table:table-cell office:value="87.97681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72.92062" office:value-type="float"/>
          <table:table-cell office:value="153.1558" office:value-type="float"/>
          <table:table-cell office:value="158.82759" office:value-type="float"/>
          <table:table-cell office:value="158.98322" office:value-type="float"/>
          <table:table-cell office:value="150.02593" office:value-type="float"/>
          <table:table-cell office:value="134.92996" office:value-type="float"/>
          <table:table-cell office:value="117.8454" office:value-type="float"/>
          <table:table-cell office:value="116.44475" office:value-type="float"/>
          <table:table-cell office:value="116.01245" office:value-type="float"/>
          <table:table-cell office:value="97.5964" office:value-type="float"/>
          <table:table-cell office:value="100" office:value-type="float"/>
          <table:table-cell office:value="91.11187" office:value-type="float"/>
          <table:table-cell office:value="83.24399" office:value-type="float"/>
          <table:table-cell office:value="68.73595" office:value-type="float"/>
          <table:table-cell office:value="72.88604" office:value-type="float"/>
          <table:table-cell office:value="72.33269" office:value-type="float"/>
          <table:table-cell office:value="66.55715" office:value-type="float"/>
          <table:table-cell office:value="71.13954" office:value-type="float"/>
          <table:table-cell office:value="65.65796" office:value-type="float"/>
          <table:table-cell office:value="57.75549" office:value-type="float"/>
          <table:table-cell office:value="57.21943" office:value-type="float"/>
          <table:table-cell office:value="62.59726" office:value-type="float"/>
          <table:table-cell office:value="64.63773" office:value-type="float"/>
          <table:table-cell office:value="61.88829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 (p&lt;0.01) **</text:p>
          </table:table-cell>
          <table:table-cell office:value-type="string">
            <text:p>Onzeker</text:p>
          </table:table-cell>
          <table:table-cell office:value="448.63167" office:value-type="float"/>
          <table:table-cell office:value="295.91745" office:value-type="float"/>
          <table:table-cell office:value="454.01525" office:value-type="float"/>
          <table:table-cell office:value="380.17048" office:value-type="float"/>
          <table:table-cell office:value="127.68057" office:value-type="float"/>
          <table:table-cell office:value="75.86361" office:value-type="float"/>
          <table:table-cell office:value="150.38133" office:value-type="float"/>
          <table:table-cell office:value="143.38268" office:value-type="float"/>
          <table:table-cell office:value="99.46164" office:value-type="float"/>
          <table:table-cell office:value="81.24719" office:value-type="float"/>
          <table:table-cell office:value="100" office:value-type="float"/>
          <table:table-cell office:value="52.31045" office:value-type="float"/>
          <table:table-cell office:value="48.31763" office:value-type="float"/>
          <table:table-cell office:value="67.78824" office:value-type="float"/>
          <table:table-cell office:value="43.1135" office:value-type="float"/>
          <table:table-cell office:value="43.1135" office:value-type="float"/>
          <table:table-cell office:value="34.63436" office:value-type="float"/>
          <table:table-cell office:value="31.98743" office:value-type="float"/>
          <table:table-cell office:value="44.05563" office:value-type="float"/>
          <table:table-cell office:value="64.37864" office:value-type="float"/>
          <table:table-cell office:value="38.13369" office:value-type="float"/>
          <table:table-cell office:value="44.50426" office:value-type="float"/>
          <table:table-cell office:value="109.64558" office:value-type="float"/>
          <table:table-cell office:value="47.15118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 (p&lt;0.01) **</text:p>
          </table:table-cell>
          <table:table-cell office:value-type="string">
            <text:p>Stabiel</text:p>
          </table:table-cell>
          <table:table-cell office:value="72.05649" office:value-type="float"/>
          <table:table-cell office:value="82.41101" office:value-type="float"/>
          <table:table-cell office:value="81.02752" office:value-type="float"/>
          <table:table-cell office:value="94.07695" office:value-type="float"/>
          <table:table-cell office:value="102.21213" office:value-type="float"/>
          <table:table-cell office:value="94.46606" office:value-type="float"/>
          <table:table-cell office:value="106.70845" office:value-type="float"/>
          <table:table-cell office:value="103.16328" office:value-type="float"/>
          <table:table-cell office:value="98.96959" office:value-type="float"/>
          <table:table-cell office:value="101.85905" office:value-type="float"/>
          <table:table-cell office:value="100" office:value-type="float"/>
          <table:table-cell office:value="100.12249" office:value-type="float"/>
          <table:table-cell office:value="101.2826" office:value-type="float"/>
          <table:table-cell office:value="106.8886" office:value-type="float"/>
          <table:table-cell office:value="107.90459" office:value-type="float"/>
          <table:table-cell office:value="115.08142" office:value-type="float"/>
          <table:table-cell office:value="118.84997" office:value-type="float"/>
          <table:table-cell office:value="117.61781" office:value-type="float"/>
          <table:table-cell office:value="115.31921" office:value-type="float"/>
          <table:table-cell office:value="117.77633" office:value-type="float"/>
          <table:table-cell office:value="119.14541" office:value-type="float"/>
          <table:table-cell office:value="118.93644" office:value-type="float"/>
          <table:table-cell office:value="118.35278" office:value-type="float"/>
          <table:table-cell office:value="112.00461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00.54293" office:value-type="float"/>
          <table:table-cell office:value="99.22581" office:value-type="float"/>
          <table:table-cell office:value="102.91574" office:value-type="float"/>
          <table:table-cell office:value="86.04464" office:value-type="float"/>
          <table:table-cell office:value="97.28534" office:value-type="float"/>
          <table:table-cell office:value="89.68429" office:value-type="float"/>
          <table:table-cell office:value="95.2041" office:value-type="float"/>
          <table:table-cell office:value="95.70681" office:value-type="float"/>
          <table:table-cell office:value="96.22964" office:value-type="float"/>
          <table:table-cell office:value="101.00542" office:value-type="float"/>
          <table:table-cell office:value="100" office:value-type="float"/>
          <table:table-cell office:value="102.42308" office:value-type="float"/>
          <table:table-cell office:value="90.49869" office:value-type="float"/>
          <table:table-cell office:value="97.13452" office:value-type="float"/>
          <table:table-cell office:value="99.64809" office:value-type="float"/>
          <table:table-cell office:value="87.73376" office:value-type="float"/>
          <table:table-cell office:value="99.02473" office:value-type="float"/>
          <table:table-cell office:value="105.22823" office:value-type="float"/>
          <table:table-cell office:value="91.33319" office:value-type="float"/>
          <table:table-cell office:value="75.86969" office:value-type="float"/>
          <table:table-cell office:value="90.187" office:value-type="float"/>
          <table:table-cell office:value="86.36637" office:value-type="float"/>
          <table:table-cell office:value="79.08707" office:value-type="float"/>
          <table:table-cell office:value="80.36396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75.57436" office:value-type="float"/>
          <table:table-cell office:value="41.61124" office:value-type="float"/>
          <table:table-cell office:value="38.27841" office:value-type="float"/>
          <table:table-cell office:value="39.42714" office:value-type="float"/>
          <table:table-cell office:value="47.95193" office:value-type="float"/>
          <table:table-cell office:value="85.46704" office:value-type="float"/>
          <table:table-cell office:value="86.81227" office:value-type="float"/>
          <table:table-cell office:value="77.59975" office:value-type="float"/>
          <table:table-cell office:value="82.38361" office:value-type="float"/>
          <table:table-cell office:value="81.84703" office:value-type="float"/>
          <table:table-cell office:value="100" office:value-type="float"/>
          <table:table-cell office:value="86.17744" office:value-type="float"/>
          <table:table-cell office:value="74.3425" office:value-type="float"/>
          <table:table-cell office:value="77.2899" office:value-type="float"/>
          <table:table-cell office:value="85.14207" office:value-type="float"/>
          <table:table-cell office:value="61.46463" office:value-type="float"/>
          <table:table-cell office:value="60.68621" office:value-type="float"/>
          <table:table-cell office:value="98.82859" office:value-type="float"/>
          <table:table-cell office:value="80.92503" office:value-type="float"/>
          <table:table-cell office:value="42.3292" office:value-type="float"/>
          <table:table-cell office:value="66.65659" office:value-type="float"/>
          <table:table-cell office:value="54.89721" office:value-type="float"/>
          <table:table-cell office:value="54.51934" office:value-type="float"/>
          <table:table-cell office:value="58.15447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06.8376" office:value-type="float"/>
          <table:table-cell office:value="83.23717" office:value-type="float"/>
          <table:table-cell office:value="109.36965" office:value-type="float"/>
          <table:table-cell office:value="117.05128" office:value-type="float"/>
          <table:table-cell office:value="119.05982" office:value-type="float"/>
          <table:table-cell office:value="138.547" office:value-type="float"/>
          <table:table-cell office:value="85.80128" office:value-type="float"/>
          <table:table-cell office:value="61.63461" office:value-type="float"/>
          <table:table-cell office:value="73.0876" office:value-type="float"/>
          <table:table-cell office:value="96.18589" office:value-type="float"/>
          <table:table-cell office:value="100" office:value-type="float"/>
          <table:table-cell office:value="96.41025" office:value-type="float"/>
          <table:table-cell office:value="93.84615" office:value-type="float"/>
          <table:table-cell office:value="79.55128" office:value-type="float"/>
          <table:table-cell office:value="88.27991" office:value-type="float"/>
          <table:table-cell office:value="89.04914" office:value-type="float"/>
          <table:table-cell office:value="95.23504" office:value-type="float"/>
          <table:table-cell office:value="89.17735" office:value-type="float"/>
          <table:table-cell office:value="93.61111" office:value-type="float"/>
          <table:table-cell office:value="80.39529" office:value-type="float"/>
          <table:table-cell office:value="66.25" office:value-type="float"/>
          <table:table-cell office:value="58.3547" office:value-type="float"/>
          <table:table-cell office:value="55.75854" office:value-type="float"/>
          <table:table-cell office:value="60.42735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 (p&lt;0.05) *</text:p>
          </table:table-cell>
          <table:table-cell office:value-type="string">
            <text:p>Matige afname (p&lt;0.01) **</text:p>
          </table:table-cell>
          <table:table-cell office:value="68.74269" office:value-type="float"/>
          <table:table-cell office:value="55.75032" office:value-type="float"/>
          <table:table-cell office:value="59.9505" office:value-type="float"/>
          <table:table-cell office:value="65.69052" office:value-type="float"/>
          <table:table-cell office:value="83.34364" office:value-type="float"/>
          <table:table-cell office:value="80.31209" office:value-type="float"/>
          <table:table-cell office:value="55.7297" office:value-type="float"/>
          <table:table-cell office:value="53.77741" office:value-type="float"/>
          <table:table-cell office:value="79.2397" office:value-type="float"/>
          <table:table-cell office:value="96.60411" office:value-type="float"/>
          <table:table-cell office:value="100" office:value-type="float"/>
          <table:table-cell office:value="96.51474" office:value-type="float"/>
          <table:table-cell office:value="94.03313" office:value-type="float"/>
          <table:table-cell office:value="97.71086" office:value-type="float"/>
          <table:table-cell office:value="83.57736" office:value-type="float"/>
          <table:table-cell office:value="81.98941" office:value-type="float"/>
          <table:table-cell office:value="85.66714" office:value-type="float"/>
          <table:table-cell office:value="83.488" office:value-type="float"/>
          <table:table-cell office:value="85.36468" office:value-type="float"/>
          <table:table-cell office:value="69.91132" office:value-type="float"/>
          <table:table-cell office:value="59.66178" office:value-type="float"/>
          <table:table-cell office:value="63.80697" office:value-type="float"/>
          <table:table-cell office:value="73.77466" office:value-type="float"/>
          <table:table-cell office:value="78.77912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69.17611" office:value-type="float"/>
          <table:table-cell office:value="153.78108" office:value-type="float"/>
          <table:table-cell office:value="116.20707" office:value-type="float"/>
          <table:table-cell office:value="104.38166" office:value-type="float"/>
          <table:table-cell office:value="115.5642" office:value-type="float"/>
          <table:table-cell office:value="113.72018" office:value-type="float"/>
          <table:table-cell office:value="99.35713" office:value-type="float"/>
          <table:table-cell office:value="101.96244" office:value-type="float"/>
          <table:table-cell office:value="106.27643" office:value-type="float"/>
          <table:table-cell office:value="106.69937" office:value-type="float"/>
          <table:table-cell office:value="100" office:value-type="float"/>
          <table:table-cell office:value="105.59972" office:value-type="float"/>
          <table:table-cell office:value="112.70512" office:value-type="float"/>
          <table:table-cell office:value="121.01167" office:value-type="float"/>
          <table:table-cell office:value="108.88174" office:value-type="float"/>
          <table:table-cell office:value="111.25021" office:value-type="float"/>
          <table:table-cell office:value="100.69362" office:value-type="float"/>
          <table:table-cell office:value="98.35899" office:value-type="float"/>
          <table:table-cell office:value="99.40788" office:value-type="float"/>
          <table:table-cell office:value="93.84198" office:value-type="float"/>
          <table:table-cell office:value="86.24598" office:value-type="float"/>
          <table:table-cell office:value="79.46201" office:value-type="float"/>
          <table:table-cell office:value="77.65183" office:value-type="float"/>
          <table:table-cell office:value="85.43393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16.98642" office:value-type="float"/>
          <table:table-cell office:value="134.25362" office:value-type="float"/>
          <table:table-cell office:value="128.60318" office:value-type="float"/>
          <table:table-cell office:value="149.0641" office:value-type="float"/>
          <table:table-cell office:value="149.33317" office:value-type="float"/>
          <table:table-cell office:value="125.59663" office:value-type="float"/>
          <table:table-cell office:value="125.90079" office:value-type="float"/>
          <table:table-cell office:value="117.85212" office:value-type="float"/>
          <table:table-cell office:value="119.54843" office:value-type="float"/>
          <table:table-cell office:value="97.43799" office:value-type="float"/>
          <table:table-cell office:value="100" office:value-type="float"/>
          <table:table-cell office:value="98.42068" office:value-type="float"/>
          <table:table-cell office:value="97.06364" office:value-type="float"/>
          <table:table-cell office:value="91.97473" office:value-type="float"/>
          <table:table-cell office:value="82.66261" office:value-type="float"/>
          <table:table-cell office:value="87.9153" office:value-type="float"/>
          <table:table-cell office:value="79.58586" office:value-type="float"/>
          <table:table-cell office:value="86.60505" office:value-type="float"/>
          <table:table-cell office:value="96.71268" office:value-type="float"/>
          <table:table-cell office:value="89.85727" office:value-type="float"/>
          <table:table-cell office:value="82.00748" office:value-type="float"/>
          <table:table-cell office:value="89.14365" office:value-type="float"/>
          <table:table-cell office:value="103.00655" office:value-type="float"/>
          <table:table-cell office:value="92.96911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21.35922" office:value-type="float"/>
          <table:table-cell office:value="111.57766" office:value-type="float"/>
          <table:table-cell office:value="99.30825" office:value-type="float"/>
          <table:table-cell office:value="101.25" office:value-type="float"/>
          <table:table-cell office:value="102.70631" office:value-type="float"/>
          <table:table-cell office:value="103.38592" office:value-type="float"/>
          <table:table-cell office:value="116.73543" office:value-type="float"/>
          <table:table-cell office:value="96.23786" office:value-type="float"/>
          <table:table-cell office:value="83.70145" office:value-type="float"/>
          <table:table-cell office:value="97.69417" office:value-type="float"/>
          <table:table-cell office:value="100" office:value-type="float"/>
          <table:table-cell office:value="101.37135" office:value-type="float"/>
          <table:table-cell office:value="103.9199" office:value-type="float"/>
          <table:table-cell office:value="101.62621" office:value-type="float"/>
          <table:table-cell office:value="87.05097" office:value-type="float"/>
          <table:table-cell office:value="89.55097" office:value-type="float"/>
          <table:table-cell office:value="100.57038" office:value-type="float"/>
          <table:table-cell office:value="93.93203" office:value-type="float"/>
          <table:table-cell office:value="93.88349" office:value-type="float"/>
          <table:table-cell office:value="91.15291" office:value-type="float"/>
          <table:table-cell office:value="84.46601" office:value-type="float"/>
          <table:table-cell office:value="79.53883" office:value-type="float"/>
          <table:table-cell office:value="78.81067" office:value-type="float"/>
          <table:table-cell office:value="78.08252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="97.16284" office:value-type="float"/>
          <table:table-cell office:value="82.13175" office:value-type="float"/>
          <table:table-cell office:value="84.80373" office:value-type="float"/>
          <table:table-cell office:value="102.28332" office:value-type="float"/>
          <table:table-cell office:value="104.56665" office:value-type="float"/>
          <table:table-cell office:value="135.11465" office:value-type="float"/>
          <table:table-cell office:value="69.452" office:value-type="float"/>
          <table:table-cell office:value="63.3113" office:value-type="float"/>
          <table:table-cell office:value="72.65837" office:value-type="float"/>
          <table:table-cell office:value="92.39214" office:value-type="float"/>
          <table:table-cell office:value="100" office:value-type="float"/>
          <table:table-cell office:value="105.53828" office:value-type="float"/>
          <table:table-cell office:value="111.66925" office:value-type="float"/>
          <table:table-cell office:value="106.29615" office:value-type="float"/>
          <table:table-cell office:value="106.69452" office:value-type="float"/>
          <table:table-cell office:value="99.67936" office:value-type="float"/>
          <table:table-cell office:value="103.85736" office:value-type="float"/>
          <table:table-cell office:value="112.8935" office:value-type="float"/>
          <table:table-cell office:value="115.92499" office:value-type="float"/>
          <table:table-cell office:value="106.23785" office:value-type="float"/>
          <table:table-cell office:value="82.92848" office:value-type="float"/>
          <table:table-cell office:value="78.65332" office:value-type="float"/>
          <table:table-cell office:value="87.19393" office:value-type="float"/>
          <table:table-cell office:value="78.653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33.547" office:value-type="float"/>
          <table:table-cell office:value="153.96634" office:value-type="float"/>
          <table:table-cell office:value="135.1095" office:value-type="float"/>
          <table:table-cell office:value="125.34722" office:value-type="float"/>
          <table:table-cell office:value="122.67628" office:value-type="float"/>
          <table:table-cell office:value="123.0235" office:value-type="float"/>
          <table:table-cell office:value="83.4001" office:value-type="float"/>
          <table:table-cell office:value="77.4172" office:value-type="float"/>
          <table:table-cell office:value="91.96047" office:value-type="float"/>
          <table:table-cell office:value="99.59935" office:value-type="float"/>
          <table:table-cell office:value="100" office:value-type="float"/>
          <table:table-cell office:value="106.03632" office:value-type="float"/>
          <table:table-cell office:value="112.96741" office:value-type="float"/>
          <table:table-cell office:value="102.52403" office:value-type="float"/>
          <table:table-cell office:value="89.36965" office:value-type="float"/>
          <table:table-cell office:value="88.03418" office:value-type="float"/>
          <table:table-cell office:value="84.09455" office:value-type="float"/>
          <table:table-cell office:value="85.72382" office:value-type="float"/>
          <table:table-cell office:value="80.16826" office:value-type="float"/>
          <table:table-cell office:value="88.47489" office:value-type="float"/>
          <table:table-cell office:value="75.22702" office:value-type="float"/>
          <table:table-cell office:value="66.03899" office:value-type="float"/>
          <table:table-cell office:value="69.0438" office:value-type="float"/>
          <table:table-cell office:value="87.92735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 (p&lt;0.01) **</text:p>
          </table:table-cell>
          <table:table-cell office:value-type="string">
            <text:p>Stabiel</text:p>
          </table:table-cell>
          <table:table-cell office:value="165.04373" office:value-type="float"/>
          <table:table-cell office:value="160.57105" office:value-type="float"/>
          <table:table-cell office:value="142.71331" office:value-type="float"/>
          <table:table-cell office:value="142.81234" office:value-type="float"/>
          <table:table-cell office:value="121.76926" office:value-type="float"/>
          <table:table-cell office:value="125.11965" office:value-type="float"/>
          <table:table-cell office:value="123.60125" office:value-type="float"/>
          <table:table-cell office:value="121.32365" office:value-type="float"/>
          <table:table-cell office:value="127.44677" office:value-type="float"/>
          <table:table-cell office:value="115.56362" office:value-type="float"/>
          <table:table-cell office:value="100" office:value-type="float"/>
          <table:table-cell office:value="96.91368" office:value-type="float"/>
          <table:table-cell office:value="94.94966" office:value-type="float"/>
          <table:table-cell office:value="105.82604" office:value-type="float"/>
          <table:table-cell office:value="104.5552" office:value-type="float"/>
          <table:table-cell office:value="103.61445" office:value-type="float"/>
          <table:table-cell office:value="81.79567" office:value-type="float"/>
          <table:table-cell office:value="92.8371" office:value-type="float"/>
          <table:table-cell office:value="88.24888" office:value-type="float"/>
          <table:table-cell office:value="90.01485" office:value-type="float"/>
          <table:table-cell office:value="96.10496" office:value-type="float"/>
          <table:table-cell office:value="110.54629" office:value-type="float"/>
          <table:table-cell office:value="96.36903" office:value-type="float"/>
          <table:table-cell office:value="87.11008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 (p&lt;0.05) *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9.26" office:value-type="float"/>
          <table:table-cell office:value="77.78" office:value-type="float"/>
          <table:table-cell office:value="66.67" office:value-type="float"/>
          <table:table-cell office:value="85.19" office:value-type="float"/>
          <table:table-cell office:value="81.48" office:value-type="float"/>
          <table:table-cell office:value="44.44" office:value-type="float"/>
          <table:table-cell office:value="55.56" office:value-type="float"/>
          <table:table-cell office:value="55.56" office:value-type="float"/>
          <table:table-cell office:value="62.96" office:value-type="float"/>
          <table:table-cell office:value="100" office:value-type="float"/>
          <table:table-cell office:value="107.41" office:value-type="float"/>
          <table:table-cell office:value="100" office:value-type="float"/>
          <table:table-cell office:value="114.81" office:value-type="float"/>
          <table:table-cell office:value="100" office:value-type="float"/>
          <table:table-cell office:value="81.48" office:value-type="float"/>
          <table:table-cell office:value="88.89" office:value-type="float"/>
          <table:table-cell office:value="81.48" office:value-type="float"/>
          <table:table-cell office:value="118.52" office:value-type="float"/>
          <table:table-cell office:value="151.85" office:value-type="float"/>
          <table:table-cell office:value="107.41" office:value-type="float"/>
          <table:table-cell office:value="133.33" office:value-type="float"/>
          <table:table-cell office:value="96.3" office:value-type="float"/>
          <table:table-cell office:value="77.7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07.59629" office:value-type="float"/>
          <table:table-cell office:value="109.51151" office:value-type="float"/>
          <table:table-cell office:value="114.3641" office:value-type="float"/>
          <table:table-cell office:value="107.49946" office:value-type="float"/>
          <table:table-cell office:value="104.69119" office:value-type="float"/>
          <table:table-cell office:value="106.04691" office:value-type="float"/>
          <table:table-cell office:value="112.43813" office:value-type="float"/>
          <table:table-cell office:value="111.10393" office:value-type="float"/>
          <table:table-cell office:value="111.29761" office:value-type="float"/>
          <table:table-cell office:value="100.98988" office:value-type="float"/>
          <table:table-cell office:value="100" office:value-type="float"/>
          <table:table-cell office:value="98.03098" office:value-type="float"/>
          <table:table-cell office:value="96.65375" office:value-type="float"/>
          <table:table-cell office:value="93.31826" office:value-type="float"/>
          <table:table-cell office:value="96.91198" office:value-type="float"/>
          <table:table-cell office:value="87.59414" office:value-type="float"/>
          <table:table-cell office:value="82.53712" office:value-type="float"/>
          <table:table-cell office:value="80.65418" office:value-type="float"/>
          <table:table-cell office:value="82.67699" office:value-type="float"/>
          <table:table-cell office:value="77.81364" office:value-type="float"/>
          <table:table-cell office:value="77.12502" office:value-type="float"/>
          <table:table-cell office:value="72.4123" office:value-type="float"/>
          <table:table-cell office:value="68.05465" office:value-type="float"/>
          <table:table-cell office:value="67.65655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5) *</text:p>
          </table:table-cell>
          <table:table-cell office:value="76.5814" office:value-type="float"/>
          <table:table-cell office:value="76.08362" office:value-type="float"/>
          <table:table-cell office:value="67.63669" office:value-type="float"/>
          <table:table-cell office:value="76.55843" office:value-type="float"/>
          <table:table-cell office:value="85.61035" office:value-type="float"/>
          <table:table-cell office:value="81.59748" office:value-type="float"/>
          <table:table-cell office:value="83.62689" office:value-type="float"/>
          <table:table-cell office:value="85.58737" office:value-type="float"/>
          <table:table-cell office:value="84.40036" office:value-type="float"/>
          <table:table-cell office:value="89.65385" office:value-type="float"/>
          <table:table-cell office:value="100" office:value-type="float"/>
          <table:table-cell office:value="102.17491" office:value-type="float"/>
          <table:table-cell office:value="106.12651" office:value-type="float"/>
          <table:table-cell office:value="111.28809" office:value-type="float"/>
          <table:table-cell office:value="109.42717" office:value-type="float"/>
          <table:table-cell office:value="116.41139" office:value-type="float"/>
          <table:table-cell office:value="113.85357" office:value-type="float"/>
          <table:table-cell office:value="115.10951" office:value-type="float"/>
          <table:table-cell office:value="119.40572" office:value-type="float"/>
          <table:table-cell office:value="111.78587" office:value-type="float"/>
          <table:table-cell office:value="109.06723" office:value-type="float"/>
          <table:table-cell office:value="106.24904" office:value-type="float"/>
          <table:table-cell office:value="112.17644" office:value-type="float"/>
          <table:table-cell office:value="102.6344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120.64181" office:value-type="float"/>
          <table:table-cell office:value="122.45144" office:value-type="float"/>
          <table:table-cell office:value="121.22089" office:value-type="float"/>
          <table:table-cell office:value="117.33622" office:value-type="float"/>
          <table:table-cell office:value="126.74629" office:value-type="float"/>
          <table:table-cell office:value="106.26131" office:value-type="float"/>
          <table:table-cell office:value="102.64205" office:value-type="float"/>
          <table:table-cell office:value="100.43431" office:value-type="float"/>
          <table:table-cell office:value="99.26408" office:value-type="float"/>
          <table:table-cell office:value="106.38195" office:value-type="float"/>
          <table:table-cell office:value="100" office:value-type="float"/>
          <table:table-cell office:value="108.56556" office:value-type="float"/>
          <table:table-cell office:value="101.62866" office:value-type="float"/>
          <table:table-cell office:value="85.02835" office:value-type="float"/>
          <table:table-cell office:value="86.02967" office:value-type="float"/>
          <table:table-cell office:value="85.2455" office:value-type="float"/>
          <table:table-cell office:value="93.70249" office:value-type="float"/>
          <table:table-cell office:value="91.68777" office:value-type="float"/>
          <table:table-cell office:value="85.42646" office:value-type="float"/>
          <table:table-cell office:value="77.11424" office:value-type="float"/>
          <table:table-cell office:value="71.75775" office:value-type="float"/>
          <table:table-cell office:value="68.4039" office:value-type="float"/>
          <table:table-cell office:value="63.14392" office:value-type="float"/>
          <table:table-cell office:value="56.07431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5) *</text:p>
          </table:table-cell>
          <table:table-cell office:value="102.3751" office:value-type="float"/>
          <table:table-cell office:value="77.02702" office:value-type="float"/>
          <table:table-cell office:value="74.98976" office:value-type="float"/>
          <table:table-cell office:value="79.38165" office:value-type="float"/>
          <table:table-cell office:value="80.69205" office:value-type="float"/>
          <table:table-cell office:value="83.86568" office:value-type="float"/>
          <table:table-cell office:value="57.25839" office:value-type="float"/>
          <table:table-cell office:value="65.37674" office:value-type="float"/>
          <table:table-cell office:value="75.95208" office:value-type="float"/>
          <table:table-cell office:value="87.36691" office:value-type="float"/>
          <table:table-cell office:value="100" office:value-type="float"/>
          <table:table-cell office:value="84.3366" office:value-type="float"/>
          <table:table-cell office:value="72.39967" office:value-type="float"/>
          <table:table-cell office:value="64.69082" office:value-type="float"/>
          <table:table-cell office:value="50.79852" office:value-type="float"/>
          <table:table-cell office:value="57.23791" office:value-type="float"/>
          <table:table-cell office:value="62.72522" office:value-type="float"/>
          <table:table-cell office:value="56.8796" office:value-type="float"/>
          <table:table-cell office:value="53.6855" office:value-type="float"/>
          <table:table-cell office:value="60.67772" office:value-type="float"/>
          <table:table-cell office:value="31.45986" office:value-type="float"/>
          <table:table-cell office:value="32.88288" office:value-type="float"/>
          <table:table-cell office:value="48.08558" office:value-type="float"/>
          <table:table-cell office:value="27.49795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="235.40489" office:value-type="float"/>
          <table:table-cell office:value="184.95762" office:value-type="float"/>
          <table:table-cell office:value="179.8258" office:value-type="float"/>
          <table:table-cell office:value="182.7919" office:value-type="float"/>
          <table:table-cell office:value="150.49435" office:value-type="float"/>
          <table:table-cell office:value="176.50659" office:value-type="float"/>
          <table:table-cell office:value="173.23446" office:value-type="float"/>
          <table:table-cell office:value="156.19114" office:value-type="float"/>
          <table:table-cell office:value="131.09698" office:value-type="float"/>
          <table:table-cell office:value="104.35499" office:value-type="float"/>
          <table:table-cell office:value="100" office:value-type="float"/>
          <table:table-cell office:value="85.68738" office:value-type="float"/>
          <table:table-cell office:value="77.42467" office:value-type="float"/>
          <table:table-cell office:value="75.25894" office:value-type="float"/>
          <table:table-cell office:value="76.93032" office:value-type="float"/>
          <table:table-cell office:value="79.96704" office:value-type="float"/>
          <table:table-cell office:value="80.64971" office:value-type="float"/>
          <table:table-cell office:value="85.40489" office:value-type="float"/>
          <table:table-cell office:value="64.52448" office:value-type="float"/>
          <table:table-cell office:value="51.64783" office:value-type="float"/>
          <table:table-cell office:value="48.258" office:value-type="float"/>
          <table:table-cell office:value="47.52824" office:value-type="float"/>
          <table:table-cell office:value="40.27777" office:value-type="float"/>
          <table:table-cell office:value="37.78248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="80.78196" office:value-type="float"/>
          <table:table-cell office:value="90.49196" office:value-type="float"/>
          <table:table-cell office:value="82.55917" office:value-type="float"/>
          <table:table-cell office:value="87.94733" office:value-type="float"/>
          <table:table-cell office:value="97.02722" office:value-type="float"/>
          <table:table-cell office:value="102.31036" office:value-type="float"/>
          <table:table-cell office:value="92.66499" office:value-type="float"/>
          <table:table-cell office:value="104.41069" office:value-type="float"/>
          <table:table-cell office:value="92.60844" office:value-type="float"/>
          <table:table-cell office:value="104.05525" office:value-type="float"/>
          <table:table-cell office:value="100" office:value-type="float"/>
          <table:table-cell office:value="104.79037" office:value-type="float"/>
          <table:table-cell office:value="110.67937" office:value-type="float"/>
          <table:table-cell office:value="101.13902" office:value-type="float"/>
          <table:table-cell office:value="110.19468" office:value-type="float"/>
          <table:table-cell office:value="109.7423" office:value-type="float"/>
          <table:table-cell office:value="116.55222" office:value-type="float"/>
          <table:table-cell office:value="111.30139" office:value-type="float"/>
          <table:table-cell office:value="111.81032" office:value-type="float"/>
          <table:table-cell office:value="103.60287" office:value-type="float"/>
          <table:table-cell office:value="103.27166" office:value-type="float"/>
          <table:table-cell office:value="96.33249" office:value-type="float"/>
          <table:table-cell office:value="103.65942" office:value-type="float"/>
          <table:table-cell office:value="105.5174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="129.26577" office:value-type="float"/>
          <table:table-cell office:value="121.40641" office:value-type="float"/>
          <table:table-cell office:value="107.85935" office:value-type="float"/>
          <table:table-cell office:value="112.09927" office:value-type="float"/>
          <table:table-cell office:value="112.26732" office:value-type="float"/>
          <table:table-cell office:value="94.07962" office:value-type="float"/>
          <table:table-cell office:value="123.68148" office:value-type="float"/>
          <table:table-cell office:value="106.69596" office:value-type="float"/>
          <table:table-cell office:value="97.84126" office:value-type="float"/>
          <table:table-cell office:value="84.21664" office:value-type="float"/>
          <table:table-cell office:value="100" office:value-type="float"/>
          <table:table-cell office:value="109.20372" office:value-type="float"/>
          <table:table-cell office:value="121.29007" office:value-type="float"/>
          <table:table-cell office:value="119.60961" office:value-type="float"/>
          <table:table-cell office:value="120.3335" office:value-type="float"/>
          <table:table-cell office:value="116.32626" office:value-type="float"/>
          <table:table-cell office:value="103.85211" office:value-type="float"/>
          <table:table-cell office:value="93.40744" office:value-type="float"/>
          <table:table-cell office:value="103.45139" office:value-type="float"/>
          <table:table-cell office:value="76.04705" office:value-type="float"/>
          <table:table-cell office:value="75.64632" office:value-type="float"/>
          <table:table-cell office:value="69.58376" office:value-type="float"/>
          <table:table-cell office:value="72.38883" office:value-type="float"/>
          <table:table-cell office:value="60.5093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7.60787" office:value-type="float"/>
          <table:table-cell office:value="106.9407" office:value-type="float"/>
          <table:table-cell office:value="84.90261" office:value-type="float"/>
          <table:table-cell office:value="76.10029" office:value-type="float"/>
          <table:table-cell office:value="65.87754" office:value-type="float"/>
          <table:table-cell office:value="61.54094" office:value-type="float"/>
          <table:table-cell office:value="92.4244" office:value-type="float"/>
          <table:table-cell office:value="110.19046" office:value-type="float"/>
          <table:table-cell office:value="110.77154" office:value-type="float"/>
          <table:table-cell office:value="100.64564" office:value-type="float"/>
          <table:table-cell office:value="100" office:value-type="float"/>
          <table:table-cell office:value="88.77649" office:value-type="float"/>
          <table:table-cell office:value="81.06101" office:value-type="float"/>
          <table:table-cell office:value="83.67588" office:value-type="float"/>
          <table:table-cell office:value="91.24071" office:value-type="float"/>
          <table:table-cell office:value="83.63284" office:value-type="float"/>
          <table:table-cell office:value="75.60529" office:value-type="float"/>
          <table:table-cell office:value="77.28397" office:value-type="float"/>
          <table:table-cell office:value="81.77122" office:value-type="float"/>
          <table:table-cell office:value="78.79048" office:value-type="float"/>
          <table:table-cell office:value="87.4852" office:value-type="float"/>
          <table:table-cell office:value="91.0793" office:value-type="float"/>
          <table:table-cell office:value="82.95491" office:value-type="float"/>
          <table:table-cell office:value="86.92564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1) **</text:p>
          </table:table-cell>
          <table:table-cell office:value="93.24009" office:value-type="float"/>
          <table:table-cell office:value="92.63403" office:value-type="float"/>
          <table:table-cell office:value="84.32634" office:value-type="float"/>
          <table:table-cell office:value="88.55944" office:value-type="float"/>
          <table:table-cell office:value="96.82983" office:value-type="float"/>
          <table:table-cell office:value="99.97202" office:value-type="float"/>
          <table:table-cell office:value="106.993" office:value-type="float"/>
          <table:table-cell office:value="101.29603" office:value-type="float"/>
          <table:table-cell office:value="92.03729" office:value-type="float"/>
          <table:table-cell office:value="95.67365" office:value-type="float"/>
          <table:table-cell office:value="100" office:value-type="float"/>
          <table:table-cell office:value="98.97435" office:value-type="float"/>
          <table:table-cell office:value="98.93706" office:value-type="float"/>
          <table:table-cell office:value="90.40559" office:value-type="float"/>
          <table:table-cell office:value="86.13519" office:value-type="float"/>
          <table:table-cell office:value="94.7972" office:value-type="float"/>
          <table:table-cell office:value="80.63403" office:value-type="float"/>
          <table:table-cell office:value="95.58974" office:value-type="float"/>
          <table:table-cell office:value="88.59673" office:value-type="float"/>
          <table:table-cell office:value="93.46386" office:value-type="float"/>
          <table:table-cell office:value="77.20279" office:value-type="float"/>
          <table:table-cell office:value="72.78321" office:value-type="float"/>
          <table:table-cell office:value="67.85081" office:value-type="float"/>
          <table:table-cell office:value="70.18181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6.28122" office:value-type="float"/>
          <table:table-cell office:value="103.71984" office:value-type="float"/>
          <table:table-cell office:value="114.26293" office:value-type="float"/>
          <table:table-cell office:value="102.25316" office:value-type="float"/>
          <table:table-cell office:value="103.1778" office:value-type="float"/>
          <table:table-cell office:value="96.12073" office:value-type="float"/>
          <table:table-cell office:value="101.39228" office:value-type="float"/>
          <table:table-cell office:value="96.51397" office:value-type="float"/>
          <table:table-cell office:value="92.09267" office:value-type="float"/>
          <table:table-cell office:value="94.49463" office:value-type="float"/>
          <table:table-cell office:value="100" office:value-type="float"/>
          <table:table-cell office:value="102.40195" office:value-type="float"/>
          <table:table-cell office:value="102.25316" office:value-type="float"/>
          <table:table-cell office:value="104.96333" office:value-type="float"/>
          <table:table-cell office:value="103.80486" office:value-type="float"/>
          <table:table-cell office:value="93.8782" office:value-type="float"/>
          <table:table-cell office:value="99.14975" office:value-type="float"/>
          <table:table-cell office:value="104.49569" office:value-type="float"/>
          <table:table-cell office:value="101.6261" office:value-type="float"/>
          <table:table-cell office:value="106.12179" office:value-type="float"/>
          <table:table-cell office:value="107.21649" office:value-type="float"/>
          <table:table-cell office:value="109.76724" office:value-type="float"/>
          <table:table-cell office:value="111.31894" office:value-type="float"/>
          <table:table-cell office:value="121.47943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 (p&lt;0.01) **</text:p>
          </table:table-cell>
          <table:table-cell office:value-type="string">
            <text:p>Matige toename (p&lt;0.01) **</text:p>
          </table:table-cell>
          <table:table-cell office:value="77.60962" office:value-type="float"/>
          <table:table-cell office:value="74.89328" office:value-type="float"/>
          <table:table-cell office:value="81.95576" office:value-type="float"/>
          <table:table-cell office:value="93.33333" office:value-type="float"/>
          <table:table-cell office:value="101.72293" office:value-type="float"/>
          <table:table-cell office:value="96.64726" office:value-type="float"/>
          <table:table-cell office:value="80.88474" office:value-type="float"/>
          <table:table-cell office:value="99.76717" office:value-type="float"/>
          <table:table-cell office:value="102.73185" office:value-type="float"/>
          <table:table-cell office:value="103.78734" office:value-type="float"/>
          <table:table-cell office:value="100" office:value-type="float"/>
          <table:table-cell office:value="104.49359" office:value-type="float"/>
          <table:table-cell office:value="109.56926" office:value-type="float"/>
          <table:table-cell office:value="105.25417" office:value-type="float"/>
          <table:table-cell office:value="124.75746" office:value-type="float"/>
          <table:table-cell office:value="129.66239" office:value-type="float"/>
          <table:table-cell office:value="129.25882" office:value-type="float"/>
          <table:table-cell office:value="125.67326" office:value-type="float"/>
          <table:table-cell office:value="126.3407" office:value-type="float"/>
          <table:table-cell office:value="142.11874" office:value-type="float"/>
          <table:table-cell office:value="156.34458" office:value-type="float"/>
          <table:table-cell office:value="183.70974" office:value-type="float"/>
          <table:table-cell office:value="178.87466" office:value-type="float"/>
          <table:table-cell office:value="161.91695" office:value-type="float"/>
        </table:table-row>
        <table:table-row>
          <table:table-cell office:value-type="string">
            <text:p>Zwartkopmeeuw</text:p>
          </table:table-cell>
          <table:table-cell office:value-type="string">
            <text:p>Sterke <text:s/>toename (p&lt;0.01) **</text:p>
          </table:table-cell>
          <table:table-cell office:value-type="string">
            <text:p>Sterke <text:s/>toename (p&lt;0.05) *</text:p>
          </table:table-cell>
          <table:table-cell office:value="11.06355" office:value-type="float"/>
          <table:table-cell office:value="15.05785" office:value-type="float"/>
          <table:table-cell office:value="10.03328" office:value-type="float"/>
          <table:table-cell office:value="20.30432" office:value-type="float"/>
          <table:table-cell office:value="23.71215" office:value-type="float"/>
          <table:table-cell office:value="28.05515" office:value-type="float"/>
          <table:table-cell office:value="37.40687" office:value-type="float"/>
          <table:table-cell office:value="43.22396" office:value-type="float"/>
          <table:table-cell office:value="48.12173" office:value-type="float"/>
          <table:table-cell office:value="54.96909" office:value-type="float"/>
          <table:table-cell office:value="100" office:value-type="float"/>
          <table:table-cell office:value="132.62006" office:value-type="float"/>
          <table:table-cell office:value="26.45427" office:value-type="float"/>
          <table:table-cell office:value="101.48993" office:value-type="float"/>
          <table:table-cell office:value="110.38199" office:value-type="float"/>
          <table:table-cell office:value="119.84466" office:value-type="float"/>
          <table:table-cell office:value="118.81439" office:value-type="float"/>
          <table:table-cell office:value="135.12442" office:value-type="float"/>
          <table:table-cell office:value="144.01648" office:value-type="float"/>
          <table:table-cell office:value="246.18798" office:value-type="float"/>
          <table:table-cell office:value="233.99904" office:value-type="float"/>
          <table:table-cell office:value="158.50372" office:value-type="float"/>
          <table:table-cell office:value="234.44285" office:value-type="float"/>
          <table:table-cell office:value="278.697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figuurdata1">
        <table:table-column/>
        <table:table-column/>
        <table:table-column/>
        <table:table-column/>
        <table:table-column/>
        <table:table-row>
          <table:table-cell office:value-type="string">
            <text:p>Trend van broedvogel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72 soorten samen: trend in populatie-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94" office:value-type="float"/>
          <table:table-cell office:value="91.54" office:value-type="float"/>
          <table:table-cell office:value="88.23" office:value-type="float"/>
          <table:table-cell office:value="94.63" office:value-type="float"/>
        </table:table-row>
        <table:table-row>
          <table:table-cell office:value="1991" office:value-type="float"/>
          <table:table-cell office:value="88" office:value-type="float"/>
          <table:table-cell office:value="91.01" office:value-type="float"/>
          <table:table-cell office:value="88.23" office:value-type="float"/>
          <table:table-cell office:value="94.63" office:value-type="float"/>
        </table:table-row>
        <table:table-row>
          <table:table-cell office:value="1992" office:value-type="float"/>
          <table:table-cell office:value="91" office:value-type="float"/>
          <table:table-cell office:value="90.71" office:value-type="float"/>
          <table:table-cell office:value="87.36" office:value-type="float"/>
          <table:table-cell office:value="93.69" office:value-type="float"/>
        </table:table-row>
        <table:table-row>
          <table:table-cell office:value="1993" office:value-type="float"/>
          <table:table-cell office:value="91" office:value-type="float"/>
          <table:table-cell office:value="90.68" office:value-type="float"/>
          <table:table-cell office:value="88.23" office:value-type="float"/>
          <table:table-cell office:value="93.69" office:value-type="float"/>
        </table:table-row>
        <table:table-row>
          <table:table-cell office:value="1994" office:value-type="float"/>
          <table:table-cell office:value="92" office:value-type="float"/>
          <table:table-cell office:value="90.88" office:value-type="float"/>
          <table:table-cell office:value="88.23" office:value-type="float"/>
          <table:table-cell office:value="93.69" office:value-type="float"/>
        </table:table-row>
        <table:table-row>
          <table:table-cell office:value="1995" office:value-type="float"/>
          <table:table-cell office:value="90" office:value-type="float"/>
          <table:table-cell office:value="91.24" office:value-type="float"/>
          <table:table-cell office:value="88.23" office:value-type="float"/>
          <table:table-cell office:value="93.69" office:value-type="float"/>
        </table:table-row>
        <table:table-row>
          <table:table-cell office:value="1996" office:value-type="float"/>
          <table:table-cell office:value="88" office:value-type="float"/>
          <table:table-cell office:value="91.89" office:value-type="float"/>
          <table:table-cell office:value="89.12" office:value-type="float"/>
          <table:table-cell office:value="94.63" office:value-type="float"/>
        </table:table-row>
        <table:table-row>
          <table:table-cell office:value="1997" office:value-type="float"/>
          <table:table-cell office:value="93" office:value-type="float"/>
          <table:table-cell office:value="92.82" office:value-type="float"/>
          <table:table-cell office:value="90.02" office:value-type="float"/>
          <table:table-cell office:value="95.58" office:value-type="float"/>
        </table:table-row>
        <table:table-row>
          <table:table-cell office:value="1998" office:value-type="float"/>
          <table:table-cell office:value="94" office:value-type="float"/>
          <table:table-cell office:value="93.8" office:value-type="float"/>
          <table:table-cell office:value="90.92" office:value-type="float"/>
          <table:table-cell office:value="96.54" office:value-type="float"/>
        </table:table-row>
        <table:table-row>
          <table:table-cell office:value="1999" office:value-type="float"/>
          <table:table-cell office:value="95" office:value-type="float"/>
          <table:table-cell office:value="94.92" office:value-type="float"/>
          <table:table-cell office:value="92.76" office:value-type="float"/>
          <table:table-cell office:value="97.51" office:value-type="float"/>
        </table:table-row>
        <table:table-row>
          <table:table-cell office:value="2000" office:value-type="float"/>
          <table:table-cell office:value="100" office:value-type="float"/>
          <table:table-cell office:value="96.2" office:value-type="float"/>
          <table:table-cell office:value="93.69" office:value-type="float"/>
          <table:table-cell office:value="98.49" office:value-type="float"/>
        </table:table-row>
        <table:table-row>
          <table:table-cell office:value="2001" office:value-type="float"/>
          <table:table-cell office:value="98" office:value-type="float"/>
          <table:table-cell office:value="97.35" office:value-type="float"/>
          <table:table-cell office:value="94.63" office:value-type="float"/>
          <table:table-cell office:value="100.48" office:value-type="float"/>
        </table:table-row>
        <table:table-row>
          <table:table-cell office:value="2002" office:value-type="float"/>
          <table:table-cell office:value="96" office:value-type="float"/>
          <table:table-cell office:value="98.24" office:value-type="float"/>
          <table:table-cell office:value="95.58" office:value-type="float"/>
          <table:table-cell office:value="101.49" office:value-type="float"/>
        </table:table-row>
        <table:table-row>
          <table:table-cell office:value="2003" office:value-type="float"/>
          <table:table-cell office:value="98" office:value-type="float"/>
          <table:table-cell office:value="99.01" office:value-type="float"/>
          <table:table-cell office:value="96.54" office:value-type="float"/>
          <table:table-cell office:value="101.49" office:value-type="float"/>
        </table:table-row>
        <table:table-row>
          <table:table-cell office:value="2004" office:value-type="float"/>
          <table:table-cell office:value="100" office:value-type="float"/>
          <table:table-cell office:value="99.73" office:value-type="float"/>
          <table:table-cell office:value="96.54" office:value-type="float"/>
          <table:table-cell office:value="102.51" office:value-type="float"/>
        </table:table-row>
        <table:table-row>
          <table:table-cell office:value="2005" office:value-type="float"/>
          <table:table-cell office:value="101" office:value-type="float"/>
          <table:table-cell office:value="100.49" office:value-type="float"/>
          <table:table-cell office:value="97.51" office:value-type="float"/>
          <table:table-cell office:value="103.54" office:value-type="float"/>
        </table:table-row>
        <table:table-row>
          <table:table-cell office:value="2006" office:value-type="float"/>
          <table:table-cell office:value="101" office:value-type="float"/>
          <table:table-cell office:value="101.22" office:value-type="float"/>
          <table:table-cell office:value="97.51" office:value-type="float"/>
          <table:table-cell office:value="104.58" office:value-type="float"/>
        </table:table-row>
        <table:table-row>
          <table:table-cell office:value="2007" office:value-type="float"/>
          <table:table-cell office:value="101" office:value-type="float"/>
          <table:table-cell office:value="101.82" office:value-type="float"/>
          <table:table-cell office:value="98.49" office:value-type="float"/>
          <table:table-cell office:value="105.64" office:value-type="float"/>
        </table:table-row>
        <table:table-row>
          <table:table-cell office:value="2008" office:value-type="float"/>
          <table:table-cell office:value="104" office:value-type="float"/>
          <table:table-cell office:value="102.3" office:value-type="float"/>
          <table:table-cell office:value="98.49" office:value-type="float"/>
          <table:table-cell office:value="105.64" office:value-type="float"/>
        </table:table-row>
        <table:table-row>
          <table:table-cell office:value="2009" office:value-type="float"/>
          <table:table-cell office:value="103" office:value-type="float"/>
          <table:table-cell office:value="102.69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0" office:value-type="float"/>
          <table:table-cell office:value="102" office:value-type="float"/>
          <table:table-cell office:value="102.95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1" office:value-type="float"/>
          <table:table-cell office:value="105" office:value-type="float"/>
          <table:table-cell office:value="103.03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2" office:value-type="float"/>
          <table:table-cell office:value="104" office:value-type="float"/>
          <table:table-cell office:value="102.97" office:value-type="float"/>
          <table:table-cell office:value="99.48" office:value-type="float"/>
          <table:table-cell office:value="106.7" office:value-type="float"/>
        </table:table-row>
        <table:table-row>
          <table:table-cell office:value="2013" office:value-type="float"/>
          <table:table-cell office:value="101" office:value-type="float"/>
          <table:table-cell office:value="102.78" office:value-type="float"/>
          <table:table-cell office:value="98.49" office:value-type="float"/>
          <table:table-cell office:value="106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</text:p>
          </table:table-cell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4/138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: trend in populatie-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klasse gehele periode</text:p>
          </table:table-cell>
          <table:table-cell office:value-type="string">
            <text:p>Trendklasse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93.65049" office:value-type="float"/>
          <table:table-cell office:value="97.25604" office:value-type="float"/>
          <table:table-cell office:value="105.3568" office:value-type="float"/>
          <table:table-cell office:value="103.4557" office:value-type="float"/>
          <table:table-cell office:value="75.11706" office:value-type="float"/>
          <table:table-cell office:value="83.91084" office:value-type="float"/>
          <table:table-cell office:value="93.45383" office:value-type="float"/>
          <table:table-cell office:value="87.75051" office:value-type="float"/>
          <table:table-cell office:value="99.73777" office:value-type="float"/>
          <table:table-cell office:value="93.51002" office:value-type="float"/>
          <table:table-cell office:value="100" office:value-type="float"/>
          <table:table-cell office:value="100.5338" office:value-type="float"/>
          <table:table-cell office:value="115.48042" office:value-type="float"/>
          <table:table-cell office:value="115.33058" office:value-type="float"/>
          <table:table-cell office:value="101.88237" office:value-type="float"/>
          <table:table-cell office:value="111.18186" office:value-type="float"/>
          <table:table-cell office:value="118.50533" office:value-type="float"/>
          <table:table-cell office:value="107.21108" office:value-type="float"/>
          <table:table-cell office:value="107.4733" office:value-type="float"/>
          <table:table-cell office:value="118.94549" office:value-type="float"/>
          <table:table-cell office:value="123.46881" office:value-type="float"/>
          <table:table-cell office:value="105.30998" office:value-type="float"/>
          <table:table-cell office:value="120.85596" office:value-type="float"/>
          <table:table-cell office:value="98.68889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Matige toename </text:p>
          </table:table-cell>
          <table:table-cell office:value-type="string">
            <text:p>Sterke <text:s/>toename </text:p>
          </table:table-cell>
          <table:table-cell office:value="99.53219" office:value-type="float"/>
          <table:table-cell office:value="105.49417" office:value-type="float"/>
          <table:table-cell office:value="111.45615" office:value-type="float"/>
          <table:table-cell office:value="106.3601" office:value-type="float"/>
          <table:table-cell office:value="113.19796" office:value-type="float"/>
          <table:table-cell office:value="125.20155" office:value-type="float"/>
          <table:table-cell office:value="127.28177" office:value-type="float"/>
          <table:table-cell office:value="154.99153" office:value-type="float"/>
          <table:table-cell office:value="113.19796" office:value-type="float"/>
          <table:table-cell office:value="95.8495" office:value-type="float"/>
          <table:table-cell office:value="100" office:value-type="float"/>
          <table:table-cell office:value="95.42151" office:value-type="float"/>
          <table:table-cell office:value="91.55966" office:value-type="float"/>
          <table:table-cell office:value="108.16164" office:value-type="float"/>
          <table:table-cell office:value="88.2751" office:value-type="float"/>
          <table:table-cell office:value="99.98009" office:value-type="float"/>
          <table:table-cell office:value="97.12351" office:value-type="float"/>
          <table:table-cell office:value="101.14462" office:value-type="float"/>
          <table:table-cell office:value="120.71265" office:value-type="float"/>
          <table:table-cell office:value="117.09963" office:value-type="float"/>
          <table:table-cell office:value="117.82621" office:value-type="float"/>
          <table:table-cell office:value="144.39136" office:value-type="float"/>
          <table:table-cell office:value="154.2749" office:value-type="float"/>
          <table:table-cell office:value="168.17955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67.68647" office:value-type="float"/>
          <table:table-cell office:value="79.38946" office:value-type="float"/>
          <table:table-cell office:value="133.8297" office:value-type="float"/>
          <table:table-cell office:value="143.98944" office:value-type="float"/>
          <table:table-cell office:value="116.65087" office:value-type="float"/>
          <table:table-cell office:value="121.31447" office:value-type="float"/>
          <table:table-cell office:value="85.10897" office:value-type="float"/>
          <table:table-cell office:value="90.65926" office:value-type="float"/>
          <table:table-cell office:value="79.68728" office:value-type="float"/>
          <table:table-cell office:value="66.5358" office:value-type="float"/>
          <table:table-cell office:value="100" office:value-type="float"/>
          <table:table-cell office:value="82.53012" office:value-type="float"/>
          <table:table-cell office:value="86.40855" office:value-type="float"/>
          <table:table-cell office:value="84.11398" office:value-type="float"/>
          <table:table-cell office:value="100.14891" office:value-type="float"/>
          <table:table-cell office:value="65.93339" office:value-type="float"/>
          <table:table-cell office:value="79.55191" office:value-type="float"/>
          <table:table-cell office:value="92.60186" office:value-type="float"/>
          <table:table-cell office:value="89.37322" office:value-type="float"/>
          <table:table-cell office:value="96.71043" office:value-type="float"/>
          <table:table-cell office:value="98.19953" office:value-type="float"/>
          <table:table-cell office:value="55.42168" office:value-type="float"/>
          <table:table-cell office:value="70.93542" office:value-type="float"/>
          <table:table-cell office:value="84.91268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73.31915" office:value-type="float"/>
          <table:table-cell office:value="77.08043" office:value-type="float"/>
          <table:table-cell office:value="81.46491" office:value-type="float"/>
          <table:table-cell office:value="74.78554" office:value-type="float"/>
          <table:table-cell office:value="88.62086" office:value-type="float"/>
          <table:table-cell office:value="94.88232" office:value-type="float"/>
          <table:table-cell office:value="85.02822" office:value-type="float"/>
          <table:table-cell office:value="100.88716" office:value-type="float"/>
          <table:table-cell office:value="109.05491" office:value-type="float"/>
          <table:table-cell office:value="95.12427" office:value-type="float"/>
          <table:table-cell office:value="100" office:value-type="float"/>
          <table:table-cell office:value="101.98694" office:value-type="float"/>
          <table:table-cell office:value="104.41381" office:value-type="float"/>
          <table:table-cell office:value="100.72585" office:value-type="float"/>
          <table:table-cell office:value="94.77967" office:value-type="float"/>
          <table:table-cell office:value="108.38037" office:value-type="float"/>
          <table:table-cell office:value="98.61426" office:value-type="float"/>
          <table:table-cell office:value="96.05542" office:value-type="float"/>
          <table:table-cell office:value="98.86355" office:value-type="float"/>
          <table:table-cell office:value="101.0338" office:value-type="float"/>
          <table:table-cell office:value="106.80401" office:value-type="float"/>
          <table:table-cell office:value="109.25287" office:value-type="float"/>
          <table:table-cell office:value="116.92206" office:value-type="float"/>
          <table:table-cell office:value="120.73465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54.25641" office:value-type="float"/>
          <table:table-cell office:value="60.02929" office:value-type="float"/>
          <table:table-cell office:value="67.03922" office:value-type="float"/>
          <table:table-cell office:value="70.92398" office:value-type="float"/>
          <table:table-cell office:value="75.17768" office:value-type="float"/>
          <table:table-cell office:value="92.52889" office:value-type="float"/>
          <table:table-cell office:value="84.31447" office:value-type="float"/>
          <table:table-cell office:value="94.22169" office:value-type="float"/>
          <table:table-cell office:value="100.88437" office:value-type="float"/>
          <table:table-cell office:value="101.62226" office:value-type="float"/>
          <table:table-cell office:value="100" office:value-type="float"/>
          <table:table-cell office:value="102.04004" office:value-type="float"/>
          <table:table-cell office:value="104.37306" office:value-type="float"/>
          <table:table-cell office:value="115.67467" office:value-type="float"/>
          <table:table-cell office:value="136.36807" office:value-type="float"/>
          <table:table-cell office:value="120.28104" office:value-type="float"/>
          <table:table-cell office:value="109.30497" office:value-type="float"/>
          <table:table-cell office:value="112.00694" office:value-type="float"/>
          <table:table-cell office:value="109.48944" office:value-type="float"/>
          <table:table-cell office:value="122.71716" office:value-type="float"/>
          <table:table-cell office:value="154.56567" office:value-type="float"/>
          <table:table-cell office:value="178.39509" office:value-type="float"/>
          <table:table-cell office:value="186.9242" office:value-type="float"/>
          <table:table-cell office:value="176.1543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 </text:p>
          </table:table-cell>
          <table:table-cell office:value-type="string">
            <text:p>Matige afname </text:p>
          </table:table-cell>
          <table:table-cell office:value="196.81165" office:value-type="float"/>
          <table:table-cell office:value="180.65341" office:value-type="float"/>
          <table:table-cell office:value="166.40425" office:value-type="float"/>
          <table:table-cell office:value="160.89352" office:value-type="float"/>
          <table:table-cell office:value="154.67427" office:value-type="float"/>
          <table:table-cell office:value="120.11415" office:value-type="float"/>
          <table:table-cell office:value="103.36547" office:value-type="float"/>
          <table:table-cell office:value="108.8762" office:value-type="float"/>
          <table:table-cell office:value="110.05707" office:value-type="float"/>
          <table:table-cell office:value="94.21373" office:value-type="float"/>
          <table:table-cell office:value="100" office:value-type="float"/>
          <table:table-cell office:value="101.18086" office:value-type="float"/>
          <table:table-cell office:value="77.46506" office:value-type="float"/>
          <table:table-cell office:value="71.10804" office:value-type="float"/>
          <table:table-cell office:value="68.72662" office:value-type="float"/>
          <table:table-cell office:value="57.62645" office:value-type="float"/>
          <table:table-cell office:value="50.20665" office:value-type="float"/>
          <table:table-cell office:value="38.51604" office:value-type="float"/>
          <table:table-cell office:value="38.37827" office:value-type="float"/>
          <table:table-cell office:value="30.0925" office:value-type="float"/>
          <table:table-cell office:value="43.86931" office:value-type="float"/>
          <table:table-cell office:value="40.91714" office:value-type="float"/>
          <table:table-cell office:value="43.14111" office:value-type="float"/>
          <table:table-cell office:value="21.35406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3.34849" office:value-type="float"/>
          <table:table-cell office:value="91.31872" office:value-type="float"/>
          <table:table-cell office:value="89.55146" office:value-type="float"/>
          <table:table-cell office:value="93.88176" office:value-type="float"/>
          <table:table-cell office:value="100.51674" office:value-type="float"/>
          <table:table-cell office:value="106.76932" office:value-type="float"/>
          <table:table-cell office:value="83.72261" office:value-type="float"/>
          <table:table-cell office:value="77.91442" office:value-type="float"/>
          <table:table-cell office:value="83.2162" office:value-type="float"/>
          <table:table-cell office:value="94.97726" office:value-type="float"/>
          <table:table-cell office:value="100" office:value-type="float"/>
          <table:table-cell office:value="104.53699" office:value-type="float"/>
          <table:table-cell office:value="106.75899" office:value-type="float"/>
          <table:table-cell office:value="97.56097" office:value-type="float"/>
          <table:table-cell office:value="98.04671" office:value-type="float"/>
          <table:table-cell office:value="101.92228" office:value-type="float"/>
          <table:table-cell office:value="96.12443" office:value-type="float"/>
          <table:table-cell office:value="98.36709" office:value-type="float"/>
          <table:table-cell office:value="95.45266" office:value-type="float"/>
          <table:table-cell office:value="88.52831" office:value-type="float"/>
          <table:table-cell office:value="78.68954" office:value-type="float"/>
          <table:table-cell office:value="75.07234" office:value-type="float"/>
          <table:table-cell office:value="71.66184" office:value-type="float"/>
          <table:table-cell office:value="58.2472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145.62399" office:value-type="float"/>
          <table:table-cell office:value="117.737" office:value-type="float"/>
          <table:table-cell office:value="99.98543" office:value-type="float"/>
          <table:table-cell office:value="87.34527" office:value-type="float"/>
          <table:table-cell office:value="70.94801" office:value-type="float"/>
          <table:table-cell office:value="64.89005" office:value-type="float"/>
          <table:table-cell office:value="77.48652" office:value-type="float"/>
          <table:table-cell office:value="79.26314" office:value-type="float"/>
          <table:table-cell office:value="85.69972" office:value-type="float"/>
          <table:table-cell office:value="92.89354" office:value-type="float"/>
          <table:table-cell office:value="100" office:value-type="float"/>
          <table:table-cell office:value="97.16033" office:value-type="float"/>
          <table:table-cell office:value="97.93213" office:value-type="float"/>
          <table:table-cell office:value="98.16513" office:value-type="float"/>
          <table:table-cell office:value="106.98995" office:value-type="float"/>
          <table:table-cell office:value="103.27653" office:value-type="float"/>
          <table:table-cell office:value="124.71239" office:value-type="float"/>
          <table:table-cell office:value="128.92092" office:value-type="float"/>
          <table:table-cell office:value="124.17358" office:value-type="float"/>
          <table:table-cell office:value="151.44895" office:value-type="float"/>
          <table:table-cell office:value="134.71676" office:value-type="float"/>
          <table:table-cell office:value="140.68734" office:value-type="float"/>
          <table:table-cell office:value="113.92165" office:value-type="float"/>
          <table:table-cell office:value="118.63987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102.49051" office:value-type="float"/>
          <table:table-cell office:value="85.17987" office:value-type="float"/>
          <table:table-cell office:value="109.81859" office:value-type="float"/>
          <table:table-cell office:value="78.24126" office:value-type="float"/>
          <table:table-cell office:value="86.75822" office:value-type="float"/>
          <table:table-cell office:value="94.46551" office:value-type="float"/>
          <table:table-cell office:value="88.78753" office:value-type="float"/>
          <table:table-cell office:value="84.84165" office:value-type="float"/>
          <table:table-cell office:value="101.35287" office:value-type="float"/>
          <table:table-cell office:value="106.9796" office:value-type="float"/>
          <table:table-cell office:value="100" office:value-type="float"/>
          <table:table-cell office:value="101.5271" office:value-type="float"/>
          <table:table-cell office:value="93.58409" office:value-type="float"/>
          <table:table-cell office:value="99.9385" office:value-type="float"/>
          <table:table-cell office:value="105.35" office:value-type="float"/>
          <table:table-cell office:value="107.91226" office:value-type="float"/>
          <table:table-cell office:value="93.54309" office:value-type="float"/>
          <table:table-cell office:value="105.70872" office:value-type="float"/>
          <table:table-cell office:value="93.63533" office:value-type="float"/>
          <table:table-cell office:value="90.49912" office:value-type="float"/>
          <table:table-cell office:value="95.03945" office:value-type="float"/>
          <table:table-cell office:value="102.634" office:value-type="float"/>
          <table:table-cell office:value="81.6132" office:value-type="float"/>
          <table:table-cell office:value="71.48713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125.58081" office:value-type="float"/>
          <table:table-cell office:value="117.26736" office:value-type="float"/>
          <table:table-cell office:value="107.3967" office:value-type="float"/>
          <table:table-cell office:value="123.84779" office:value-type="float"/>
          <table:table-cell office:value="99.77395" office:value-type="float"/>
          <table:table-cell office:value="113.26133" office:value-type="float"/>
          <table:table-cell office:value="108.48926" office:value-type="float"/>
          <table:table-cell office:value="124.19942" office:value-type="float"/>
          <table:table-cell office:value="122.39105" office:value-type="float"/>
          <table:table-cell office:value="113.67575" office:value-type="float"/>
          <table:table-cell office:value="100" office:value-type="float"/>
          <table:table-cell office:value="96.20745" office:value-type="float"/>
          <table:table-cell office:value="93.7963" office:value-type="float"/>
          <table:table-cell office:value="112.83435" office:value-type="float"/>
          <table:table-cell office:value="119.75386" office:value-type="float"/>
          <table:table-cell office:value="127.8287" office:value-type="float"/>
          <table:table-cell office:value="118.29712" office:value-type="float"/>
          <table:table-cell office:value="130.56636" office:value-type="float"/>
          <table:table-cell office:value="132.06078" office:value-type="float"/>
          <table:table-cell office:value="140.09795" office:value-type="float"/>
          <table:table-cell office:value="165.55318" office:value-type="float"/>
          <table:table-cell office:value="179.01544" office:value-type="float"/>
          <table:table-cell office:value="179.98241" office:value-type="float"/>
          <table:table-cell office:value="200.89162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81.32064" office:value-type="float"/>
          <table:table-cell office:value="105.05001" office:value-type="float"/>
          <table:table-cell office:value="80.5481" office:value-type="float"/>
          <table:table-cell office:value="90.3635" office:value-type="float"/>
          <table:table-cell office:value="91.09538" office:value-type="float"/>
          <table:table-cell office:value="87.17573" office:value-type="float"/>
          <table:table-cell office:value="97.88566" office:value-type="float"/>
          <table:table-cell office:value="100.14637" office:value-type="float"/>
          <table:table-cell office:value="84.5816" office:value-type="float"/>
          <table:table-cell office:value="92.41278" office:value-type="float"/>
          <table:table-cell office:value="100" office:value-type="float"/>
          <table:table-cell office:value="108.91274" office:value-type="float"/>
          <table:table-cell office:value="119.80157" office:value-type="float"/>
          <table:table-cell office:value="143.72611" office:value-type="float"/>
          <table:table-cell office:value="123.49353" office:value-type="float"/>
          <table:table-cell office:value="141.53045" office:value-type="float"/>
          <table:table-cell office:value="126.67317" office:value-type="float"/>
          <table:table-cell office:value="158.18492" office:value-type="float"/>
          <table:table-cell office:value="168.86232" office:value-type="float"/>
          <table:table-cell office:value="165.30861" office:value-type="float"/>
          <table:table-cell office:value="171.60282" office:value-type="float"/>
          <table:table-cell office:value="162.51931" office:value-type="float"/>
          <table:table-cell office:value="183.69521" office:value-type="float"/>
          <table:table-cell office:value="173.6765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103.79904" office:value-type="float"/>
          <table:table-cell office:value="96.86526" office:value-type="float"/>
          <table:table-cell office:value="90.08719" office:value-type="float"/>
          <table:table-cell office:value="98.83745" office:value-type="float"/>
          <table:table-cell office:value="105.30413" office:value-type="float"/>
          <table:table-cell office:value="97.92401" office:value-type="float"/>
          <table:table-cell office:value="100.30101" office:value-type="float"/>
          <table:table-cell office:value="99.9481" office:value-type="float"/>
          <table:table-cell office:value="90.42972" office:value-type="float"/>
          <table:table-cell office:value="93.37762" office:value-type="float"/>
          <table:table-cell office:value="100" office:value-type="float"/>
          <table:table-cell office:value="103.72638" office:value-type="float"/>
          <table:table-cell office:value="107.81606" office:value-type="float"/>
          <table:table-cell office:value="120.71828" office:value-type="float"/>
          <table:table-cell office:value="124.43429" office:value-type="float"/>
          <table:table-cell office:value="122.39983" office:value-type="float"/>
          <table:table-cell office:value="116.7324" office:value-type="float"/>
          <table:table-cell office:value="125.67988" office:value-type="float"/>
          <table:table-cell office:value="124.20593" office:value-type="float"/>
          <table:table-cell office:value="125.69026" office:value-type="float"/>
          <table:table-cell office:value="119.29624" office:value-type="float"/>
          <table:table-cell office:value="117.15798" office:value-type="float"/>
          <table:table-cell office:value="137.44031" office:value-type="float"/>
          <table:table-cell office:value="136.54764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38.40393" office:value-type="float"/>
          <table:table-cell office:value="45.87733" office:value-type="float"/>
          <table:table-cell office:value="46.94496" office:value-type="float"/>
          <table:table-cell office:value="68.37436" office:value-type="float"/>
          <table:table-cell office:value="89.3237" office:value-type="float"/>
          <table:table-cell office:value="83.229" office:value-type="float"/>
          <table:table-cell office:value="98.93237" office:value-type="float"/>
          <table:table-cell office:value="93.89761" office:value-type="float"/>
          <table:table-cell office:value="102.71131" office:value-type="float"/>
          <table:table-cell office:value="92.23856" office:value-type="float"/>
          <table:table-cell office:value="100" office:value-type="float"/>
          <table:table-cell office:value="96.67421" office:value-type="float"/>
          <table:table-cell office:value="93.84" office:value-type="float"/>
          <table:table-cell office:value="88.87054" office:value-type="float"/>
          <table:table-cell office:value="82.56461" office:value-type="float"/>
          <table:table-cell office:value="95.64115" office:value-type="float"/>
          <table:table-cell office:value="92.20016" office:value-type="float"/>
          <table:table-cell office:value="90.303" office:value-type="float"/>
          <table:table-cell office:value="91.2439" office:value-type="float"/>
          <table:table-cell office:value="85.47179" office:value-type="float"/>
          <table:table-cell office:value="85.44874" office:value-type="float"/>
          <table:table-cell office:value="98.94773" office:value-type="float"/>
          <table:table-cell office:value="100.30339" office:value-type="float"/>
          <table:table-cell office:value="115.0351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77.64577" office:value-type="float"/>
          <table:table-cell office:value="67.38877" office:value-type="float"/>
          <table:table-cell office:value="67.71488" office:value-type="float"/>
          <table:table-cell office:value="75.63475" office:value-type="float"/>
          <table:table-cell office:value="78.08836" office:value-type="float"/>
          <table:table-cell office:value="71.17788" office:value-type="float"/>
          <table:table-cell office:value="86.05481" office:value-type="float"/>
          <table:table-cell office:value="81.2796" office:value-type="float"/>
          <table:table-cell office:value="90.25545" office:value-type="float"/>
          <table:table-cell office:value="107.98198" office:value-type="float"/>
          <table:table-cell office:value="100" office:value-type="float"/>
          <table:table-cell office:value="96.92522" office:value-type="float"/>
          <table:table-cell office:value="94.28527" office:value-type="float"/>
          <table:table-cell office:value="91.39684" office:value-type="float"/>
          <table:table-cell office:value="107.30646" office:value-type="float"/>
          <table:table-cell office:value="112.29132" office:value-type="float"/>
          <table:table-cell office:value="120.14131" office:value-type="float"/>
          <table:table-cell office:value="115.85526" office:value-type="float"/>
          <table:table-cell office:value="116.15032" office:value-type="float"/>
          <table:table-cell office:value="119.59003" office:value-type="float"/>
          <table:table-cell office:value="124.77676" office:value-type="float"/>
          <table:table-cell office:value="149.07213" office:value-type="float"/>
          <table:table-cell office:value="140.30592" office:value-type="float"/>
          <table:table-cell office:value="146.76605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64.44663" office:value-type="float"/>
          <table:table-cell office:value="171.43561" office:value-type="float"/>
          <table:table-cell office:value="146.47261" office:value-type="float"/>
          <table:table-cell office:value="116.09932" office:value-type="float"/>
          <table:table-cell office:value="103.00937" office:value-type="float"/>
          <table:table-cell office:value="98.7502" office:value-type="float"/>
          <table:table-cell office:value="109.40634" office:value-type="float"/>
          <table:table-cell office:value="105.77207" office:value-type="float"/>
          <table:table-cell office:value="142.98635" office:value-type="float"/>
          <table:table-cell office:value="111.80726" office:value-type="float"/>
          <table:table-cell office:value="100" office:value-type="float"/>
          <table:table-cell office:value="103.2067" office:value-type="float"/>
          <table:table-cell office:value="105.60763" office:value-type="float"/>
          <table:table-cell office:value="106.41341" office:value-type="float"/>
          <table:table-cell office:value="95.11593" office:value-type="float"/>
          <table:table-cell office:value="93.98125" office:value-type="float"/>
          <table:table-cell office:value="97.30307" office:value-type="float"/>
          <table:table-cell office:value="95.0666" office:value-type="float"/>
          <table:table-cell office:value="101.94047" office:value-type="float"/>
          <table:table-cell office:value="114.30685" office:value-type="float"/>
          <table:table-cell office:value="79.88817" office:value-type="float"/>
          <table:table-cell office:value="97.76352" office:value-type="float"/>
          <table:table-cell office:value="76.41835" office:value-type="float"/>
          <table:table-cell office:value="77.45436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 </text:p>
          </table:table-cell>
          <table:table-cell office:value="148.85382" office:value-type="float"/>
          <table:table-cell office:value="113.93271" office:value-type="float"/>
          <table:table-cell office:value="105.82018" office:value-type="float"/>
          <table:table-cell office:value="107.84459" office:value-type="float"/>
          <table:table-cell office:value="104.54004" office:value-type="float"/>
          <table:table-cell office:value="107.60643" office:value-type="float"/>
          <table:table-cell office:value="127.46353" office:value-type="float"/>
          <table:table-cell office:value="113.76897" office:value-type="float"/>
          <table:table-cell office:value="113.85829" office:value-type="float"/>
          <table:table-cell office:value="103.18547" office:value-type="float"/>
          <table:table-cell office:value="100" office:value-type="float"/>
          <table:table-cell office:value="99.47901" office:value-type="float"/>
          <table:table-cell office:value="99.61298" office:value-type="float"/>
          <table:table-cell office:value="103.95951" office:value-type="float"/>
          <table:table-cell office:value="117.44566" office:value-type="float"/>
          <table:table-cell office:value="118.72581" office:value-type="float"/>
          <table:table-cell office:value="112.5186" office:value-type="float"/>
          <table:table-cell office:value="120.77999" office:value-type="float"/>
          <table:table-cell office:value="118.5323" office:value-type="float"/>
          <table:table-cell office:value="125.18606" office:value-type="float"/>
          <table:table-cell office:value="120.77999" office:value-type="float"/>
          <table:table-cell office:value="113.9476" office:value-type="float"/>
          <table:table-cell office:value="122.62578" office:value-type="float"/>
          <table:table-cell office:value="132.97112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6.6098" office:value-type="float"/>
          <table:table-cell office:value="111.27931" office:value-type="float"/>
          <table:table-cell office:value="102.35607" office:value-type="float"/>
          <table:table-cell office:value="110.59701" office:value-type="float"/>
          <table:table-cell office:value="109.48827" office:value-type="float"/>
          <table:table-cell office:value="97.20682" office:value-type="float"/>
          <table:table-cell office:value="125.54371" office:value-type="float"/>
          <table:table-cell office:value="105.4904" office:value-type="float"/>
          <table:table-cell office:value="100.12793" office:value-type="float"/>
          <table:table-cell office:value="129.98933" office:value-type="float"/>
          <table:table-cell office:value="100" office:value-type="float"/>
          <table:table-cell office:value="106.41791" office:value-type="float"/>
          <table:table-cell office:value="114.07249" office:value-type="float"/>
          <table:table-cell office:value="109.11513" office:value-type="float"/>
          <table:table-cell office:value="111.43923" office:value-type="float"/>
          <table:table-cell office:value="106.50319" office:value-type="float"/>
          <table:table-cell office:value="93.12366" office:value-type="float"/>
          <table:table-cell office:value="111.07675" office:value-type="float"/>
          <table:table-cell office:value="105.15991" office:value-type="float"/>
          <table:table-cell office:value="96.70575" office:value-type="float"/>
          <table:table-cell office:value="103.61407" office:value-type="float"/>
          <table:table-cell office:value="90.38379" office:value-type="float"/>
          <table:table-cell office:value="93.113" office:value-type="float"/>
          <table:table-cell office:value="89.3070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73.52073" office:value-type="float"/>
          <table:table-cell office:value="114.95748" office:value-type="float"/>
          <table:table-cell office:value="141.21117" office:value-type="float"/>
          <table:table-cell office:value="107.77372" office:value-type="float"/>
          <table:table-cell office:value="134.68679" office:value-type="float"/>
          <table:table-cell office:value="143.81398" office:value-type="float"/>
          <table:table-cell office:value="145.39302" office:value-type="float"/>
          <table:table-cell office:value="98.38625" office:value-type="float"/>
          <table:table-cell office:value="90.26548" office:value-type="float"/>
          <table:table-cell office:value="100.9023" office:value-type="float"/>
          <table:table-cell office:value="100" office:value-type="float"/>
          <table:table-cell office:value="87.73208" office:value-type="float"/>
          <table:table-cell office:value="77.37289" office:value-type="float"/>
          <table:table-cell office:value="111.78205" office:value-type="float"/>
          <table:table-cell office:value="99.6009" office:value-type="float"/>
          <table:table-cell office:value="98.66389" office:value-type="float"/>
          <table:table-cell office:value="103.8001" office:value-type="float"/>
          <table:table-cell office:value="101.96078" office:value-type="float"/>
          <table:table-cell office:value="99.08034" office:value-type="float"/>
          <table:table-cell office:value="99.79177" office:value-type="float"/>
          <table:table-cell office:value="108.62398" office:value-type="float"/>
          <table:table-cell office:value="98.02186" office:value-type="float"/>
          <table:table-cell office:value="97.55335" office:value-type="float"/>
          <table:table-cell office:value="101.64844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3.31125" office:value-type="float"/>
          <table:table-cell office:value="3.7086" office:value-type="float"/>
          <table:table-cell office:value="6.09271" office:value-type="float"/>
          <table:table-cell office:value="8.34437" office:value-type="float"/>
          <table:table-cell office:value="8.74172" office:value-type="float"/>
          <table:table-cell office:value="14.70198" office:value-type="float"/>
          <table:table-cell office:value="34.30463" office:value-type="float"/>
          <table:table-cell office:value="36.68874" office:value-type="float"/>
          <table:table-cell office:value="55.62913" office:value-type="float"/>
          <table:table-cell office:value="65.82781" office:value-type="float"/>
          <table:table-cell office:value="100" office:value-type="float"/>
          <table:table-cell office:value="132.84768" office:value-type="float"/>
          <table:table-cell office:value="212.71523" office:value-type="float"/>
          <table:table-cell office:value="325.96026" office:value-type="float"/>
          <table:table-cell office:value="389.40397" office:value-type="float"/>
          <table:table-cell office:value="521.45695" office:value-type="float"/>
          <table:table-cell office:value="599.86754" office:value-type="float"/>
          <table:table-cell office:value="594.03973" office:value-type="float"/>
          <table:table-cell office:value="804.10596" office:value-type="float"/>
          <table:table-cell office:value="921.45695" office:value-type="float"/>
          <table:table-cell office:value="1130.86092" office:value-type="float"/>
          <table:table-cell office:value="1064.37086" office:value-type="float"/>
          <table:table-cell office:value="1205.29801" office:value-type="float"/>
          <table:table-cell office:value="1324.50331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40" office:value-type="float"/>
          <table:table-cell office:value="44.72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20" office:value-type="float"/>
          <table:table-cell office:value="4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50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1.82262" office:value-type="float"/>
          <table:table-cell office:value="95.40779" office:value-type="float"/>
          <table:table-cell office:value="93.69717" office:value-type="float"/>
          <table:table-cell office:value="90.11302" office:value-type="float"/>
          <table:table-cell office:value="98.41156" office:value-type="float"/>
          <table:table-cell office:value="95.64199" office:value-type="float"/>
          <table:table-cell office:value="93.05569" office:value-type="float"/>
          <table:table-cell office:value="90.78505" office:value-type="float"/>
          <table:table-cell office:value="93.58517" office:value-type="float"/>
          <table:table-cell office:value="91.15161" office:value-type="float"/>
          <table:table-cell office:value="100" office:value-type="float"/>
          <table:table-cell office:value="102.65757" office:value-type="float"/>
          <table:table-cell office:value="100.43783" office:value-type="float"/>
          <table:table-cell office:value="90.53049" office:value-type="float"/>
          <table:table-cell office:value="90.30648" office:value-type="float"/>
          <table:table-cell office:value="82.5476" office:value-type="float"/>
          <table:table-cell office:value="81.72283" office:value-type="float"/>
          <table:table-cell office:value="80.24641" office:value-type="float"/>
          <table:table-cell office:value="73.45484" office:value-type="float"/>
          <table:table-cell office:value="79.19763" office:value-type="float"/>
          <table:table-cell office:value="82.66978" office:value-type="float"/>
          <table:table-cell office:value="77.86376" office:value-type="float"/>
          <table:table-cell office:value="69.82995" office:value-type="float"/>
          <table:table-cell office:value="72.7319" office:value-type="float"/>
        </table:table-row>
        <table:table-row>
          <table:table-cell office:value-type="string">
            <text:p>Buidelmees</text:p>
          </table:table-cell>
          <table:table-cell office:value-type="string">
            <text:p>Sterke afname </text:p>
          </table:table-cell>
          <table:table-cell office:value-type="string">
            <text:p>Onzeker</text:p>
          </table:table-cell>
          <table:table-cell office:value="47.03226" office:value-type="float"/>
          <table:table-cell office:value="130.65562" office:value-type="float"/>
          <table:table-cell office:value="206.29762" office:value-type="float"/>
          <table:table-cell office:value="233.29413" office:value-type="float"/>
          <table:table-cell office:value="197.65779" office:value-type="float"/>
          <table:table-cell office:value="108.24945" office:value-type="float"/>
          <table:table-cell office:value="144.3185" office:value-type="float"/>
          <table:table-cell office:value="168.10742" office:value-type="float"/>
          <table:table-cell office:value="145.44257" office:value-type="float"/>
          <table:table-cell office:value="146.77828" office:value-type="float"/>
          <table:table-cell office:value="100" office:value-type="float"/>
          <table:table-cell office:value="72.13808" office:value-type="float"/>
          <table:table-cell office:value="72.39206" office:value-type="float"/>
          <table:table-cell office:value="49.02172" office:value-type="float"/>
          <table:table-cell office:value="30.74028" office:value-type="float"/>
          <table:table-cell office:value="40.13733" office:value-type="float"/>
          <table:table-cell office:value="27.24108" office:value-type="float"/>
          <table:table-cell office:value="32.68742" office:value-type="float"/>
          <table:table-cell office:value="21.66776" office:value-type="float"/>
          <table:table-cell office:value="23.64782" office:value-type="float"/>
          <table:table-cell office:value="29.889" office:value-type="float"/>
          <table:table-cell office:value="48.12341" office:value-type="float"/>
          <table:table-cell office:value="26.71432" office:value-type="float"/>
          <table:table-cell office:value="19.16564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59.47424" office:value-type="float"/>
          <table:table-cell office:value="66.6171" office:value-type="float"/>
          <table:table-cell office:value="66.14725" office:value-type="float"/>
          <table:table-cell office:value="79.82038" office:value-type="float"/>
          <table:table-cell office:value="81.08718" office:value-type="float"/>
          <table:table-cell office:value="85.24443" office:value-type="float"/>
          <table:table-cell office:value="87.77804" office:value-type="float"/>
          <table:table-cell office:value="91.55465" office:value-type="float"/>
          <table:table-cell office:value="93.42214" office:value-type="float"/>
          <table:table-cell office:value="97.46639" office:value-type="float"/>
          <table:table-cell office:value="100" office:value-type="float"/>
          <table:table-cell office:value="102.5336" office:value-type="float"/>
          <table:table-cell office:value="105.66194" office:value-type="float"/>
          <table:table-cell office:value="103.68145" office:value-type="float"/>
          <table:table-cell office:value="104.67467" office:value-type="float"/>
          <table:table-cell office:value="110.44367" office:value-type="float"/>
          <table:table-cell office:value="102.33139" office:value-type="float"/>
          <table:table-cell office:value="117.47948" office:value-type="float"/>
          <table:table-cell office:value="117.52706" office:value-type="float"/>
          <table:table-cell office:value="115.59414" office:value-type="float"/>
          <table:table-cell office:value="114.79719" office:value-type="float"/>
          <table:table-cell office:value="113.51254" office:value-type="float"/>
          <table:table-cell office:value="121.06577" office:value-type="float"/>
          <table:table-cell office:value="110.09277" office:value-type="float"/>
        </table:table-row>
        <table:table-row>
          <table:table-cell office:value-type="string">
            <text:p>Cetti's Zanger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206.66666" office:value-type="float"/>
          <table:table-cell office:value="100" office:value-type="float"/>
          <table:table-cell office:value="0" office:value-type="float"/>
          <table:table-cell office:value="100" office:value-type="float"/>
          <table:table-cell office:value="0" office:value-type="float"/>
          <table:table-cell office:value="100" office:value-type="float"/>
          <table:table-cell office:value="0" office:value-type="float"/>
          <table:table-cell office:value="100" office:value-type="float"/>
          <table:table-cell office:value="0" office:value-type="float"/>
          <table:table-cell office:value="0" office:value-type="float"/>
          <table:table-cell office:value="206.66666" office:value-type="float"/>
          <table:table-cell office:value="613.33333" office:value-type="float"/>
          <table:table-cell office:value="1026.66666" office:value-type="float"/>
          <table:table-cell office:value="3586.66666" office:value-type="float"/>
          <table:table-cell office:value="7693.33333" office:value-type="float"/>
          <table:table-cell office:value="10000" office:value-type="float"/>
          <table:table-cell office:value="10000" office:value-type="float"/>
          <table:table-cell office:value="10000" office:value-type="float"/>
          <table:table-cell office:value="10000" office:value-type="float"/>
          <table:table-cell office:value="10000" office:value-type="float"/>
          <table:table-cell office:value="10000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 </text:p>
          </table:table-cell>
          <table:table-cell office:value-type="string">
            <text:p>Matige afname </text:p>
          </table:table-cell>
          <table:table-cell office:value="65.43646" office:value-type="float"/>
          <table:table-cell office:value="30.89909" office:value-type="float"/>
          <table:table-cell office:value="43.37128" office:value-type="float"/>
          <table:table-cell office:value="54.45622" office:value-type="float"/>
          <table:table-cell office:value="58.57872" office:value-type="float"/>
          <table:table-cell office:value="87.35113" office:value-type="float"/>
          <table:table-cell office:value="49.0119" office:value-type="float"/>
          <table:table-cell office:value="47.93875" office:value-type="float"/>
          <table:table-cell office:value="59.71731" office:value-type="float"/>
          <table:table-cell office:value="89.84426" office:value-type="float"/>
          <table:table-cell office:value="100" office:value-type="float"/>
          <table:table-cell office:value="103.57937" office:value-type="float"/>
          <table:table-cell office:value="108.11412" office:value-type="float"/>
          <table:table-cell office:value="104.6787" office:value-type="float"/>
          <table:table-cell office:value="109.44248" office:value-type="float"/>
          <table:table-cell office:value="96.88522" office:value-type="float"/>
          <table:table-cell office:value="95.46525" office:value-type="float"/>
          <table:table-cell office:value="103.50085" office:value-type="float"/>
          <table:table-cell office:value="109.0564" office:value-type="float"/>
          <table:table-cell office:value="90.44627" office:value-type="float"/>
          <table:table-cell office:value="79.03415" office:value-type="float"/>
          <table:table-cell office:value="77.86938" office:value-type="float"/>
          <table:table-cell office:value="75.35008" office:value-type="float"/>
          <table:table-cell office:value="81.7105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Matige afname </text:p>
          </table:table-cell>
          <table:table-cell office:value-type="string">
            <text:p>Matige toenam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Sterke afname </text:p>
          </table:table-cell>
          <table:table-cell office:value-type="string">
            <text:p>Onzeker</text:p>
          </table:table-cell>
          <table:table-cell office:value="196.00156" office:value-type="float"/>
          <table:table-cell office:value="167.99294" office:value-type="float"/>
          <table:table-cell office:value="215.99372" office:value-type="float"/>
          <table:table-cell office:value="207.99686" office:value-type="float"/>
          <table:table-cell office:value="192.00313" office:value-type="float"/>
          <table:table-cell office:value="196.00156" office:value-type="float"/>
          <table:table-cell office:value="172.01097" office:value-type="float"/>
          <table:table-cell office:value="176.0094" office:value-type="float"/>
          <table:table-cell office:value="172.01097" office:value-type="float"/>
          <table:table-cell office:value="124.01019" office:value-type="float"/>
          <table:table-cell office:value="100" office:value-type="float"/>
          <table:table-cell office:value="80.00784" office:value-type="float"/>
          <table:table-cell office:value="23.99059" office:value-type="float"/>
          <table:table-cell office:value="3.9984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9984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 </text:p>
          </table:table-cell>
          <table:table-cell office:value-type="string">
            <text:p>Onzeker</text:p>
          </table:table-cell>
          <table:table-cell office:value="89.32559" office:value-type="float"/>
          <table:table-cell office:value="50.51362" office:value-type="float"/>
          <table:table-cell office:value="73.30951" office:value-type="float"/>
          <table:table-cell office:value="89.12014" office:value-type="float"/>
          <table:table-cell office:value="79.88387" office:value-type="float"/>
          <table:table-cell office:value="87.2711" office:value-type="float"/>
          <table:table-cell office:value="99.5891" office:value-type="float"/>
          <table:table-cell office:value="112.53238" office:value-type="float"/>
          <table:table-cell office:value="111.91603" office:value-type="float"/>
          <table:table-cell office:value="104.93077" office:value-type="float"/>
          <table:table-cell office:value="100" office:value-type="float"/>
          <table:table-cell office:value="101.43814" office:value-type="float"/>
          <table:table-cell office:value="100.82179" office:value-type="float"/>
          <table:table-cell office:value="110.27244" office:value-type="float"/>
          <table:table-cell office:value="125.05582" office:value-type="float"/>
          <table:table-cell office:value="100.20544" office:value-type="float"/>
          <table:table-cell office:value="128.34301" office:value-type="float"/>
          <table:table-cell office:value="165.30594" office:value-type="float"/>
          <table:table-cell office:value="179.26753" office:value-type="float"/>
          <table:table-cell office:value="170.22778" office:value-type="float"/>
          <table:table-cell office:value="119.71415" office:value-type="float"/>
          <table:table-cell office:value="150.3171" office:value-type="float"/>
          <table:table-cell office:value="168.79857" office:value-type="float"/>
          <table:table-cell office:value="181.73291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75.51159" office:value-type="float"/>
          <table:table-cell office:value="60.41682" office:value-type="float"/>
          <table:table-cell office:value="77.62591" office:value-type="float"/>
          <table:table-cell office:value="126.20252" office:value-type="float"/>
          <table:table-cell office:value="128.00724" office:value-type="float"/>
          <table:table-cell office:value="111.13795" office:value-type="float"/>
          <table:table-cell office:value="120.02567" office:value-type="float"/>
          <table:table-cell office:value="135.80759" office:value-type="float"/>
          <table:table-cell office:value="133.52714" office:value-type="float"/>
          <table:table-cell office:value="120.83364" office:value-type="float"/>
          <table:table-cell office:value="100" office:value-type="float"/>
          <table:table-cell office:value="112.97289" office:value-type="float"/>
          <table:table-cell office:value="92.04107" office:value-type="float"/>
          <table:table-cell office:value="82.66253" office:value-type="float"/>
          <table:table-cell office:value="100.6796" office:value-type="float"/>
          <table:table-cell office:value="87.23854" office:value-type="float"/>
          <table:table-cell office:value="88.41652" office:value-type="float"/>
          <table:table-cell office:value="81.58272" office:value-type="float"/>
          <table:table-cell office:value="63.02952" office:value-type="float"/>
          <table:table-cell office:value="51.21951" office:value-type="float"/>
          <table:table-cell office:value="66.32938" office:value-type="float"/>
          <table:table-cell office:value="49.43743" office:value-type="float"/>
          <table:table-cell office:value="69.34984" office:value-type="float"/>
          <table:table-cell office:value="62.28951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49.9925" office:value-type="float"/>
          <table:table-cell office:value="137.36313" office:value-type="float"/>
          <table:table-cell office:value="129.23353" office:value-type="float"/>
          <table:table-cell office:value="129.47352" office:value-type="float"/>
          <table:table-cell office:value="131.9484" office:value-type="float"/>
          <table:table-cell office:value="128.06359" office:value-type="float"/>
          <table:table-cell office:value="118.61406" office:value-type="float"/>
          <table:table-cell office:value="120.78896" office:value-type="float"/>
          <table:table-cell office:value="99.67001" office:value-type="float"/>
          <table:table-cell office:value="103.28483" office:value-type="float"/>
          <table:table-cell office:value="100" office:value-type="float"/>
          <table:table-cell office:value="102.30988" office:value-type="float"/>
          <table:table-cell office:value="104.91975" office:value-type="float"/>
          <table:table-cell office:value="115.29923" office:value-type="float"/>
          <table:table-cell office:value="112.70436" office:value-type="float"/>
          <table:table-cell office:value="115.77921" office:value-type="float"/>
          <table:table-cell office:value="120.87895" office:value-type="float"/>
          <table:table-cell office:value="100.86995" office:value-type="float"/>
          <table:table-cell office:value="97.63011" office:value-type="float"/>
          <table:table-cell office:value="101.8599" office:value-type="float"/>
          <table:table-cell office:value="106.64466" office:value-type="float"/>
          <table:table-cell office:value="106.58467" office:value-type="float"/>
          <table:table-cell office:value="115.73421" office:value-type="float"/>
          <table:table-cell office:value="112.20938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39.9972" office:value-type="float"/>
          <table:table-cell office:value="152.42895" office:value-type="float"/>
          <table:table-cell office:value="141.49517" office:value-type="float"/>
          <table:table-cell office:value="131.38737" office:value-type="float"/>
          <table:table-cell office:value="116.51966" office:value-type="float"/>
          <table:table-cell office:value="104.21391" office:value-type="float"/>
          <table:table-cell office:value="110.84978" office:value-type="float"/>
          <table:table-cell office:value="100.26599" office:value-type="float"/>
          <table:table-cell office:value="102.02995" office:value-type="float"/>
          <table:table-cell office:value="106.13187" office:value-type="float"/>
          <table:table-cell office:value="100" office:value-type="float"/>
          <table:table-cell office:value="94.23211" office:value-type="float"/>
          <table:table-cell office:value="89.13621" office:value-type="float"/>
          <table:table-cell office:value="92.11815" office:value-type="float"/>
          <table:table-cell office:value="91.18017" office:value-type="float"/>
          <table:table-cell office:value="98.71202" office:value-type="float"/>
          <table:table-cell office:value="96.37407" office:value-type="float"/>
          <table:table-cell office:value="92.23015" office:value-type="float"/>
          <table:table-cell office:value="93.74212" office:value-type="float"/>
          <table:table-cell office:value="100.54598" office:value-type="float"/>
          <table:table-cell office:value="90.94218" office:value-type="float"/>
          <table:table-cell office:value="87.26025" office:value-type="float"/>
          <table:table-cell office:value="85.69228" office:value-type="float"/>
          <table:table-cell office:value="77.2924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 </text:p>
          </table:table-cell>
          <table:table-cell office:value-type="string">
            <text:p>Matige toename </text:p>
          </table:table-cell>
          <table:table-cell office:value="146.92918" office:value-type="float"/>
          <table:table-cell office:value="128.44548" office:value-type="float"/>
          <table:table-cell office:value="115.32471" office:value-type="float"/>
          <table:table-cell office:value="117.29356" office:value-type="float"/>
          <table:table-cell office:value="114.54598" office:value-type="float"/>
          <table:table-cell office:value="129.28298" office:value-type="float"/>
          <table:table-cell office:value="123.44989" office:value-type="float"/>
          <table:table-cell office:value="112.04819" office:value-type="float"/>
          <table:table-cell office:value="105.74493" office:value-type="float"/>
          <table:table-cell office:value="112.45959" office:value-type="float"/>
          <table:table-cell office:value="100" office:value-type="float"/>
          <table:table-cell office:value="90.75815" office:value-type="float"/>
          <table:table-cell office:value="82.54481" office:value-type="float"/>
          <table:table-cell office:value="85.01322" office:value-type="float"/>
          <table:table-cell office:value="96.13576" office:value-type="float"/>
          <table:table-cell office:value="95.09256" office:value-type="float"/>
          <table:table-cell office:value="97.73729" office:value-type="float"/>
          <table:table-cell office:value="98.79518" office:value-type="float"/>
          <table:table-cell office:value="107.22891" office:value-type="float"/>
          <table:table-cell office:value="109.52101" office:value-type="float"/>
          <table:table-cell office:value="104.24625" office:value-type="float"/>
          <table:table-cell office:value="119.21833" office:value-type="float"/>
          <table:table-cell office:value="99.60329" office:value-type="float"/>
          <table:table-cell office:value="104.56949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 </text:p>
          </table:table-cell>
          <table:table-cell office:value-type="string">
            <text:p>Matige toename </text:p>
          </table:table-cell>
          <table:table-cell office:value="302.1148" office:value-type="float"/>
          <table:table-cell office:value="181.0574" office:value-type="float"/>
          <table:table-cell office:value="165.07552" office:value-type="float"/>
          <table:table-cell office:value="320.84592" office:value-type="float"/>
          <table:table-cell office:value="164.71299" office:value-type="float"/>
          <table:table-cell office:value="189.51661" office:value-type="float"/>
          <table:table-cell office:value="173.1722" office:value-type="float"/>
          <table:table-cell office:value="112.08459" office:value-type="float"/>
          <table:table-cell office:value="92.56797" office:value-type="float"/>
          <table:table-cell office:value="77.82477" office:value-type="float"/>
          <table:table-cell office:value="100" office:value-type="float"/>
          <table:table-cell office:value="104.07854" office:value-type="float"/>
          <table:table-cell office:value="109.4864" office:value-type="float"/>
          <table:table-cell office:value="99.81873" office:value-type="float"/>
          <table:table-cell office:value="105.46827" office:value-type="float"/>
          <table:table-cell office:value="86.64652" office:value-type="float"/>
          <table:table-cell office:value="106.5861" office:value-type="float"/>
          <table:table-cell office:value="105.10574" office:value-type="float"/>
          <table:table-cell office:value="107.52265" office:value-type="float"/>
          <table:table-cell office:value="82.3867" office:value-type="float"/>
          <table:table-cell office:value="154.56193" office:value-type="float"/>
          <table:table-cell office:value="135.34743" office:value-type="float"/>
          <table:table-cell office:value="125.55891" office:value-type="float"/>
          <table:table-cell office:value="140.63444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8.92059" office:value-type="float"/>
          <table:table-cell office:value="117.93922" office:value-type="float"/>
          <table:table-cell office:value="129.10358" office:value-type="float"/>
          <table:table-cell office:value="146.29125" office:value-type="float"/>
          <table:table-cell office:value="117.86297" office:value-type="float"/>
          <table:table-cell office:value="124.5507" office:value-type="float"/>
          <table:table-cell office:value="106.33917" office:value-type="float"/>
          <table:table-cell office:value="94.73913" office:value-type="float"/>
          <table:table-cell office:value="86.63544" office:value-type="float"/>
          <table:table-cell office:value="90.5239" office:value-type="float"/>
          <table:table-cell office:value="100" office:value-type="float"/>
          <table:table-cell office:value="97.40768" office:value-type="float"/>
          <table:table-cell office:value="95.01143" office:value-type="float"/>
          <table:table-cell office:value="94.68467" office:value-type="float"/>
          <table:table-cell office:value="93.63903" office:value-type="float"/>
          <table:table-cell office:value="95.61049" office:value-type="float"/>
          <table:table-cell office:value="99.82572" office:value-type="float"/>
          <table:table-cell office:value="91.79827" office:value-type="float"/>
          <table:table-cell office:value="89.81592" office:value-type="float"/>
          <table:table-cell office:value="81.70133" office:value-type="float"/>
          <table:table-cell office:value="78.01982" office:value-type="float"/>
          <table:table-cell office:value="77.55146" office:value-type="float"/>
          <table:table-cell office:value="76.52761" office:value-type="float"/>
          <table:table-cell office:value="91.4933" office:value-type="float"/>
        </table:table-row>
        <table:table-row>
          <table:table-cell office:value-type="string">
            <text:p>Gaai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8.73114" office:value-type="float"/>
          <table:table-cell office:value="101.70363" office:value-type="float"/>
          <table:table-cell office:value="95.10204" office:value-type="float"/>
          <table:table-cell office:value="100.02661" office:value-type="float"/>
          <table:table-cell office:value="95.20851" office:value-type="float"/>
          <table:table-cell office:value="107.01863" office:value-type="float"/>
          <table:table-cell office:value="99.18367" office:value-type="float"/>
          <table:table-cell office:value="113.97515" office:value-type="float"/>
          <table:table-cell office:value="99.78704" office:value-type="float"/>
          <table:table-cell office:value="106.3354" office:value-type="float"/>
          <table:table-cell office:value="100" office:value-type="float"/>
          <table:table-cell office:value="101.88997" office:value-type="float"/>
          <table:table-cell office:value="105.54569" office:value-type="float"/>
          <table:table-cell office:value="109.48535" office:value-type="float"/>
          <table:table-cell office:value="107.7551" office:value-type="float"/>
          <table:table-cell office:value="100.24844" office:value-type="float"/>
          <table:table-cell office:value="104.36557" office:value-type="float"/>
          <table:table-cell office:value="97.20496" office:value-type="float"/>
          <table:table-cell office:value="102.37799" office:value-type="float"/>
          <table:table-cell office:value="108.26086" office:value-type="float"/>
          <table:table-cell office:value="110.70984" office:value-type="float"/>
          <table:table-cell office:value="114.72049" office:value-type="float"/>
          <table:table-cell office:value="93.71783" office:value-type="float"/>
          <table:table-cell office:value="107.94143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69.15629" office:value-type="float"/>
          <table:table-cell office:value="73.75518" office:value-type="float"/>
          <table:table-cell office:value="81.02351" office:value-type="float"/>
          <table:table-cell office:value="87.80774" office:value-type="float"/>
          <table:table-cell office:value="99.61964" office:value-type="float"/>
          <table:table-cell office:value="96.24481" office:value-type="float"/>
          <table:table-cell office:value="104.66804" office:value-type="float"/>
          <table:table-cell office:value="103.31258" office:value-type="float"/>
          <table:table-cell office:value="106.54218" office:value-type="float"/>
          <table:table-cell office:value="106.39004" office:value-type="float"/>
          <table:table-cell office:value="100" office:value-type="float"/>
          <table:table-cell office:value="102.69709" office:value-type="float"/>
          <table:table-cell office:value="106.23098" office:value-type="float"/>
          <table:table-cell office:value="108.0982" office:value-type="float"/>
          <table:table-cell office:value="109.6058" office:value-type="float"/>
          <table:table-cell office:value="117.55878" office:value-type="float"/>
          <table:table-cell office:value="117.98755" office:value-type="float"/>
          <table:table-cell office:value="120.68464" office:value-type="float"/>
          <table:table-cell office:value="106.77731" office:value-type="float"/>
          <table:table-cell office:value="111.63208" office:value-type="float"/>
          <table:table-cell office:value="115.9751" office:value-type="float"/>
          <table:table-cell office:value="126.04426" office:value-type="float"/>
          <table:table-cell office:value="126.05809" office:value-type="float"/>
          <table:table-cell office:value="123.97648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 </text:p>
          </table:table-cell>
          <table:table-cell office:value="101.22482" office:value-type="float"/>
          <table:table-cell office:value="104.82842" office:value-type="float"/>
          <table:table-cell office:value="78.73266" office:value-type="float"/>
          <table:table-cell office:value="95.40439" office:value-type="float"/>
          <table:table-cell office:value="104.05911" office:value-type="float"/>
          <table:table-cell office:value="97.40864" office:value-type="float"/>
          <table:table-cell office:value="109.18109" office:value-type="float"/>
          <table:table-cell office:value="114.52576" office:value-type="float"/>
          <table:table-cell office:value="109.7277" office:value-type="float"/>
          <table:table-cell office:value="95.44488" office:value-type="float"/>
          <table:table-cell office:value="100" office:value-type="float"/>
          <table:table-cell office:value="92.77254" office:value-type="float"/>
          <table:table-cell office:value="86.46624" office:value-type="float"/>
          <table:table-cell office:value="80.30164" office:value-type="float"/>
          <table:table-cell office:value="81.68843" office:value-type="float"/>
          <table:table-cell office:value="91.56797" office:value-type="float"/>
          <table:table-cell office:value="89.88764" office:value-type="float"/>
          <table:table-cell office:value="80.22067" office:value-type="float"/>
          <table:table-cell office:value="77.19404" office:value-type="float"/>
          <table:table-cell office:value="86.10183" office:value-type="float"/>
          <table:table-cell office:value="85.17056" office:value-type="float"/>
          <table:table-cell office:value="122.27958" office:value-type="float"/>
          <table:table-cell office:value="130.98491" office:value-type="float"/>
          <table:table-cell office:value="132.07814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 </text:p>
          </table:table-cell>
          <table:table-cell office:value="92.37875" office:value-type="float"/>
          <table:table-cell office:value="64.2217" office:value-type="float"/>
          <table:table-cell office:value="70.30023" office:value-type="float"/>
          <table:table-cell office:value="63.79676" office:value-type="float"/>
          <table:table-cell office:value="63.86143" office:value-type="float"/>
          <table:table-cell office:value="77.51501" office:value-type="float"/>
          <table:table-cell office:value="88.24018" office:value-type="float"/>
          <table:table-cell office:value="90.47575" office:value-type="float"/>
          <table:table-cell office:value="96.94226" office:value-type="float"/>
          <table:table-cell office:value="90.09699" office:value-type="float"/>
          <table:table-cell office:value="100" office:value-type="float"/>
          <table:table-cell office:value="80.08314" office:value-type="float"/>
          <table:table-cell office:value="66.15242" office:value-type="float"/>
          <table:table-cell office:value="60.13856" office:value-type="float"/>
          <table:table-cell office:value="73.903" office:value-type="float"/>
          <table:table-cell office:value="63.70438" office:value-type="float"/>
          <table:table-cell office:value="68.52655" office:value-type="float"/>
          <table:table-cell office:value="61.51501" office:value-type="float"/>
          <table:table-cell office:value="64.2217" office:value-type="float"/>
          <table:table-cell office:value="70.00461" office:value-type="float"/>
          <table:table-cell office:value="70.87297" office:value-type="float"/>
          <table:table-cell office:value="84.60046" office:value-type="float"/>
          <table:table-cell office:value="75.29792" office:value-type="float"/>
          <table:table-cell office:value="80.84064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53.25948" office:value-type="float"/>
          <table:table-cell office:value="36.1259" office:value-type="float"/>
          <table:table-cell office:value="64.45462" office:value-type="float"/>
          <table:table-cell office:value="66.05773" office:value-type="float"/>
          <table:table-cell office:value="68.11354" office:value-type="float"/>
          <table:table-cell office:value="70.70728" office:value-type="float"/>
          <table:table-cell office:value="43.00703" office:value-type="float"/>
          <table:table-cell office:value="42.99105" office:value-type="float"/>
          <table:table-cell office:value="54.72944" office:value-type="float"/>
          <table:table-cell office:value="75.09586" office:value-type="float"/>
          <table:table-cell office:value="100" office:value-type="float"/>
          <table:table-cell office:value="118.20941" office:value-type="float"/>
          <table:table-cell office:value="118.17746" office:value-type="float"/>
          <table:table-cell office:value="135.30038" office:value-type="float"/>
          <table:table-cell office:value="100.97464" office:value-type="float"/>
          <table:table-cell office:value="122.88559" office:value-type="float"/>
          <table:table-cell office:value="118.95504" office:value-type="float"/>
          <table:table-cell office:value="106.81721" office:value-type="float"/>
          <table:table-cell office:value="80.67213" office:value-type="float"/>
          <table:table-cell office:value="99.55794" office:value-type="float"/>
          <table:table-cell office:value="75.91606" office:value-type="float"/>
          <table:table-cell office:value="68.44908" office:value-type="float"/>
          <table:table-cell office:value="129.15956" office:value-type="float"/>
          <table:table-cell office:value="118.15615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109.51702" office:value-type="float"/>
          <table:table-cell office:value="126.21837" office:value-type="float"/>
          <table:table-cell office:value="102.2889" office:value-type="float"/>
          <table:table-cell office:value="107.20622" office:value-type="float"/>
          <table:table-cell office:value="101.07326" office:value-type="float"/>
          <table:table-cell office:value="91.27149" office:value-type="float"/>
          <table:table-cell office:value="115.56236" office:value-type="float"/>
          <table:table-cell office:value="109.27609" office:value-type="float"/>
          <table:table-cell office:value="98.93768" office:value-type="float"/>
          <table:table-cell office:value="91.58909" office:value-type="float"/>
          <table:table-cell office:value="100" office:value-type="float"/>
          <table:table-cell office:value="101.9494" office:value-type="float"/>
          <table:table-cell office:value="104.41353" office:value-type="float"/>
          <table:table-cell office:value="117.24893" office:value-type="float"/>
          <table:table-cell office:value="117.0737" office:value-type="float"/>
          <table:table-cell office:value="117.53367" office:value-type="float"/>
          <table:table-cell office:value="108.67374" office:value-type="float"/>
          <table:table-cell office:value="109.06801" office:value-type="float"/>
          <table:table-cell office:value="114.93812" office:value-type="float"/>
          <table:table-cell office:value="108.0495" office:value-type="float"/>
          <table:table-cell office:value="103.86595" office:value-type="float"/>
          <table:table-cell office:value="99.32099" office:value-type="float"/>
          <table:table-cell office:value="97.03208" office:value-type="float"/>
          <table:table-cell office:value="104.41353" office:value-type="float"/>
        </table:table-row>
        <table:table-row>
          <table:table-cell office:value-type="string">
            <text:p>Goudhaan</text:p>
          </table:table-cell>
          <table:table-cell office:value-type="string">
            <text:p>Matige toename </text:p>
          </table:table-cell>
          <table:table-cell office:value-type="string">
            <text:p>Matige afname </text:p>
          </table:table-cell>
          <table:table-cell office:value="89.67001" office:value-type="float"/>
          <table:table-cell office:value="39.17682" office:value-type="float"/>
          <table:table-cell office:value="45.03228" office:value-type="float"/>
          <table:table-cell office:value="37.75107" office:value-type="float"/>
          <table:table-cell office:value="40.00179" office:value-type="float"/>
          <table:table-cell office:value="49.78479" office:value-type="float"/>
          <table:table-cell office:value="52.73493" office:value-type="float"/>
          <table:table-cell office:value="41.72345" office:value-type="float"/>
          <table:table-cell office:value="56.96736" office:value-type="float"/>
          <table:table-cell office:value="79.09791" office:value-type="float"/>
          <table:table-cell office:value="100" office:value-type="float"/>
          <table:table-cell office:value="100.04483" office:value-type="float"/>
          <table:table-cell office:value="100.61872" office:value-type="float"/>
          <table:table-cell office:value="122.76721" office:value-type="float"/>
          <table:table-cell office:value="108.43794" office:value-type="float"/>
          <table:table-cell office:value="86.47776" office:value-type="float"/>
          <table:table-cell office:value="70.27439" office:value-type="float"/>
          <table:table-cell office:value="85.49139" office:value-type="float"/>
          <table:table-cell office:value="91.35581" office:value-type="float"/>
          <table:table-cell office:value="58.58142" office:value-type="float"/>
          <table:table-cell office:value="69.79913" office:value-type="float"/>
          <table:table-cell office:value="60.51829" office:value-type="float"/>
          <table:table-cell office:value="75.53802" office:value-type="float"/>
          <table:table-cell office:value="67.39598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130.44612" office:value-type="float"/>
          <table:table-cell office:value="112.35324" office:value-type="float"/>
          <table:table-cell office:value="102.88285" office:value-type="float"/>
          <table:table-cell office:value="116.00573" office:value-type="float"/>
          <table:table-cell office:value="133.36811" office:value-type="float"/>
          <table:table-cell office:value="121.22358" office:value-type="float"/>
          <table:table-cell office:value="121.77145" office:value-type="float"/>
          <table:table-cell office:value="128.65901" office:value-type="float"/>
          <table:table-cell office:value="106.23532" office:value-type="float"/>
          <table:table-cell office:value="110.73571" office:value-type="float"/>
          <table:table-cell office:value="100" office:value-type="float"/>
          <table:table-cell office:value="103.93947" office:value-type="float"/>
          <table:table-cell office:value="111.06183" office:value-type="float"/>
          <table:table-cell office:value="121.75841" office:value-type="float"/>
          <table:table-cell office:value="131.9593" office:value-type="float"/>
          <table:table-cell office:value="143.09939" office:value-type="float"/>
          <table:table-cell office:value="133.85076" office:value-type="float"/>
          <table:table-cell office:value="158.49204" office:value-type="float"/>
          <table:table-cell office:value="129.28515" office:value-type="float"/>
          <table:table-cell office:value="131.89407" office:value-type="float"/>
          <table:table-cell office:value="149.6217" office:value-type="float"/>
          <table:table-cell office:value="150.44351" office:value-type="float"/>
          <table:table-cell office:value="176.35011" office:value-type="float"/>
          <table:table-cell office:value="164.7665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 </text:p>
          </table:table-cell>
          <table:table-cell office:value-type="string">
            <text:p>Sterke <text:s/>toename </text:p>
          </table:table-cell>
          <table:table-cell office:value="71.59733" office:value-type="float"/>
          <table:table-cell office:value="66.39221" office:value-type="float"/>
          <table:table-cell office:value="70.73816" office:value-type="float"/>
          <table:table-cell office:value="70.25846" office:value-type="float"/>
          <table:table-cell office:value="66.428" office:value-type="float"/>
          <table:table-cell office:value="65.35404" office:value-type="float"/>
          <table:table-cell office:value="76.12228" office:value-type="float"/>
          <table:table-cell office:value="80.43244" office:value-type="float"/>
          <table:table-cell office:value="91.86654" office:value-type="float"/>
          <table:table-cell office:value="92.50375" office:value-type="float"/>
          <table:table-cell office:value="100" office:value-type="float"/>
          <table:table-cell office:value="91.40115" office:value-type="float"/>
          <table:table-cell office:value="83.89775" office:value-type="float"/>
          <table:table-cell office:value="81.23433" office:value-type="float"/>
          <table:table-cell office:value="94.36528" office:value-type="float"/>
          <table:table-cell office:value="88.98832" office:value-type="float"/>
          <table:table-cell office:value="96.01918" office:value-type="float"/>
          <table:table-cell office:value="98.55373" office:value-type="float"/>
          <table:table-cell office:value="100.13603" office:value-type="float"/>
          <table:table-cell office:value="115.70845" office:value-type="float"/>
          <table:table-cell office:value="124.32161" office:value-type="float"/>
          <table:table-cell office:value="149.60979" office:value-type="float"/>
          <table:table-cell office:value="134.95381" office:value-type="float"/>
          <table:table-cell office:value="142.89396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20.81672" office:value-type="float"/>
          <table:table-cell office:value="101.35314" office:value-type="float"/>
          <table:table-cell office:value="104.9414" office:value-type="float"/>
          <table:table-cell office:value="104.01111" office:value-type="float"/>
          <table:table-cell office:value="105.18303" office:value-type="float"/>
          <table:table-cell office:value="102.21094" office:value-type="float"/>
          <table:table-cell office:value="93.11344" office:value-type="float"/>
          <table:table-cell office:value="86.29938" office:value-type="float"/>
          <table:table-cell office:value="98.32064" office:value-type="float"/>
          <table:table-cell office:value="94.67198" office:value-type="float"/>
          <table:table-cell office:value="100" office:value-type="float"/>
          <table:table-cell office:value="98.48979" office:value-type="float"/>
          <table:table-cell office:value="97.64407" office:value-type="float"/>
          <table:table-cell office:value="91.2287" office:value-type="float"/>
          <table:table-cell office:value="94.96194" office:value-type="float"/>
          <table:table-cell office:value="101.43771" office:value-type="float"/>
          <table:table-cell office:value="87.87" office:value-type="float"/>
          <table:table-cell office:value="86.91554" office:value-type="float"/>
          <table:table-cell office:value="90.44339" office:value-type="float"/>
          <table:table-cell office:value="92.8114" office:value-type="float"/>
          <table:table-cell office:value="90.238" office:value-type="float"/>
          <table:table-cell office:value="88.28077" office:value-type="float"/>
          <table:table-cell office:value="85.33285" office:value-type="float"/>
          <table:table-cell office:value="74.2902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<text:s/>toename </text:p>
          </table:table-cell>
          <table:table-cell office:value-type="string">
            <text:p>Matige toename </text:p>
          </table:table-cell>
          <table:table-cell office:value="44.11508" office:value-type="float"/>
          <table:table-cell office:value="38.18657" office:value-type="float"/>
          <table:table-cell office:value="33.47863" office:value-type="float"/>
          <table:table-cell office:value="29.90409" office:value-type="float"/>
          <table:table-cell office:value="34.00174" office:value-type="float"/>
          <table:table-cell office:value="41.84829" office:value-type="float"/>
          <table:table-cell office:value="45.59721" office:value-type="float"/>
          <table:table-cell office:value="55.88491" office:value-type="float"/>
          <table:table-cell office:value="67.13164" office:value-type="float"/>
          <table:table-cell office:value="84.30688" office:value-type="float"/>
          <table:table-cell office:value="100" office:value-type="float"/>
          <table:table-cell office:value="125.71926" office:value-type="float"/>
          <table:table-cell office:value="165.56233" office:value-type="float"/>
          <table:table-cell office:value="245.24847" office:value-type="float"/>
          <table:table-cell office:value="252.22319" office:value-type="float"/>
          <table:table-cell office:value="314.03661" office:value-type="float"/>
          <table:table-cell office:value="334.87358" office:value-type="float"/>
          <table:table-cell office:value="386.66085" office:value-type="float"/>
          <table:table-cell office:value="484.04533" office:value-type="float"/>
          <table:table-cell office:value="550.04359" office:value-type="float"/>
          <table:table-cell office:value="694.59459" office:value-type="float"/>
          <table:table-cell office:value="774.54228" office:value-type="float"/>
          <table:table-cell office:value="846.12031" office:value-type="float"/>
          <table:table-cell office:value="871.83958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 </text:p>
          </table:table-cell>
          <table:table-cell office:value-type="string">
            <text:p>Onzeker</text:p>
          </table:table-cell>
          <table:table-cell office:value="328.08398" office:value-type="float"/>
          <table:table-cell office:value="247.11286" office:value-type="float"/>
          <table:table-cell office:value="232.54593" office:value-type="float"/>
          <table:table-cell office:value="284.35039" office:value-type="float"/>
          <table:table-cell office:value="293.33989" office:value-type="float"/>
          <table:table-cell office:value="206.98818" office:value-type="float"/>
          <table:table-cell office:value="142.65091" office:value-type="float"/>
          <table:table-cell office:value="254.2979" office:value-type="float"/>
          <table:table-cell office:value="157.21784" office:value-type="float"/>
          <table:table-cell office:value="101.14829" office:value-type="float"/>
          <table:table-cell office:value="100" office:value-type="float"/>
          <table:table-cell office:value="77.59186" office:value-type="float"/>
          <table:table-cell office:value="39.00918" office:value-type="float"/>
          <table:table-cell office:value="55.61023" office:value-type="float"/>
          <table:table-cell office:value="41.0433" office:value-type="float"/>
          <table:table-cell office:value="50.65616" office:value-type="float"/>
          <table:table-cell office:value="12.99212" office:value-type="float"/>
          <table:table-cell office:value="9.18635" office:value-type="float"/>
          <table:table-cell office:value="8.9895" office:value-type="float"/>
          <table:table-cell office:value="9.41601" office:value-type="float"/>
          <table:table-cell office:value="7.61154" office:value-type="float"/>
          <table:table-cell office:value="34.28477" office:value-type="float"/>
          <table:table-cell office:value="1.80446" office:value-type="float"/>
          <table:table-cell office:value="0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  <table:table-cell office:value="140" office:value-type="float"/>
          <table:table-cell office:value="93.33333" office:value-type="float"/>
          <table:table-cell office:value="80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 </text:p>
          </table:table-cell>
          <table:table-cell office:value-type="string">
            <text:p>Sterke <text:s/>toename </text:p>
          </table:table-cell>
          <table:table-cell office:value="96.11687" office:value-type="float"/>
          <table:table-cell office:value="94.47327" office:value-type="float"/>
          <table:table-cell office:value="101.47058" office:value-type="float"/>
          <table:table-cell office:value="99.82698" office:value-type="float"/>
          <table:table-cell office:value="108.52556" office:value-type="float"/>
          <table:table-cell office:value="90.06151" office:value-type="float"/>
          <table:table-cell office:value="111.95693" office:value-type="float"/>
          <table:table-cell office:value="113.02383" office:value-type="float"/>
          <table:table-cell office:value="106.90119" office:value-type="float"/>
          <table:table-cell office:value="98.78892" office:value-type="float"/>
          <table:table-cell office:value="100" office:value-type="float"/>
          <table:table-cell office:value="83.53517" office:value-type="float"/>
          <table:table-cell office:value="70.8093" office:value-type="float"/>
          <table:table-cell office:value="71.01114" office:value-type="float"/>
          <table:table-cell office:value="81.03613" office:value-type="float"/>
          <table:table-cell office:value="107.43944" office:value-type="float"/>
          <table:table-cell office:value="109.85198" office:value-type="float"/>
          <table:table-cell office:value="136.16878" office:value-type="float"/>
          <table:table-cell office:value="165.41714" office:value-type="float"/>
          <table:table-cell office:value="161.77431" office:value-type="float"/>
          <table:table-cell office:value="178.99846" office:value-type="float"/>
          <table:table-cell office:value="233.02575" office:value-type="float"/>
          <table:table-cell office:value="214.58093" office:value-type="float"/>
          <table:table-cell office:value="198.76009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41.26289" office:value-type="float"/>
          <table:table-cell office:value="116.2311" office:value-type="float"/>
          <table:table-cell office:value="116.69727" office:value-type="float"/>
          <table:table-cell office:value="116.1746" office:value-type="float"/>
          <table:table-cell office:value="117.43184" office:value-type="float"/>
          <table:table-cell office:value="111.0185" office:value-type="float"/>
          <table:table-cell office:value="101.37025" office:value-type="float"/>
          <table:table-cell office:value="111.35753" office:value-type="float"/>
          <table:table-cell office:value="97.9093" office:value-type="float"/>
          <table:table-cell office:value="102.50035" office:value-type="float"/>
          <table:table-cell office:value="100" office:value-type="float"/>
          <table:table-cell office:value="94.29297" office:value-type="float"/>
          <table:table-cell office:value="90.30936" office:value-type="float"/>
          <table:table-cell office:value="87.11682" office:value-type="float"/>
          <table:table-cell office:value="81.77708" office:value-type="float"/>
          <table:table-cell office:value="82.34213" office:value-type="float"/>
          <table:table-cell office:value="89.65955" office:value-type="float"/>
          <table:table-cell office:value="80.56222" office:value-type="float"/>
          <table:table-cell office:value="89.92795" office:value-type="float"/>
          <table:table-cell office:value="77.70871" office:value-type="float"/>
          <table:table-cell office:value="93.92569" office:value-type="float"/>
          <table:table-cell office:value="94.33535" office:value-type="float"/>
          <table:table-cell office:value="77.48269" office:value-type="float"/>
          <table:table-cell office:value="85.56293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69.00835" office:value-type="float"/>
          <table:table-cell office:value="67.05541" office:value-type="float"/>
          <table:table-cell office:value="82.97564" office:value-type="float"/>
          <table:table-cell office:value="93.79614" office:value-type="float"/>
          <table:table-cell office:value="94.90718" office:value-type="float"/>
          <table:table-cell office:value="102.44289" office:value-type="float"/>
          <table:table-cell office:value="103.73335" office:value-type="float"/>
          <table:table-cell office:value="92.49189" office:value-type="float"/>
          <table:table-cell office:value="89.3382" office:value-type="float"/>
          <table:table-cell office:value="89.283" office:value-type="float"/>
          <table:table-cell office:value="100" office:value-type="float"/>
          <table:table-cell office:value="106.6524" office:value-type="float"/>
          <table:table-cell office:value="115.44406" office:value-type="float"/>
          <table:table-cell office:value="139.45897" office:value-type="float"/>
          <table:table-cell office:value="130.98474" office:value-type="float"/>
          <table:table-cell office:value="153.70229" office:value-type="float"/>
          <table:table-cell office:value="161.28631" office:value-type="float"/>
          <table:table-cell office:value="182.05782" office:value-type="float"/>
          <table:table-cell office:value="221.45469" office:value-type="float"/>
          <table:table-cell office:value="192.69201" office:value-type="float"/>
          <table:table-cell office:value="185.27361" office:value-type="float"/>
          <table:table-cell office:value="172.04471" office:value-type="float"/>
          <table:table-cell office:value="187.68891" office:value-type="float"/>
          <table:table-cell office:value="174.68773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105.14141" office:value-type="float"/>
          <table:table-cell office:value="110.25128" office:value-type="float"/>
          <table:table-cell office:value="100.30491" office:value-type="float"/>
          <table:table-cell office:value="123.59373" office:value-type="float"/>
          <table:table-cell office:value="120.48154" office:value-type="float"/>
          <table:table-cell office:value="104.87856" office:value-type="float"/>
          <table:table-cell office:value="98.14951" office:value-type="float"/>
          <table:table-cell office:value="122.6054" office:value-type="float"/>
          <table:table-cell office:value="104.03743" office:value-type="float"/>
          <table:table-cell office:value="111.13447" office:value-type="float"/>
          <table:table-cell office:value="100" office:value-type="float"/>
          <table:table-cell office:value="101.61917" office:value-type="float"/>
          <table:table-cell office:value="106.12974" office:value-type="float"/>
          <table:table-cell office:value="134.2025" office:value-type="float"/>
          <table:table-cell office:value="136.17916" office:value-type="float"/>
          <table:table-cell office:value="153.906" office:value-type="float"/>
          <table:table-cell office:value="169.26716" office:value-type="float"/>
          <table:table-cell office:value="172.47397" office:value-type="float"/>
          <table:table-cell office:value="180.1493" office:value-type="float"/>
          <table:table-cell office:value="167.23793" office:value-type="float"/>
          <table:table-cell office:value="189.61202" office:value-type="float"/>
          <table:table-cell office:value="216.63337" office:value-type="float"/>
          <table:table-cell office:value="213.63684" office:value-type="float"/>
          <table:table-cell office:value="220.07149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82.96001" office:value-type="float"/>
          <table:table-cell office:value="84.92616" office:value-type="float"/>
          <table:table-cell office:value="76.06603" office:value-type="float"/>
          <table:table-cell office:value="87.16608" office:value-type="float"/>
          <table:table-cell office:value="94.68226" office:value-type="float"/>
          <table:table-cell office:value="95.82711" office:value-type="float"/>
          <table:table-cell office:value="99.25335" office:value-type="float"/>
          <table:table-cell office:value="108.60295" office:value-type="float"/>
          <table:table-cell office:value="99.02936" office:value-type="float"/>
          <table:table-cell office:value="109.44084" office:value-type="float"/>
          <table:table-cell office:value="100" office:value-type="float"/>
          <table:table-cell office:value="106.37962" office:value-type="float"/>
          <table:table-cell office:value="114.12809" office:value-type="float"/>
          <table:table-cell office:value="104.29732" office:value-type="float"/>
          <table:table-cell office:value="111.8218" office:value-type="float"/>
          <table:table-cell office:value="110.31192" office:value-type="float"/>
          <table:table-cell office:value="109.35788" office:value-type="float"/>
          <table:table-cell office:value="111.72224" office:value-type="float"/>
          <table:table-cell office:value="121.81848" office:value-type="float"/>
          <table:table-cell office:value="121.83507" office:value-type="float"/>
          <table:table-cell office:value="126.53061" office:value-type="float"/>
          <table:table-cell office:value="139.79591" office:value-type="float"/>
          <table:table-cell office:value="146.80603" office:value-type="float"/>
          <table:table-cell office:value="137.97079" office:value-type="float"/>
        </table:table-row>
        <table:table-row>
          <table:table-cell office:value-type="string">
            <text:p>Grote Gele Kwikstaart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140.68655" office:value-type="float"/>
          <table:table-cell office:value="97.29881" office:value-type="float"/>
          <table:table-cell office:value="109.34158" office:value-type="float"/>
          <table:table-cell office:value="109.2009" office:value-type="float"/>
          <table:table-cell office:value="159.56668" office:value-type="float"/>
          <table:table-cell office:value="142.89532" office:value-type="float"/>
          <table:table-cell office:value="124.36691" office:value-type="float"/>
          <table:table-cell office:value="77.85593" office:value-type="float"/>
          <table:table-cell office:value="73.67754" office:value-type="float"/>
          <table:table-cell office:value="86.50815" office:value-type="float"/>
          <table:table-cell office:value="100" office:value-type="float"/>
          <table:table-cell office:value="131.00731" office:value-type="float"/>
          <table:table-cell office:value="161.43781" office:value-type="float"/>
          <table:table-cell office:value="162.40855" office:value-type="float"/>
          <table:table-cell office:value="162.00056" office:value-type="float"/>
          <table:table-cell office:value="162.63365" office:value-type="float"/>
          <table:table-cell office:value="176.95554" office:value-type="float"/>
          <table:table-cell office:value="191.13674" office:value-type="float"/>
          <table:table-cell office:value="216.68542" office:value-type="float"/>
          <table:table-cell office:value="140.96792" office:value-type="float"/>
          <table:table-cell office:value="119.54136" office:value-type="float"/>
          <table:table-cell office:value="109.03207" office:value-type="float"/>
          <table:table-cell office:value="113.64659" office:value-type="float"/>
          <table:table-cell office:value="122.35509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95.23623" office:value-type="float"/>
          <table:table-cell office:value="195.06052" office:value-type="float"/>
          <table:table-cell office:value="158.31706" office:value-type="float"/>
          <table:table-cell office:value="155.73994" office:value-type="float"/>
          <table:table-cell office:value="140.17961" office:value-type="float"/>
          <table:table-cell office:value="129.26591" office:value-type="float"/>
          <table:table-cell office:value="115.67746" office:value-type="float"/>
          <table:table-cell office:value="99.47286" office:value-type="float"/>
          <table:table-cell office:value="92.44435" office:value-type="float"/>
          <table:table-cell office:value="90.49199" office:value-type="float"/>
          <table:table-cell office:value="100" office:value-type="float"/>
          <table:table-cell office:value="103.68996" office:value-type="float"/>
          <table:table-cell office:value="83.71729" office:value-type="float"/>
          <table:table-cell office:value="66.92698" office:value-type="float"/>
          <table:table-cell office:value="66.06794" office:value-type="float"/>
          <table:table-cell office:value="75.38071" office:value-type="float"/>
          <table:table-cell office:value="66.47793" office:value-type="float"/>
          <table:table-cell office:value="81.66731" office:value-type="float"/>
          <table:table-cell office:value="67.45411" office:value-type="float"/>
          <table:table-cell office:value="64.85747" office:value-type="float"/>
          <table:table-cell office:value="57.86802" office:value-type="float"/>
          <table:table-cell office:value="65.16985" office:value-type="float"/>
          <table:table-cell office:value="58.96134" office:value-type="float"/>
          <table:table-cell office:value="48.14525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15.96892" office:value-type="float"/>
          <table:table-cell office:value="120.92079" office:value-type="float"/>
          <table:table-cell office:value="131.89145" office:value-type="float"/>
          <table:table-cell office:value="132.4597" office:value-type="float"/>
          <table:table-cell office:value="119.59874" office:value-type="float"/>
          <table:table-cell office:value="140.32239" office:value-type="float"/>
          <table:table-cell office:value="154.35463" office:value-type="float"/>
          <table:table-cell office:value="123.1126" office:value-type="float"/>
          <table:table-cell office:value="108.86002" office:value-type="float"/>
          <table:table-cell office:value="103.10796" office:value-type="float"/>
          <table:table-cell office:value="100" office:value-type="float"/>
          <table:table-cell office:value="97.97054" office:value-type="float"/>
          <table:table-cell office:value="96.05705" office:value-type="float"/>
          <table:table-cell office:value="101.53078" office:value-type="float"/>
          <table:table-cell office:value="104.80111" office:value-type="float"/>
          <table:table-cell office:value="101.57717" office:value-type="float"/>
          <table:table-cell office:value="90.61811" office:value-type="float"/>
          <table:table-cell office:value="93.73767" office:value-type="float"/>
          <table:table-cell office:value="85.60825" office:value-type="float"/>
          <table:table-cell office:value="83.9383" office:value-type="float"/>
          <table:table-cell office:value="71.6108" office:value-type="float"/>
          <table:table-cell office:value="73.91858" office:value-type="float"/>
          <table:table-cell office:value="82.23356" office:value-type="float"/>
          <table:table-cell office:value="72.353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.65564" office:value-type="float"/>
          <table:table-cell office:value="26.66391" office:value-type="float"/>
          <table:table-cell office:value="40.01653" office:value-type="float"/>
          <table:table-cell office:value="46.67217" office:value-type="float"/>
          <table:table-cell office:value="53.32782" office:value-type="float"/>
          <table:table-cell office:value="79.99173" office:value-type="float"/>
          <table:table-cell office:value="73.33608" office:value-type="float"/>
          <table:table-cell office:value="100" office:value-type="float"/>
          <table:table-cell office:value="120.00826" office:value-type="float"/>
          <table:table-cell office:value="133.36089" office:value-type="float"/>
          <table:table-cell office:value="153.36916" office:value-type="float"/>
          <table:table-cell office:value="186.68871" office:value-type="float"/>
          <table:table-cell office:value="166.68044" office:value-type="float"/>
          <table:table-cell office:value="140.01653" office:value-type="float"/>
          <table:table-cell office:value="200.04133" office:value-type="float"/>
          <table:table-cell office:value="240.01653" office:value-type="float"/>
          <table:table-cell office:value="306.69698" office:value-type="float"/>
          <table:table-cell office:value="286.68871" office:value-type="float"/>
          <table:table-cell office:value="346.71351" office:value-type="float"/>
          <table:table-cell office:value="300.04133" office:value-type="float"/>
          <table:table-cell office:value="413.39396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 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0.27777" office:value-type="float"/>
          <table:table-cell office:value="108.52852" office:value-type="float"/>
          <table:table-cell office:value="103.05555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8.37606" office:value-type="float"/>
          <table:table-cell office:value="8.37606" office:value-type="float"/>
          <table:table-cell office:value="33.33333" office:value-type="float"/>
          <table:table-cell office:value="33.33333" office:value-type="float"/>
          <table:table-cell office:value="24.95726" office:value-type="float"/>
          <table:table-cell office:value="41.7094" office:value-type="float"/>
          <table:table-cell office:value="16.75213" office:value-type="float"/>
          <table:table-cell office:value="8.37606" office:value-type="float"/>
          <table:table-cell office:value="8.37606" office:value-type="float"/>
          <table:table-cell office:value="16.75213" office:value-type="float"/>
          <table:table-cell office:value="100" office:value-type="float"/>
          <table:table-cell office:value="150.08547" office:value-type="float"/>
          <table:table-cell office:value="391.96581" office:value-type="float"/>
          <table:table-cell office:value="491.96581" office:value-type="float"/>
          <table:table-cell office:value="433.67521" office:value-type="float"/>
          <table:table-cell office:value="850.59829" office:value-type="float"/>
          <table:table-cell office:value="1259.14529" office:value-type="float"/>
          <table:table-cell office:value="525.29914" office:value-type="float"/>
          <table:table-cell office:value="733.84615" office:value-type="float"/>
          <table:table-cell office:value="883.93162" office:value-type="float"/>
          <table:table-cell office:value="1317.43589" office:value-type="float"/>
          <table:table-cell office:value="1317.43589" office:value-type="float"/>
          <table:table-cell office:value="1492.64957" office:value-type="float"/>
          <table:table-cell office:value="1709.4017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47.66686" office:value-type="float"/>
          <table:table-cell office:value="128.7212" office:value-type="float"/>
          <table:table-cell office:value="123.98109" office:value-type="float"/>
          <table:table-cell office:value="128.24867" office:value-type="float"/>
          <table:table-cell office:value="129.50383" office:value-type="float"/>
          <table:table-cell office:value="117.70525" office:value-type="float"/>
          <table:table-cell office:value="109.11104" office:value-type="float"/>
          <table:table-cell office:value="108.03307" office:value-type="float"/>
          <table:table-cell office:value="107.38334" office:value-type="float"/>
          <table:table-cell office:value="99.80803" office:value-type="float"/>
          <table:table-cell office:value="100" office:value-type="float"/>
          <table:table-cell office:value="96.11636" office:value-type="float"/>
          <table:table-cell office:value="92.24748" office:value-type="float"/>
          <table:table-cell office:value="89.70761" office:value-type="float"/>
          <table:table-cell office:value="89.44181" office:value-type="float"/>
          <table:table-cell office:value="78.21913" office:value-type="float"/>
          <table:table-cell office:value="78.55877" office:value-type="float"/>
          <table:table-cell office:value="66.71588" office:value-type="float"/>
          <table:table-cell office:value="70.28942" office:value-type="float"/>
          <table:table-cell office:value="63.11281" office:value-type="float"/>
          <table:table-cell office:value="66.37625" office:value-type="float"/>
          <table:table-cell office:value="67.58712" office:value-type="float"/>
          <table:table-cell office:value="63.33431" office:value-type="float"/>
          <table:table-cell office:value="63.33431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77.16049" office:value-type="float"/>
          <table:table-cell office:value="100.94907" office:value-type="float"/>
          <table:table-cell office:value="88.13271" office:value-type="float"/>
          <table:table-cell office:value="90.31635" office:value-type="float"/>
          <table:table-cell office:value="94.35956" office:value-type="float"/>
          <table:table-cell office:value="90.12345" office:value-type="float"/>
          <table:table-cell office:value="103.35648" office:value-type="float"/>
          <table:table-cell office:value="97.39197" office:value-type="float"/>
          <table:table-cell office:value="97.57716" office:value-type="float"/>
          <table:table-cell office:value="106.86728" office:value-type="float"/>
          <table:table-cell office:value="100" office:value-type="float"/>
          <table:table-cell office:value="100.68672" office:value-type="float"/>
          <table:table-cell office:value="102.2608" office:value-type="float"/>
          <table:table-cell office:value="102.77006" office:value-type="float"/>
          <table:table-cell office:value="107.13734" office:value-type="float"/>
          <table:table-cell office:value="98.66512" office:value-type="float"/>
          <table:table-cell office:value="101.76697" office:value-type="float"/>
          <table:table-cell office:value="105.67901" office:value-type="float"/>
          <table:table-cell office:value="119.0432" office:value-type="float"/>
          <table:table-cell office:value="109.58333" office:value-type="float"/>
          <table:table-cell office:value="108.15586" office:value-type="float"/>
          <table:table-cell office:value="119.05864" office:value-type="float"/>
          <table:table-cell office:value="110.47839" office:value-type="float"/>
          <table:table-cell office:value="109.39814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19.67448" office:value-type="float"/>
          <table:table-cell office:value="132.64719" office:value-type="float"/>
          <table:table-cell office:value="120.94303" office:value-type="float"/>
          <table:table-cell office:value="133.59262" office:value-type="float"/>
          <table:table-cell office:value="124.88032" office:value-type="float"/>
          <table:table-cell office:value="113.94207" office:value-type="float"/>
          <table:table-cell office:value="130.58879" office:value-type="float"/>
          <table:table-cell office:value="111.59645" office:value-type="float"/>
          <table:table-cell office:value="107.94638" office:value-type="float"/>
          <table:table-cell office:value="110.66299" office:value-type="float"/>
          <table:table-cell office:value="100" office:value-type="float"/>
          <table:table-cell office:value="106.46242" office:value-type="float"/>
          <table:table-cell office:value="113.96601" office:value-type="float"/>
          <table:table-cell office:value="126.99856" office:value-type="float"/>
          <table:table-cell office:value="117.96314" office:value-type="float"/>
          <table:table-cell office:value="107.2044" office:value-type="float"/>
          <table:table-cell office:value="121.21828" office:value-type="float"/>
          <table:table-cell office:value="112.03925" office:value-type="float"/>
          <table:table-cell office:value="110.3279" office:value-type="float"/>
          <table:table-cell office:value="111.3571" office:value-type="float"/>
          <table:table-cell office:value="106.1752" office:value-type="float"/>
          <table:table-cell office:value="94.02824" office:value-type="float"/>
          <table:table-cell office:value="98.31258" office:value-type="float"/>
          <table:table-cell office:value="99.0067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9.29585" office:value-type="float"/>
          <table:table-cell office:value="97.14534" office:value-type="float"/>
          <table:table-cell office:value="83.22099" office:value-type="float"/>
          <table:table-cell office:value="95.86075" office:value-type="float"/>
          <table:table-cell office:value="93.5691" office:value-type="float"/>
          <table:table-cell office:value="101.77622" office:value-type="float"/>
          <table:table-cell office:value="119.83982" office:value-type="float"/>
          <table:table-cell office:value="115.56577" office:value-type="float"/>
          <table:table-cell office:value="109.00007" office:value-type="float"/>
          <table:table-cell office:value="89.99286" office:value-type="float"/>
          <table:table-cell office:value="100" office:value-type="float"/>
          <table:table-cell office:value="92.45896" office:value-type="float"/>
          <table:table-cell office:value="86.39283" office:value-type="float"/>
          <table:table-cell office:value="90.15938" office:value-type="float"/>
          <table:table-cell office:value="106.60534" office:value-type="float"/>
          <table:table-cell office:value="92.07834" office:value-type="float"/>
          <table:table-cell office:value="97.68456" office:value-type="float"/>
          <table:table-cell office:value="92.72064" office:value-type="float"/>
          <table:table-cell office:value="93.34707" office:value-type="float"/>
          <table:table-cell office:value="112.91729" office:value-type="float"/>
          <table:table-cell office:value="104.32955" office:value-type="float"/>
          <table:table-cell office:value="110.27674" office:value-type="float"/>
          <table:table-cell office:value="109.76131" office:value-type="float"/>
          <table:table-cell office:value="109.06351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 </text:p>
          </table:table-cell>
          <table:table-cell office:value-type="string">
            <text:p>Matige toename </text:p>
          </table:table-cell>
          <table:table-cell office:value="114.35105" office:value-type="float"/>
          <table:table-cell office:value="128.14179" office:value-type="float"/>
          <table:table-cell office:value="119.91995" office:value-type="float"/>
          <table:table-cell office:value="129.0909" office:value-type="float"/>
          <table:table-cell office:value="123.19039" office:value-type="float"/>
          <table:table-cell office:value="115.25443" office:value-type="float"/>
          <table:table-cell office:value="110.74899" office:value-type="float"/>
          <table:table-cell office:value="120.61749" office:value-type="float"/>
          <table:table-cell office:value="101.45225" office:value-type="float"/>
          <table:table-cell office:value="103.47627" office:value-type="float"/>
          <table:table-cell office:value="100" office:value-type="float"/>
          <table:table-cell office:value="96.94682" office:value-type="float"/>
          <table:table-cell office:value="94.16809" office:value-type="float"/>
          <table:table-cell office:value="89.68553" office:value-type="float"/>
          <table:table-cell office:value="94.51114" office:value-type="float"/>
          <table:table-cell office:value="96.68381" office:value-type="float"/>
          <table:table-cell office:value="99.43967" office:value-type="float"/>
          <table:table-cell office:value="106.52944" office:value-type="float"/>
          <table:table-cell office:value="110.60034" office:value-type="float"/>
          <table:table-cell office:value="111.60663" office:value-type="float"/>
          <table:table-cell office:value="108.22184" office:value-type="float"/>
          <table:table-cell office:value="108.03887" office:value-type="float"/>
          <table:table-cell office:value="104.28816" office:value-type="float"/>
          <table:table-cell office:value="100.02287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229.51572" office:value-type="float"/>
          <table:table-cell office:value="243.58503" office:value-type="float"/>
          <table:table-cell office:value="217.92517" office:value-type="float"/>
          <table:table-cell office:value="204.24604" office:value-type="float"/>
          <table:table-cell office:value="178.26486" office:value-type="float"/>
          <table:table-cell office:value="198.99013" office:value-type="float"/>
          <table:table-cell office:value="165.80215" office:value-type="float"/>
          <table:table-cell office:value="160.63805" office:value-type="float"/>
          <table:table-cell office:value="114.50539" office:value-type="float"/>
          <table:table-cell office:value="118.06288" office:value-type="float"/>
          <table:table-cell office:value="100" office:value-type="float"/>
          <table:table-cell office:value="101.76727" office:value-type="float"/>
          <table:table-cell office:value="103.85586" office:value-type="float"/>
          <table:table-cell office:value="99.17374" office:value-type="float"/>
          <table:table-cell office:value="98.73766" office:value-type="float"/>
          <table:table-cell office:value="107.68877" office:value-type="float"/>
          <table:table-cell office:value="105.9674" office:value-type="float"/>
          <table:table-cell office:value="98.89832" office:value-type="float"/>
          <table:table-cell office:value="97.42942" office:value-type="float"/>
          <table:table-cell office:value="105.1182" office:value-type="float"/>
          <table:table-cell office:value="105.1182" office:value-type="float"/>
          <table:table-cell office:value="117.44319" office:value-type="float"/>
          <table:table-cell office:value="107.82648" office:value-type="float"/>
          <table:table-cell office:value="108.28551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104.81081" office:value-type="float"/>
          <table:table-cell office:value="95.22062" office:value-type="float"/>
          <table:table-cell office:value="103.62645" office:value-type="float"/>
          <table:table-cell office:value="103.23865" office:value-type="float"/>
          <table:table-cell office:value="93.8476" office:value-type="float"/>
          <table:table-cell office:value="87.01393" office:value-type="float"/>
          <table:table-cell office:value="88.4184" office:value-type="float"/>
          <table:table-cell office:value="86.83576" office:value-type="float"/>
          <table:table-cell office:value="92.61083" office:value-type="float"/>
          <table:table-cell office:value="91.00723" office:value-type="float"/>
          <table:table-cell office:value="100" office:value-type="float"/>
          <table:table-cell office:value="96.42595" office:value-type="float"/>
          <table:table-cell office:value="84.27837" office:value-type="float"/>
          <table:table-cell office:value="86.44796" office:value-type="float"/>
          <table:table-cell office:value="100.12577" office:value-type="float"/>
          <table:table-cell office:value="116.05701" office:value-type="float"/>
          <table:table-cell office:value="116.20375" office:value-type="float"/>
          <table:table-cell office:value="113.10135" office:value-type="float"/>
          <table:table-cell office:value="119.13845" office:value-type="float"/>
          <table:table-cell office:value="121.11937" office:value-type="float"/>
          <table:table-cell office:value="127.68053" office:value-type="float"/>
          <table:table-cell office:value="127.62813" office:value-type="float"/>
          <table:table-cell office:value="113.573" office:value-type="float"/>
          <table:table-cell office:value="120.22848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 </text:p>
          </table:table-cell>
          <table:table-cell office:value-type="string">
            <text:p>Sterke afname </text:p>
          </table:table-cell>
          <table:table-cell office:value="51.8081" office:value-type="float"/>
          <table:table-cell office:value="20.1119" office:value-type="float"/>
          <table:table-cell office:value="31.64438" office:value-type="float"/>
          <table:table-cell office:value="65.57351" office:value-type="float"/>
          <table:table-cell office:value="67.65102" office:value-type="float"/>
          <table:table-cell office:value="108.6105" office:value-type="float"/>
          <table:table-cell office:value="34.3125" office:value-type="float"/>
          <table:table-cell office:value="9.55859" office:value-type="float"/>
          <table:table-cell office:value="28.3183" office:value-type="float"/>
          <table:table-cell office:value="44.31665" office:value-type="float"/>
          <table:table-cell office:value="100" office:value-type="float"/>
          <table:table-cell office:value="127.98155" office:value-type="float"/>
          <table:table-cell office:value="168.9773" office:value-type="float"/>
          <table:table-cell office:value="108.97834" office:value-type="float"/>
          <table:table-cell office:value="181.56149" office:value-type="float"/>
          <table:table-cell office:value="164.9829" office:value-type="float"/>
          <table:table-cell office:value="181.43197" office:value-type="float"/>
          <table:table-cell office:value="354.73526" office:value-type="float"/>
          <table:table-cell office:value="399.02082" office:value-type="float"/>
          <table:table-cell office:value="219.599" office:value-type="float"/>
          <table:table-cell office:value="154.07729" office:value-type="float"/>
          <table:table-cell office:value="139.59175" office:value-type="float"/>
          <table:table-cell office:value="63.29913" office:value-type="float"/>
          <table:table-cell office:value="92.13552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toename </text:p>
          </table:table-cell>
          <table:table-cell office:value="147.21036" office:value-type="float"/>
          <table:table-cell office:value="152.73075" office:value-type="float"/>
          <table:table-cell office:value="106.0945" office:value-type="float"/>
          <table:table-cell office:value="130.69336" office:value-type="float"/>
          <table:table-cell office:value="126.12983" office:value-type="float"/>
          <table:table-cell office:value="110.6433" office:value-type="float"/>
          <table:table-cell office:value="98.64566" office:value-type="float"/>
          <table:table-cell office:value="93.2872" office:value-type="float"/>
          <table:table-cell office:value="110.73163" office:value-type="float"/>
          <table:table-cell office:value="109.56867" office:value-type="float"/>
          <table:table-cell office:value="100" office:value-type="float"/>
          <table:table-cell office:value="106.22699" office:value-type="float"/>
          <table:table-cell office:value="113.45502" office:value-type="float"/>
          <table:table-cell office:value="123.52421" office:value-type="float"/>
          <table:table-cell office:value="126.99838" office:value-type="float"/>
          <table:table-cell office:value="119.85867" office:value-type="float"/>
          <table:table-cell office:value="108.46459" office:value-type="float"/>
          <table:table-cell office:value="129.98675" office:value-type="float"/>
          <table:table-cell office:value="130.84057" office:value-type="float"/>
          <table:table-cell office:value="137.68585" office:value-type="float"/>
          <table:table-cell office:value="128.75018" office:value-type="float"/>
          <table:table-cell office:value="145.37023" office:value-type="float"/>
          <table:table-cell office:value="144.60474" office:value-type="float"/>
          <table:table-cell office:value="142.20521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 </text:p>
          </table:table-cell>
          <table:table-cell office:value-type="string">
            <text:p>Onzeker</text:p>
          </table:table-cell>
          <table:table-cell office:value="281.13578" office:value-type="float"/>
          <table:table-cell office:value="270.56508" office:value-type="float"/>
          <table:table-cell office:value="274.1355" office:value-type="float"/>
          <table:table-cell office:value="240.76468" office:value-type="float"/>
          <table:table-cell office:value="160.33174" office:value-type="float"/>
          <table:table-cell office:value="151.30728" office:value-type="float"/>
          <table:table-cell office:value="89.85099" office:value-type="float"/>
          <table:table-cell office:value="129.99718" office:value-type="float"/>
          <table:table-cell office:value="121.45066" office:value-type="float"/>
          <table:table-cell office:value="87.43323" office:value-type="float"/>
          <table:table-cell office:value="100" office:value-type="float"/>
          <table:table-cell office:value="75.70986" office:value-type="float"/>
          <table:table-cell office:value="78.8867" office:value-type="float"/>
          <table:table-cell office:value="53.33145" office:value-type="float"/>
          <table:table-cell office:value="43.94152" office:value-type="float"/>
          <table:table-cell office:value="25.33033" office:value-type="float"/>
          <table:table-cell office:value="11.63902" office:value-type="float"/>
          <table:table-cell office:value="13.71942" office:value-type="float"/>
          <table:table-cell office:value="8.60275" office:value-type="float"/>
          <table:table-cell office:value="15.18133" office:value-type="float"/>
          <table:table-cell office:value="10.43013" office:value-type="float"/>
          <table:table-cell office:value="19.53893" office:value-type="float"/>
          <table:table-cell office:value="25.49901" office:value-type="float"/>
          <table:table-cell office:value="14.00056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 </text:p>
          </table:table-cell>
          <table:table-cell office:value-type="string">
            <text:p>Matige afname 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  <table:table-cell office:value="134.85849" office:value-type="float"/>
          <table:table-cell office:value="63.10229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 </text:p>
          </table:table-cell>
          <table:table-cell office:value-type="string">
            <text:p>Sterke afname </text:p>
          </table:table-cell>
          <table:table-cell office:value="106.33772" office:value-type="float"/>
          <table:table-cell office:value="99.95746" office:value-type="float"/>
          <table:table-cell office:value="94.22586" office:value-type="float"/>
          <table:table-cell office:value="99.77669" office:value-type="float"/>
          <table:table-cell office:value="106.27392" office:value-type="float"/>
          <table:table-cell office:value="102.88175" office:value-type="float"/>
          <table:table-cell office:value="109.17694" office:value-type="float"/>
          <table:table-cell office:value="103.76435" office:value-type="float"/>
          <table:table-cell office:value="94.60867" office:value-type="float"/>
          <table:table-cell office:value="104.43428" office:value-type="float"/>
          <table:table-cell office:value="100" office:value-type="float"/>
          <table:table-cell office:value="96.9162" office:value-type="float"/>
          <table:table-cell office:value="94.07698" office:value-type="float"/>
          <table:table-cell office:value="95.2786" office:value-type="float"/>
          <table:table-cell office:value="94.99149" office:value-type="float"/>
          <table:table-cell office:value="86.86729" office:value-type="float"/>
          <table:table-cell office:value="84.698" office:value-type="float"/>
          <table:table-cell office:value="76.48872" office:value-type="float"/>
          <table:table-cell office:value="79.55125" office:value-type="float"/>
          <table:table-cell office:value="67.48192" office:value-type="float"/>
          <table:table-cell office:value="65.84432" office:value-type="float"/>
          <table:table-cell office:value="66.99276" office:value-type="float"/>
          <table:table-cell office:value="56.99702" office:value-type="float"/>
          <table:table-cell office:value="58.51765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 </text:p>
          </table:table-cell>
          <table:table-cell office:value-type="string">
            <text:p>Onzeker</text:p>
          </table:table-cell>
          <table:table-cell office:value="261.23301" office:value-type="float"/>
          <table:table-cell office:value="329.98955" office:value-type="float"/>
          <table:table-cell office:value="174.5559" office:value-type="float"/>
          <table:table-cell office:value="175.20898" office:value-type="float"/>
          <table:table-cell office:value="127.19435" office:value-type="float"/>
          <table:table-cell office:value="128.52664" office:value-type="float"/>
          <table:table-cell office:value="94.69696" office:value-type="float"/>
          <table:table-cell office:value="206.94879" office:value-type="float"/>
          <table:table-cell office:value="146.05538" office:value-type="float"/>
          <table:table-cell office:value="101.1233" office:value-type="float"/>
          <table:table-cell office:value="100" office:value-type="float"/>
          <table:table-cell office:value="115.28213" office:value-type="float"/>
          <table:table-cell office:value="138.08777" office:value-type="float"/>
          <table:table-cell office:value="85.16196" office:value-type="float"/>
          <table:table-cell office:value="93.93939" office:value-type="float"/>
          <table:table-cell office:value="57.52351" office:value-type="float"/>
          <table:table-cell office:value="56.4002" office:value-type="float"/>
          <table:table-cell office:value="26.8025" office:value-type="float"/>
          <table:table-cell office:value="20.01044" office:value-type="float"/>
          <table:table-cell office:value="68.91327" office:value-type="float"/>
          <table:table-cell office:value="39.68129" office:value-type="float"/>
          <table:table-cell office:value="57.47126" office:value-type="float"/>
          <table:table-cell office:value="55.09404" office:value-type="float"/>
          <table:table-cell office:value="102.9258" office:value-type="float"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64.70397" office:value-type="float"/>
          <table:table-cell office:value="63.4746" office:value-type="float"/>
          <table:table-cell office:value="63.22225" office:value-type="float"/>
          <table:table-cell office:value="80.86056" office:value-type="float"/>
          <table:table-cell office:value="88.76738" office:value-type="float"/>
          <table:table-cell office:value="80.84115" office:value-type="float"/>
          <table:table-cell office:value="100.84115" office:value-type="float"/>
          <table:table-cell office:value="114.07311" office:value-type="float"/>
          <table:table-cell office:value="119.48236" office:value-type="float"/>
          <table:table-cell office:value="103.35813" office:value-type="float"/>
          <table:table-cell office:value="100" office:value-type="float"/>
          <table:table-cell office:value="111.81494" office:value-type="float"/>
          <table:table-cell office:value="125.38984" office:value-type="float"/>
          <table:table-cell office:value="148.81915" office:value-type="float"/>
          <table:table-cell office:value="139.89647" office:value-type="float"/>
          <table:table-cell office:value="162.65286" office:value-type="float"/>
          <table:table-cell office:value="138.15593" office:value-type="float"/>
          <table:table-cell office:value="152.63668" office:value-type="float"/>
          <table:table-cell office:value="142.78874" office:value-type="float"/>
          <table:table-cell office:value="161.02232" office:value-type="float"/>
          <table:table-cell office:value="183.08637" office:value-type="float"/>
          <table:table-cell office:value="176.82303" office:value-type="float"/>
          <table:table-cell office:value="203.22872" office:value-type="float"/>
          <table:table-cell office:value="158.07182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99.92006" office:value-type="float"/>
          <table:table-cell office:value="78.17745" office:value-type="float"/>
          <table:table-cell office:value="93.76498" office:value-type="float"/>
          <table:table-cell office:value="97.28217" office:value-type="float"/>
          <table:table-cell office:value="110.30175" office:value-type="float"/>
          <table:table-cell office:value="117.1163" office:value-type="float"/>
          <table:table-cell office:value="101.37889" office:value-type="float"/>
          <table:table-cell office:value="95.44364" office:value-type="float"/>
          <table:table-cell office:value="90.69744" office:value-type="float"/>
          <table:table-cell office:value="97.52198" office:value-type="float"/>
          <table:table-cell office:value="100" office:value-type="float"/>
          <table:table-cell office:value="96.15307" office:value-type="float"/>
          <table:table-cell office:value="93.35531" office:value-type="float"/>
          <table:table-cell office:value="101.34892" office:value-type="float"/>
          <table:table-cell office:value="99.38049" office:value-type="float"/>
          <table:table-cell office:value="107.77378" office:value-type="float"/>
          <table:table-cell office:value="105.47561" office:value-type="float"/>
          <table:table-cell office:value="103.73701" office:value-type="float"/>
          <table:table-cell office:value="99.83013" office:value-type="float"/>
          <table:table-cell office:value="107.38409" office:value-type="float"/>
          <table:table-cell office:value="108.38329" office:value-type="float"/>
          <table:table-cell office:value="121.98241" office:value-type="float"/>
          <table:table-cell office:value="109.63229" office:value-type="float"/>
          <table:table-cell office:value="105.655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 </text:p>
          </table:table-cell>
          <table:table-cell office:value-type="string">
            <text:p>Matige toename </text:p>
          </table:table-cell>
          <table:table-cell office:value="34.97726" office:value-type="float"/>
          <table:table-cell office:value="28.52745" office:value-type="float"/>
          <table:table-cell office:value="29.05211" office:value-type="float"/>
          <table:table-cell office:value="45.33053" office:value-type="float"/>
          <table:table-cell office:value="52.70724" office:value-type="float"/>
          <table:table-cell office:value="57.46065" office:value-type="float"/>
          <table:table-cell office:value="71.35012" office:value-type="float"/>
          <table:table-cell office:value="81.11227" office:value-type="float"/>
          <table:table-cell office:value="82.99755" office:value-type="float"/>
          <table:table-cell office:value="88.38405" office:value-type="float"/>
          <table:table-cell office:value="100" office:value-type="float"/>
          <table:table-cell office:value="132.6093" office:value-type="float"/>
          <table:table-cell office:value="126.6002" office:value-type="float"/>
          <table:table-cell office:value="130.2938" office:value-type="float"/>
          <table:table-cell office:value="118.28961" office:value-type="float"/>
          <table:table-cell office:value="126.65267" office:value-type="float"/>
          <table:table-cell office:value="133.45925" office:value-type="float"/>
          <table:table-cell office:value="133.05001" office:value-type="float"/>
          <table:table-cell office:value="146.4463" office:value-type="float"/>
          <table:table-cell office:value="141.51451" office:value-type="float"/>
          <table:table-cell office:value="166.01608" office:value-type="float"/>
          <table:table-cell office:value="146.49527" office:value-type="float"/>
          <table:table-cell office:value="151.17523" office:value-type="float"/>
          <table:table-cell office:value="158.99615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80.28904" office:value-type="float"/>
          <table:table-cell office:value="75.29506" office:value-type="float"/>
          <table:table-cell office:value="65.82095" office:value-type="float"/>
          <table:table-cell office:value="68.45443" office:value-type="float"/>
          <table:table-cell office:value="61.18827" office:value-type="float"/>
          <table:table-cell office:value="65.18667" office:value-type="float"/>
          <table:table-cell office:value="99.0285" office:value-type="float"/>
          <table:table-cell office:value="98.13729" office:value-type="float"/>
          <table:table-cell office:value="99.18908" office:value-type="float"/>
          <table:table-cell office:value="93.93014" office:value-type="float"/>
          <table:table-cell office:value="100" office:value-type="float"/>
          <table:table-cell office:value="117.53512" office:value-type="float"/>
          <table:table-cell office:value="103.05901" office:value-type="float"/>
          <table:table-cell office:value="109.33761" office:value-type="float"/>
          <table:table-cell office:value="110.81493" office:value-type="float"/>
          <table:table-cell office:value="98.65114" office:value-type="float"/>
          <table:table-cell office:value="93.9462" office:value-type="float"/>
          <table:table-cell office:value="99.8073" office:value-type="float"/>
          <table:table-cell office:value="95.41549" office:value-type="float"/>
          <table:table-cell office:value="100.67442" office:value-type="float"/>
          <table:table-cell office:value="112.34042" office:value-type="float"/>
          <table:table-cell office:value="126.77639" office:value-type="float"/>
          <table:table-cell office:value="116.88478" office:value-type="float"/>
          <table:table-cell office:value="112.17984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<text:s/>toename </text:p>
          </table:table-cell>
          <table:table-cell office:value-type="string">
            <text:p>Sterke afname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99537" office:value-type="float"/>
          <table:table-cell office:value="15.00462" office:value-type="float"/>
          <table:table-cell office:value="10.00925" office:value-type="float"/>
          <table:table-cell office:value="15.00462" office:value-type="float"/>
          <table:table-cell office:value="24.99537" office:value-type="float"/>
          <table:table-cell office:value="50.00925" office:value-type="float"/>
          <table:table-cell office:value="100" office:value-type="float"/>
          <table:table-cell office:value="125.01387" office:value-type="float"/>
          <table:table-cell office:value="185.01387" office:value-type="float"/>
          <table:table-cell office:value="290.02775" office:value-type="float"/>
          <table:table-cell office:value="375.02312" office:value-type="float"/>
          <table:table-cell office:value="485.03237" office:value-type="float"/>
          <table:table-cell office:value="605.05087" office:value-type="float"/>
          <table:table-cell office:value="710.04625" office:value-type="float"/>
          <table:table-cell office:value="875.06012" office:value-type="float"/>
          <table:table-cell office:value="550.04625" office:value-type="float"/>
          <table:table-cell office:value="200.0185" office:value-type="float"/>
          <table:table-cell office:value="410.02775" office:value-type="float"/>
          <table:table-cell office:value="160.0185" office:value-type="float"/>
          <table:table-cell office:value="185.01387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7.446" office:value-type="float"/>
          <table:table-cell office:value="93.08047" office:value-type="float"/>
          <table:table-cell office:value="90.4373" office:value-type="float"/>
          <table:table-cell office:value="88.80412" office:value-type="float"/>
          <table:table-cell office:value="82.6797" office:value-type="float"/>
          <table:table-cell office:value="82.73342" office:value-type="float"/>
          <table:table-cell office:value="77.85537" office:value-type="float"/>
          <table:table-cell office:value="83.60373" office:value-type="float"/>
          <table:table-cell office:value="79.20919" office:value-type="float"/>
          <table:table-cell office:value="96.65842" office:value-type="float"/>
          <table:table-cell office:value="100" office:value-type="float"/>
          <table:table-cell office:value="106.25335" office:value-type="float"/>
          <table:table-cell office:value="83.6682" office:value-type="float"/>
          <table:table-cell office:value="82.37885" office:value-type="float"/>
          <table:table-cell office:value="84.49554" office:value-type="float"/>
          <table:table-cell office:value="83.64671" office:value-type="float"/>
          <table:table-cell office:value="79.41334" office:value-type="float"/>
          <table:table-cell office:value="81.94907" office:value-type="float"/>
          <table:table-cell office:value="80.70269" office:value-type="float"/>
          <table:table-cell office:value="79.27366" office:value-type="float"/>
          <table:table-cell office:value="63.14601" office:value-type="float"/>
          <table:table-cell office:value="72.91286" office:value-type="float"/>
          <table:table-cell office:value="69.57129" office:value-type="float"/>
          <table:table-cell office:value="68.99108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 </text:p>
          </table:table-cell>
          <table:table-cell office:value-type="string">
            <text:p>Matige toename </text:p>
          </table:table-cell>
          <table:table-cell office:value="290.69767" office:value-type="float"/>
          <table:table-cell office:value="214.94186" office:value-type="float"/>
          <table:table-cell office:value="210.55232" office:value-type="float"/>
          <table:table-cell office:value="183.19767" office:value-type="float"/>
          <table:table-cell office:value="122.81976" office:value-type="float"/>
          <table:table-cell office:value="131.59883" office:value-type="float"/>
          <table:table-cell office:value="95.6686" office:value-type="float"/>
          <table:table-cell office:value="112.5" office:value-type="float"/>
          <table:table-cell office:value="105.11627" office:value-type="float"/>
          <table:table-cell office:value="96.83139" office:value-type="float"/>
          <table:table-cell office:value="100" office:value-type="float"/>
          <table:table-cell office:value="96.36627" office:value-type="float"/>
          <table:table-cell office:value="94.06976" office:value-type="float"/>
          <table:table-cell office:value="83.11046" office:value-type="float"/>
          <table:table-cell office:value="96.59883" office:value-type="float"/>
          <table:table-cell office:value="100.26162" office:value-type="float"/>
          <table:table-cell office:value="93.86627" office:value-type="float"/>
          <table:table-cell office:value="89.01162" office:value-type="float"/>
          <table:table-cell office:value="84.18604" office:value-type="float"/>
          <table:table-cell office:value="96.59883" office:value-type="float"/>
          <table:table-cell office:value="96.27906" office:value-type="float"/>
          <table:table-cell office:value="99.33139" office:value-type="float"/>
          <table:table-cell office:value="118.8372" office:value-type="float"/>
          <table:table-cell office:value="102.23837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 </text:p>
          </table:table-cell>
          <table:table-cell office:value-type="string">
            <text:p>Matige afname </text:p>
          </table:table-cell>
          <table:table-cell office:value="67.3809" office:value-type="float"/>
          <table:table-cell office:value="74.03139" office:value-type="float"/>
          <table:table-cell office:value="80.3652" office:value-type="float"/>
          <table:table-cell office:value="68.15578" office:value-type="float"/>
          <table:table-cell office:value="67.54261" office:value-type="float"/>
          <table:table-cell office:value="78.78849" office:value-type="float"/>
          <table:table-cell office:value="73.07459" office:value-type="float"/>
          <table:table-cell office:value="85.69503" office:value-type="float"/>
          <table:table-cell office:value="92.18381" office:value-type="float"/>
          <table:table-cell office:value="98.20766" office:value-type="float"/>
          <table:table-cell office:value="100" office:value-type="float"/>
          <table:table-cell office:value="103.09952" office:value-type="float"/>
          <table:table-cell office:value="106.25968" office:value-type="float"/>
          <table:table-cell office:value="104.97271" office:value-type="float"/>
          <table:table-cell office:value="122.30307" office:value-type="float"/>
          <table:table-cell office:value="113.98827" office:value-type="float"/>
          <table:table-cell office:value="120.98915" office:value-type="float"/>
          <table:table-cell office:value="114.85748" office:value-type="float"/>
          <table:table-cell office:value="120.89481" office:value-type="float"/>
          <table:table-cell office:value="113.63115" office:value-type="float"/>
          <table:table-cell office:value="103.55097" office:value-type="float"/>
          <table:table-cell office:value="108.52368" office:value-type="float"/>
          <table:table-cell office:value="115.76713" office:value-type="float"/>
          <table:table-cell office:value="100.47166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22.56403" office:value-type="float"/>
          <table:table-cell office:value="104.2162" office:value-type="float"/>
          <table:table-cell office:value="119.15675" office:value-type="float"/>
          <table:table-cell office:value="134.48952" office:value-type="float"/>
          <table:table-cell office:value="123.45875" office:value-type="float"/>
          <table:table-cell office:value="122.22086" office:value-type="float"/>
          <table:table-cell office:value="120.40691" office:value-type="float"/>
          <table:table-cell office:value="123.54455" office:value-type="float"/>
          <table:table-cell office:value="113.75168" office:value-type="float"/>
          <table:table-cell office:value="107.41512" office:value-type="float"/>
          <table:table-cell office:value="100" office:value-type="float"/>
          <table:table-cell office:value="97.41389" office:value-type="float"/>
          <table:table-cell office:value="95.82056" office:value-type="float"/>
          <table:table-cell office:value="92.05785" office:value-type="float"/>
          <table:table-cell office:value="91.77595" office:value-type="float"/>
          <table:table-cell office:value="96.16374" office:value-type="float"/>
          <table:table-cell office:value="96.35984" office:value-type="float"/>
          <table:table-cell office:value="98.07574" office:value-type="float"/>
          <table:table-cell office:value="91.34697" office:value-type="float"/>
          <table:table-cell office:value="91.24892" office:value-type="float"/>
          <table:table-cell office:value="91.6779" office:value-type="float"/>
          <table:table-cell office:value="101.80169" office:value-type="float"/>
          <table:table-cell office:value="97.73256" office:value-type="float"/>
          <table:table-cell office:value="89.64333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95.35065" office:value-type="float"/>
          <table:table-cell office:value="182.49658" office:value-type="float"/>
          <table:table-cell office:value="170.11134" office:value-type="float"/>
          <table:table-cell office:value="156.06563" office:value-type="float"/>
          <table:table-cell office:value="140.84782" office:value-type="float"/>
          <table:table-cell office:value="136.21801" office:value-type="float"/>
          <table:table-cell office:value="106.68099" office:value-type="float"/>
          <table:table-cell office:value="112.44383" office:value-type="float"/>
          <table:table-cell office:value="99.51162" office:value-type="float"/>
          <table:table-cell office:value="101.68001" office:value-type="float"/>
          <table:table-cell office:value="100" office:value-type="float"/>
          <table:table-cell office:value="113.65501" office:value-type="float"/>
          <table:table-cell office:value="99.92185" office:value-type="float"/>
          <table:table-cell office:value="107.16936" office:value-type="float"/>
          <table:table-cell office:value="109.90427" office:value-type="float"/>
          <table:table-cell office:value="101.9535" office:value-type="float"/>
          <table:table-cell office:value="84.2352" office:value-type="float"/>
          <table:table-cell office:value="72.63137" office:value-type="float"/>
          <table:table-cell office:value="70.11134" office:value-type="float"/>
          <table:table-cell office:value="78.41375" office:value-type="float"/>
          <table:table-cell office:value="83.25844" office:value-type="float"/>
          <table:table-cell office:value="76.12815" office:value-type="float"/>
          <table:table-cell office:value="80.77749" office:value-type="float"/>
          <table:table-cell office:value="108.92752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<text:s/>toename </text:p>
          </table:table-cell>
          <table:table-cell office:value-type="string">
            <text:p>Matige toename </text:p>
          </table:table-cell>
          <table:table-cell office:value="5.98802" office:value-type="float"/>
          <table:table-cell office:value="4.54091" office:value-type="float"/>
          <table:table-cell office:value="13.37325" office:value-type="float"/>
          <table:table-cell office:value="18.23852" office:value-type="float"/>
          <table:table-cell office:value="29.21656" office:value-type="float"/>
          <table:table-cell office:value="35.90319" office:value-type="float"/>
          <table:table-cell office:value="56.53692" office:value-type="float"/>
          <table:table-cell office:value="91.91616" office:value-type="float"/>
          <table:table-cell office:value="71.95608" office:value-type="float"/>
          <table:table-cell office:value="84.85528" office:value-type="float"/>
          <table:table-cell office:value="100" office:value-type="float"/>
          <table:table-cell office:value="116.36726" office:value-type="float"/>
          <table:table-cell office:value="114.6956" office:value-type="float"/>
          <table:table-cell office:value="131.83632" office:value-type="float"/>
          <table:table-cell office:value="165.26946" office:value-type="float"/>
          <table:table-cell office:value="183.13373" office:value-type="float"/>
          <table:table-cell office:value="145.85828" office:value-type="float"/>
          <table:table-cell office:value="151.27245" office:value-type="float"/>
          <table:table-cell office:value="163.82235" office:value-type="float"/>
          <table:table-cell office:value="169.46107" office:value-type="float"/>
          <table:table-cell office:value="259.65568" office:value-type="float"/>
          <table:table-cell office:value="340.59381" office:value-type="float"/>
          <table:table-cell office:value="363.02395" office:value-type="float"/>
          <table:table-cell office:value="249.50099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97.0591" office:value-type="float"/>
          <table:table-cell office:value="101.91206" office:value-type="float"/>
          <table:table-cell office:value="99.26235" office:value-type="float"/>
          <table:table-cell office:value="98.34028" office:value-type="float"/>
          <table:table-cell office:value="104.20265" office:value-type="float"/>
          <table:table-cell office:value="97.57352" office:value-type="float"/>
          <table:table-cell office:value="115.62651" office:value-type="float"/>
          <table:table-cell office:value="120.57653" office:value-type="float"/>
          <table:table-cell office:value="104.31913" office:value-type="float"/>
          <table:table-cell office:value="103.93089" office:value-type="float"/>
          <table:table-cell office:value="100" office:value-type="float"/>
          <table:table-cell office:value="101.46559" office:value-type="float"/>
          <table:table-cell office:value="103.20295" office:value-type="float"/>
          <table:table-cell office:value="109.38561" office:value-type="float"/>
          <table:table-cell office:value="111.81209" office:value-type="float"/>
          <table:table-cell office:value="116.2671" office:value-type="float"/>
          <table:table-cell office:value="117.99475" office:value-type="float"/>
          <table:table-cell office:value="122.07124" office:value-type="float"/>
          <table:table-cell office:value="121.83829" office:value-type="float"/>
          <table:table-cell office:value="123.09036" office:value-type="float"/>
          <table:table-cell office:value="128.71979" office:value-type="float"/>
          <table:table-cell office:value="118.45093" office:value-type="float"/>
          <table:table-cell office:value="119.02358" office:value-type="float"/>
          <table:table-cell office:value="113.78239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 </text:p>
          </table:table-cell>
          <table:table-cell office:value-type="string">
            <text:p>Sterke afname 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  <table:table-cell office:value="13.33333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41.17598" office:value-type="float"/>
          <table:table-cell office:value="43.93065" office:value-type="float"/>
          <table:table-cell office:value="44.49888" office:value-type="float"/>
          <table:table-cell office:value="39.45482" office:value-type="float"/>
          <table:table-cell office:value="44.63065" office:value-type="float"/>
          <table:table-cell office:value="52.33879" office:value-type="float"/>
          <table:table-cell office:value="54.75994" office:value-type="float"/>
          <table:table-cell office:value="55.00288" office:value-type="float"/>
          <table:table-cell office:value="63.74454" office:value-type="float"/>
          <table:table-cell office:value="84.43959" office:value-type="float"/>
          <table:table-cell office:value="100" office:value-type="float"/>
          <table:table-cell office:value="101.60586" office:value-type="float"/>
          <table:table-cell office:value="104.20818" office:value-type="float"/>
          <table:table-cell office:value="104.10936" office:value-type="float"/>
          <table:table-cell office:value="127.29967" office:value-type="float"/>
          <table:table-cell office:value="148.62472" office:value-type="float"/>
          <table:table-cell office:value="158.08284" office:value-type="float"/>
          <table:table-cell office:value="163.60454" office:value-type="float"/>
          <table:table-cell office:value="185.90134" office:value-type="float"/>
          <table:table-cell office:value="197.8959" office:value-type="float"/>
          <table:table-cell office:value="219.66976" office:value-type="float"/>
          <table:table-cell office:value="214.68747" office:value-type="float"/>
          <table:table-cell office:value="240.05599" office:value-type="float"/>
          <table:table-cell office:value="253.15819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Sterke afname </text:p>
          </table:table-cell>
          <table:table-cell office:value-type="string">
            <text:p>Sterke afnam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ooneend</text:p>
          </table:table-cell>
          <table:table-cell office:value-type="string">
            <text:p>Sterke <text:s/>toename </text:p>
          </table:table-cell>
          <table:table-cell office:value-type="string">
            <text:p>Matige toename </text:p>
          </table:table-cell>
          <table:table-cell office:value="11.02831" office:value-type="float"/>
          <table:table-cell office:value="14.9528" office:value-type="float"/>
          <table:table-cell office:value="22.50372" office:value-type="float"/>
          <table:table-cell office:value="30.89915" office:value-type="float"/>
          <table:table-cell office:value="47.39195" office:value-type="float"/>
          <table:table-cell office:value="48.48484" office:value-type="float"/>
          <table:table-cell office:value="52.06159" office:value-type="float"/>
          <table:table-cell office:value="62.54346" office:value-type="float"/>
          <table:table-cell office:value="99.10581" office:value-type="float"/>
          <table:table-cell office:value="122.5534" office:value-type="float"/>
          <table:table-cell office:value="100" office:value-type="float"/>
          <table:table-cell office:value="145.65325" office:value-type="float"/>
          <table:table-cell office:value="134.37655" office:value-type="float"/>
          <table:table-cell office:value="153.15449" office:value-type="float"/>
          <table:table-cell office:value="334.07848" office:value-type="float"/>
          <table:table-cell office:value="320.21857" office:value-type="float"/>
          <table:table-cell office:value="315.20119" office:value-type="float"/>
          <table:table-cell office:value="527.27272" office:value-type="float"/>
          <table:table-cell office:value="533.23397" office:value-type="float"/>
          <table:table-cell office:value="517.13859" office:value-type="float"/>
          <table:table-cell office:value="572.72727" office:value-type="float"/>
          <table:table-cell office:value="568.60407" office:value-type="float"/>
          <table:table-cell office:value="538.89716" office:value-type="float"/>
          <table:table-cell office:value="496.77098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23.64904" office:value-type="float"/>
          <table:table-cell office:value="363.69398" office:value-type="float"/>
          <table:table-cell office:value="20.42095" office:value-type="float"/>
          <table:table-cell office:value="6.34503" office:value-type="float"/>
          <table:table-cell office:value="344.60446" office:value-type="float"/>
          <table:table-cell office:value="17.82192" office:value-type="float"/>
          <table:table-cell office:value="7.28627" office:value-type="float"/>
          <table:table-cell office:value="182.10713" office:value-type="float"/>
          <table:table-cell office:value="148.50183" office:value-type="float"/>
          <table:table-cell office:value="21.05474" office:value-type="float"/>
          <table:table-cell office:value="100" office:value-type="float"/>
          <table:table-cell office:value="81.13515" office:value-type="float"/>
          <table:table-cell office:value="65.83422" office:value-type="float"/>
          <table:table-cell office:value="363.43857" office:value-type="float"/>
          <table:table-cell office:value="27.70722" office:value-type="float"/>
          <table:table-cell office:value="119.501" office:value-type="float"/>
          <table:table-cell office:value="118.77024" office:value-type="float"/>
          <table:table-cell office:value="56.5898" office:value-type="float"/>
          <table:table-cell office:value="67.75688" office:value-type="float"/>
          <table:table-cell office:value="66.29301" office:value-type="float"/>
          <table:table-cell office:value="89.84509" office:value-type="float"/>
          <table:table-cell office:value="53.12049" office:value-type="float"/>
          <table:table-cell office:value="13.61712" office:value-type="float"/>
          <table:table-cell office:value="36.16175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75.55152" office:value-type="float"/>
          <table:table-cell office:value="71.78906" office:value-type="float"/>
          <table:table-cell office:value="72.54457" office:value-type="float"/>
          <table:table-cell office:value="81.24811" office:value-type="float"/>
          <table:table-cell office:value="79.26866" office:value-type="float"/>
          <table:table-cell office:value="83.6582" office:value-type="float"/>
          <table:table-cell office:value="74.79601" office:value-type="float"/>
          <table:table-cell office:value="85.25989" office:value-type="float"/>
          <table:table-cell office:value="94.96071" office:value-type="float"/>
          <table:table-cell office:value="95.56512" office:value-type="float"/>
          <table:table-cell office:value="100" office:value-type="float"/>
          <table:table-cell office:value="97.27258" office:value-type="float"/>
          <table:table-cell office:value="94.82472" office:value-type="float"/>
          <table:table-cell office:value="95.64067" office:value-type="float"/>
          <table:table-cell office:value="92.70172" office:value-type="float"/>
          <table:table-cell office:value="98.42852" office:value-type="float"/>
          <table:table-cell office:value="93.44212" office:value-type="float"/>
          <table:table-cell office:value="93.26835" office:value-type="float"/>
          <table:table-cell office:value="94.83227" office:value-type="float"/>
          <table:table-cell office:value="101.11816" office:value-type="float"/>
          <table:table-cell office:value="103.12783" office:value-type="float"/>
          <table:table-cell office:value="104.83529" office:value-type="float"/>
          <table:table-cell office:value="115.87337" office:value-type="float"/>
          <table:table-cell office:value="115.6996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 </text:p>
          </table:table-cell>
          <table:table-cell office:value-type="string">
            <text:p>Matige afname </text:p>
          </table:table-cell>
          <table:table-cell office:value="607.16454" office:value-type="float"/>
          <table:table-cell office:value="465.75591" office:value-type="float"/>
          <table:table-cell office:value="309.65391" office:value-type="float"/>
          <table:table-cell office:value="331.63327" office:value-type="float"/>
          <table:table-cell office:value="258.46994" office:value-type="float"/>
          <table:table-cell office:value="231.63327" office:value-type="float"/>
          <table:table-cell office:value="236.5513" office:value-type="float"/>
          <table:table-cell office:value="178.02064" office:value-type="float"/>
          <table:table-cell office:value="138.97996" office:value-type="float"/>
          <table:table-cell office:value="143.83727" office:value-type="float"/>
          <table:table-cell office:value="100" office:value-type="float"/>
          <table:table-cell office:value="58.53066" office:value-type="float"/>
          <table:table-cell office:value="60.95931" office:value-type="float"/>
          <table:table-cell office:value="34.12264" office:value-type="float"/>
          <table:table-cell office:value="24.40801" office:value-type="float"/>
          <table:table-cell office:value="36.5513" office:value-type="float"/>
          <table:table-cell office:value="19.48998" office:value-type="float"/>
          <table:table-cell office:value="24.40801" office:value-type="float"/>
          <table:table-cell office:value="7.28597" office:value-type="float"/>
          <table:table-cell office:value="4.85731" office:value-type="float"/>
          <table:table-cell office:value="17.06132" office:value-type="float"/>
          <table:table-cell office:value="12.204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13.3016" office:value-type="float"/>
          <table:table-cell office:value="105.68774" office:value-type="float"/>
          <table:table-cell office:value="108.98481" office:value-type="float"/>
          <table:table-cell office:value="105.32517" office:value-type="float"/>
          <table:table-cell office:value="105.90301" office:value-type="float"/>
          <table:table-cell office:value="80.89734" office:value-type="float"/>
          <table:table-cell office:value="94.82211" office:value-type="float"/>
          <table:table-cell office:value="93.14525" office:value-type="float"/>
          <table:table-cell office:value="105.27985" office:value-type="float"/>
          <table:table-cell office:value="98.32313" office:value-type="float"/>
          <table:table-cell office:value="100" office:value-type="float"/>
          <table:table-cell office:value="101.17833" office:value-type="float"/>
          <table:table-cell office:value="102.76455" office:value-type="float"/>
          <table:table-cell office:value="106.33355" office:value-type="float"/>
          <table:table-cell office:value="104.5094" office:value-type="float"/>
          <table:table-cell office:value="83.07273" office:value-type="float"/>
          <table:table-cell office:value="80.2062" office:value-type="float"/>
          <table:table-cell office:value="86.25651" office:value-type="float"/>
          <table:table-cell office:value="78.51801" office:value-type="float"/>
          <table:table-cell office:value="69.6125" office:value-type="float"/>
          <table:table-cell office:value="80.79537" office:value-type="float"/>
          <table:table-cell office:value="67.69771" office:value-type="float"/>
          <table:table-cell office:value="72.15046" office:value-type="float"/>
          <table:table-cell office:value="63.23362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<text:s/>toename </text:p>
          </table:table-cell>
          <table:table-cell office:value-type="string">
            <text:p>Stab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.66666" office:value-type="float"/>
          <table:table-cell office:value="6.66666" office:value-type="float"/>
          <table:table-cell office:value="20" office:value-type="float"/>
          <table:table-cell office:value="33.33333" office:value-type="float"/>
          <table:table-cell office:value="26.66666" office:value-type="float"/>
          <table:table-cell office:value="26.66666" office:value-type="float"/>
          <table:table-cell office:value="86.66666" office:value-type="float"/>
          <table:table-cell office:value="100" office:value-type="float"/>
          <table:table-cell office:value="113.33333" office:value-type="float"/>
          <table:table-cell office:value="100" office:value-type="float"/>
          <table:table-cell office:value="200" office:value-type="float"/>
          <table:table-cell office:value="226.66666" office:value-type="float"/>
          <table:table-cell office:value="140" office:value-type="float"/>
          <table:table-cell office:value="246.66666" office:value-type="float"/>
          <table:table-cell office:value="300" office:value-type="float"/>
          <table:table-cell office:value="266.66666" office:value-type="float"/>
          <table:table-cell office:value="233.33333" office:value-type="float"/>
          <table:table-cell office:value="200" office:value-type="float"/>
          <table:table-cell office:value="240" office:value-type="float"/>
          <table:table-cell office:value="206.66666" office:value-type="float"/>
          <table:table-cell office:value="186.66666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63.66588" office:value-type="float"/>
          <table:table-cell office:value="25.31355" office:value-type="float"/>
          <table:table-cell office:value="92.93308" office:value-type="float"/>
          <table:table-cell office:value="58.29248" office:value-type="float"/>
          <table:table-cell office:value="81.40319" office:value-type="float"/>
          <table:table-cell office:value="62.0997" office:value-type="float"/>
          <table:table-cell office:value="55.96867" office:value-type="float"/>
          <table:table-cell office:value="163.39211" office:value-type="float"/>
          <table:table-cell office:value="132.61603" office:value-type="float"/>
          <table:table-cell office:value="105.28426" office:value-type="float"/>
          <table:table-cell office:value="100" office:value-type="float"/>
          <table:table-cell office:value="100.65575" office:value-type="float"/>
          <table:table-cell office:value="101.33061" office:value-type="float"/>
          <table:table-cell office:value="57.82772" office:value-type="float"/>
          <table:table-cell office:value="82.35181" office:value-type="float"/>
          <table:table-cell office:value="121.6082" office:value-type="float"/>
          <table:table-cell office:value="86.4137" office:value-type="float"/>
          <table:table-cell office:value="80.30177" office:value-type="float"/>
          <table:table-cell office:value="138.33322" office:value-type="float"/>
          <table:table-cell office:value="79.17489" office:value-type="float"/>
          <table:table-cell office:value="82.92481" office:value-type="float"/>
          <table:table-cell office:value="257.69402" office:value-type="float"/>
          <table:table-cell office:value="115.39441" office:value-type="float"/>
          <table:table-cell office:value="69.42764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16.16396" office:value-type="float"/>
          <table:table-cell office:value="12.72912" office:value-type="float"/>
          <table:table-cell office:value="18.15375" office:value-type="float"/>
          <table:table-cell office:value="6.76138" office:value-type="float"/>
          <table:table-cell office:value="7.0782" office:value-type="float"/>
          <table:table-cell office:value="17.20977" office:value-type="float"/>
          <table:table-cell office:value="8.57336" office:value-type="float"/>
          <table:table-cell office:value="53.68861" office:value-type="float"/>
          <table:table-cell office:value="125.68454" office:value-type="float"/>
          <table:table-cell office:value="45.6034" office:value-type="float"/>
          <table:table-cell office:value="100" office:value-type="float"/>
          <table:table-cell office:value="42.39" office:value-type="float"/>
          <table:table-cell office:value="68.98619" office:value-type="float"/>
          <table:table-cell office:value="91.10011" office:value-type="float"/>
          <table:table-cell office:value="21.43988" office:value-type="float"/>
          <table:table-cell office:value="22.69582" office:value-type="float"/>
          <table:table-cell office:value="14.06103" office:value-type="float"/>
          <table:table-cell office:value="50.56573" office:value-type="float"/>
          <table:table-cell office:value="25.23033" office:value-type="float"/>
          <table:table-cell office:value="28.49707" office:value-type="float"/>
          <table:table-cell office:value="9.72909" office:value-type="float"/>
          <table:table-cell office:value="14.92095" office:value-type="float"/>
          <table:table-cell office:value="36.77302" office:value-type="float"/>
          <table:table-cell office:value="18.19901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<text:s/>toename </text:p>
          </table:table-cell>
          <table:table-cell office:value-type="string">
            <text:p>Matige toename </text:p>
          </table:table-cell>
          <table:table-cell office:value="60.97932" office:value-type="float"/>
          <table:table-cell office:value="57.66205" office:value-type="float"/>
          <table:table-cell office:value="62.04646" office:value-type="float"/>
          <table:table-cell office:value="65.4735" office:value-type="float"/>
          <table:table-cell office:value="71.99829" office:value-type="float"/>
          <table:table-cell office:value="79.82194" office:value-type="float"/>
          <table:table-cell office:value="83.99292" office:value-type="float"/>
          <table:table-cell office:value="111.82998" office:value-type="float"/>
          <table:table-cell office:value="122.78797" office:value-type="float"/>
          <table:table-cell office:value="95.63388" office:value-type="float"/>
          <table:table-cell office:value="100" office:value-type="float"/>
          <table:table-cell office:value="110.37258" office:value-type="float"/>
          <table:table-cell office:value="149.46033" office:value-type="float"/>
          <table:table-cell office:value="128.02609" office:value-type="float"/>
          <table:table-cell office:value="172.15683" office:value-type="float"/>
          <table:table-cell office:value="148.00902" office:value-type="float"/>
          <table:table-cell office:value="178.94993" office:value-type="float"/>
          <table:table-cell office:value="179.6268" office:value-type="float"/>
          <table:table-cell office:value="190.97505" office:value-type="float"/>
          <table:table-cell office:value="218.71455" office:value-type="float"/>
          <table:table-cell office:value="233.55082" office:value-type="float"/>
          <table:table-cell office:value="255.47289" office:value-type="float"/>
          <table:table-cell office:value="245.09421" office:value-type="float"/>
          <table:table-cell office:value="249.94206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63.47882" office:value-type="float"/>
          <table:table-cell office:value="168.79189" office:value-type="float"/>
          <table:table-cell office:value="147.68677" office:value-type="float"/>
          <table:table-cell office:value="124.60356" office:value-type="float"/>
          <table:table-cell office:value="134.44498" office:value-type="float"/>
          <table:table-cell office:value="103.53114" office:value-type="float"/>
          <table:table-cell office:value="104.74088" office:value-type="float"/>
          <table:table-cell office:value="122.85434" office:value-type="float"/>
          <table:table-cell office:value="111.39447" office:value-type="float"/>
          <table:table-cell office:value="106.01602" office:value-type="float"/>
          <table:table-cell office:value="100" office:value-type="float"/>
          <table:table-cell office:value="99.24799" office:value-type="float"/>
          <table:table-cell office:value="98.92103" office:value-type="float"/>
          <table:table-cell office:value="104.41392" office:value-type="float"/>
          <table:table-cell office:value="95.09563" office:value-type="float"/>
          <table:table-cell office:value="90.28935" office:value-type="float"/>
          <table:table-cell office:value="81.67402" office:value-type="float"/>
          <table:table-cell office:value="91.07405" office:value-type="float"/>
          <table:table-cell office:value="84.66568" office:value-type="float"/>
          <table:table-cell office:value="84.9109" office:value-type="float"/>
          <table:table-cell office:value="73.89243" office:value-type="float"/>
          <table:table-cell office:value="82.70393" office:value-type="float"/>
          <table:table-cell office:value="82.13176" office:value-type="float"/>
          <table:table-cell office:value="78.42079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88.37825" office:value-type="float"/>
          <table:table-cell office:value="92.68228" office:value-type="float"/>
          <table:table-cell office:value="98.48873" office:value-type="float"/>
          <table:table-cell office:value="98.08219" office:value-type="float"/>
          <table:table-cell office:value="103.57048" office:value-type="float"/>
          <table:table-cell office:value="102.47459" office:value-type="float"/>
          <table:table-cell office:value="91.29474" office:value-type="float"/>
          <table:table-cell office:value="75.45735" office:value-type="float"/>
          <table:table-cell office:value="84.66637" office:value-type="float"/>
          <table:table-cell office:value="99.52275" office:value-type="float"/>
          <table:table-cell office:value="100" office:value-type="float"/>
          <table:table-cell office:value="96.28811" office:value-type="float"/>
          <table:table-cell office:value="93.17719" office:value-type="float"/>
          <table:table-cell office:value="92.16084" office:value-type="float"/>
          <table:table-cell office:value="84.94918" office:value-type="float"/>
          <table:table-cell office:value="90.18117" office:value-type="float"/>
          <table:table-cell office:value="89.73928" office:value-type="float"/>
          <table:table-cell office:value="83.94167" office:value-type="float"/>
          <table:table-cell office:value="89.17366" office:value-type="float"/>
          <table:table-cell office:value="84.07423" office:value-type="float"/>
          <table:table-cell office:value="84.17145" office:value-type="float"/>
          <table:table-cell office:value="73.94608" office:value-type="float"/>
          <table:table-cell office:value="77.27794" office:value-type="float"/>
          <table:table-cell office:value="80.6009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85.28057" office:value-type="float"/>
          <table:table-cell office:value="87.49786" office:value-type="float"/>
          <table:table-cell office:value="84.33395" office:value-type="float"/>
          <table:table-cell office:value="93.03257" office:value-type="float"/>
          <table:table-cell office:value="95.23281" office:value-type="float"/>
          <table:table-cell office:value="86.33805" office:value-type="float"/>
          <table:table-cell office:value="90.92614" office:value-type="float"/>
          <table:table-cell office:value="89.59577" office:value-type="float"/>
          <table:table-cell office:value="95.139" office:value-type="float"/>
          <table:table-cell office:value="99.3945" office:value-type="float"/>
          <table:table-cell office:value="100" office:value-type="float"/>
          <table:table-cell office:value="100.49462" office:value-type="float"/>
          <table:table-cell office:value="101.30479" office:value-type="float"/>
          <table:table-cell office:value="101.72266" office:value-type="float"/>
          <table:table-cell office:value="100.08528" office:value-type="float"/>
          <table:table-cell office:value="104.409" office:value-type="float"/>
          <table:table-cell office:value="103.82056" office:value-type="float"/>
          <table:table-cell office:value="110.84768" office:value-type="float"/>
          <table:table-cell office:value="111.75166" office:value-type="float"/>
          <table:table-cell office:value="108.74978" office:value-type="float"/>
          <table:table-cell office:value="108.19546" office:value-type="float"/>
          <table:table-cell office:value="107.12092" office:value-type="float"/>
          <table:table-cell office:value="108.0249" office:value-type="float"/>
          <table:table-cell office:value="104.92068" office:value-type="float"/>
        </table:table-row>
        <table:table-row>
          <table:table-cell office:value-type="string">
            <text:p>Middelste Bonte Specht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.28571" office:value-type="float"/>
          <table:table-cell office:value="14.28571" office:value-type="float"/>
          <table:table-cell office:value="14.28571" office:value-type="float"/>
          <table:table-cell office:value="128.57142" office:value-type="float"/>
          <table:table-cell office:value="100" office:value-type="float"/>
          <table:table-cell office:value="128.57142" office:value-type="float"/>
          <table:table-cell office:value="100" office:value-type="float"/>
          <table:table-cell office:value="100" office:value-type="float"/>
          <table:table-cell office:value="85.71428" office:value-type="float"/>
          <table:table-cell office:value="114.28571" office:value-type="float"/>
          <table:table-cell office:value="215.03759" office:value-type="float"/>
          <table:table-cell office:value="501.50375" office:value-type="float"/>
          <table:table-cell office:value="2005.26315" office:value-type="float"/>
          <table:table-cell office:value="1861.65413" office:value-type="float"/>
          <table:table-cell office:value="2005.26315" office:value-type="float"/>
          <table:table-cell office:value="2649.62406" office:value-type="float"/>
          <table:table-cell office:value="3795.48872" office:value-type="float"/>
          <table:table-cell office:value="6015.03759" office:value-type="float"/>
          <table:table-cell office:value="7232.33082" office:value-type="float"/>
          <table:table-cell office:value="7518.79699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28.00022" office:value-type="float"/>
          <table:table-cell office:value="20.00056" office:value-type="float"/>
          <table:table-cell office:value="57.99966" office:value-type="float"/>
          <table:table-cell office:value="28.00022" office:value-type="float"/>
          <table:table-cell office:value="62.00089" office:value-type="float"/>
          <table:table-cell office:value="65.99932" office:value-type="float"/>
          <table:table-cell office:value="64.00011" office:value-type="float"/>
          <table:table-cell office:value="102.00201" office:value-type="float"/>
          <table:table-cell office:value="107.99966" office:value-type="float"/>
          <table:table-cell office:value="79.99943" office:value-type="float"/>
          <table:table-cell office:value="100" office:value-type="float"/>
          <table:table-cell office:value="88.0019" office:value-type="float"/>
          <table:table-cell office:value="78.00022" office:value-type="float"/>
          <table:table-cell office:value="51.99921" office:value-type="float"/>
          <table:table-cell office:value="51.99921" office:value-type="float"/>
          <table:table-cell office:value="85.99988" office:value-type="float"/>
          <table:table-cell office:value="110.00168" office:value-type="float"/>
          <table:table-cell office:value="121.99977" office:value-type="float"/>
          <table:table-cell office:value="154.00123" office:value-type="float"/>
          <table:table-cell office:value="166.00212" office:value-type="float"/>
          <table:table-cell office:value="135.99988" office:value-type="float"/>
          <table:table-cell office:value="186.00268" office:value-type="float"/>
          <table:table-cell office:value="160.00168" office:value-type="float"/>
          <table:table-cell office:value="150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.91835" office:value-type="float"/>
          <table:table-cell office:value="104.08719" office:value-type="float"/>
          <table:table-cell office:value="88.28337" office:value-type="float"/>
          <table:table-cell office:value="109.66797" office:value-type="float"/>
          <table:table-cell office:value="125.15894" office:value-type="float"/>
          <table:table-cell office:value="121.54606" office:value-type="float"/>
          <table:table-cell office:value="111.07074" office:value-type="float"/>
          <table:table-cell office:value="114.44141" office:value-type="float"/>
          <table:table-cell office:value="108.25512" office:value-type="float"/>
          <table:table-cell office:value="112.00928" office:value-type="float"/>
          <table:table-cell office:value="100" office:value-type="float"/>
          <table:table-cell office:value="95.45867" office:value-type="float"/>
          <table:table-cell office:value="91.74487" office:value-type="float"/>
          <table:table-cell office:value="84.52921" office:value-type="float"/>
          <table:table-cell office:value="97.2752" office:value-type="float"/>
          <table:table-cell office:value="104.86426" office:value-type="float"/>
          <table:table-cell office:value="107.31658" office:value-type="float"/>
          <table:table-cell office:value="106.14592" office:value-type="float"/>
          <table:table-cell office:value="91.75497" office:value-type="float"/>
          <table:table-cell office:value="94.11645" office:value-type="float"/>
          <table:table-cell office:value="98.85962" office:value-type="float"/>
          <table:table-cell office:value="98.67796" office:value-type="float"/>
          <table:table-cell office:value="99.7477" office:value-type="float"/>
          <table:table-cell office:value="102.33121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71.43877" office:value-type="float"/>
          <table:table-cell office:value="70.81011" office:value-type="float"/>
          <table:table-cell office:value="75.18931" office:value-type="float"/>
          <table:table-cell office:value="79.26132" office:value-type="float"/>
          <table:table-cell office:value="82.60465" office:value-type="float"/>
          <table:table-cell office:value="79.53279" office:value-type="float"/>
          <table:table-cell office:value="95.34219" office:value-type="float"/>
          <table:table-cell office:value="84.84069" office:value-type="float"/>
          <table:table-cell office:value="80.79725" office:value-type="float"/>
          <table:table-cell office:value="95.45649" office:value-type="float"/>
          <table:table-cell office:value="100" office:value-type="float"/>
          <table:table-cell office:value="110.42291" office:value-type="float"/>
          <table:table-cell office:value="121.48878" office:value-type="float"/>
          <table:table-cell office:value="114.74496" office:value-type="float"/>
          <table:table-cell office:value="133.02614" office:value-type="float"/>
          <table:table-cell office:value="141.12016" office:value-type="float"/>
          <table:table-cell office:value="151.95027" office:value-type="float"/>
          <table:table-cell office:value="164.002" office:value-type="float"/>
          <table:table-cell office:value="163.83054" office:value-type="float"/>
          <table:table-cell office:value="181.78311" office:value-type="float"/>
          <table:table-cell office:value="209.46563" office:value-type="float"/>
          <table:table-cell office:value="234.71924" office:value-type="float"/>
          <table:table-cell office:value="254.48635" office:value-type="float"/>
          <table:table-cell office:value="274.13916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64.87187" office:value-type="float"/>
          <table:table-cell office:value="54.48589" office:value-type="float"/>
          <table:table-cell office:value="93.73986" office:value-type="float"/>
          <table:table-cell office:value="103.542" office:value-type="float"/>
          <table:table-cell office:value="109.36749" office:value-type="float"/>
          <table:table-cell office:value="94.95296" office:value-type="float"/>
          <table:table-cell office:value="103.25008" office:value-type="float"/>
          <table:table-cell office:value="92.77327" office:value-type="float"/>
          <table:table-cell office:value="120.28543" office:value-type="float"/>
          <table:table-cell office:value="118.53389" office:value-type="float"/>
          <table:table-cell office:value="100" office:value-type="float"/>
          <table:table-cell office:value="89.17937" office:value-type="float"/>
          <table:table-cell office:value="80.253" office:value-type="float"/>
          <table:table-cell office:value="86.1239" office:value-type="float"/>
          <table:table-cell office:value="56.91209" office:value-type="float"/>
          <table:table-cell office:value="72.97437" office:value-type="float"/>
          <table:table-cell office:value="56.08822" office:value-type="float"/>
          <table:table-cell office:value="72.1505" office:value-type="float"/>
          <table:table-cell office:value="50.74927" office:value-type="float"/>
          <table:table-cell office:value="52.93545" office:value-type="float"/>
          <table:table-cell office:value="50.65844" office:value-type="float"/>
          <table:table-cell office:value="48.03762" office:value-type="float"/>
          <table:table-cell office:value="48.03762" office:value-type="float"/>
          <table:table-cell office:value="44.93026" office:value-type="float"/>
        </table:table-row>
        <table:table-row>
          <table:table-cell office:value-type="string">
            <text:p>Oeverloper</text:p>
          </table:table-cell>
          <table:table-cell office:value-type="string">
            <text:p>Matige toename </text:p>
          </table:table-cell>
          <table:table-cell office:value-type="string">
            <text:p>Onzeker</text:p>
          </table:table-cell>
          <table:table-cell office:value="44.44444" office:value-type="float"/>
          <table:table-cell office:value="22.22222" office:value-type="float"/>
          <table:table-cell office:value="11.11111" office:value-type="float"/>
          <table:table-cell office:value="11.11111" office:value-type="float"/>
          <table:table-cell office:value="33.33333" office:value-type="float"/>
          <table:table-cell office:value="33.33333" office:value-type="float"/>
          <table:table-cell office:value="122.22222" office:value-type="float"/>
          <table:table-cell office:value="88.88888" office:value-type="float"/>
          <table:table-cell office:value="133.33333" office:value-type="float"/>
          <table:table-cell office:value="66.66666" office:value-type="float"/>
          <table:table-cell office:value="100" office:value-type="float"/>
          <table:table-cell office:value="155.55555" office:value-type="float"/>
          <table:table-cell office:value="144.44444" office:value-type="float"/>
          <table:table-cell office:value="122.22222" office:value-type="float"/>
          <table:table-cell office:value="77.77777" office:value-type="float"/>
          <table:table-cell office:value="155.55555" office:value-type="float"/>
          <table:table-cell office:value="144.44444" office:value-type="float"/>
          <table:table-cell office:value="55.55555" office:value-type="float"/>
          <table:table-cell office:value="133.33333" office:value-type="float"/>
          <table:table-cell office:value="122.22222" office:value-type="float"/>
          <table:table-cell office:value="111.11111" office:value-type="float"/>
          <table:table-cell office:value="77.77777" office:value-type="float"/>
          <table:table-cell office:value="100" office:value-type="float"/>
          <table:table-cell office:value="166.66666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 </text:p>
          </table:table-cell>
          <table:table-cell office:value-type="string">
            <text:p>Matige afname </text:p>
          </table:table-cell>
          <table:table-cell office:value="33.82263" office:value-type="float"/>
          <table:table-cell office:value="30.24419" office:value-type="float"/>
          <table:table-cell office:value="38.81147" office:value-type="float"/>
          <table:table-cell office:value="36.33227" office:value-type="float"/>
          <table:table-cell office:value="39.87688" office:value-type="float"/>
          <table:table-cell office:value="51.21423" office:value-type="float"/>
          <table:table-cell office:value="62.66657" office:value-type="float"/>
          <table:table-cell office:value="58.11404" office:value-type="float"/>
          <table:table-cell office:value="54.9381" office:value-type="float"/>
          <table:table-cell office:value="66.33295" office:value-type="float"/>
          <table:table-cell office:value="100" office:value-type="float"/>
          <table:table-cell office:value="77.2881" office:value-type="float"/>
          <table:table-cell office:value="66.86734" office:value-type="float"/>
          <table:table-cell office:value="54.90428" office:value-type="float"/>
          <table:table-cell office:value="72.86071" office:value-type="float"/>
          <table:table-cell office:value="68.24054" office:value-type="float"/>
          <table:table-cell office:value="75.6274" office:value-type="float"/>
          <table:table-cell office:value="68.20334" office:value-type="float"/>
          <table:table-cell office:value="71.74118" office:value-type="float"/>
          <table:table-cell office:value="66.46485" office:value-type="float"/>
          <table:table-cell office:value="73.8923" office:value-type="float"/>
          <table:table-cell office:value="86.45741" office:value-type="float"/>
          <table:table-cell office:value="52.66184" office:value-type="float"/>
          <table:table-cell office:value="55.415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24.62326" office:value-type="float"/>
          <table:table-cell office:value="31.40697" office:value-type="float"/>
          <table:table-cell office:value="41.45818" office:value-type="float"/>
          <table:table-cell office:value="50.50231" office:value-type="float"/>
          <table:table-cell office:value="56.28139" office:value-type="float"/>
          <table:table-cell office:value="69.09534" office:value-type="float"/>
          <table:table-cell office:value="68.59302" office:value-type="float"/>
          <table:table-cell office:value="70.8559" office:value-type="float"/>
          <table:table-cell office:value="82.91391" office:value-type="float"/>
          <table:table-cell office:value="95.47916" office:value-type="float"/>
          <table:table-cell office:value="100" office:value-type="float"/>
          <table:table-cell office:value="100" office:value-type="float"/>
          <table:table-cell office:value="103.2675" office:value-type="float"/>
          <table:table-cell office:value="119.59765" office:value-type="float"/>
          <table:table-cell office:value="130.40234" office:value-type="float"/>
          <table:table-cell office:value="140.70471" office:value-type="float"/>
          <table:table-cell office:value="150.75347" office:value-type="float"/>
          <table:table-cell office:value="153.2675" office:value-type="float"/>
          <table:table-cell office:value="174.62326" office:value-type="float"/>
          <table:table-cell office:value="189.70008" office:value-type="float"/>
          <table:table-cell office:value="198.49305" office:value-type="float"/>
          <table:table-cell office:value="206.03023" office:value-type="float"/>
          <table:table-cell office:value="213.56988" office:value-type="float"/>
          <table:table-cell office:value="213.56988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Matige afname </text:p>
          </table:table-cell>
          <table:table-cell office:value-type="string">
            <text:p>Onzeker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77.3364" office:value-type="float"/>
          <table:table-cell office:value="153.12998" office:value-type="float"/>
          <table:table-cell office:value="154.60187" office:value-type="float"/>
          <table:table-cell office:value="138.28693" office:value-type="float"/>
          <table:table-cell office:value="123.74534" office:value-type="float"/>
          <table:table-cell office:value="108.67175" office:value-type="float"/>
          <table:table-cell office:value="106.24224" office:value-type="float"/>
          <table:table-cell office:value="111.84607" office:value-type="float"/>
          <table:table-cell office:value="125.34137" office:value-type="float"/>
          <table:table-cell office:value="84.37666" office:value-type="float"/>
          <table:table-cell office:value="100" office:value-type="float"/>
          <table:table-cell office:value="70.97003" office:value-type="float"/>
          <table:table-cell office:value="58.32594" office:value-type="float"/>
          <table:table-cell office:value="53.69746" office:value-type="float"/>
          <table:table-cell office:value="63.02535" office:value-type="float"/>
          <table:table-cell office:value="50.77141" office:value-type="float"/>
          <table:table-cell office:value="53.32505" office:value-type="float"/>
          <table:table-cell office:value="58.02447" office:value-type="float"/>
          <table:table-cell office:value="64.71005" office:value-type="float"/>
          <table:table-cell office:value="72.01631" office:value-type="float"/>
          <table:table-cell office:value="69.78187" office:value-type="float"/>
          <table:table-cell office:value="72.24685" office:value-type="float"/>
          <table:table-cell office:value="58.30821" office:value-type="float"/>
          <table:table-cell office:value="53.85706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 </text:p>
          </table:table-cell>
          <table:table-cell office:value-type="string">
            <text:p>Sterke afname </text:p>
          </table:table-cell>
          <table:table-cell office:value="300.48076" office:value-type="float"/>
          <table:table-cell office:value="289.39302" office:value-type="float"/>
          <table:table-cell office:value="253.66586" office:value-type="float"/>
          <table:table-cell office:value="265.83533" office:value-type="float"/>
          <table:table-cell office:value="209.97596" office:value-type="float"/>
          <table:table-cell office:value="155.70913" office:value-type="float"/>
          <table:table-cell office:value="161.6286" office:value-type="float"/>
          <table:table-cell office:value="137.3798" office:value-type="float"/>
          <table:table-cell office:value="116.70673" office:value-type="float"/>
          <table:table-cell office:value="99.90985" office:value-type="float"/>
          <table:table-cell office:value="100" office:value-type="float"/>
          <table:table-cell office:value="93.81009" office:value-type="float"/>
          <table:table-cell office:value="88.40144" office:value-type="float"/>
          <table:table-cell office:value="86.47836" office:value-type="float"/>
          <table:table-cell office:value="95.85336" office:value-type="float"/>
          <table:table-cell office:value="125.54086" office:value-type="float"/>
          <table:table-cell office:value="116.97716" office:value-type="float"/>
          <table:table-cell office:value="103.18509" office:value-type="float"/>
          <table:table-cell office:value="92.75841" office:value-type="float"/>
          <table:table-cell office:value="69.71153" office:value-type="float"/>
          <table:table-cell office:value="69.32091" office:value-type="float"/>
          <table:table-cell office:value="63.82211" office:value-type="float"/>
          <table:table-cell office:value="53.51562" office:value-type="float"/>
          <table:table-cell office:value="40.5649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82.62414" office:value-type="float"/>
          <table:table-cell office:value="100.71883" office:value-type="float"/>
          <table:table-cell office:value="93.24134" office:value-type="float"/>
          <table:table-cell office:value="95.65397" office:value-type="float"/>
          <table:table-cell office:value="98.18226" office:value-type="float"/>
          <table:table-cell office:value="88.00297" office:value-type="float"/>
          <table:table-cell office:value="115.51681" office:value-type="float"/>
          <table:table-cell office:value="111.60042" office:value-type="float"/>
          <table:table-cell office:value="95.60439" office:value-type="float"/>
          <table:table-cell office:value="100.59489" office:value-type="float"/>
          <table:table-cell office:value="100" office:value-type="float"/>
          <table:table-cell office:value="104.53606" office:value-type="float"/>
          <table:table-cell office:value="109.3861" office:value-type="float"/>
          <table:table-cell office:value="110.38585" office:value-type="float"/>
          <table:table-cell office:value="106.66776" office:value-type="float"/>
          <table:table-cell office:value="125.17557" office:value-type="float"/>
          <table:table-cell office:value="127.10898" office:value-type="float"/>
          <table:table-cell office:value="121.94497" office:value-type="float"/>
          <table:table-cell office:value="125.48128" office:value-type="float"/>
          <table:table-cell office:value="121.44922" office:value-type="float"/>
          <table:table-cell office:value="135.81756" office:value-type="float"/>
          <table:table-cell office:value="129.40593" office:value-type="float"/>
          <table:table-cell office:value="134.78476" office:value-type="float"/>
          <table:table-cell office:value="128.17483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 </text:p>
          </table:table-cell>
          <table:table-cell office:value-type="string">
            <text:p>Onzeker</text:p>
          </table:table-cell>
          <table:table-cell office:value="41.78331" office:value-type="float"/>
          <table:table-cell office:value="96.67822" office:value-type="float"/>
          <table:table-cell office:value="106.84828" office:value-type="float"/>
          <table:table-cell office:value="95.90105" office:value-type="float"/>
          <table:table-cell office:value="57.95763" office:value-type="float"/>
          <table:table-cell office:value="64.09142" office:value-type="float"/>
          <table:table-cell office:value="35.33196" office:value-type="float"/>
          <table:table-cell office:value="89.78815" office:value-type="float"/>
          <table:table-cell office:value="98.15317" office:value-type="float"/>
          <table:table-cell office:value="76.63059" office:value-type="float"/>
          <table:table-cell office:value="100" office:value-type="float"/>
          <table:table-cell office:value="108.05164" office:value-type="float"/>
          <table:table-cell office:value="90.25195" office:value-type="float"/>
          <table:table-cell office:value="69.13884" office:value-type="float"/>
          <table:table-cell office:value="31.24138" office:value-type="float"/>
          <table:table-cell office:value="61.03288" office:value-type="float"/>
          <table:table-cell office:value="45.95746" office:value-type="float"/>
          <table:table-cell office:value="46.48811" office:value-type="float"/>
          <table:table-cell office:value="46.85998" office:value-type="float"/>
          <table:table-cell office:value="60.07186" office:value-type="float"/>
          <table:table-cell office:value="46.5675" office:value-type="float"/>
          <table:table-cell office:value="41.69138" office:value-type="float"/>
          <table:table-cell office:value="53.58709" office:value-type="float"/>
          <table:table-cell office:value="56.50775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62.96436" office:value-type="float"/>
          <table:table-cell office:value="49.23813" office:value-type="float"/>
          <table:table-cell office:value="68.1904" office:value-type="float"/>
          <table:table-cell office:value="60.78579" office:value-type="float"/>
          <table:table-cell office:value="66.45258" office:value-type="float"/>
          <table:table-cell office:value="70.80972" office:value-type="float"/>
          <table:table-cell office:value="73.85719" office:value-type="float"/>
          <table:table-cell office:value="66.88704" office:value-type="float"/>
          <table:table-cell office:value="80.61327" office:value-type="float"/>
          <table:table-cell office:value="88.45233" office:value-type="float"/>
          <table:table-cell office:value="100" office:value-type="float"/>
          <table:table-cell office:value="95.86324" office:value-type="float"/>
          <table:table-cell office:value="110.02392" office:value-type="float"/>
          <table:table-cell office:value="99.56554" office:value-type="float"/>
          <table:table-cell office:value="115.69071" office:value-type="float"/>
          <table:table-cell office:value="123.75015" office:value-type="float"/>
          <table:table-cell office:value="139.2205" office:value-type="float"/>
          <table:table-cell office:value="149.4585" office:value-type="float"/>
          <table:table-cell office:value="142.26797" office:value-type="float"/>
          <table:table-cell office:value="156.64903" office:value-type="float"/>
          <table:table-cell office:value="161.44062" office:value-type="float"/>
          <table:table-cell office:value="172.33345" office:value-type="float"/>
          <table:table-cell office:value="145.97028" office:value-type="float"/>
          <table:table-cell office:value="164.70847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46.44034" office:value-type="float"/>
          <table:table-cell office:value="48.02396" office:value-type="float"/>
          <table:table-cell office:value="58.4266" office:value-type="float"/>
          <table:table-cell office:value="68.40198" office:value-type="float"/>
          <table:table-cell office:value="60.96688" office:value-type="float"/>
          <table:table-cell office:value="57.23308" office:value-type="float"/>
          <table:table-cell office:value="55.68662" office:value-type="float"/>
          <table:table-cell office:value="92.69957" office:value-type="float"/>
          <table:table-cell office:value="88.0091" office:value-type="float"/>
          <table:table-cell office:value="91.3946" office:value-type="float"/>
          <table:table-cell office:value="100" office:value-type="float"/>
          <table:table-cell office:value="109.96145" office:value-type="float"/>
          <table:table-cell office:value="121.77123" office:value-type="float"/>
          <table:table-cell office:value="109.49705" office:value-type="float"/>
          <table:table-cell office:value="129.67538" office:value-type="float"/>
          <table:table-cell office:value="152.88626" office:value-type="float"/>
          <table:table-cell office:value="133.50206" office:value-type="float"/>
          <table:table-cell office:value="188.68248" office:value-type="float"/>
          <table:table-cell office:value="158.18046" office:value-type="float"/>
          <table:table-cell office:value="176.22718" office:value-type="float"/>
          <table:table-cell office:value="246.33353" office:value-type="float"/>
          <table:table-cell office:value="225.75581" office:value-type="float"/>
          <table:table-cell office:value="284.9301" office:value-type="float"/>
          <table:table-cell office:value="228.95091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52.87368" office:value-type="float"/>
          <table:table-cell office:value="68.96314" office:value-type="float"/>
          <table:table-cell office:value="93.10527" office:value-type="float"/>
          <table:table-cell office:value="93.10527" office:value-type="float"/>
          <table:table-cell office:value="100" office:value-type="float"/>
          <table:table-cell office:value="97.69999" office:value-type="float"/>
          <table:table-cell office:value="112.64209" office:value-type="float"/>
          <table:table-cell office:value="101.14735" office:value-type="float"/>
          <table:table-cell office:value="104.60001" office:value-type="float"/>
          <table:table-cell office:value="102.3" office:value-type="float"/>
          <table:table-cell office:value="100" office:value-type="float"/>
          <table:table-cell office:value="94.07814" office:value-type="float"/>
          <table:table-cell office:value="88.50526" office:value-type="float"/>
          <table:table-cell office:value="89.6579" office:value-type="float"/>
          <table:table-cell office:value="89.6579" office:value-type="float"/>
          <table:table-cell office:value="91.95262" office:value-type="float"/>
          <table:table-cell office:value="97.69999" office:value-type="float"/>
          <table:table-cell office:value="94.25263" office:value-type="float"/>
          <table:table-cell office:value="94.25263" office:value-type="float"/>
          <table:table-cell office:value="94.25263" office:value-type="float"/>
          <table:table-cell office:value="97.69999" office:value-type="float"/>
          <table:table-cell office:value="100" office:value-type="float"/>
          <table:table-cell office:value="105.74736" office:value-type="float"/>
          <table:table-cell office:value="111.49473" office:value-type="float"/>
        </table:table-row>
        <table:table-row>
          <table:table-cell office:value-type="string">
            <text:p>Ransuil</text:p>
          </table:table-cell>
          <table:table-cell office:value-type="string">
            <text:p>Sterke afname </text:p>
          </table:table-cell>
          <table:table-cell office:value-type="string">
            <text:p>Sterke afname </text:p>
          </table:table-cell>
          <table:table-cell office:value="247.83147" office:value-type="float"/>
          <table:table-cell office:value="177.59603" office:value-type="float"/>
          <table:table-cell office:value="162.99876" office:value-type="float"/>
          <table:table-cell office:value="174.10161" office:value-type="float"/>
          <table:table-cell office:value="134.72118" office:value-type="float"/>
          <table:table-cell office:value="131.42503" office:value-type="float"/>
          <table:table-cell office:value="169.31846" office:value-type="float"/>
          <table:table-cell office:value="110.85501" office:value-type="float"/>
          <table:table-cell office:value="115.4399" office:value-type="float"/>
          <table:table-cell office:value="130.18587" office:value-type="float"/>
          <table:table-cell office:value="100" office:value-type="float"/>
          <table:table-cell office:value="92.16852" office:value-type="float"/>
          <table:table-cell office:value="85.20446" office:value-type="float"/>
          <table:table-cell office:value="67.06319" office:value-type="float"/>
          <table:table-cell office:value="93.80421" office:value-type="float"/>
          <table:table-cell office:value="108.35192" office:value-type="float"/>
          <table:table-cell office:value="75.86121" office:value-type="float"/>
          <table:table-cell office:value="107.75712" office:value-type="float"/>
          <table:table-cell office:value="75.66294" office:value-type="float"/>
          <table:table-cell office:value="40.71871" office:value-type="float"/>
          <table:table-cell office:value="58.43866" office:value-type="float"/>
          <table:table-cell office:value="53.50681" office:value-type="float"/>
          <table:table-cell office:value="48.64931" office:value-type="float"/>
          <table:table-cell office:value="30.65675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80.59966" office:value-type="float"/>
          <table:table-cell office:value="73.11195" office:value-type="float"/>
          <table:table-cell office:value="84.44426" office:value-type="float"/>
          <table:table-cell office:value="96.02643" office:value-type="float"/>
          <table:table-cell office:value="100.39493" office:value-type="float"/>
          <table:table-cell office:value="88.5629" office:value-type="float"/>
          <table:table-cell office:value="95.09954" office:value-type="float"/>
          <table:table-cell office:value="96.50197" office:value-type="float"/>
          <table:table-cell office:value="98.55726" office:value-type="float"/>
          <table:table-cell office:value="106.37543" office:value-type="float"/>
          <table:table-cell office:value="100" office:value-type="float"/>
          <table:table-cell office:value="103.12726" office:value-type="float"/>
          <table:table-cell office:value="106.77843" office:value-type="float"/>
          <table:table-cell office:value="120.42395" office:value-type="float"/>
          <table:table-cell office:value="125.72741" office:value-type="float"/>
          <table:table-cell office:value="139.40517" office:value-type="float"/>
          <table:table-cell office:value="134.98831" office:value-type="float"/>
          <table:table-cell office:value="139.67921" office:value-type="float"/>
          <table:table-cell office:value="136.83404" office:value-type="float"/>
          <table:table-cell office:value="141.42016" office:value-type="float"/>
          <table:table-cell office:value="135.47997" office:value-type="float"/>
          <table:table-cell office:value="151.38228" office:value-type="float"/>
          <table:table-cell office:value="150.5521" office:value-type="float"/>
          <table:table-cell office:value="143.27395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44.10726" office:value-type="float"/>
          <table:table-cell office:value="36.89573" office:value-type="float"/>
          <table:table-cell office:value="51.96277" office:value-type="float"/>
          <table:table-cell office:value="55.15172" office:value-type="float"/>
          <table:table-cell office:value="56.8675" office:value-type="float"/>
          <table:table-cell office:value="75.91743" office:value-type="float"/>
          <table:table-cell office:value="81.07357" office:value-type="float"/>
          <table:table-cell office:value="76.29234" office:value-type="float"/>
          <table:table-cell office:value="79.4416" office:value-type="float"/>
          <table:table-cell office:value="80.87949" office:value-type="float"/>
          <table:table-cell office:value="100" office:value-type="float"/>
          <table:table-cell office:value="98.46947" office:value-type="float"/>
          <table:table-cell office:value="97.78581" office:value-type="float"/>
          <table:table-cell office:value="79.04463" office:value-type="float"/>
          <table:table-cell office:value="100.19848" office:value-type="float"/>
          <table:table-cell office:value="85.80628" office:value-type="float"/>
          <table:table-cell office:value="87.00599" office:value-type="float"/>
          <table:table-cell office:value="99.96912" office:value-type="float"/>
          <table:table-cell office:value="114.08786" office:value-type="float"/>
          <table:table-cell office:value="125.24258" office:value-type="float"/>
          <table:table-cell office:value="127.89784" office:value-type="float"/>
          <table:table-cell office:value="152.46118" office:value-type="float"/>
          <table:table-cell office:value="102.17889" office:value-type="float"/>
          <table:table-cell office:value="122.04481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90.40365" office:value-type="float"/>
          <table:table-cell office:value="156.53084" office:value-type="float"/>
          <table:table-cell office:value="125.89489" office:value-type="float"/>
          <table:table-cell office:value="123.115" office:value-type="float"/>
          <table:table-cell office:value="124.92383" office:value-type="float"/>
          <table:table-cell office:value="140.74638" office:value-type="float"/>
          <table:table-cell office:value="157.82559" office:value-type="float"/>
          <table:table-cell office:value="156.43564" office:value-type="float"/>
          <table:table-cell office:value="133.26351" office:value-type="float"/>
          <table:table-cell office:value="134.72962" office:value-type="float"/>
          <table:table-cell office:value="100" office:value-type="float"/>
          <table:table-cell office:value="103.08453" office:value-type="float"/>
          <table:table-cell office:value="106.43564" office:value-type="float"/>
          <table:table-cell office:value="148.34348" office:value-type="float"/>
          <table:table-cell office:value="127.39908" office:value-type="float"/>
          <table:table-cell office:value="118.25971" office:value-type="float"/>
          <table:table-cell office:value="129.56968" office:value-type="float"/>
          <table:table-cell office:value="111.19573" office:value-type="float"/>
          <table:table-cell office:value="104.20792" office:value-type="float"/>
          <table:table-cell office:value="119.84006" office:value-type="float"/>
          <table:table-cell office:value="111.70982" office:value-type="float"/>
          <table:table-cell office:value="113.00456" office:value-type="float"/>
          <table:table-cell office:value="101.16146" office:value-type="float"/>
          <table:table-cell office:value="93.62147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62.85355" office:value-type="float"/>
          <table:table-cell office:value="65.03456" office:value-type="float"/>
          <table:table-cell office:value="69.37774" office:value-type="float"/>
          <table:table-cell office:value="81.48334" office:value-type="float"/>
          <table:table-cell office:value="84.85229" office:value-type="float"/>
          <table:table-cell office:value="87.75612" office:value-type="float"/>
          <table:table-cell office:value="95.47454" office:value-type="float"/>
          <table:table-cell office:value="92.55813" office:value-type="float"/>
          <table:table-cell office:value="95.88309" office:value-type="float"/>
          <table:table-cell office:value="98.70521" office:value-type="float"/>
          <table:table-cell office:value="100" office:value-type="float"/>
          <table:table-cell office:value="103.51351" office:value-type="float"/>
          <table:table-cell office:value="98.26524" office:value-type="float"/>
          <table:table-cell office:value="93.94091" office:value-type="float"/>
          <table:table-cell office:value="88.96291" office:value-type="float"/>
          <table:table-cell office:value="86.80075" office:value-type="float"/>
          <table:table-cell office:value="87.08988" office:value-type="float"/>
          <table:table-cell office:value="78.5795" office:value-type="float"/>
          <table:table-cell office:value="81.37649" office:value-type="float"/>
          <table:table-cell office:value="76.51791" office:value-type="float"/>
          <table:table-cell office:value="79.20175" office:value-type="float"/>
          <table:table-cell office:value="73.16781" office:value-type="float"/>
          <table:table-cell office:value="74.28032" office:value-type="float"/>
          <table:table-cell office:value="71.21935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89.91997" office:value-type="float"/>
          <table:table-cell office:value="67.46695" office:value-type="float"/>
          <table:table-cell office:value="82.14189" office:value-type="float"/>
          <table:table-cell office:value="87.10547" office:value-type="float"/>
          <table:table-cell office:value="82.59149" office:value-type="float"/>
          <table:table-cell office:value="89.67718" office:value-type="float"/>
          <table:table-cell office:value="64.1489" office:value-type="float"/>
          <table:table-cell office:value="57.69265" office:value-type="float"/>
          <table:table-cell office:value="73.94119" office:value-type="float"/>
          <table:table-cell office:value="92.8064" office:value-type="float"/>
          <table:table-cell office:value="100" office:value-type="float"/>
          <table:table-cell office:value="118.15484" office:value-type="float"/>
          <table:table-cell office:value="131.55291" office:value-type="float"/>
          <table:table-cell office:value="120.45679" office:value-type="float"/>
          <table:table-cell office:value="114.24332" office:value-type="float"/>
          <table:table-cell office:value="109.71135" office:value-type="float"/>
          <table:table-cell office:value="102.54473" office:value-type="float"/>
          <table:table-cell office:value="95.15331" office:value-type="float"/>
          <table:table-cell office:value="93.29197" office:value-type="float"/>
          <table:table-cell office:value="109.04594" office:value-type="float"/>
          <table:table-cell office:value="112.4629" office:value-type="float"/>
          <table:table-cell office:value="101.7894" office:value-type="float"/>
          <table:table-cell office:value="102.97635" office:value-type="float"/>
          <table:table-cell office:value="118.28972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82.2842" office:value-type="float"/>
          <table:table-cell office:value="83.4691" office:value-type="float"/>
          <table:table-cell office:value="85.38632" office:value-type="float"/>
          <table:table-cell office:value="101.95013" office:value-type="float"/>
          <table:table-cell office:value="96.62634" office:value-type="float"/>
          <table:table-cell office:value="97.56438" office:value-type="float"/>
          <table:table-cell office:value="83.07413" office:value-type="float"/>
          <table:table-cell office:value="71.20875" office:value-type="float"/>
          <table:table-cell office:value="86.81806" office:value-type="float"/>
          <table:table-cell office:value="97.72072" office:value-type="float"/>
          <table:table-cell office:value="100" office:value-type="float"/>
          <table:table-cell office:value="98.70813" office:value-type="float"/>
          <table:table-cell office:value="97.82769" office:value-type="float"/>
          <table:table-cell office:value="93.89451" office:value-type="float"/>
          <table:table-cell office:value="98.80687" office:value-type="float"/>
          <table:table-cell office:value="98.74105" office:value-type="float"/>
          <table:table-cell office:value="98.7575" office:value-type="float"/>
          <table:table-cell office:value="108.29424" office:value-type="float"/>
          <table:table-cell office:value="104.74779" office:value-type="float"/>
          <table:table-cell office:value="101.28363" office:value-type="float"/>
          <table:table-cell office:value="87.83016" office:value-type="float"/>
          <table:table-cell office:value="80.33407" office:value-type="float"/>
          <table:table-cell office:value="84.76096" office:value-type="float"/>
          <table:table-cell office:value="76.77939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33.69385" office:value-type="float"/>
          <table:table-cell office:value="35.00791" office:value-type="float"/>
          <table:table-cell office:value="36.36578" office:value-type="float"/>
          <table:table-cell office:value="43.92668" office:value-type="float"/>
          <table:table-cell office:value="46.3897" office:value-type="float"/>
          <table:table-cell office:value="51.62909" office:value-type="float"/>
          <table:table-cell office:value="58.43188" office:value-type="float"/>
          <table:table-cell office:value="72.36766" office:value-type="float"/>
          <table:table-cell office:value="96.69126" office:value-type="float"/>
          <table:table-cell office:value="94.44388" office:value-type="float"/>
          <table:table-cell office:value="100" office:value-type="float"/>
          <table:table-cell office:value="102.21705" office:value-type="float"/>
          <table:table-cell office:value="104.90582" office:value-type="float"/>
          <table:table-cell office:value="117.08615" office:value-type="float"/>
          <table:table-cell office:value="155.05913" office:value-type="float"/>
          <table:table-cell office:value="135.70538" office:value-type="float"/>
          <table:table-cell office:value="127.8884" office:value-type="float"/>
          <table:table-cell office:value="146.20775" office:value-type="float"/>
          <table:table-cell office:value="155.87115" office:value-type="float"/>
          <table:table-cell office:value="167.01371" office:value-type="float"/>
          <table:table-cell office:value="192.42562" office:value-type="float"/>
          <table:table-cell office:value="255.07261" office:value-type="float"/>
          <table:table-cell office:value="260.53775" office:value-type="float"/>
          <table:table-cell office:value="199.97304" office:value-type="float"/>
        </table:table-row>
        <table:table-row>
          <table:table-cell office:value-type="string">
            <text:p>Roodhalsfuut</text:p>
          </table:table-cell>
          <table:table-cell office:value-type="string">
            <text:p>Sterke <text:s/>toename </text:p>
          </table:table-cell>
          <table:table-cell office:value-type="string">
            <text:p>Onzeker</text:p>
          </table:table-cell>
          <table:table-cell office:value="40" office:value-type="float"/>
          <table:table-cell office:value="40" office:value-type="float"/>
          <table:table-cell office:value="60" office:value-type="float"/>
          <table:table-cell office:value="20" office:value-type="float"/>
          <table:table-cell office:value="80" office:value-type="float"/>
          <table:table-cell office:value="80" office:value-type="float"/>
          <table:table-cell office:value="20" office:value-type="float"/>
          <table:table-cell office:value="40" office:value-type="float"/>
          <table:table-cell office:value="60" office:value-type="float"/>
          <table:table-cell office:value="180" office:value-type="float"/>
          <table:table-cell office:value="100" office:value-type="float"/>
          <table:table-cell office:value="160" office:value-type="float"/>
          <table:table-cell office:value="240" office:value-type="float"/>
          <table:table-cell office:value="260" office:value-type="float"/>
          <table:table-cell office:value="240" office:value-type="float"/>
          <table:table-cell office:value="160" office:value-type="float"/>
          <table:table-cell office:value="160" office:value-type="float"/>
          <table:table-cell office:value="180" office:value-type="float"/>
          <table:table-cell office:value="240" office:value-type="float"/>
          <table:table-cell office:value="180" office:value-type="float"/>
          <table:table-cell office:value="180" office:value-type="float"/>
          <table:table-cell office:value="160" office:value-type="float"/>
          <table:table-cell office:value="180" office:value-type="float"/>
          <table:table-cell office:value="240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62.52234" office:value-type="float"/>
          <table:table-cell office:value="153.64862" office:value-type="float"/>
          <table:table-cell office:value="146.6114" office:value-type="float"/>
          <table:table-cell office:value="130.42418" office:value-type="float"/>
          <table:table-cell office:value="129.23777" office:value-type="float"/>
          <table:table-cell office:value="125.32098" office:value-type="float"/>
          <table:table-cell office:value="122.41183" office:value-type="float"/>
          <table:table-cell office:value="112.56297" office:value-type="float"/>
          <table:table-cell office:value="103.90053" office:value-type="float"/>
          <table:table-cell office:value="105.67202" office:value-type="float"/>
          <table:table-cell office:value="100" office:value-type="float"/>
          <table:table-cell office:value="97.17211" office:value-type="float"/>
          <table:table-cell office:value="94.76678" office:value-type="float"/>
          <table:table-cell office:value="90.11864" office:value-type="float"/>
          <table:table-cell office:value="92.16642" office:value-type="float"/>
          <table:table-cell office:value="83.99154" office:value-type="float"/>
          <table:table-cell office:value="81.89501" office:value-type="float"/>
          <table:table-cell office:value="69.75459" office:value-type="float"/>
          <table:table-cell office:value="69.8521" office:value-type="float"/>
          <table:table-cell office:value="67.13798" office:value-type="float"/>
          <table:table-cell office:value="68.43816" office:value-type="float"/>
          <table:table-cell office:value="60.08451" office:value-type="float"/>
          <table:table-cell office:value="57.07784" office:value-type="float"/>
          <table:table-cell office:value="56.65529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 </text:p>
          </table:table-cell>
          <table:table-cell office:value-type="string">
            <text:p>Matige toename </text:p>
          </table:table-cell>
          <table:table-cell office:value="22.88853" office:value-type="float"/>
          <table:table-cell office:value="38.44129" office:value-type="float"/>
          <table:table-cell office:value="149.794" office:value-type="float"/>
          <table:table-cell office:value="41.81277" office:value-type="float"/>
          <table:table-cell office:value="62.21789" office:value-type="float"/>
          <table:table-cell office:value="77.87594" office:value-type="float"/>
          <table:table-cell office:value="33.73998" office:value-type="float"/>
          <table:table-cell office:value="79.47127" office:value-type="float"/>
          <table:table-cell office:value="104.86839" office:value-type="float"/>
          <table:table-cell office:value="30.54016" office:value-type="float"/>
          <table:table-cell office:value="100" office:value-type="float"/>
          <table:table-cell office:value="56.1181" office:value-type="float"/>
          <table:table-cell office:value="31.49462" office:value-type="float"/>
          <table:table-cell office:value="19.46211" office:value-type="float"/>
          <table:table-cell office:value="31.10322" office:value-type="float"/>
          <table:table-cell office:value="8.70222" office:value-type="float"/>
          <table:table-cell office:value="55.89837" office:value-type="float"/>
          <table:table-cell office:value="15.65804" office:value-type="float"/>
          <table:table-cell office:value="22.19043" office:value-type="float"/>
          <table:table-cell office:value="48.15518" office:value-type="float"/>
          <table:table-cell office:value="30.68436" office:value-type="float"/>
          <table:table-cell office:value="27.60585" office:value-type="float"/>
          <table:table-cell office:value="36.24399" office:value-type="float"/>
          <table:table-cell office:value="40.65003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12.52032" office:value-type="float"/>
          <table:table-cell office:value="12.52032" office:value-type="float"/>
          <table:table-cell office:value="37.56097" office:value-type="float"/>
          <table:table-cell office:value="25.04065" office:value-type="float"/>
          <table:table-cell office:value="25.04065" office:value-type="float"/>
          <table:table-cell office:value="37.56097" office:value-type="float"/>
          <table:table-cell office:value="62.60162" office:value-type="float"/>
          <table:table-cell office:value="50.0813" office:value-type="float"/>
          <table:table-cell office:value="62.60162" office:value-type="float"/>
          <table:table-cell office:value="75.12195" office:value-type="float"/>
          <table:table-cell office:value="100" office:value-type="float"/>
          <table:table-cell office:value="112.52032" office:value-type="float"/>
          <table:table-cell office:value="162.60162" office:value-type="float"/>
          <table:table-cell office:value="212.68292" office:value-type="float"/>
          <table:table-cell office:value="325.20325" office:value-type="float"/>
          <table:table-cell office:value="300.1626" office:value-type="float"/>
          <table:table-cell office:value="425.20325" office:value-type="float"/>
          <table:table-cell office:value="512.84552" office:value-type="float"/>
          <table:table-cell office:value="650.4065" office:value-type="float"/>
          <table:table-cell office:value="900.4878" office:value-type="float"/>
          <table:table-cell office:value="1150.7317" office:value-type="float"/>
          <table:table-cell office:value="1163.25203" office:value-type="float"/>
          <table:table-cell office:value="1488.45528" office:value-type="float"/>
          <table:table-cell office:value="1626.01626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27.59984" office:value-type="float"/>
          <table:table-cell office:value="122.16409" office:value-type="float"/>
          <table:table-cell office:value="114.27842" office:value-type="float"/>
          <table:table-cell office:value="111.66262" office:value-type="float"/>
          <table:table-cell office:value="120.69669" office:value-type="float"/>
          <table:table-cell office:value="99.09404" office:value-type="float"/>
          <table:table-cell office:value="73.16575" office:value-type="float"/>
          <table:table-cell office:value="86.86997" office:value-type="float"/>
          <table:table-cell office:value="106.83935" office:value-type="float"/>
          <table:table-cell office:value="113.8063" office:value-type="float"/>
          <table:table-cell office:value="100" office:value-type="float"/>
          <table:table-cell office:value="94.18144" office:value-type="float"/>
          <table:table-cell office:value="89.07745" office:value-type="float"/>
          <table:table-cell office:value="73.44647" office:value-type="float"/>
          <table:table-cell office:value="74.32691" office:value-type="float"/>
          <table:table-cell office:value="90.96593" office:value-type="float"/>
          <table:table-cell office:value="81.37042" office:value-type="float"/>
          <table:table-cell office:value="71.03483" office:value-type="float"/>
          <table:table-cell office:value="72.77019" office:value-type="float"/>
          <table:table-cell office:value="68.91667" office:value-type="float"/>
          <table:table-cell office:value="67.93415" office:value-type="float"/>
          <table:table-cell office:value="58.75972" office:value-type="float"/>
          <table:table-cell office:value="71.81319" office:value-type="float"/>
          <table:table-cell office:value="71.78767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 </text:p>
          </table:table-cell>
          <table:table-cell office:value-type="string">
            <text:p>Onzeker</text:p>
          </table:table-cell>
          <table:table-cell office:value="20.00226" office:value-type="float"/>
          <table:table-cell office:value="20.00226" office:value-type="float"/>
          <table:table-cell office:value="20.00226" office:value-type="float"/>
          <table:table-cell office:value="20.00226" office:value-type="float"/>
          <table:table-cell office:value="0" office:value-type="float"/>
          <table:table-cell office:value="46.66817" office:value-type="float"/>
          <table:table-cell office:value="59.99546" office:value-type="float"/>
          <table:table-cell office:value="73.33408" office:value-type="float"/>
          <table:table-cell office:value="79.99773" office:value-type="float"/>
          <table:table-cell office:value="146.65684" office:value-type="float"/>
          <table:table-cell office:value="100" office:value-type="float"/>
          <table:table-cell office:value="66.65911" office:value-type="float"/>
          <table:table-cell office:value="106.66364" office:value-type="float"/>
          <table:table-cell office:value="73.33408" office:value-type="float"/>
          <table:table-cell office:value="79.99773" office:value-type="float"/>
          <table:table-cell office:value="33.32955" office:value-type="float"/>
          <table:table-cell office:value="66.65911" office:value-type="float"/>
          <table:table-cell office:value="79.99773" office:value-type="float"/>
          <table:table-cell office:value="59.99546" office:value-type="float"/>
          <table:table-cell office:value="66.65911" office:value-type="float"/>
          <table:table-cell office:value="73.33408" office:value-type="float"/>
          <table:table-cell office:value="59.99546" office:value-type="float"/>
          <table:table-cell office:value="86.66137" office:value-type="float"/>
          <table:table-cell office:value="113.32728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101.21457" office:value-type="float"/>
          <table:table-cell office:value="81.52834" office:value-type="float"/>
          <table:table-cell office:value="84.25101" office:value-type="float"/>
          <table:table-cell office:value="76.56882" office:value-type="float"/>
          <table:table-cell office:value="83.69433" office:value-type="float"/>
          <table:table-cell office:value="83.34008" office:value-type="float"/>
          <table:table-cell office:value="90.27327" office:value-type="float"/>
          <table:table-cell office:value="79.83805" office:value-type="float"/>
          <table:table-cell office:value="83.64372" office:value-type="float"/>
          <table:table-cell office:value="86.95344" office:value-type="float"/>
          <table:table-cell office:value="100" office:value-type="float"/>
          <table:table-cell office:value="99.01821" office:value-type="float"/>
          <table:table-cell office:value="99.06882" office:value-type="float"/>
          <table:table-cell office:value="79.66599" office:value-type="float"/>
          <table:table-cell office:value="88.36032" office:value-type="float"/>
          <table:table-cell office:value="88.17813" office:value-type="float"/>
          <table:table-cell office:value="86.37651" office:value-type="float"/>
          <table:table-cell office:value="87.59109" office:value-type="float"/>
          <table:table-cell office:value="82.51012" office:value-type="float"/>
          <table:table-cell office:value="82.58097" office:value-type="float"/>
          <table:table-cell office:value="94.23076" office:value-type="float"/>
          <table:table-cell office:value="121.77125" office:value-type="float"/>
          <table:table-cell office:value="110.97165" office:value-type="float"/>
          <table:table-cell office:value="123.76518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74.73283" office:value-type="float"/>
          <table:table-cell office:value="116.39638" office:value-type="float"/>
          <table:table-cell office:value="96.47261" office:value-type="float"/>
          <table:table-cell office:value="94.94806" office:value-type="float"/>
          <table:table-cell office:value="130.64793" office:value-type="float"/>
          <table:table-cell office:value="121.83693" office:value-type="float"/>
          <table:table-cell office:value="119.75936" office:value-type="float"/>
          <table:table-cell office:value="120.61878" office:value-type="float"/>
          <table:table-cell office:value="116.66542" office:value-type="float"/>
          <table:table-cell office:value="117.45758" office:value-type="float"/>
          <table:table-cell office:value="100" office:value-type="float"/>
          <table:table-cell office:value="94.93311" office:value-type="float"/>
          <table:table-cell office:value="90.41925" office:value-type="float"/>
          <table:table-cell office:value="102.86974" office:value-type="float"/>
          <table:table-cell office:value="98.24377" office:value-type="float"/>
          <table:table-cell office:value="101.65906" office:value-type="float"/>
          <table:table-cell office:value="87.54203" office:value-type="float"/>
          <table:table-cell office:value="95.97937" office:value-type="float"/>
          <table:table-cell office:value="89.6495" office:value-type="float"/>
          <table:table-cell office:value="86.09222" office:value-type="float"/>
          <table:table-cell office:value="84.02959" office:value-type="float"/>
          <table:table-cell office:value="74.18728" office:value-type="float"/>
          <table:table-cell office:value="70.66736" office:value-type="float"/>
          <table:table-cell office:value="67.57342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 </text:p>
          </table:table-cell>
          <table:table-cell office:value-type="string">
            <text:p>Matige toename </text:p>
          </table:table-cell>
          <table:table-cell office:value="186.91588" office:value-type="float"/>
          <table:table-cell office:value="174.63551" office:value-type="float"/>
          <table:table-cell office:value="171.1028" office:value-type="float"/>
          <table:table-cell office:value="146.37383" office:value-type="float"/>
          <table:table-cell office:value="121.85046" office:value-type="float"/>
          <table:table-cell office:value="114.33644" office:value-type="float"/>
          <table:table-cell office:value="108.99065" office:value-type="float"/>
          <table:table-cell office:value="100.11214" office:value-type="float"/>
          <table:table-cell office:value="91.92523" office:value-type="float"/>
          <table:table-cell office:value="103.08411" office:value-type="float"/>
          <table:table-cell office:value="100" office:value-type="float"/>
          <table:table-cell office:value="92.01869" office:value-type="float"/>
          <table:table-cell office:value="85.49532" office:value-type="float"/>
          <table:table-cell office:value="96.11214" office:value-type="float"/>
          <table:table-cell office:value="103.08411" office:value-type="float"/>
          <table:table-cell office:value="96.52336" office:value-type="float"/>
          <table:table-cell office:value="102.26168" office:value-type="float"/>
          <table:table-cell office:value="90.63551" office:value-type="float"/>
          <table:table-cell office:value="95.38317" office:value-type="float"/>
          <table:table-cell office:value="102.28037" office:value-type="float"/>
          <table:table-cell office:value="92.05607" office:value-type="float"/>
          <table:table-cell office:value="114.31775" office:value-type="float"/>
          <table:table-cell office:value="109.45794" office:value-type="float"/>
          <table:table-cell office:value="114.13084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56.00624" office:value-type="float"/>
          <table:table-cell office:value="193.79095" office:value-type="float"/>
          <table:table-cell office:value="164.14976" office:value-type="float"/>
          <table:table-cell office:value="172.10608" office:value-type="float"/>
          <table:table-cell office:value="163.88455" office:value-type="float"/>
          <table:table-cell office:value="146.75507" office:value-type="float"/>
          <table:table-cell office:value="120.0312" office:value-type="float"/>
          <table:table-cell office:value="146.47425" office:value-type="float"/>
          <table:table-cell office:value="97.41029" office:value-type="float"/>
          <table:table-cell office:value="89.26677" office:value-type="float"/>
          <table:table-cell office:value="100" office:value-type="float"/>
          <table:table-cell office:value="99.31357" office:value-type="float"/>
          <table:table-cell office:value="99.01716" office:value-type="float"/>
          <table:table-cell office:value="77.5039" office:value-type="float"/>
          <table:table-cell office:value="84.57098" office:value-type="float"/>
          <table:table-cell office:value="88.40873" office:value-type="float"/>
          <table:table-cell office:value="82.26209" office:value-type="float"/>
          <table:table-cell office:value="87.34789" office:value-type="float"/>
          <table:table-cell office:value="85.50702" office:value-type="float"/>
          <table:table-cell office:value="79.84399" office:value-type="float"/>
          <table:table-cell office:value="71.96567" office:value-type="float"/>
          <table:table-cell office:value="70.82683" office:value-type="float"/>
          <table:table-cell office:value="74.24336" office:value-type="float"/>
          <table:table-cell office:value="67.95631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56.3285" office:value-type="float"/>
          <table:table-cell office:value="50.86464" office:value-type="float"/>
          <table:table-cell office:value="52.30101" office:value-type="float"/>
          <table:table-cell office:value="52.67842" office:value-type="float"/>
          <table:table-cell office:value="52.23342" office:value-type="float"/>
          <table:table-cell office:value="68.32084" office:value-type="float"/>
          <table:table-cell office:value="70.55145" office:value-type="float"/>
          <table:table-cell office:value="79.82312" office:value-type="float"/>
          <table:table-cell office:value="90.45231" office:value-type="float"/>
          <table:table-cell office:value="94.23196" office:value-type="float"/>
          <table:table-cell office:value="100" office:value-type="float"/>
          <table:table-cell office:value="86.81912" office:value-type="float"/>
          <table:table-cell office:value="75.83507" office:value-type="float"/>
          <table:table-cell office:value="83.87314" office:value-type="float"/>
          <table:table-cell office:value="116.54931" office:value-type="float"/>
          <table:table-cell office:value="112.381" office:value-type="float"/>
          <table:table-cell office:value="124.77327" office:value-type="float"/>
          <table:table-cell office:value="124.06353" office:value-type="float"/>
          <table:table-cell office:value="110.8207" office:value-type="float"/>
          <table:table-cell office:value="121.48369" office:value-type="float"/>
          <table:table-cell office:value="128.95848" office:value-type="float"/>
          <table:table-cell office:value="186.12065" office:value-type="float"/>
          <table:table-cell office:value="165.87055" office:value-type="float"/>
          <table:table-cell office:value="152.20526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56.83814" office:value-type="float"/>
          <table:table-cell office:value="170.85947" office:value-type="float"/>
          <table:table-cell office:value="145.07528" office:value-type="float"/>
          <table:table-cell office:value="166.65621" office:value-type="float"/>
          <table:table-cell office:value="151.44291" office:value-type="float"/>
          <table:table-cell office:value="118.85194" office:value-type="float"/>
          <table:table-cell office:value="137.73525" office:value-type="float"/>
          <table:table-cell office:value="134.50439" office:value-type="float"/>
          <table:table-cell office:value="88.56649" office:value-type="float"/>
          <table:table-cell office:value="96.12609" office:value-type="float"/>
          <table:table-cell office:value="100" office:value-type="float"/>
          <table:table-cell office:value="105.81869" office:value-type="float"/>
          <table:table-cell office:value="114.02132" office:value-type="float"/>
          <table:table-cell office:value="117.56587" office:value-type="float"/>
          <table:table-cell office:value="115.16624" office:value-type="float"/>
          <table:table-cell office:value="105.53638" office:value-type="float"/>
          <table:table-cell office:value="104.78356" office:value-type="float"/>
          <table:table-cell office:value="83.4222" office:value-type="float"/>
          <table:table-cell office:value="111.48055" office:value-type="float"/>
          <table:table-cell office:value="102.36825" office:value-type="float"/>
          <table:table-cell office:value="105.80301" office:value-type="float"/>
          <table:table-cell office:value="77.85445" office:value-type="float"/>
          <table:table-cell office:value="80.30112" office:value-type="float"/>
          <table:table-cell office:value="77.44667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32.96104" office:value-type="float"/>
          <table:table-cell office:value="138.71825" office:value-type="float"/>
          <table:table-cell office:value="169.89761" office:value-type="float"/>
          <table:table-cell office:value="173.687" office:value-type="float"/>
          <table:table-cell office:value="128.69299" office:value-type="float"/>
          <table:table-cell office:value="118.4151" office:value-type="float"/>
          <table:table-cell office:value="101.03709" office:value-type="float"/>
          <table:table-cell office:value="107.56548" office:value-type="float"/>
          <table:table-cell office:value="94.13641" office:value-type="float"/>
          <table:table-cell office:value="91.74311" office:value-type="float"/>
          <table:table-cell office:value="100" office:value-type="float"/>
          <table:table-cell office:value="74.67092" office:value-type="float"/>
          <table:table-cell office:value="95.74524" office:value-type="float"/>
          <table:table-cell office:value="87.32881" office:value-type="float"/>
          <table:table-cell office:value="90.00132" office:value-type="float"/>
          <table:table-cell office:value="85.02858" office:value-type="float"/>
          <table:table-cell office:value="84.69618" office:value-type="float"/>
          <table:table-cell office:value="85.85294" office:value-type="float"/>
          <table:table-cell office:value="90.87887" office:value-type="float"/>
          <table:table-cell office:value="87.82076" office:value-type="float"/>
          <table:table-cell office:value="86.58423" office:value-type="float"/>
          <table:table-cell office:value="88.87116" office:value-type="float"/>
          <table:table-cell office:value="85.46735" office:value-type="float"/>
          <table:table-cell office:value="83.63249" office:value-type="float"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Matige toename </text:p>
          </table:table-cell>
          <table:table-cell office:value="35.48364" office:value-type="float"/>
          <table:table-cell office:value="12.90185" office:value-type="float"/>
          <table:table-cell office:value="45.16003" office:value-type="float"/>
          <table:table-cell office:value="19.35632" office:value-type="float"/>
          <table:table-cell office:value="22.58178" office:value-type="float"/>
          <table:table-cell office:value="9.67638" office:value-type="float"/>
          <table:table-cell office:value="0" office:value-type="float"/>
          <table:table-cell office:value="3.22546" office:value-type="float"/>
          <table:table-cell office:value="6.45092" office:value-type="float"/>
          <table:table-cell office:value="83.86913" office:value-type="float"/>
          <table:table-cell office:value="100" office:value-type="float"/>
          <table:table-cell office:value="87.09459" office:value-type="float"/>
          <table:table-cell office:value="38.7091" office:value-type="float"/>
          <table:table-cell office:value="0" office:value-type="float"/>
          <table:table-cell office:value="3.22546" office:value-type="float"/>
          <table:table-cell office:value="58.06543" office:value-type="float"/>
          <table:table-cell office:value="16.12731" office:value-type="float"/>
          <table:table-cell office:value="3.22546" office:value-type="float"/>
          <table:table-cell office:value="32.25817" office:value-type="float"/>
          <table:table-cell office:value="19.35632" office:value-type="float"/>
          <table:table-cell office:value="3.22546" office:value-type="float"/>
          <table:table-cell office:value="77.41821" office:value-type="float"/>
          <table:table-cell office:value="58.06543" office:value-type="float"/>
          <table:table-cell office:value="12.9018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66.33399" office:value-type="float"/>
          <table:table-cell office:value="154.45775" office:value-type="float"/>
          <table:table-cell office:value="163.85562" office:value-type="float"/>
          <table:table-cell office:value="145.12641" office:value-type="float"/>
          <table:table-cell office:value="147.12242" office:value-type="float"/>
          <table:table-cell office:value="124.63406" office:value-type="float"/>
          <table:table-cell office:value="123.58616" office:value-type="float"/>
          <table:table-cell office:value="117.66467" office:value-type="float"/>
          <table:table-cell office:value="119.37791" office:value-type="float"/>
          <table:table-cell office:value="103.24351" office:value-type="float"/>
          <table:table-cell office:value="100" office:value-type="float"/>
          <table:table-cell office:value="124.01862" office:value-type="float"/>
          <table:table-cell office:value="106.20425" office:value-type="float"/>
          <table:table-cell office:value="113.43978" office:value-type="float"/>
          <table:table-cell office:value="93.2801" office:value-type="float"/>
          <table:table-cell office:value="89.27145" office:value-type="float"/>
          <table:table-cell office:value="93.11377" office:value-type="float"/>
          <table:table-cell office:value="74.51763" office:value-type="float"/>
          <table:table-cell office:value="73.86892" office:value-type="float"/>
          <table:table-cell office:value="62.72455" office:value-type="float"/>
          <table:table-cell office:value="68.9288" office:value-type="float"/>
          <table:table-cell office:value="59.33133" office:value-type="float"/>
          <table:table-cell office:value="59.53093" office:value-type="float"/>
          <table:table-cell office:value="64.00532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36.29548" office:value-type="float"/>
          <table:table-cell office:value="94.50729" office:value-type="float"/>
          <table:table-cell office:value="124.96933" office:value-type="float"/>
          <table:table-cell office:value="86.92926" office:value-type="float"/>
          <table:table-cell office:value="94.42551" office:value-type="float"/>
          <table:table-cell office:value="68.48848" office:value-type="float"/>
          <table:table-cell office:value="77.21139" office:value-type="float"/>
          <table:table-cell office:value="79.18767" office:value-type="float"/>
          <table:table-cell office:value="70.4375" office:value-type="float"/>
          <table:table-cell office:value="79.28308" office:value-type="float"/>
          <table:table-cell office:value="100" office:value-type="float"/>
          <table:table-cell office:value="79.69197" office:value-type="float"/>
          <table:table-cell office:value="72.63186" office:value-type="float"/>
          <table:table-cell office:value="61.08763" office:value-type="float"/>
          <table:table-cell office:value="94.57543" office:value-type="float"/>
          <table:table-cell office:value="76.84339" office:value-type="float"/>
          <table:table-cell office:value="68.61114" office:value-type="float"/>
          <table:table-cell office:value="65.84435" office:value-type="float"/>
          <table:table-cell office:value="63.59547" office:value-type="float"/>
          <table:table-cell office:value="56.76707" office:value-type="float"/>
          <table:table-cell office:value="76.01199" office:value-type="float"/>
          <table:table-cell office:value="41.37931" office:value-type="float"/>
          <table:table-cell office:value="66.30775" office:value-type="float"/>
          <table:table-cell office:value="32.84721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24.19274" office:value-type="float"/>
          <table:table-cell office:value="113.11475" office:value-type="float"/>
          <table:table-cell office:value="125.5216" office:value-type="float"/>
          <table:table-cell office:value="102.89369" office:value-type="float"/>
          <table:table-cell office:value="118.97665" office:value-type="float"/>
          <table:table-cell office:value="114.17039" office:value-type="float"/>
          <table:table-cell office:value="101.09289" office:value-type="float"/>
          <table:table-cell office:value="107.0914" office:value-type="float"/>
          <table:table-cell office:value="99.09339" office:value-type="float"/>
          <table:table-cell office:value="100.54644" office:value-type="float"/>
          <table:table-cell office:value="100" office:value-type="float"/>
          <table:table-cell office:value="99.41629" office:value-type="float"/>
          <table:table-cell office:value="99.30452" office:value-type="float"/>
          <table:table-cell office:value="89.20765" office:value-type="float"/>
          <table:table-cell office:value="112.39443" office:value-type="float"/>
          <table:table-cell office:value="108.17188" office:value-type="float"/>
          <table:table-cell office:value="105.91157" office:value-type="float"/>
          <table:table-cell office:value="89.72925" office:value-type="float"/>
          <table:table-cell office:value="96.54744" office:value-type="float"/>
          <table:table-cell office:value="97.39195" office:value-type="float"/>
          <table:table-cell office:value="101.41579" office:value-type="float"/>
          <table:table-cell office:value="99.92548" office:value-type="float"/>
          <table:table-cell office:value="94.24987" office:value-type="float"/>
          <table:table-cell office:value="94.02632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 </text:p>
          </table:table-cell>
          <table:table-cell office:value-type="string">
            <text:p>Matige afname </text:p>
          </table:table-cell>
          <table:table-cell office:value="403.06328" office:value-type="float"/>
          <table:table-cell office:value="321.92664" office:value-type="float"/>
          <table:table-cell office:value="231.8823" office:value-type="float"/>
          <table:table-cell office:value="186.09431" office:value-type="float"/>
          <table:table-cell office:value="149.97984" office:value-type="float"/>
          <table:table-cell office:value="167.39218" office:value-type="float"/>
          <table:table-cell office:value="148.64973" office:value-type="float"/>
          <table:table-cell office:value="135.26803" office:value-type="float"/>
          <table:table-cell office:value="137.68641" office:value-type="float"/>
          <table:table-cell office:value="131.07617" office:value-type="float"/>
          <table:table-cell office:value="100" office:value-type="float"/>
          <table:table-cell office:value="73.2769" office:value-type="float"/>
          <table:table-cell office:value="59.77428" office:value-type="float"/>
          <table:table-cell office:value="57.43651" office:value-type="float"/>
          <table:table-cell office:value="59.08907" office:value-type="float"/>
          <table:table-cell office:value="52.39822" office:value-type="float"/>
          <table:table-cell office:value="49.81862" office:value-type="float"/>
          <table:table-cell office:value="46.02982" office:value-type="float"/>
          <table:table-cell office:value="43.24869" office:value-type="float"/>
          <table:table-cell office:value="43.40991" office:value-type="float"/>
          <table:table-cell office:value="53.60741" office:value-type="float"/>
          <table:table-cell office:value="52.43853" office:value-type="float"/>
          <table:table-cell office:value="41.55582" office:value-type="float"/>
          <table:table-cell office:value="34.34099" office:value-type="float"/>
        </table:table-row>
        <table:table-row>
          <table:table-cell office:value-type="string">
            <text:p>Tjiftjaf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115.20737" office:value-type="float"/>
          <table:table-cell office:value="98.39861" office:value-type="float"/>
          <table:table-cell office:value="122.5" office:value-type="float"/>
          <table:table-cell office:value="129.15898" office:value-type="float"/>
          <table:table-cell office:value="122.54608" office:value-type="float"/>
          <table:table-cell office:value="137.2811" office:value-type="float"/>
          <table:table-cell office:value="117.23502" office:value-type="float"/>
          <table:table-cell office:value="142.45391" office:value-type="float"/>
          <table:table-cell office:value="153.81336" office:value-type="float"/>
          <table:table-cell office:value="112.2811" office:value-type="float"/>
          <table:table-cell office:value="100" office:value-type="float"/>
          <table:table-cell office:value="107.96082" office:value-type="float"/>
          <table:table-cell office:value="117.08525" office:value-type="float"/>
          <table:table-cell office:value="127.09677" office:value-type="float"/>
          <table:table-cell office:value="142.54608" office:value-type="float"/>
          <table:table-cell office:value="105.08064" office:value-type="float"/>
          <table:table-cell office:value="93.41013" office:value-type="float"/>
          <table:table-cell office:value="120.3341" office:value-type="float"/>
          <table:table-cell office:value="129.88479" office:value-type="float"/>
          <table:table-cell office:value="127.6152" office:value-type="float"/>
          <table:table-cell office:value="131.07142" office:value-type="float"/>
          <table:table-cell office:value="149.8387" office:value-type="float"/>
          <table:table-cell office:value="152.47695" office:value-type="float"/>
          <table:table-cell office:value="128.8364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 </text:p>
          </table:table-cell>
          <table:table-cell office:value-type="string">
            <text:p>Sterke afname </text:p>
          </table:table-cell>
          <table:table-cell office:value="162.31131" office:value-type="float"/>
          <table:table-cell office:value="172.56938" office:value-type="float"/>
          <table:table-cell office:value="144.14867" office:value-type="float"/>
          <table:table-cell office:value="145.54455" office:value-type="float"/>
          <table:table-cell office:value="124.02207" office:value-type="float"/>
          <table:table-cell office:value="96.57523" office:value-type="float"/>
          <table:table-cell office:value="127.0086" office:value-type="float"/>
          <table:table-cell office:value="97.92241" office:value-type="float"/>
          <table:table-cell office:value="111.37802" office:value-type="float"/>
          <table:table-cell office:value="102.06135" office:value-type="float"/>
          <table:table-cell office:value="100" office:value-type="float"/>
          <table:table-cell office:value="88.57328" office:value-type="float"/>
          <table:table-cell office:value="78.94822" office:value-type="float"/>
          <table:table-cell office:value="76.69209" office:value-type="float"/>
          <table:table-cell office:value="75.06898" office:value-type="float"/>
          <table:table-cell office:value="97.54909" office:value-type="float"/>
          <table:table-cell office:value="84.43434" office:value-type="float"/>
          <table:table-cell office:value="82.97354" office:value-type="float"/>
          <table:table-cell office:value="94.98458" office:value-type="float"/>
          <table:table-cell office:value="69.33939" office:value-type="float"/>
          <table:table-cell office:value="57.1985" office:value-type="float"/>
          <table:table-cell office:value="57.34458" office:value-type="float"/>
          <table:table-cell office:value="60.55835" office:value-type="float"/>
          <table:table-cell office:value="45.28485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30.97576" office:value-type="float"/>
          <table:table-cell office:value="130.51735" office:value-type="float"/>
          <table:table-cell office:value="134.68238" office:value-type="float"/>
          <table:table-cell office:value="134.42043" office:value-type="float"/>
          <table:table-cell office:value="125.26522" office:value-type="float"/>
          <table:table-cell office:value="129.23379" office:value-type="float"/>
          <table:table-cell office:value="147.75376" office:value-type="float"/>
          <table:table-cell office:value="133.51669" office:value-type="float"/>
          <table:table-cell office:value="121.611" office:value-type="float"/>
          <table:table-cell office:value="113.58218" office:value-type="float"/>
          <table:table-cell office:value="100" office:value-type="float"/>
          <table:table-cell office:value="98.70333" office:value-type="float"/>
          <table:table-cell office:value="98.04846" office:value-type="float"/>
          <table:table-cell office:value="97.70792" office:value-type="float"/>
          <table:table-cell office:value="108.82776" office:value-type="float"/>
          <table:table-cell office:value="112.80943" office:value-type="float"/>
          <table:table-cell office:value="106.19515" office:value-type="float"/>
          <table:table-cell office:value="109.28618" office:value-type="float"/>
          <table:table-cell office:value="118.58546" office:value-type="float"/>
          <table:table-cell office:value="114.81335" office:value-type="float"/>
          <table:table-cell office:value="118.76882" office:value-type="float"/>
          <table:table-cell office:value="119.09626" office:value-type="float"/>
          <table:table-cell office:value="101.97773" office:value-type="float"/>
          <table:table-cell office:value="102.1741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90.26085" office:value-type="float"/>
          <table:table-cell office:value="77.12789" office:value-type="float"/>
          <table:table-cell office:value="88.19388" office:value-type="float"/>
          <table:table-cell office:value="86.46989" office:value-type="float"/>
          <table:table-cell office:value="93.58245" office:value-type="float"/>
          <table:table-cell office:value="88.22998" office:value-type="float"/>
          <table:table-cell office:value="89.30408" office:value-type="float"/>
          <table:table-cell office:value="90.75728" office:value-type="float"/>
          <table:table-cell office:value="105.78572" office:value-type="float"/>
          <table:table-cell office:value="88.09459" office:value-type="float"/>
          <table:table-cell office:value="100" office:value-type="float"/>
          <table:table-cell office:value="101.75106" office:value-type="float"/>
          <table:table-cell office:value="103.70069" office:value-type="float"/>
          <table:table-cell office:value="96.85892" office:value-type="float"/>
          <table:table-cell office:value="98.63706" office:value-type="float"/>
          <table:table-cell office:value="97.19288" office:value-type="float"/>
          <table:table-cell office:value="89.57487" office:value-type="float"/>
          <table:table-cell office:value="89.51168" office:value-type="float"/>
          <table:table-cell office:value="89.15064" office:value-type="float"/>
          <table:table-cell office:value="84.48415" office:value-type="float"/>
          <table:table-cell office:value="85.48605" office:value-type="float"/>
          <table:table-cell office:value="81.49652" office:value-type="float"/>
          <table:table-cell office:value="82.68796" office:value-type="float"/>
          <table:table-cell office:value="73.47233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105.37407" office:value-type="float"/>
          <table:table-cell office:value="96.96522" office:value-type="float"/>
          <table:table-cell office:value="89.20969" office:value-type="float"/>
          <table:table-cell office:value="88.17702" office:value-type="float"/>
          <table:table-cell office:value="94.7629" office:value-type="float"/>
          <table:table-cell office:value="79.47312" office:value-type="float"/>
          <table:table-cell office:value="100.91675" office:value-type="float"/>
          <table:table-cell office:value="109.55742" office:value-type="float"/>
          <table:table-cell office:value="108.09272" office:value-type="float"/>
          <table:table-cell office:value="97.80821" office:value-type="float"/>
          <table:table-cell office:value="100" office:value-type="float"/>
          <table:table-cell office:value="102.85563" office:value-type="float"/>
          <table:table-cell office:value="106.00632" office:value-type="float"/>
          <table:table-cell office:value="105.38461" office:value-type="float"/>
          <table:table-cell office:value="100.61116" office:value-type="float"/>
          <table:table-cell office:value="100.67439" office:value-type="float"/>
          <table:table-cell office:value="103.96206" office:value-type="float"/>
          <table:table-cell office:value="93.77239" office:value-type="float"/>
          <table:table-cell office:value="93.95152" office:value-type="float"/>
          <table:table-cell office:value="99.81032" office:value-type="float"/>
          <table:table-cell office:value="94.46786" office:value-type="float"/>
          <table:table-cell office:value="93.2139" office:value-type="float"/>
          <table:table-cell office:value="86.67017" office:value-type="float"/>
          <table:table-cell office:value="87.97681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72.92062" office:value-type="float"/>
          <table:table-cell office:value="153.1558" office:value-type="float"/>
          <table:table-cell office:value="158.82759" office:value-type="float"/>
          <table:table-cell office:value="158.98322" office:value-type="float"/>
          <table:table-cell office:value="150.02593" office:value-type="float"/>
          <table:table-cell office:value="134.92996" office:value-type="float"/>
          <table:table-cell office:value="117.8454" office:value-type="float"/>
          <table:table-cell office:value="116.44475" office:value-type="float"/>
          <table:table-cell office:value="116.01245" office:value-type="float"/>
          <table:table-cell office:value="97.5964" office:value-type="float"/>
          <table:table-cell office:value="100" office:value-type="float"/>
          <table:table-cell office:value="91.11187" office:value-type="float"/>
          <table:table-cell office:value="83.24399" office:value-type="float"/>
          <table:table-cell office:value="68.73595" office:value-type="float"/>
          <table:table-cell office:value="72.88604" office:value-type="float"/>
          <table:table-cell office:value="72.33269" office:value-type="float"/>
          <table:table-cell office:value="66.55715" office:value-type="float"/>
          <table:table-cell office:value="71.13954" office:value-type="float"/>
          <table:table-cell office:value="65.65796" office:value-type="float"/>
          <table:table-cell office:value="57.75549" office:value-type="float"/>
          <table:table-cell office:value="57.21943" office:value-type="float"/>
          <table:table-cell office:value="62.59726" office:value-type="float"/>
          <table:table-cell office:value="64.63773" office:value-type="float"/>
          <table:table-cell office:value="61.88829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 </text:p>
          </table:table-cell>
          <table:table-cell office:value-type="string">
            <text:p>Onzeker</text:p>
          </table:table-cell>
          <table:table-cell office:value="448.63167" office:value-type="float"/>
          <table:table-cell office:value="295.91745" office:value-type="float"/>
          <table:table-cell office:value="454.01525" office:value-type="float"/>
          <table:table-cell office:value="380.17048" office:value-type="float"/>
          <table:table-cell office:value="127.68057" office:value-type="float"/>
          <table:table-cell office:value="75.86361" office:value-type="float"/>
          <table:table-cell office:value="150.38133" office:value-type="float"/>
          <table:table-cell office:value="143.38268" office:value-type="float"/>
          <table:table-cell office:value="99.46164" office:value-type="float"/>
          <table:table-cell office:value="81.24719" office:value-type="float"/>
          <table:table-cell office:value="100" office:value-type="float"/>
          <table:table-cell office:value="52.31045" office:value-type="float"/>
          <table:table-cell office:value="48.31763" office:value-type="float"/>
          <table:table-cell office:value="67.78824" office:value-type="float"/>
          <table:table-cell office:value="43.1135" office:value-type="float"/>
          <table:table-cell office:value="43.1135" office:value-type="float"/>
          <table:table-cell office:value="34.63436" office:value-type="float"/>
          <table:table-cell office:value="31.98743" office:value-type="float"/>
          <table:table-cell office:value="44.05563" office:value-type="float"/>
          <table:table-cell office:value="64.37864" office:value-type="float"/>
          <table:table-cell office:value="38.13369" office:value-type="float"/>
          <table:table-cell office:value="44.50426" office:value-type="float"/>
          <table:table-cell office:value="109.64558" office:value-type="float"/>
          <table:table-cell office:value="47.15118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 </text:p>
          </table:table-cell>
          <table:table-cell office:value-type="string">
            <text:p>Stabiel</text:p>
          </table:table-cell>
          <table:table-cell office:value="72.05649" office:value-type="float"/>
          <table:table-cell office:value="82.41101" office:value-type="float"/>
          <table:table-cell office:value="81.02752" office:value-type="float"/>
          <table:table-cell office:value="94.07695" office:value-type="float"/>
          <table:table-cell office:value="102.21213" office:value-type="float"/>
          <table:table-cell office:value="94.46606" office:value-type="float"/>
          <table:table-cell office:value="106.70845" office:value-type="float"/>
          <table:table-cell office:value="103.16328" office:value-type="float"/>
          <table:table-cell office:value="98.96959" office:value-type="float"/>
          <table:table-cell office:value="101.85905" office:value-type="float"/>
          <table:table-cell office:value="100" office:value-type="float"/>
          <table:table-cell office:value="100.12249" office:value-type="float"/>
          <table:table-cell office:value="101.2826" office:value-type="float"/>
          <table:table-cell office:value="106.8886" office:value-type="float"/>
          <table:table-cell office:value="107.90459" office:value-type="float"/>
          <table:table-cell office:value="115.08142" office:value-type="float"/>
          <table:table-cell office:value="118.84997" office:value-type="float"/>
          <table:table-cell office:value="117.61781" office:value-type="float"/>
          <table:table-cell office:value="115.31921" office:value-type="float"/>
          <table:table-cell office:value="117.77633" office:value-type="float"/>
          <table:table-cell office:value="119.14541" office:value-type="float"/>
          <table:table-cell office:value="118.93644" office:value-type="float"/>
          <table:table-cell office:value="118.35278" office:value-type="float"/>
          <table:table-cell office:value="112.00461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0.54293" office:value-type="float"/>
          <table:table-cell office:value="99.22581" office:value-type="float"/>
          <table:table-cell office:value="102.91574" office:value-type="float"/>
          <table:table-cell office:value="86.04464" office:value-type="float"/>
          <table:table-cell office:value="97.28534" office:value-type="float"/>
          <table:table-cell office:value="89.68429" office:value-type="float"/>
          <table:table-cell office:value="95.2041" office:value-type="float"/>
          <table:table-cell office:value="95.70681" office:value-type="float"/>
          <table:table-cell office:value="96.22964" office:value-type="float"/>
          <table:table-cell office:value="101.00542" office:value-type="float"/>
          <table:table-cell office:value="100" office:value-type="float"/>
          <table:table-cell office:value="102.42308" office:value-type="float"/>
          <table:table-cell office:value="90.49869" office:value-type="float"/>
          <table:table-cell office:value="97.13452" office:value-type="float"/>
          <table:table-cell office:value="99.64809" office:value-type="float"/>
          <table:table-cell office:value="87.73376" office:value-type="float"/>
          <table:table-cell office:value="99.02473" office:value-type="float"/>
          <table:table-cell office:value="105.22823" office:value-type="float"/>
          <table:table-cell office:value="91.33319" office:value-type="float"/>
          <table:table-cell office:value="75.86969" office:value-type="float"/>
          <table:table-cell office:value="90.187" office:value-type="float"/>
          <table:table-cell office:value="86.36637" office:value-type="float"/>
          <table:table-cell office:value="79.08707" office:value-type="float"/>
          <table:table-cell office:value="80.36396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75.57436" office:value-type="float"/>
          <table:table-cell office:value="41.61124" office:value-type="float"/>
          <table:table-cell office:value="38.27841" office:value-type="float"/>
          <table:table-cell office:value="39.42714" office:value-type="float"/>
          <table:table-cell office:value="47.95193" office:value-type="float"/>
          <table:table-cell office:value="85.46704" office:value-type="float"/>
          <table:table-cell office:value="86.81227" office:value-type="float"/>
          <table:table-cell office:value="77.59975" office:value-type="float"/>
          <table:table-cell office:value="82.38361" office:value-type="float"/>
          <table:table-cell office:value="81.84703" office:value-type="float"/>
          <table:table-cell office:value="100" office:value-type="float"/>
          <table:table-cell office:value="86.17744" office:value-type="float"/>
          <table:table-cell office:value="74.3425" office:value-type="float"/>
          <table:table-cell office:value="77.2899" office:value-type="float"/>
          <table:table-cell office:value="85.14207" office:value-type="float"/>
          <table:table-cell office:value="61.46463" office:value-type="float"/>
          <table:table-cell office:value="60.68621" office:value-type="float"/>
          <table:table-cell office:value="98.82859" office:value-type="float"/>
          <table:table-cell office:value="80.92503" office:value-type="float"/>
          <table:table-cell office:value="42.3292" office:value-type="float"/>
          <table:table-cell office:value="66.65659" office:value-type="float"/>
          <table:table-cell office:value="54.89721" office:value-type="float"/>
          <table:table-cell office:value="54.51934" office:value-type="float"/>
          <table:table-cell office:value="58.15447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6.8376" office:value-type="float"/>
          <table:table-cell office:value="83.23717" office:value-type="float"/>
          <table:table-cell office:value="109.36965" office:value-type="float"/>
          <table:table-cell office:value="117.05128" office:value-type="float"/>
          <table:table-cell office:value="119.05982" office:value-type="float"/>
          <table:table-cell office:value="138.547" office:value-type="float"/>
          <table:table-cell office:value="85.80128" office:value-type="float"/>
          <table:table-cell office:value="61.63461" office:value-type="float"/>
          <table:table-cell office:value="73.0876" office:value-type="float"/>
          <table:table-cell office:value="96.18589" office:value-type="float"/>
          <table:table-cell office:value="100" office:value-type="float"/>
          <table:table-cell office:value="96.41025" office:value-type="float"/>
          <table:table-cell office:value="93.84615" office:value-type="float"/>
          <table:table-cell office:value="79.55128" office:value-type="float"/>
          <table:table-cell office:value="88.27991" office:value-type="float"/>
          <table:table-cell office:value="89.04914" office:value-type="float"/>
          <table:table-cell office:value="95.23504" office:value-type="float"/>
          <table:table-cell office:value="89.17735" office:value-type="float"/>
          <table:table-cell office:value="93.61111" office:value-type="float"/>
          <table:table-cell office:value="80.39529" office:value-type="float"/>
          <table:table-cell office:value="66.25" office:value-type="float"/>
          <table:table-cell office:value="58.3547" office:value-type="float"/>
          <table:table-cell office:value="55.75854" office:value-type="float"/>
          <table:table-cell office:value="60.42735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 </text:p>
          </table:table-cell>
          <table:table-cell office:value-type="string">
            <text:p>Matige afname </text:p>
          </table:table-cell>
          <table:table-cell office:value="68.74269" office:value-type="float"/>
          <table:table-cell office:value="55.75032" office:value-type="float"/>
          <table:table-cell office:value="59.9505" office:value-type="float"/>
          <table:table-cell office:value="65.69052" office:value-type="float"/>
          <table:table-cell office:value="83.34364" office:value-type="float"/>
          <table:table-cell office:value="80.31209" office:value-type="float"/>
          <table:table-cell office:value="55.7297" office:value-type="float"/>
          <table:table-cell office:value="53.77741" office:value-type="float"/>
          <table:table-cell office:value="79.2397" office:value-type="float"/>
          <table:table-cell office:value="96.60411" office:value-type="float"/>
          <table:table-cell office:value="100" office:value-type="float"/>
          <table:table-cell office:value="96.51474" office:value-type="float"/>
          <table:table-cell office:value="94.03313" office:value-type="float"/>
          <table:table-cell office:value="97.71086" office:value-type="float"/>
          <table:table-cell office:value="83.57736" office:value-type="float"/>
          <table:table-cell office:value="81.98941" office:value-type="float"/>
          <table:table-cell office:value="85.66714" office:value-type="float"/>
          <table:table-cell office:value="83.488" office:value-type="float"/>
          <table:table-cell office:value="85.36468" office:value-type="float"/>
          <table:table-cell office:value="69.91132" office:value-type="float"/>
          <table:table-cell office:value="59.66178" office:value-type="float"/>
          <table:table-cell office:value="63.80697" office:value-type="float"/>
          <table:table-cell office:value="73.77466" office:value-type="float"/>
          <table:table-cell office:value="78.77912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69.17611" office:value-type="float"/>
          <table:table-cell office:value="153.78108" office:value-type="float"/>
          <table:table-cell office:value="116.20707" office:value-type="float"/>
          <table:table-cell office:value="104.38166" office:value-type="float"/>
          <table:table-cell office:value="115.5642" office:value-type="float"/>
          <table:table-cell office:value="113.72018" office:value-type="float"/>
          <table:table-cell office:value="99.35713" office:value-type="float"/>
          <table:table-cell office:value="101.96244" office:value-type="float"/>
          <table:table-cell office:value="106.27643" office:value-type="float"/>
          <table:table-cell office:value="106.69937" office:value-type="float"/>
          <table:table-cell office:value="100" office:value-type="float"/>
          <table:table-cell office:value="105.59972" office:value-type="float"/>
          <table:table-cell office:value="112.70512" office:value-type="float"/>
          <table:table-cell office:value="121.01167" office:value-type="float"/>
          <table:table-cell office:value="108.88174" office:value-type="float"/>
          <table:table-cell office:value="111.25021" office:value-type="float"/>
          <table:table-cell office:value="100.69362" office:value-type="float"/>
          <table:table-cell office:value="98.35899" office:value-type="float"/>
          <table:table-cell office:value="99.40788" office:value-type="float"/>
          <table:table-cell office:value="93.84198" office:value-type="float"/>
          <table:table-cell office:value="86.24598" office:value-type="float"/>
          <table:table-cell office:value="79.46201" office:value-type="float"/>
          <table:table-cell office:value="77.65183" office:value-type="float"/>
          <table:table-cell office:value="85.43393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16.98642" office:value-type="float"/>
          <table:table-cell office:value="134.25362" office:value-type="float"/>
          <table:table-cell office:value="128.60318" office:value-type="float"/>
          <table:table-cell office:value="149.0641" office:value-type="float"/>
          <table:table-cell office:value="149.33317" office:value-type="float"/>
          <table:table-cell office:value="125.59663" office:value-type="float"/>
          <table:table-cell office:value="125.90079" office:value-type="float"/>
          <table:table-cell office:value="117.85212" office:value-type="float"/>
          <table:table-cell office:value="119.54843" office:value-type="float"/>
          <table:table-cell office:value="97.43799" office:value-type="float"/>
          <table:table-cell office:value="100" office:value-type="float"/>
          <table:table-cell office:value="98.42068" office:value-type="float"/>
          <table:table-cell office:value="97.06364" office:value-type="float"/>
          <table:table-cell office:value="91.97473" office:value-type="float"/>
          <table:table-cell office:value="82.66261" office:value-type="float"/>
          <table:table-cell office:value="87.9153" office:value-type="float"/>
          <table:table-cell office:value="79.58586" office:value-type="float"/>
          <table:table-cell office:value="86.60505" office:value-type="float"/>
          <table:table-cell office:value="96.71268" office:value-type="float"/>
          <table:table-cell office:value="89.85727" office:value-type="float"/>
          <table:table-cell office:value="82.00748" office:value-type="float"/>
          <table:table-cell office:value="89.14365" office:value-type="float"/>
          <table:table-cell office:value="103.00655" office:value-type="float"/>
          <table:table-cell office:value="92.96911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21.35922" office:value-type="float"/>
          <table:table-cell office:value="111.57766" office:value-type="float"/>
          <table:table-cell office:value="99.30825" office:value-type="float"/>
          <table:table-cell office:value="101.25" office:value-type="float"/>
          <table:table-cell office:value="102.70631" office:value-type="float"/>
          <table:table-cell office:value="103.38592" office:value-type="float"/>
          <table:table-cell office:value="116.73543" office:value-type="float"/>
          <table:table-cell office:value="96.23786" office:value-type="float"/>
          <table:table-cell office:value="83.70145" office:value-type="float"/>
          <table:table-cell office:value="97.69417" office:value-type="float"/>
          <table:table-cell office:value="100" office:value-type="float"/>
          <table:table-cell office:value="101.37135" office:value-type="float"/>
          <table:table-cell office:value="103.9199" office:value-type="float"/>
          <table:table-cell office:value="101.62621" office:value-type="float"/>
          <table:table-cell office:value="87.05097" office:value-type="float"/>
          <table:table-cell office:value="89.55097" office:value-type="float"/>
          <table:table-cell office:value="100.57038" office:value-type="float"/>
          <table:table-cell office:value="93.93203" office:value-type="float"/>
          <table:table-cell office:value="93.88349" office:value-type="float"/>
          <table:table-cell office:value="91.15291" office:value-type="float"/>
          <table:table-cell office:value="84.46601" office:value-type="float"/>
          <table:table-cell office:value="79.53883" office:value-type="float"/>
          <table:table-cell office:value="78.81067" office:value-type="float"/>
          <table:table-cell office:value="78.08252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Stabiel</text:p>
          </table:table-cell>
          <table:table-cell office:value-type="string">
            <text:p>Matige afname </text:p>
          </table:table-cell>
          <table:table-cell office:value="97.16284" office:value-type="float"/>
          <table:table-cell office:value="82.13175" office:value-type="float"/>
          <table:table-cell office:value="84.80373" office:value-type="float"/>
          <table:table-cell office:value="102.28332" office:value-type="float"/>
          <table:table-cell office:value="104.56665" office:value-type="float"/>
          <table:table-cell office:value="135.11465" office:value-type="float"/>
          <table:table-cell office:value="69.452" office:value-type="float"/>
          <table:table-cell office:value="63.3113" office:value-type="float"/>
          <table:table-cell office:value="72.65837" office:value-type="float"/>
          <table:table-cell office:value="92.39214" office:value-type="float"/>
          <table:table-cell office:value="100" office:value-type="float"/>
          <table:table-cell office:value="105.53828" office:value-type="float"/>
          <table:table-cell office:value="111.66925" office:value-type="float"/>
          <table:table-cell office:value="106.29615" office:value-type="float"/>
          <table:table-cell office:value="106.69452" office:value-type="float"/>
          <table:table-cell office:value="99.67936" office:value-type="float"/>
          <table:table-cell office:value="103.85736" office:value-type="float"/>
          <table:table-cell office:value="112.8935" office:value-type="float"/>
          <table:table-cell office:value="115.92499" office:value-type="float"/>
          <table:table-cell office:value="106.23785" office:value-type="float"/>
          <table:table-cell office:value="82.92848" office:value-type="float"/>
          <table:table-cell office:value="78.65332" office:value-type="float"/>
          <table:table-cell office:value="87.19393" office:value-type="float"/>
          <table:table-cell office:value="78.653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33.547" office:value-type="float"/>
          <table:table-cell office:value="153.96634" office:value-type="float"/>
          <table:table-cell office:value="135.1095" office:value-type="float"/>
          <table:table-cell office:value="125.34722" office:value-type="float"/>
          <table:table-cell office:value="122.67628" office:value-type="float"/>
          <table:table-cell office:value="123.0235" office:value-type="float"/>
          <table:table-cell office:value="83.4001" office:value-type="float"/>
          <table:table-cell office:value="77.4172" office:value-type="float"/>
          <table:table-cell office:value="91.96047" office:value-type="float"/>
          <table:table-cell office:value="99.59935" office:value-type="float"/>
          <table:table-cell office:value="100" office:value-type="float"/>
          <table:table-cell office:value="106.03632" office:value-type="float"/>
          <table:table-cell office:value="112.96741" office:value-type="float"/>
          <table:table-cell office:value="102.52403" office:value-type="float"/>
          <table:table-cell office:value="89.36965" office:value-type="float"/>
          <table:table-cell office:value="88.03418" office:value-type="float"/>
          <table:table-cell office:value="84.09455" office:value-type="float"/>
          <table:table-cell office:value="85.72382" office:value-type="float"/>
          <table:table-cell office:value="80.16826" office:value-type="float"/>
          <table:table-cell office:value="88.47489" office:value-type="float"/>
          <table:table-cell office:value="75.22702" office:value-type="float"/>
          <table:table-cell office:value="66.03899" office:value-type="float"/>
          <table:table-cell office:value="69.0438" office:value-type="float"/>
          <table:table-cell office:value="87.92735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 </text:p>
          </table:table-cell>
          <table:table-cell office:value-type="string">
            <text:p>Stabiel</text:p>
          </table:table-cell>
          <table:table-cell office:value="165.04373" office:value-type="float"/>
          <table:table-cell office:value="160.57105" office:value-type="float"/>
          <table:table-cell office:value="142.71331" office:value-type="float"/>
          <table:table-cell office:value="142.81234" office:value-type="float"/>
          <table:table-cell office:value="121.76926" office:value-type="float"/>
          <table:table-cell office:value="125.11965" office:value-type="float"/>
          <table:table-cell office:value="123.60125" office:value-type="float"/>
          <table:table-cell office:value="121.32365" office:value-type="float"/>
          <table:table-cell office:value="127.44677" office:value-type="float"/>
          <table:table-cell office:value="115.56362" office:value-type="float"/>
          <table:table-cell office:value="100" office:value-type="float"/>
          <table:table-cell office:value="96.91368" office:value-type="float"/>
          <table:table-cell office:value="94.94966" office:value-type="float"/>
          <table:table-cell office:value="105.82604" office:value-type="float"/>
          <table:table-cell office:value="104.5552" office:value-type="float"/>
          <table:table-cell office:value="103.61445" office:value-type="float"/>
          <table:table-cell office:value="81.79567" office:value-type="float"/>
          <table:table-cell office:value="92.8371" office:value-type="float"/>
          <table:table-cell office:value="88.24888" office:value-type="float"/>
          <table:table-cell office:value="90.01485" office:value-type="float"/>
          <table:table-cell office:value="96.10496" office:value-type="float"/>
          <table:table-cell office:value="110.54629" office:value-type="float"/>
          <table:table-cell office:value="96.36903" office:value-type="float"/>
          <table:table-cell office:value="87.11008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 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9.26" office:value-type="float"/>
          <table:table-cell office:value="77.78" office:value-type="float"/>
          <table:table-cell office:value="66.67" office:value-type="float"/>
          <table:table-cell office:value="85.19" office:value-type="float"/>
          <table:table-cell office:value="81.48" office:value-type="float"/>
          <table:table-cell office:value="44.44" office:value-type="float"/>
          <table:table-cell office:value="55.56" office:value-type="float"/>
          <table:table-cell office:value="55.56" office:value-type="float"/>
          <table:table-cell office:value="62.96" office:value-type="float"/>
          <table:table-cell office:value="100" office:value-type="float"/>
          <table:table-cell office:value="107.41" office:value-type="float"/>
          <table:table-cell office:value="100" office:value-type="float"/>
          <table:table-cell office:value="114.81" office:value-type="float"/>
          <table:table-cell office:value="100" office:value-type="float"/>
          <table:table-cell office:value="81.48" office:value-type="float"/>
          <table:table-cell office:value="88.89" office:value-type="float"/>
          <table:table-cell office:value="81.48" office:value-type="float"/>
          <table:table-cell office:value="118.52" office:value-type="float"/>
          <table:table-cell office:value="151.85" office:value-type="float"/>
          <table:table-cell office:value="107.41" office:value-type="float"/>
          <table:table-cell office:value="133.33" office:value-type="float"/>
          <table:table-cell office:value="96.3" office:value-type="float"/>
          <table:table-cell office:value="77.7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07.59629" office:value-type="float"/>
          <table:table-cell office:value="109.51151" office:value-type="float"/>
          <table:table-cell office:value="114.3641" office:value-type="float"/>
          <table:table-cell office:value="107.49946" office:value-type="float"/>
          <table:table-cell office:value="104.69119" office:value-type="float"/>
          <table:table-cell office:value="106.04691" office:value-type="float"/>
          <table:table-cell office:value="112.43813" office:value-type="float"/>
          <table:table-cell office:value="111.10393" office:value-type="float"/>
          <table:table-cell office:value="111.29761" office:value-type="float"/>
          <table:table-cell office:value="100.98988" office:value-type="float"/>
          <table:table-cell office:value="100" office:value-type="float"/>
          <table:table-cell office:value="98.03098" office:value-type="float"/>
          <table:table-cell office:value="96.65375" office:value-type="float"/>
          <table:table-cell office:value="93.31826" office:value-type="float"/>
          <table:table-cell office:value="96.91198" office:value-type="float"/>
          <table:table-cell office:value="87.59414" office:value-type="float"/>
          <table:table-cell office:value="82.53712" office:value-type="float"/>
          <table:table-cell office:value="80.65418" office:value-type="float"/>
          <table:table-cell office:value="82.67699" office:value-type="float"/>
          <table:table-cell office:value="77.81364" office:value-type="float"/>
          <table:table-cell office:value="77.12502" office:value-type="float"/>
          <table:table-cell office:value="72.4123" office:value-type="float"/>
          <table:table-cell office:value="68.05465" office:value-type="float"/>
          <table:table-cell office:value="67.65655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 </text:p>
          </table:table-cell>
          <table:table-cell office:value-type="string">
            <text:p>Matige afname </text:p>
          </table:table-cell>
          <table:table-cell office:value="76.5814" office:value-type="float"/>
          <table:table-cell office:value="76.08362" office:value-type="float"/>
          <table:table-cell office:value="67.63669" office:value-type="float"/>
          <table:table-cell office:value="76.55843" office:value-type="float"/>
          <table:table-cell office:value="85.61035" office:value-type="float"/>
          <table:table-cell office:value="81.59748" office:value-type="float"/>
          <table:table-cell office:value="83.62689" office:value-type="float"/>
          <table:table-cell office:value="85.58737" office:value-type="float"/>
          <table:table-cell office:value="84.40036" office:value-type="float"/>
          <table:table-cell office:value="89.65385" office:value-type="float"/>
          <table:table-cell office:value="100" office:value-type="float"/>
          <table:table-cell office:value="102.17491" office:value-type="float"/>
          <table:table-cell office:value="106.12651" office:value-type="float"/>
          <table:table-cell office:value="111.28809" office:value-type="float"/>
          <table:table-cell office:value="109.42717" office:value-type="float"/>
          <table:table-cell office:value="116.41139" office:value-type="float"/>
          <table:table-cell office:value="113.85357" office:value-type="float"/>
          <table:table-cell office:value="115.10951" office:value-type="float"/>
          <table:table-cell office:value="119.40572" office:value-type="float"/>
          <table:table-cell office:value="111.78587" office:value-type="float"/>
          <table:table-cell office:value="109.06723" office:value-type="float"/>
          <table:table-cell office:value="106.24904" office:value-type="float"/>
          <table:table-cell office:value="112.17644" office:value-type="float"/>
          <table:table-cell office:value="102.6344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120.64181" office:value-type="float"/>
          <table:table-cell office:value="122.45144" office:value-type="float"/>
          <table:table-cell office:value="121.22089" office:value-type="float"/>
          <table:table-cell office:value="117.33622" office:value-type="float"/>
          <table:table-cell office:value="126.74629" office:value-type="float"/>
          <table:table-cell office:value="106.26131" office:value-type="float"/>
          <table:table-cell office:value="102.64205" office:value-type="float"/>
          <table:table-cell office:value="100.43431" office:value-type="float"/>
          <table:table-cell office:value="99.26408" office:value-type="float"/>
          <table:table-cell office:value="106.38195" office:value-type="float"/>
          <table:table-cell office:value="100" office:value-type="float"/>
          <table:table-cell office:value="108.56556" office:value-type="float"/>
          <table:table-cell office:value="101.62866" office:value-type="float"/>
          <table:table-cell office:value="85.02835" office:value-type="float"/>
          <table:table-cell office:value="86.02967" office:value-type="float"/>
          <table:table-cell office:value="85.2455" office:value-type="float"/>
          <table:table-cell office:value="93.70249" office:value-type="float"/>
          <table:table-cell office:value="91.68777" office:value-type="float"/>
          <table:table-cell office:value="85.42646" office:value-type="float"/>
          <table:table-cell office:value="77.11424" office:value-type="float"/>
          <table:table-cell office:value="71.75775" office:value-type="float"/>
          <table:table-cell office:value="68.4039" office:value-type="float"/>
          <table:table-cell office:value="63.14392" office:value-type="float"/>
          <table:table-cell office:value="56.07431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 </text:p>
          </table:table-cell>
          <table:table-cell office:value-type="string">
            <text:p>Sterke afname </text:p>
          </table:table-cell>
          <table:table-cell office:value="102.3751" office:value-type="float"/>
          <table:table-cell office:value="77.02702" office:value-type="float"/>
          <table:table-cell office:value="74.98976" office:value-type="float"/>
          <table:table-cell office:value="79.38165" office:value-type="float"/>
          <table:table-cell office:value="80.69205" office:value-type="float"/>
          <table:table-cell office:value="83.86568" office:value-type="float"/>
          <table:table-cell office:value="57.25839" office:value-type="float"/>
          <table:table-cell office:value="65.37674" office:value-type="float"/>
          <table:table-cell office:value="75.95208" office:value-type="float"/>
          <table:table-cell office:value="87.36691" office:value-type="float"/>
          <table:table-cell office:value="100" office:value-type="float"/>
          <table:table-cell office:value="84.3366" office:value-type="float"/>
          <table:table-cell office:value="72.39967" office:value-type="float"/>
          <table:table-cell office:value="64.69082" office:value-type="float"/>
          <table:table-cell office:value="50.79852" office:value-type="float"/>
          <table:table-cell office:value="57.23791" office:value-type="float"/>
          <table:table-cell office:value="62.72522" office:value-type="float"/>
          <table:table-cell office:value="56.8796" office:value-type="float"/>
          <table:table-cell office:value="53.6855" office:value-type="float"/>
          <table:table-cell office:value="60.67772" office:value-type="float"/>
          <table:table-cell office:value="31.45986" office:value-type="float"/>
          <table:table-cell office:value="32.88288" office:value-type="float"/>
          <table:table-cell office:value="48.08558" office:value-type="float"/>
          <table:table-cell office:value="27.49795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 </text:p>
          </table:table-cell>
          <table:table-cell office:value-type="string">
            <text:p>Sterke afname </text:p>
          </table:table-cell>
          <table:table-cell office:value="235.40489" office:value-type="float"/>
          <table:table-cell office:value="184.95762" office:value-type="float"/>
          <table:table-cell office:value="179.8258" office:value-type="float"/>
          <table:table-cell office:value="182.7919" office:value-type="float"/>
          <table:table-cell office:value="150.49435" office:value-type="float"/>
          <table:table-cell office:value="176.50659" office:value-type="float"/>
          <table:table-cell office:value="173.23446" office:value-type="float"/>
          <table:table-cell office:value="156.19114" office:value-type="float"/>
          <table:table-cell office:value="131.09698" office:value-type="float"/>
          <table:table-cell office:value="104.35499" office:value-type="float"/>
          <table:table-cell office:value="100" office:value-type="float"/>
          <table:table-cell office:value="85.68738" office:value-type="float"/>
          <table:table-cell office:value="77.42467" office:value-type="float"/>
          <table:table-cell office:value="75.25894" office:value-type="float"/>
          <table:table-cell office:value="76.93032" office:value-type="float"/>
          <table:table-cell office:value="79.96704" office:value-type="float"/>
          <table:table-cell office:value="80.64971" office:value-type="float"/>
          <table:table-cell office:value="85.40489" office:value-type="float"/>
          <table:table-cell office:value="64.52448" office:value-type="float"/>
          <table:table-cell office:value="51.64783" office:value-type="float"/>
          <table:table-cell office:value="48.258" office:value-type="float"/>
          <table:table-cell office:value="47.52824" office:value-type="float"/>
          <table:table-cell office:value="40.27777" office:value-type="float"/>
          <table:table-cell office:value="37.78248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 </text:p>
          </table:table-cell>
          <table:table-cell office:value-type="string">
            <text:p>Matige afname </text:p>
          </table:table-cell>
          <table:table-cell office:value="80.78196" office:value-type="float"/>
          <table:table-cell office:value="90.49196" office:value-type="float"/>
          <table:table-cell office:value="82.55917" office:value-type="float"/>
          <table:table-cell office:value="87.94733" office:value-type="float"/>
          <table:table-cell office:value="97.02722" office:value-type="float"/>
          <table:table-cell office:value="102.31036" office:value-type="float"/>
          <table:table-cell office:value="92.66499" office:value-type="float"/>
          <table:table-cell office:value="104.41069" office:value-type="float"/>
          <table:table-cell office:value="92.60844" office:value-type="float"/>
          <table:table-cell office:value="104.05525" office:value-type="float"/>
          <table:table-cell office:value="100" office:value-type="float"/>
          <table:table-cell office:value="104.79037" office:value-type="float"/>
          <table:table-cell office:value="110.67937" office:value-type="float"/>
          <table:table-cell office:value="101.13902" office:value-type="float"/>
          <table:table-cell office:value="110.19468" office:value-type="float"/>
          <table:table-cell office:value="109.7423" office:value-type="float"/>
          <table:table-cell office:value="116.55222" office:value-type="float"/>
          <table:table-cell office:value="111.30139" office:value-type="float"/>
          <table:table-cell office:value="111.81032" office:value-type="float"/>
          <table:table-cell office:value="103.60287" office:value-type="float"/>
          <table:table-cell office:value="103.27166" office:value-type="float"/>
          <table:table-cell office:value="96.33249" office:value-type="float"/>
          <table:table-cell office:value="103.65942" office:value-type="float"/>
          <table:table-cell office:value="105.5174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Matige afname </text:p>
          </table:table-cell>
          <table:table-cell office:value-type="string">
            <text:p>Sterke afname </text:p>
          </table:table-cell>
          <table:table-cell office:value="129.26577" office:value-type="float"/>
          <table:table-cell office:value="121.40641" office:value-type="float"/>
          <table:table-cell office:value="107.85935" office:value-type="float"/>
          <table:table-cell office:value="112.09927" office:value-type="float"/>
          <table:table-cell office:value="112.26732" office:value-type="float"/>
          <table:table-cell office:value="94.07962" office:value-type="float"/>
          <table:table-cell office:value="123.68148" office:value-type="float"/>
          <table:table-cell office:value="106.69596" office:value-type="float"/>
          <table:table-cell office:value="97.84126" office:value-type="float"/>
          <table:table-cell office:value="84.21664" office:value-type="float"/>
          <table:table-cell office:value="100" office:value-type="float"/>
          <table:table-cell office:value="109.20372" office:value-type="float"/>
          <table:table-cell office:value="121.29007" office:value-type="float"/>
          <table:table-cell office:value="119.60961" office:value-type="float"/>
          <table:table-cell office:value="120.3335" office:value-type="float"/>
          <table:table-cell office:value="116.32626" office:value-type="float"/>
          <table:table-cell office:value="103.85211" office:value-type="float"/>
          <table:table-cell office:value="93.40744" office:value-type="float"/>
          <table:table-cell office:value="103.45139" office:value-type="float"/>
          <table:table-cell office:value="76.04705" office:value-type="float"/>
          <table:table-cell office:value="75.64632" office:value-type="float"/>
          <table:table-cell office:value="69.58376" office:value-type="float"/>
          <table:table-cell office:value="72.38883" office:value-type="float"/>
          <table:table-cell office:value="60.5093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7.60787" office:value-type="float"/>
          <table:table-cell office:value="106.9407" office:value-type="float"/>
          <table:table-cell office:value="84.90261" office:value-type="float"/>
          <table:table-cell office:value="76.10029" office:value-type="float"/>
          <table:table-cell office:value="65.87754" office:value-type="float"/>
          <table:table-cell office:value="61.54094" office:value-type="float"/>
          <table:table-cell office:value="92.4244" office:value-type="float"/>
          <table:table-cell office:value="110.19046" office:value-type="float"/>
          <table:table-cell office:value="110.77154" office:value-type="float"/>
          <table:table-cell office:value="100.64564" office:value-type="float"/>
          <table:table-cell office:value="100" office:value-type="float"/>
          <table:table-cell office:value="88.77649" office:value-type="float"/>
          <table:table-cell office:value="81.06101" office:value-type="float"/>
          <table:table-cell office:value="83.67588" office:value-type="float"/>
          <table:table-cell office:value="91.24071" office:value-type="float"/>
          <table:table-cell office:value="83.63284" office:value-type="float"/>
          <table:table-cell office:value="75.60529" office:value-type="float"/>
          <table:table-cell office:value="77.28397" office:value-type="float"/>
          <table:table-cell office:value="81.77122" office:value-type="float"/>
          <table:table-cell office:value="78.79048" office:value-type="float"/>
          <table:table-cell office:value="87.4852" office:value-type="float"/>
          <table:table-cell office:value="91.0793" office:value-type="float"/>
          <table:table-cell office:value="82.95491" office:value-type="float"/>
          <table:table-cell office:value="86.92564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 </text:p>
          </table:table-cell>
          <table:table-cell office:value-type="string">
            <text:p>Matige afname </text:p>
          </table:table-cell>
          <table:table-cell office:value="93.24009" office:value-type="float"/>
          <table:table-cell office:value="92.63403" office:value-type="float"/>
          <table:table-cell office:value="84.32634" office:value-type="float"/>
          <table:table-cell office:value="88.55944" office:value-type="float"/>
          <table:table-cell office:value="96.82983" office:value-type="float"/>
          <table:table-cell office:value="99.97202" office:value-type="float"/>
          <table:table-cell office:value="106.993" office:value-type="float"/>
          <table:table-cell office:value="101.29603" office:value-type="float"/>
          <table:table-cell office:value="92.03729" office:value-type="float"/>
          <table:table-cell office:value="95.67365" office:value-type="float"/>
          <table:table-cell office:value="100" office:value-type="float"/>
          <table:table-cell office:value="98.97435" office:value-type="float"/>
          <table:table-cell office:value="98.93706" office:value-type="float"/>
          <table:table-cell office:value="90.40559" office:value-type="float"/>
          <table:table-cell office:value="86.13519" office:value-type="float"/>
          <table:table-cell office:value="94.7972" office:value-type="float"/>
          <table:table-cell office:value="80.63403" office:value-type="float"/>
          <table:table-cell office:value="95.58974" office:value-type="float"/>
          <table:table-cell office:value="88.59673" office:value-type="float"/>
          <table:table-cell office:value="93.46386" office:value-type="float"/>
          <table:table-cell office:value="77.20279" office:value-type="float"/>
          <table:table-cell office:value="72.78321" office:value-type="float"/>
          <table:table-cell office:value="67.85081" office:value-type="float"/>
          <table:table-cell office:value="70.18181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6.28122" office:value-type="float"/>
          <table:table-cell office:value="103.71984" office:value-type="float"/>
          <table:table-cell office:value="114.26293" office:value-type="float"/>
          <table:table-cell office:value="102.25316" office:value-type="float"/>
          <table:table-cell office:value="103.1778" office:value-type="float"/>
          <table:table-cell office:value="96.12073" office:value-type="float"/>
          <table:table-cell office:value="101.39228" office:value-type="float"/>
          <table:table-cell office:value="96.51397" office:value-type="float"/>
          <table:table-cell office:value="92.09267" office:value-type="float"/>
          <table:table-cell office:value="94.49463" office:value-type="float"/>
          <table:table-cell office:value="100" office:value-type="float"/>
          <table:table-cell office:value="102.40195" office:value-type="float"/>
          <table:table-cell office:value="102.25316" office:value-type="float"/>
          <table:table-cell office:value="104.96333" office:value-type="float"/>
          <table:table-cell office:value="103.80486" office:value-type="float"/>
          <table:table-cell office:value="93.8782" office:value-type="float"/>
          <table:table-cell office:value="99.14975" office:value-type="float"/>
          <table:table-cell office:value="104.49569" office:value-type="float"/>
          <table:table-cell office:value="101.6261" office:value-type="float"/>
          <table:table-cell office:value="106.12179" office:value-type="float"/>
          <table:table-cell office:value="107.21649" office:value-type="float"/>
          <table:table-cell office:value="109.76724" office:value-type="float"/>
          <table:table-cell office:value="111.31894" office:value-type="float"/>
          <table:table-cell office:value="121.47943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 </text:p>
          </table:table-cell>
          <table:table-cell office:value-type="string">
            <text:p>Matige toename </text:p>
          </table:table-cell>
          <table:table-cell office:value="77.60962" office:value-type="float"/>
          <table:table-cell office:value="74.89328" office:value-type="float"/>
          <table:table-cell office:value="81.95576" office:value-type="float"/>
          <table:table-cell office:value="93.33333" office:value-type="float"/>
          <table:table-cell office:value="101.72293" office:value-type="float"/>
          <table:table-cell office:value="96.64726" office:value-type="float"/>
          <table:table-cell office:value="80.88474" office:value-type="float"/>
          <table:table-cell office:value="99.76717" office:value-type="float"/>
          <table:table-cell office:value="102.73185" office:value-type="float"/>
          <table:table-cell office:value="103.78734" office:value-type="float"/>
          <table:table-cell office:value="100" office:value-type="float"/>
          <table:table-cell office:value="104.49359" office:value-type="float"/>
          <table:table-cell office:value="109.56926" office:value-type="float"/>
          <table:table-cell office:value="105.25417" office:value-type="float"/>
          <table:table-cell office:value="124.75746" office:value-type="float"/>
          <table:table-cell office:value="129.66239" office:value-type="float"/>
          <table:table-cell office:value="129.25882" office:value-type="float"/>
          <table:table-cell office:value="125.67326" office:value-type="float"/>
          <table:table-cell office:value="126.3407" office:value-type="float"/>
          <table:table-cell office:value="142.11874" office:value-type="float"/>
          <table:table-cell office:value="156.34458" office:value-type="float"/>
          <table:table-cell office:value="183.70974" office:value-type="float"/>
          <table:table-cell office:value="178.87466" office:value-type="float"/>
          <table:table-cell office:value="161.91695" office:value-type="float"/>
        </table:table-row>
        <table:table-row>
          <table:table-cell office:value-type="string">
            <text:p>Zwartkopmeeuw</text:p>
          </table:table-cell>
          <table:table-cell office:value-type="string">
            <text:p>Sterke <text:s/>toename </text:p>
          </table:table-cell>
          <table:table-cell office:value-type="string">
            <text:p>Sterke <text:s/>toename </text:p>
          </table:table-cell>
          <table:table-cell office:value="11.06355" office:value-type="float"/>
          <table:table-cell office:value="15.05785" office:value-type="float"/>
          <table:table-cell office:value="10.03328" office:value-type="float"/>
          <table:table-cell office:value="20.30432" office:value-type="float"/>
          <table:table-cell office:value="23.71215" office:value-type="float"/>
          <table:table-cell office:value="28.05515" office:value-type="float"/>
          <table:table-cell office:value="37.40687" office:value-type="float"/>
          <table:table-cell office:value="43.22396" office:value-type="float"/>
          <table:table-cell office:value="48.12173" office:value-type="float"/>
          <table:table-cell office:value="54.96909" office:value-type="float"/>
          <table:table-cell office:value="100" office:value-type="float"/>
          <table:table-cell office:value="132.62006" office:value-type="float"/>
          <table:table-cell office:value="26.45427" office:value-type="float"/>
          <table:table-cell office:value="101.48993" office:value-type="float"/>
          <table:table-cell office:value="110.38199" office:value-type="float"/>
          <table:table-cell office:value="119.84466" office:value-type="float"/>
          <table:table-cell office:value="118.81439" office:value-type="float"/>
          <table:table-cell office:value="135.12442" office:value-type="float"/>
          <table:table-cell office:value="144.01648" office:value-type="float"/>
          <table:table-cell office:value="246.18798" office:value-type="float"/>
          <table:table-cell office:value="233.99904" office:value-type="float"/>
          <table:table-cell office:value="158.50372" office:value-type="float"/>
          <table:table-cell office:value="234.44285" office:value-type="float"/>
          <table:table-cell office:value="278.697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klasse">
        <table:table-column/>
        <table:table-column/>
        <table:table-column/>
        <table:table-row>
          <table:table-cell office:value-type="string">
            <text:p>Trend van broedvogels</text:p>
          </table:table-cell>
          <table:table-cell/>
          <table:table-cell/>
        </table:table-row>
        <table:table-row>
          <table:table-cell office:value-type="string">
            <text:p>Populatie-aantal: aantal soorten per trend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klass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14" office:value-type="float"/>
          <table:table-cell office:value="11" office:value-type="float"/>
        </table:table-row>
        <table:table-row>
          <table:table-cell office:value-type="string">
            <text:p>Matige afname</text:p>
          </table:table-cell>
          <table:table-cell office:value="60" office:value-type="float"/>
          <table:table-cell office:value="55" office:value-type="float"/>
        </table:table-row>
        <table:table-row>
          <table:table-cell office:value-type="string">
            <text:p>Stabiel</text:p>
          </table:table-cell>
          <table:table-cell office:value="21" office:value-type="float"/>
          <table:table-cell office:value="29" office:value-type="float"/>
        </table:table-row>
        <table:table-row>
          <table:table-cell office:value-type="string">
            <text:p>Matige toename</text:p>
          </table:table-cell>
          <table:table-cell office:value="53" office:value-type="float"/>
          <table:table-cell office:value="45" office:value-type="float"/>
        </table:table-row>
        <table:table-row>
          <table:table-cell office:value-type="string">
            <text:p>Sterke toename</text:p>
          </table:table-cell>
          <table:table-cell office:value="23" office:value-type="float"/>
          <table:table-cell office:value="16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2" office:value-type="float"/>
          <table:table-cell office:value="17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5.576804</meta:creation-date>
    <dc:date>2023-04-11T18:12:16.2338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