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80" office:value-type="float"/>
          <table:table-cell office:value="78.311" office:value-type="float"/>
          <table:table-cell office:value="75.849" office:value-type="float"/>
          <table:table-cell office:value="80.77300000000001" office:value-type="float"/>
          <table:table-cell/>
        </table:table-row>
        <table:table-row>
          <table:table-cell office:value="1991" office:value-type="float"/>
          <table:table-cell office:value="75" office:value-type="float"/>
          <table:table-cell office:value="77.559" office:value-type="float"/>
          <table:table-cell office:value="75.713" office:value-type="float"/>
          <table:table-cell office:value="79.405" office:value-type="float"/>
          <table:table-cell/>
        </table:table-row>
        <table:table-row>
          <table:table-cell office:value="1992" office:value-type="float"/>
          <table:table-cell office:value="79" office:value-type="float"/>
          <table:table-cell office:value="78.573" office:value-type="float"/>
          <table:table-cell office:value="76.743" office:value-type="float"/>
          <table:table-cell office:value="80.40299999999999" office:value-type="float"/>
          <table:table-cell/>
        </table:table-row>
        <table:table-row>
          <table:table-cell office:value="1993" office:value-type="float"/>
          <table:table-cell office:value="80" office:value-type="float"/>
          <table:table-cell office:value="80.466" office:value-type="float"/>
          <table:table-cell office:value="78.65" office:value-type="float"/>
          <table:table-cell office:value="82.282" office:value-type="float"/>
          <table:table-cell/>
        </table:table-row>
        <table:table-row>
          <table:table-cell office:value="1994" office:value-type="float"/>
          <table:table-cell office:value="84" office:value-type="float"/>
          <table:table-cell office:value="82.794" office:value-type="float"/>
          <table:table-cell office:value="80.99" office:value-type="float"/>
          <table:table-cell office:value="84.598" office:value-type="float"/>
          <table:table-cell/>
        </table:table-row>
        <table:table-row>
          <table:table-cell office:value="1995" office:value-type="float"/>
          <table:table-cell office:value="86" office:value-type="float"/>
          <table:table-cell office:value="84.633" office:value-type="float"/>
          <table:table-cell office:value="82.83099999999999" office:value-type="float"/>
          <table:table-cell office:value="86.435" office:value-type="float"/>
          <table:table-cell/>
        </table:table-row>
        <table:table-row>
          <table:table-cell office:value="1996" office:value-type="float"/>
          <table:table-cell office:value="83" office:value-type="float"/>
          <table:table-cell office:value="86.298" office:value-type="float"/>
          <table:table-cell office:value="84.496" office:value-type="float"/>
          <table:table-cell office:value="88.1" office:value-type="float"/>
          <table:table-cell/>
        </table:table-row>
        <table:table-row>
          <table:table-cell office:value="1997" office:value-type="float"/>
          <table:table-cell office:value="91" office:value-type="float"/>
          <table:table-cell office:value="89.519" office:value-type="float"/>
          <table:table-cell office:value="87.717" office:value-type="float"/>
          <table:table-cell office:value="91.32100000000001" office:value-type="float"/>
          <table:table-cell/>
        </table:table-row>
        <table:table-row>
          <table:table-cell office:value="1998" office:value-type="float"/>
          <table:table-cell office:value="92" office:value-type="float"/>
          <table:table-cell office:value="92.622" office:value-type="float"/>
          <table:table-cell office:value="90.82" office:value-type="float"/>
          <table:table-cell office:value="94.424" office:value-type="float"/>
          <table:table-cell/>
        </table:table-row>
        <table:table-row>
          <table:table-cell office:value="1999" office:value-type="float"/>
          <table:table-cell office:value="95" office:value-type="float"/>
          <table:table-cell office:value="95.46" office:value-type="float"/>
          <table:table-cell office:value="93.65799999999999" office:value-type="float"/>
          <table:table-cell office:value="97.26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7.247" office:value-type="float"/>
          <table:table-cell office:value="95.445" office:value-type="float"/>
          <table:table-cell office:value="99.049" office:value-type="float"/>
          <table:table-cell/>
        </table:table-row>
        <table:table-row>
          <table:table-cell office:value="2001" office:value-type="float"/>
          <table:table-cell office:value="96" office:value-type="float"/>
          <table:table-cell office:value="96.72" office:value-type="float"/>
          <table:table-cell office:value="94.91799999999999" office:value-type="float"/>
          <table:table-cell office:value="98.522" office:value-type="float"/>
          <table:table-cell/>
        </table:table-row>
        <table:table-row>
          <table:table-cell office:value="2002" office:value-type="float"/>
          <table:table-cell office:value="95" office:value-type="float"/>
          <table:table-cell office:value="95.457" office:value-type="float"/>
          <table:table-cell office:value="93.655" office:value-type="float"/>
          <table:table-cell office:value="97.259" office:value-type="float"/>
          <table:table-cell/>
        </table:table-row>
        <table:table-row>
          <table:table-cell office:value="2003" office:value-type="float"/>
          <table:table-cell office:value="94" office:value-type="float"/>
          <table:table-cell office:value="94.29" office:value-type="float"/>
          <table:table-cell office:value="92.488" office:value-type="float"/>
          <table:table-cell office:value="96.09200000000001" office:value-type="float"/>
          <table:table-cell/>
        </table:table-row>
        <table:table-row>
          <table:table-cell office:value="2004" office:value-type="float"/>
          <table:table-cell office:value="93" office:value-type="float"/>
          <table:table-cell office:value="93.584" office:value-type="float"/>
          <table:table-cell office:value="91.782" office:value-type="float"/>
          <table:table-cell office:value="95.38600000000001" office:value-type="float"/>
          <table:table-cell/>
        </table:table-row>
        <table:table-row>
          <table:table-cell office:value="2005" office:value-type="float"/>
          <table:table-cell office:value="94" office:value-type="float"/>
          <table:table-cell office:value="93.403" office:value-type="float"/>
          <table:table-cell office:value="91.601" office:value-type="float"/>
          <table:table-cell office:value="95.205" office:value-type="float"/>
          <table:table-cell/>
        </table:table-row>
        <table:table-row>
          <table:table-cell office:value="2006" office:value-type="float"/>
          <table:table-cell office:value="93" office:value-type="float"/>
          <table:table-cell office:value="93.21" office:value-type="float"/>
          <table:table-cell office:value="91.40799999999999" office:value-type="float"/>
          <table:table-cell office:value="95.012" office:value-type="float"/>
          <table:table-cell/>
        </table:table-row>
        <table:table-row>
          <table:table-cell office:value="2007" office:value-type="float"/>
          <table:table-cell office:value="94" office:value-type="float"/>
          <table:table-cell office:value="93.082" office:value-type="float"/>
          <table:table-cell office:value="91.276" office:value-type="float"/>
          <table:table-cell office:value="94.88799999999999" office:value-type="float"/>
          <table:table-cell/>
        </table:table-row>
        <table:table-row>
          <table:table-cell office:value="2008" office:value-type="float"/>
          <table:table-cell office:value="92" office:value-type="float"/>
          <table:table-cell office:value="92.881" office:value-type="float"/>
          <table:table-cell office:value="91.063" office:value-type="float"/>
          <table:table-cell office:value="94.699" office:value-type="float"/>
          <table:table-cell/>
        </table:table-row>
        <table:table-row>
          <table:table-cell office:value="2009" office:value-type="float"/>
          <table:table-cell office:value="94" office:value-type="float"/>
          <table:table-cell office:value="93.417" office:value-type="float"/>
          <table:table-cell office:value="91.585" office:value-type="float"/>
          <table:table-cell office:value="95.249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93" office:value-type="float"/>
          <table:table-cell office:value="94.589" office:value-type="float"/>
          <table:table-cell office:value="92.743" office:value-type="float"/>
          <table:table-cell office:value="96.43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98" office:value-type="float"/>
          <table:table-cell office:value="96.897" office:value-type="float"/>
          <table:table-cell office:value="94.367" office:value-type="float"/>
          <table:table-cell office:value="99.42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=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38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23" office:value-type="float"/>
          <table:table-cell office:value="20" office:value-type="float"/>
        </table:table-row>
        <table:table-row>
          <table:table-cell office:value-type="string">
            <text:p>Matige toename</text:p>
          </table:table-cell>
          <table:table-cell office:value="57" office:value-type="float"/>
          <table:table-cell office:value="47" office:value-type="float"/>
        </table:table-row>
        <table:table-row>
          <table:table-cell office:value-type="string">
            <text:p>Stabiel</text:p>
          </table:table-cell>
          <table:table-cell office:value="18" office:value-type="float"/>
          <table:table-cell office:value="31" office:value-type="float"/>
        </table:table-row>
        <table:table-row>
          <table:table-cell office:value-type="string">
            <text:p>Matige afname</text:p>
          </table:table-cell>
          <table:table-cell office:value="53" office:value-type="float"/>
          <table:table-cell office:value="49" office:value-type="float"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9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8" office:value-type="float"/>
        </table:table-row>
        <table:table-row>
          <table:table-cell office:value-type="string">
            <text:p>Verdwenen</text:p>
          </table:table-cell>
          <table:table-cell office:value="2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6" office:value-type="float"/>
          <table:table-cell office:value="1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3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broed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38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3.58038" office:value-type="float"/>
          <table:table-cell office:value="97.20194" office:value-type="float"/>
          <table:table-cell office:value="105.32472" office:value-type="float"/>
          <table:table-cell office:value="103.4344" office:value-type="float"/>
          <table:table-cell office:value="75.07954" office:value-type="float"/>
          <table:table-cell office:value="83.88545" office:value-type="float"/>
          <table:table-cell office:value="93.43065" office:value-type="float"/>
          <table:table-cell office:value="87.73161" office:value-type="float"/>
          <table:table-cell office:value="99.72861" office:value-type="float"/>
          <table:table-cell office:value="93.49616" office:value-type="float"/>
          <table:table-cell office:value="100" office:value-type="float"/>
          <table:table-cell office:value="100.58019" office:value-type="float"/>
          <table:table-cell office:value="115.52498" office:value-type="float"/>
          <table:table-cell office:value="115.37525" office:value-type="float"/>
          <table:table-cell office:value="101.92775" office:value-type="float"/>
          <table:table-cell office:value="111.24836" office:value-type="float"/>
          <table:table-cell office:value="118.53827" office:value-type="float"/>
          <table:table-cell office:value="106.69099" office:value-type="float"/>
          <table:table-cell office:value="107.56129" office:value-type="float"/>
          <table:table-cell office:value="119.2682" office:value-type="float"/>
          <table:table-cell office:value="121.59835" office:value-type="float"/>
          <table:table-cell office:value="103.51862" office:value-type="float"/>
        </table:table-row>
        <table:table-row>
          <table:table-cell office:value-type="string">
            <text:p>Appelvink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0.63399" office:value-type="float"/>
          <table:table-cell office:value="106.7626" office:value-type="float"/>
          <table:table-cell office:value="112.53899" office:value-type="float"/>
          <table:table-cell office:value="106.79279" office:value-type="float"/>
          <table:table-cell office:value="114.89383" office:value-type="float"/>
          <table:table-cell office:value="120.9218" office:value-type="float"/>
          <table:table-cell office:value="127.1913" office:value-type="float"/>
          <table:table-cell office:value="158.40797" office:value-type="float"/>
          <table:table-cell office:value="109.51997" office:value-type="float"/>
          <table:table-cell office:value="97.51434" office:value-type="float"/>
          <table:table-cell office:value="100" office:value-type="float"/>
          <table:table-cell office:value="95.07899" office:value-type="float"/>
          <table:table-cell office:value="91.27503" office:value-type="float"/>
          <table:table-cell office:value="99.7786" office:value-type="float"/>
          <table:table-cell office:value="87.09872" office:value-type="float"/>
          <table:table-cell office:value="100.34215" office:value-type="float"/>
          <table:table-cell office:value="100.84532" office:value-type="float"/>
          <table:table-cell office:value="100.92583" office:value-type="float"/>
          <table:table-cell office:value="117.79209" office:value-type="float"/>
          <table:table-cell office:value="113.82711" office:value-type="float"/>
          <table:table-cell office:value="132.67585" office:value-type="float"/>
          <table:table-cell office:value="140.78695" office:value-type="float"/>
        </table:table-row>
        <table:table-row>
          <table:table-cell office:value-type="string">
            <text:p>Baardma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69.47821" office:value-type="float"/>
          <table:table-cell office:value="78.86472" office:value-type="float"/>
          <table:table-cell office:value="135.44778" office:value-type="float"/>
          <table:table-cell office:value="144.08392" office:value-type="float"/>
          <table:table-cell office:value="116.60529" office:value-type="float"/>
          <table:table-cell office:value="122.13576" office:value-type="float"/>
          <table:table-cell office:value="85.98624" office:value-type="float"/>
          <table:table-cell office:value="91.14847" office:value-type="float"/>
          <table:table-cell office:value="83.21406" office:value-type="float"/>
          <table:table-cell office:value="68.7209" office:value-type="float"/>
          <table:table-cell office:value="100" office:value-type="float"/>
          <table:table-cell office:value="82.12325" office:value-type="float"/>
          <table:table-cell office:value="87.79267" office:value-type="float"/>
          <table:table-cell office:value="83.31827" office:value-type="float"/>
          <table:table-cell office:value="104.10616" office:value-type="float"/>
          <table:table-cell office:value="65.14972" office:value-type="float"/>
          <table:table-cell office:value="78.1491" office:value-type="float"/>
          <table:table-cell office:value="91.78767" office:value-type="float"/>
          <table:table-cell office:value="85.97234" office:value-type="float"/>
          <table:table-cell office:value="92.88543" office:value-type="float"/>
          <table:table-cell office:value="92.55888" office:value-type="float"/>
          <table:table-cell office:value="52.72702" office:value-type="float"/>
        </table:table-row>
        <table:table-row>
          <table:table-cell office:value-type="string">
            <text:p>Barmsijs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305.34351" office:value-type="float"/>
          <table:table-cell office:value="245.58778" office:value-type="float"/>
          <table:table-cell office:value="201.86259" office:value-type="float"/>
          <table:table-cell office:value="189.31297" office:value-type="float"/>
          <table:table-cell office:value="116.94656" office:value-type="float"/>
          <table:table-cell office:value="138.99236" office:value-type="float"/>
          <table:table-cell office:value="128.1832" office:value-type="float"/>
          <table:table-cell office:value="216.67175" office:value-type="float"/>
          <table:table-cell office:value="148.70229" office:value-type="float"/>
          <table:table-cell office:value="153.12977" office:value-type="float"/>
          <table:table-cell office:value="100" office:value-type="float"/>
          <table:table-cell office:value="108.24427" office:value-type="float"/>
          <table:table-cell office:value="119.54198" office:value-type="float"/>
          <table:table-cell office:value="83.87786" office:value-type="float"/>
          <table:table-cell office:value="168.21374" office:value-type="float"/>
          <table:table-cell office:value="103.05343" office:value-type="float"/>
          <table:table-cell office:value="64.21374" office:value-type="float"/>
          <table:table-cell office:value="67.23664" office:value-type="float"/>
          <table:table-cell office:value="51.66412" office:value-type="float"/>
          <table:table-cell office:value="126.96183" office:value-type="float"/>
          <table:table-cell office:value="106.74809" office:value-type="float"/>
          <table:table-cell office:value="77.70992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3.22788" office:value-type="float"/>
          <table:table-cell office:value="73.95284" office:value-type="float"/>
          <table:table-cell office:value="76.25219" office:value-type="float"/>
          <table:table-cell office:value="67.58201" office:value-type="float"/>
          <table:table-cell office:value="80.99736" office:value-type="float"/>
          <table:table-cell office:value="93.13854" office:value-type="float"/>
          <table:table-cell office:value="89.83596" office:value-type="float"/>
          <table:table-cell office:value="95.45987" office:value-type="float"/>
          <table:table-cell office:value="106.75893" office:value-type="float"/>
          <table:table-cell office:value="93.10193" office:value-type="float"/>
          <table:table-cell office:value="100" office:value-type="float"/>
          <table:table-cell office:value="102.80462" office:value-type="float"/>
          <table:table-cell office:value="106.43673" office:value-type="float"/>
          <table:table-cell office:value="99.52401" office:value-type="float"/>
          <table:table-cell office:value="93.71704" office:value-type="float"/>
          <table:table-cell office:value="112.25834" office:value-type="float"/>
          <table:table-cell office:value="92.7724" office:value-type="float"/>
          <table:table-cell office:value="95.84797" office:value-type="float"/>
          <table:table-cell office:value="94.55916" office:value-type="float"/>
          <table:table-cell office:value="95.1816" office:value-type="float"/>
          <table:table-cell office:value="101.14235" office:value-type="float"/>
          <table:table-cell office:value="103.595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1.49065" office:value-type="float"/>
          <table:table-cell office:value="55.53267" office:value-type="float"/>
          <table:table-cell office:value="59.76005" office:value-type="float"/>
          <table:table-cell office:value="66.82972" office:value-type="float"/>
          <table:table-cell office:value="70.31048" office:value-type="float"/>
          <table:table-cell office:value="87.3127" office:value-type="float"/>
          <table:table-cell office:value="81.08748" office:value-type="float"/>
          <table:table-cell office:value="90.73683" office:value-type="float"/>
          <table:table-cell office:value="98.28021" office:value-type="float"/>
          <table:table-cell office:value="100.39647" office:value-type="float"/>
          <table:table-cell office:value="100" office:value-type="float"/>
          <table:table-cell office:value="101.70948" office:value-type="float"/>
          <table:table-cell office:value="103.44987" office:value-type="float"/>
          <table:table-cell office:value="115.72524" office:value-type="float"/>
          <table:table-cell office:value="134.82827" office:value-type="float"/>
          <table:table-cell office:value="120.23582" office:value-type="float"/>
          <table:table-cell office:value="110.05612" office:value-type="float"/>
          <table:table-cell office:value="114.5667" office:value-type="float"/>
          <table:table-cell office:value="112.6255" office:value-type="float"/>
          <table:table-cell office:value="123.55697" office:value-type="float"/>
          <table:table-cell office:value="151.95407" office:value-type="float"/>
          <table:table-cell office:value="181.15442" office:value-type="float"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46.79976" office:value-type="float"/>
          <table:table-cell office:value="135.2613" office:value-type="float"/>
          <table:table-cell office:value="132.6923" office:value-type="float"/>
          <table:table-cell office:value="133.98414" office:value-type="float"/>
          <table:table-cell office:value="153.21491" office:value-type="float"/>
          <table:table-cell office:value="135.90722" office:value-type="float"/>
          <table:table-cell office:value="130.13799" office:value-type="float"/>
          <table:table-cell office:value="120.5226" office:value-type="float"/>
          <table:table-cell office:value="116.03053" office:value-type="float"/>
          <table:table-cell office:value="100.64591" office:value-type="float"/>
          <table:table-cell office:value="100" office:value-type="float"/>
          <table:table-cell office:value="92.30769" office:value-type="float"/>
          <table:table-cell office:value="89.75337" office:value-type="float"/>
          <table:table-cell office:value="78.21491" office:value-type="float"/>
          <table:table-cell office:value="80.13799" office:value-type="float"/>
          <table:table-cell office:value="64.10745" office:value-type="float"/>
          <table:table-cell office:value="59.61538" office:value-type="float"/>
          <table:table-cell office:value="46.15384" office:value-type="float"/>
          <table:table-cell office:value="42.30769" office:value-type="float"/>
          <table:table-cell office:value="25" office:value-type="float"/>
          <table:table-cell office:value="26.92307" office:value-type="float"/>
          <table:table-cell office:value="16.66177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3.15659" office:value-type="float"/>
          <table:table-cell office:value="91.53084" office:value-type="float"/>
          <table:table-cell office:value="89.58118" office:value-type="float"/>
          <table:table-cell office:value="94.23354" office:value-type="float"/>
          <table:table-cell office:value="100.5983" office:value-type="float"/>
          <table:table-cell office:value="106.85991" office:value-type="float"/>
          <table:table-cell office:value="83.79409" office:value-type="float"/>
          <table:table-cell office:value="78.28553" office:value-type="float"/>
          <table:table-cell office:value="83.21642" office:value-type="float"/>
          <table:table-cell office:value="94.9969" office:value-type="float"/>
          <table:table-cell office:value="100" office:value-type="float"/>
          <table:table-cell office:value="104.48731" office:value-type="float"/>
          <table:table-cell office:value="106.74644" office:value-type="float"/>
          <table:table-cell office:value="97.64802" office:value-type="float"/>
          <table:table-cell office:value="98.07097" office:value-type="float"/>
          <table:table-cell office:value="101.9806" office:value-type="float"/>
          <table:table-cell office:value="96.21415" office:value-type="float"/>
          <table:table-cell office:value="98.5558" office:value-type="float"/>
          <table:table-cell office:value="95.9872" office:value-type="float"/>
          <table:table-cell office:value="88.71466" office:value-type="float"/>
          <table:table-cell office:value="78.35774" office:value-type="float"/>
          <table:table-cell office:value="76.12956" office:value-type="float"/>
        </table:table-row>
        <table:table-row>
          <table:table-cell office:value-type="string">
            <text:p>Boeren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41.94464" office:value-type="float"/>
          <table:table-cell office:value="121.93044" office:value-type="float"/>
          <table:table-cell office:value="111.28459" office:value-type="float"/>
          <table:table-cell office:value="88.11923" office:value-type="float"/>
          <table:table-cell office:value="67.86373" office:value-type="float"/>
          <table:table-cell office:value="66.85592" office:value-type="float"/>
          <table:table-cell office:value="79.64513" office:value-type="float"/>
          <table:table-cell office:value="82.76792" office:value-type="float"/>
          <table:table-cell office:value="87.65081" office:value-type="float"/>
          <table:table-cell office:value="97.65791" office:value-type="float"/>
          <table:table-cell office:value="100" office:value-type="float"/>
          <table:table-cell office:value="98.41022" office:value-type="float"/>
          <table:table-cell office:value="103.90347" office:value-type="float"/>
          <table:table-cell office:value="103.49183" office:value-type="float"/>
          <table:table-cell office:value="107.04045" office:value-type="float"/>
          <table:table-cell office:value="111.49751" office:value-type="float"/>
          <table:table-cell office:value="131.71043" office:value-type="float"/>
          <table:table-cell office:value="125.8907" office:value-type="float"/>
          <table:table-cell office:value="118.36763" office:value-type="float"/>
          <table:table-cell office:value="118.55216" office:value-type="float"/>
          <table:table-cell office:value="128.04826" office:value-type="float"/>
          <table:table-cell office:value="147.55145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8.61932" office:value-type="float"/>
          <table:table-cell office:value="78.11637" office:value-type="float"/>
          <table:table-cell office:value="104.07297" office:value-type="float"/>
          <table:table-cell office:value="76.99211" office:value-type="float"/>
          <table:table-cell office:value="85.50295" office:value-type="float"/>
          <table:table-cell office:value="94.60552" office:value-type="float"/>
          <table:table-cell office:value="92.00197" office:value-type="float"/>
          <table:table-cell office:value="86.25246" office:value-type="float"/>
          <table:table-cell office:value="101.38067" office:value-type="float"/>
          <table:table-cell office:value="107.55424" office:value-type="float"/>
          <table:table-cell office:value="100" office:value-type="float"/>
          <table:table-cell office:value="97.99802" office:value-type="float"/>
          <table:table-cell office:value="91.55818" office:value-type="float"/>
          <table:table-cell office:value="94.33925" office:value-type="float"/>
          <table:table-cell office:value="99.21104" office:value-type="float"/>
          <table:table-cell office:value="103.53057" office:value-type="float"/>
          <table:table-cell office:value="89.61538" office:value-type="float"/>
          <table:table-cell office:value="100.61143" office:value-type="float"/>
          <table:table-cell office:value="84.13214" office:value-type="float"/>
          <table:table-cell office:value="84.89151" office:value-type="float"/>
          <table:table-cell office:value="92.04142" office:value-type="float"/>
          <table:table-cell office:value="94.83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e vliegenv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30.68478" office:value-type="float"/>
          <table:table-cell office:value="115.31625" office:value-type="float"/>
          <table:table-cell office:value="106.7956" office:value-type="float"/>
          <table:table-cell office:value="119.47203" office:value-type="float"/>
          <table:table-cell office:value="98.75849" office:value-type="float"/>
          <table:table-cell office:value="114.03554" office:value-type="float"/>
          <table:table-cell office:value="102.15629" office:value-type="float"/>
          <table:table-cell office:value="123.54939" office:value-type="float"/>
          <table:table-cell office:value="120.66126" office:value-type="float"/>
          <table:table-cell office:value="112.85938" office:value-type="float"/>
          <table:table-cell office:value="100" office:value-type="float"/>
          <table:table-cell office:value="95.62205" office:value-type="float"/>
          <table:table-cell office:value="92.368" office:value-type="float"/>
          <table:table-cell office:value="113.35598" office:value-type="float"/>
          <table:table-cell office:value="117.05436" office:value-type="float"/>
          <table:table-cell office:value="122.47778" office:value-type="float"/>
          <table:table-cell office:value="117.81233" office:value-type="float"/>
          <table:table-cell office:value="128.07109" office:value-type="float"/>
          <table:table-cell office:value="143.41348" office:value-type="float"/>
          <table:table-cell office:value="133.18086" office:value-type="float"/>
          <table:table-cell office:value="170.08625" office:value-type="float"/>
          <table:table-cell office:value="176.25457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2.08832" office:value-type="float"/>
          <table:table-cell office:value="105.77901" office:value-type="float"/>
          <table:table-cell office:value="81.68609" office:value-type="float"/>
          <table:table-cell office:value="90.4285" office:value-type="float"/>
          <table:table-cell office:value="91.15908" office:value-type="float"/>
          <table:table-cell office:value="84.10769" office:value-type="float"/>
          <table:table-cell office:value="96.95452" office:value-type="float"/>
          <table:table-cell office:value="101.97011" office:value-type="float"/>
          <table:table-cell office:value="85.99573" office:value-type="float"/>
          <table:table-cell office:value="93.58069" office:value-type="float"/>
          <table:table-cell office:value="100" office:value-type="float"/>
          <table:table-cell office:value="109.22672" office:value-type="float"/>
          <table:table-cell office:value="120.42357" office:value-type="float"/>
          <table:table-cell office:value="142.9404" office:value-type="float"/>
          <table:table-cell office:value="123.57576" office:value-type="float"/>
          <table:table-cell office:value="140.8964" office:value-type="float"/>
          <table:table-cell office:value="128.02495" office:value-type="float"/>
          <table:table-cell office:value="156.00886" office:value-type="float"/>
          <table:table-cell office:value="172.18847" office:value-type="float"/>
          <table:table-cell office:value="172.71384" office:value-type="float"/>
          <table:table-cell office:value="179.64209" office:value-type="float"/>
          <table:table-cell office:value="167.96913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4.07337" office:value-type="float"/>
          <table:table-cell office:value="90.06585" office:value-type="float"/>
          <table:table-cell office:value="83.55597" office:value-type="float"/>
          <table:table-cell office:value="90.0094" office:value-type="float"/>
          <table:table-cell office:value="95.74788" office:value-type="float"/>
          <table:table-cell office:value="85.03292" office:value-type="float"/>
          <table:table-cell office:value="93.02916" office:value-type="float"/>
          <table:table-cell office:value="96.81091" office:value-type="float"/>
          <table:table-cell office:value="90.06585" office:value-type="float"/>
          <table:table-cell office:value="90.72436" office:value-type="float"/>
          <table:table-cell office:value="100" office:value-type="float"/>
          <table:table-cell office:value="103.40545" office:value-type="float"/>
          <table:table-cell office:value="107.27187" office:value-type="float"/>
          <table:table-cell office:value="120.46095" office:value-type="float"/>
          <table:table-cell office:value="126.19002" office:value-type="float"/>
          <table:table-cell office:value="123.81937" office:value-type="float"/>
          <table:table-cell office:value="121.61806" office:value-type="float"/>
          <table:table-cell office:value="129.81185" office:value-type="float"/>
          <table:table-cell office:value="132.85042" office:value-type="float"/>
          <table:table-cell office:value="131.49576" office:value-type="float"/>
          <table:table-cell office:value="126.81091" office:value-type="float"/>
          <table:table-cell office:value="131.30761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9.42595" office:value-type="float"/>
          <table:table-cell office:value="47.22046" office:value-type="float"/>
          <table:table-cell office:value="50.31146" office:value-type="float"/>
          <table:table-cell office:value="72.11007" office:value-type="float"/>
          <table:table-cell office:value="96.53051" office:value-type="float"/>
          <table:table-cell office:value="89.1618" office:value-type="float"/>
          <table:table-cell office:value="101.17883" office:value-type="float"/>
          <table:table-cell office:value="103.46159" office:value-type="float"/>
          <table:table-cell office:value="106.4146" office:value-type="float"/>
          <table:table-cell office:value="94.36208" office:value-type="float"/>
          <table:table-cell office:value="100" office:value-type="float"/>
          <table:table-cell office:value="97.67781" office:value-type="float"/>
          <table:table-cell office:value="95.86815" office:value-type="float"/>
          <table:table-cell office:value="87.37975" office:value-type="float"/>
          <table:table-cell office:value="83.31887" office:value-type="float"/>
          <table:table-cell office:value="93.61299" office:value-type="float"/>
          <table:table-cell office:value="89.38258" office:value-type="float"/>
          <table:table-cell office:value="88.64138" office:value-type="float"/>
          <table:table-cell office:value="95.3911" office:value-type="float"/>
          <table:table-cell office:value="85.35325" office:value-type="float"/>
          <table:table-cell office:value="86.48872" office:value-type="float"/>
          <table:table-cell office:value="107.27803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7.83312" office:value-type="float"/>
          <table:table-cell office:value="65.39539" office:value-type="float"/>
          <table:table-cell office:value="69.55946" office:value-type="float"/>
          <table:table-cell office:value="73.16313" office:value-type="float"/>
          <table:table-cell office:value="76.96139" office:value-type="float"/>
          <table:table-cell office:value="65.64445" office:value-type="float"/>
          <table:table-cell office:value="86.099" office:value-type="float"/>
          <table:table-cell office:value="84.02085" office:value-type="float"/>
          <table:table-cell office:value="90.09184" office:value-type="float"/>
          <table:table-cell office:value="109.07534" office:value-type="float"/>
          <table:table-cell office:value="100" office:value-type="float"/>
          <table:table-cell office:value="97.67278" office:value-type="float"/>
          <table:table-cell office:value="95.64134" office:value-type="float"/>
          <table:table-cell office:value="93.12733" office:value-type="float"/>
          <table:table-cell office:value="108.72509" office:value-type="float"/>
          <table:table-cell office:value="113.67528" office:value-type="float"/>
          <table:table-cell office:value="120.44676" office:value-type="float"/>
          <table:table-cell office:value="118.11955" office:value-type="float"/>
          <table:table-cell office:value="123.06973" office:value-type="float"/>
          <table:table-cell office:value="118.89788" office:value-type="float"/>
          <table:table-cell office:value="128.11332" office:value-type="float"/>
          <table:table-cell office:value="155.868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69.00456" office:value-type="float"/>
          <table:table-cell office:value="167.31451" office:value-type="float"/>
          <table:table-cell office:value="151.39428" office:value-type="float"/>
          <table:table-cell office:value="114.75409" office:value-type="float"/>
          <table:table-cell office:value="105.83065" office:value-type="float"/>
          <table:table-cell office:value="96.434" office:value-type="float"/>
          <table:table-cell office:value="105.32364" office:value-type="float"/>
          <table:table-cell office:value="108.28122" office:value-type="float"/>
          <table:table-cell office:value="141.74412" office:value-type="float"/>
          <table:table-cell office:value="106.91228" office:value-type="float"/>
          <table:table-cell office:value="100" office:value-type="float"/>
          <table:table-cell office:value="100.1014" office:value-type="float"/>
          <table:table-cell office:value="99.74649" office:value-type="float"/>
          <table:table-cell office:value="103.09278" office:value-type="float"/>
          <table:table-cell office:value="89.91042" office:value-type="float"/>
          <table:table-cell office:value="88.69359" office:value-type="float"/>
          <table:table-cell office:value="95.72418" office:value-type="float"/>
          <table:table-cell office:value="90.77235" office:value-type="float"/>
          <table:table-cell office:value="101.80834" office:value-type="float"/>
          <table:table-cell office:value="107.4362" office:value-type="float"/>
          <table:table-cell office:value="77.16748" office:value-type="float"/>
          <table:table-cell office:value="106.69258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5.15894" office:value-type="float"/>
          <table:table-cell office:value="113.6159" office:value-type="float"/>
          <table:table-cell office:value="100.60966" office:value-type="float"/>
          <table:table-cell office:value="103.41123" office:value-type="float"/>
          <table:table-cell office:value="98.60647" office:value-type="float"/>
          <table:table-cell office:value="105.35636" office:value-type="float"/>
          <table:table-cell office:value="121.07707" office:value-type="float"/>
          <table:table-cell office:value="113.45623" office:value-type="float"/>
          <table:table-cell office:value="113.10785" office:value-type="float"/>
          <table:table-cell office:value="100.44999" office:value-type="float"/>
          <table:table-cell office:value="100" office:value-type="float"/>
          <table:table-cell office:value="98.6355" office:value-type="float"/>
          <table:table-cell office:value="97.89519" office:value-type="float"/>
          <table:table-cell office:value="98.34518" office:value-type="float"/>
          <table:table-cell office:value="112.23689" office:value-type="float"/>
          <table:table-cell office:value="109.84177" office:value-type="float"/>
          <table:table-cell office:value="106.1257" office:value-type="float"/>
          <table:table-cell office:value="114.45783" office:value-type="float"/>
          <table:table-cell office:value="112.26593" office:value-type="float"/>
          <table:table-cell office:value="117.56423" office:value-type="float"/>
          <table:table-cell office:value="109.46436" office:value-type="float"/>
          <table:table-cell office:value="105.8499" office:value-type="float"/>
        </table:table-row>
        <table:table-row>
          <table:table-cell office:value-type="string">
            <text:p>Bosui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13.22463" office:value-type="float"/>
          <table:table-cell office:value="110.71105" office:value-type="float"/>
          <table:table-cell office:value="103.28351" office:value-type="float"/>
          <table:table-cell office:value="112.36413" office:value-type="float"/>
          <table:table-cell office:value="111.10733" office:value-type="float"/>
          <table:table-cell office:value="97.15806" office:value-type="float"/>
          <table:table-cell office:value="126.2115" office:value-type="float"/>
          <table:table-cell office:value="106.3519" office:value-type="float"/>
          <table:table-cell office:value="100.71331" office:value-type="float"/>
          <table:table-cell office:value="131.78215" office:value-type="float"/>
          <table:table-cell office:value="100" office:value-type="float"/>
          <table:table-cell office:value="106.85009" office:value-type="float"/>
          <table:table-cell office:value="115.29664" office:value-type="float"/>
          <table:table-cell office:value="110.85824" office:value-type="float"/>
          <table:table-cell office:value="113.04347" office:value-type="float"/>
          <table:table-cell office:value="109.15987" office:value-type="float"/>
          <table:table-cell office:value="92.43659" office:value-type="float"/>
          <table:table-cell office:value="108.59375" office:value-type="float"/>
          <table:table-cell office:value="98.86775" office:value-type="float"/>
          <table:table-cell office:value="96.60326" office:value-type="float"/>
          <table:table-cell office:value="100.97373" office:value-type="float"/>
          <table:table-cell office:value="93.28577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75.43859" office:value-type="float"/>
          <table:table-cell office:value="114.35087" office:value-type="float"/>
          <table:table-cell office:value="139.68421" office:value-type="float"/>
          <table:table-cell office:value="108.68421" office:value-type="float"/>
          <table:table-cell office:value="138.71929" office:value-type="float"/>
          <table:table-cell office:value="147.10526" office:value-type="float"/>
          <table:table-cell office:value="147.38596" office:value-type="float"/>
          <table:table-cell office:value="98.35087" office:value-type="float"/>
          <table:table-cell office:value="89.68421" office:value-type="float"/>
          <table:table-cell office:value="100.47368" office:value-type="float"/>
          <table:table-cell office:value="100" office:value-type="float"/>
          <table:table-cell office:value="87.59649" office:value-type="float"/>
          <table:table-cell office:value="77.42105" office:value-type="float"/>
          <table:table-cell office:value="109.85964" office:value-type="float"/>
          <table:table-cell office:value="96.24561" office:value-type="float"/>
          <table:table-cell office:value="97.10526" office:value-type="float"/>
          <table:table-cell office:value="101.22807" office:value-type="float"/>
          <table:table-cell office:value="93.36842" office:value-type="float"/>
          <table:table-cell office:value="97.54385" office:value-type="float"/>
          <table:table-cell office:value="97.73684" office:value-type="float"/>
          <table:table-cell office:value="117.38596" office:value-type="float"/>
          <table:table-cell office:value="91.50877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.33988" office:value-type="float"/>
          <table:table-cell office:value="5.20628" office:value-type="float"/>
          <table:table-cell office:value="5.79567" office:value-type="float"/>
          <table:table-cell office:value="10.21611" office:value-type="float"/>
          <table:table-cell office:value="9.82318" office:value-type="float"/>
          <table:table-cell office:value="15.52062" office:value-type="float"/>
          <table:table-cell office:value="50.58939" office:value-type="float"/>
          <table:table-cell office:value="37.22986" office:value-type="float"/>
          <table:table-cell office:value="51.66994" office:value-type="float"/>
          <table:table-cell office:value="63.26129" office:value-type="float"/>
          <table:table-cell office:value="100" office:value-type="float"/>
          <table:table-cell office:value="120.33398" office:value-type="float"/>
          <table:table-cell office:value="201.37524" office:value-type="float"/>
          <table:table-cell office:value="280.64833" office:value-type="float"/>
          <table:table-cell office:value="370.43222" office:value-type="float"/>
          <table:table-cell office:value="500.09823" office:value-type="float"/>
          <table:table-cell office:value="601.76817" office:value-type="float"/>
          <table:table-cell office:value="505.99214" office:value-type="float"/>
          <table:table-cell office:value="692.33791" office:value-type="float"/>
          <table:table-cell office:value="740.56974" office:value-type="float"/>
          <table:table-cell office:value="979.37131" office:value-type="float"/>
          <table:table-cell office:value="982.318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ilduiker</text:p>
          </table:table-cell>
          <table:table-cell office:value-type="string">
            <text:p>Onzeker</text:p>
          </table:table-cell>
          <table:table-cell office:value-type="string">
            <text:p>Sterke afname</text:p>
          </table:table-cell>
          <table:table-cell office:value="40" office:value-type="float"/>
          <table:table-cell office:value="44.72" office:value-type="float"/>
          <table:table-cell office:value="50" office:value-type="float"/>
          <table:table-cell office:value="40" office:value-type="float"/>
          <table:table-cell office:value="50" office:value-type="float"/>
          <table:table-cell office:value="20" office:value-type="float"/>
          <table:table-cell office:value="30" office:value-type="float"/>
          <table:table-cell office:value="90" office:value-type="float"/>
          <table:table-cell office:value="50" office:value-type="float"/>
          <table:table-cell office:value="130" office:value-type="float"/>
          <table:table-cell office:value="100" office:value-type="float"/>
          <table:table-cell office:value="100" office:value-type="float"/>
          <table:table-cell office:value="120" office:value-type="float"/>
          <table:table-cell office:value="100" office:value-type="float"/>
          <table:table-cell office:value="80" office:value-type="float"/>
          <table:table-cell office:value="63.752" office:value-type="float"/>
          <table:table-cell office:value="50" office:value-type="float"/>
          <table:table-cell office:value="20" office:value-type="float"/>
          <table:table-cell office:value="1" office:value-type="float"/>
          <table:table-cell office:value="40" office:value-type="float"/>
          <table:table-cell office:value="30" office:value-type="float"/>
          <table:table-cell office:value="50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7.82821" office:value-type="float"/>
          <table:table-cell office:value="93.10311" office:value-type="float"/>
          <table:table-cell office:value="90.09978" office:value-type="float"/>
          <table:table-cell office:value="88.42692" office:value-type="float"/>
          <table:table-cell office:value="95.77382" office:value-type="float"/>
          <table:table-cell office:value="93.41616" office:value-type="float"/>
          <table:table-cell office:value="91.65525" office:value-type="float"/>
          <table:table-cell office:value="89.66934" office:value-type="float"/>
          <table:table-cell office:value="91.58677" office:value-type="float"/>
          <table:table-cell office:value="89.44433" office:value-type="float"/>
          <table:table-cell office:value="100" office:value-type="float"/>
          <table:table-cell office:value="101.94678" office:value-type="float"/>
          <table:table-cell office:value="101.58481" office:value-type="float"/>
          <table:table-cell office:value="89.36607" office:value-type="float"/>
          <table:table-cell office:value="91.00958" office:value-type="float"/>
          <table:table-cell office:value="83.72138" office:value-type="float"/>
          <table:table-cell office:value="78.27235" office:value-type="float"/>
          <table:table-cell office:value="79.10389" office:value-type="float"/>
          <table:table-cell office:value="72.18743" office:value-type="float"/>
          <table:table-cell office:value="78.23322" office:value-type="float"/>
          <table:table-cell office:value="81.1485" office:value-type="float"/>
          <table:table-cell office:value="78.21365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9.52735" office:value-type="float"/>
          <table:table-cell office:value="67.31353" office:value-type="float"/>
          <table:table-cell office:value="65.12292" office:value-type="float"/>
          <table:table-cell office:value="78.77849" office:value-type="float"/>
          <table:table-cell office:value="81.35008" office:value-type="float"/>
          <table:table-cell office:value="84.25501" office:value-type="float"/>
          <table:table-cell office:value="87.24328" office:value-type="float"/>
          <table:table-cell office:value="91.64235" office:value-type="float"/>
          <table:table-cell office:value="93.9163" office:value-type="float"/>
          <table:table-cell office:value="97.90463" office:value-type="float"/>
          <table:table-cell office:value="100" office:value-type="float"/>
          <table:table-cell office:value="102.49419" office:value-type="float"/>
          <table:table-cell office:value="105.35746" office:value-type="float"/>
          <table:table-cell office:value="103.70855" office:value-type="float"/>
          <table:table-cell office:value="103.97642" office:value-type="float"/>
          <table:table-cell office:value="110.17917" office:value-type="float"/>
          <table:table-cell office:value="101.97035" office:value-type="float"/>
          <table:table-cell office:value="117.56056" office:value-type="float"/>
          <table:table-cell office:value="118.53681" office:value-type="float"/>
          <table:table-cell office:value="114.42943" office:value-type="float"/>
          <table:table-cell office:value="114.97112" office:value-type="float"/>
          <table:table-cell office:value="116.79266" office:value-type="float"/>
        </table:table-row>
        <table:table-row>
          <table:table-cell office:value-type="string">
            <text:p>Canades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4.06466" office:value-type="float"/>
          <table:table-cell office:value="6.42032" office:value-type="float"/>
          <table:table-cell office:value="11.54734" office:value-type="float"/>
          <table:table-cell office:value="13.34872" office:value-type="float"/>
          <table:table-cell office:value="28.26789" office:value-type="float"/>
          <table:table-cell office:value="30.62355" office:value-type="float"/>
          <table:table-cell office:value="41.47806" office:value-type="float"/>
          <table:table-cell office:value="52.19399" office:value-type="float"/>
          <table:table-cell office:value="68.12933" office:value-type="float"/>
          <table:table-cell office:value="82.1709" office:value-type="float"/>
          <table:table-cell office:value="100" office:value-type="float"/>
          <table:table-cell office:value="134.36489" office:value-type="float"/>
          <table:table-cell office:value="158.33718" office:value-type="float"/>
          <table:table-cell office:value="184.52655" office:value-type="float"/>
          <table:table-cell office:value="235.28868" office:value-type="float"/>
          <table:table-cell office:value="246.42032" office:value-type="float"/>
          <table:table-cell office:value="313.34872" office:value-type="float"/>
          <table:table-cell office:value="323.92609" office:value-type="float"/>
          <table:table-cell office:value="370.66974" office:value-type="float"/>
          <table:table-cell office:value="455.47344" office:value-type="float"/>
          <table:table-cell office:value="582.5866" office:value-type="float"/>
          <table:table-cell office:value="461.89376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0.3209" office:value-type="float"/>
          <table:table-cell office:value="29.17722" office:value-type="float"/>
          <table:table-cell office:value="37.0491" office:value-type="float"/>
          <table:table-cell office:value="47.75003" office:value-type="float"/>
          <table:table-cell office:value="60.40535" office:value-type="float"/>
          <table:table-cell office:value="87.71263" office:value-type="float"/>
          <table:table-cell office:value="47.59922" office:value-type="float"/>
          <table:table-cell office:value="47.69574" office:value-type="float"/>
          <table:table-cell office:value="59.30751" office:value-type="float"/>
          <table:table-cell office:value="85.84871" office:value-type="float"/>
          <table:table-cell office:value="100" office:value-type="float"/>
          <table:table-cell office:value="102.61189" office:value-type="float"/>
          <table:table-cell office:value="105.9416" office:value-type="float"/>
          <table:table-cell office:value="100.23525" office:value-type="float"/>
          <table:table-cell office:value="104.02943" office:value-type="float"/>
          <table:table-cell office:value="94.37809" office:value-type="float"/>
          <table:table-cell office:value="91.7119" office:value-type="float"/>
          <table:table-cell office:value="102.08107" office:value-type="float"/>
          <table:table-cell office:value="105.36856" office:value-type="float"/>
          <table:table-cell office:value="93.8352" office:value-type="float"/>
          <table:table-cell office:value="78.73688" office:value-type="float"/>
          <table:table-cell office:value="81.457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95.0078" office:value-type="float"/>
          <table:table-cell office:value="168.09672" office:value-type="float"/>
          <table:table-cell office:value="222.11388" office:value-type="float"/>
          <table:table-cell office:value="207.6443" office:value-type="float"/>
          <table:table-cell office:value="194.03276" office:value-type="float"/>
          <table:table-cell office:value="200.91653" office:value-type="float"/>
          <table:table-cell office:value="167.94071" office:value-type="float"/>
          <table:table-cell office:value="176.32605" office:value-type="float"/>
          <table:table-cell office:value="165.71762" office:value-type="float"/>
          <table:table-cell office:value="121.37285" office:value-type="float"/>
          <table:table-cell office:value="100" office:value-type="float"/>
          <table:table-cell office:value="85.90093" office:value-type="float"/>
          <table:table-cell office:value="22.07488" office:value-type="float"/>
          <table:table-cell office:value="4.3096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4071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91.54994" office:value-type="float"/>
          <table:table-cell office:value="53.6208" office:value-type="float"/>
          <table:table-cell office:value="71.38148" office:value-type="float"/>
          <table:table-cell office:value="91.20205" office:value-type="float"/>
          <table:table-cell office:value="82.41325" office:value-type="float"/>
          <table:table-cell office:value="91.20205" office:value-type="float"/>
          <table:table-cell office:value="96.37462" office:value-type="float"/>
          <table:table-cell office:value="115.34377" office:value-type="float"/>
          <table:table-cell office:value="111.20571" office:value-type="float"/>
          <table:table-cell office:value="105.68525" office:value-type="float"/>
          <table:table-cell office:value="100" office:value-type="float"/>
          <table:table-cell office:value="100.17394" office:value-type="float"/>
          <table:table-cell office:value="103.27748" office:value-type="float"/>
          <table:table-cell office:value="112.58811" office:value-type="float"/>
          <table:table-cell office:value="127.75794" office:value-type="float"/>
          <table:table-cell office:value="101.54719" office:value-type="float"/>
          <table:table-cell office:value="128.79245" office:value-type="float"/>
          <table:table-cell office:value="162.58353" office:value-type="float"/>
          <table:table-cell office:value="177.9273" office:value-type="float"/>
          <table:table-cell office:value="170.6857" office:value-type="float"/>
          <table:table-cell office:value="112.92685" office:value-type="float"/>
          <table:table-cell office:value="126.89737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75.54011" office:value-type="float"/>
          <table:table-cell office:value="60.47741" office:value-type="float"/>
          <table:table-cell office:value="77.66278" office:value-type="float"/>
          <table:table-cell office:value="126.29551" office:value-type="float"/>
          <table:table-cell office:value="128.03293" office:value-type="float"/>
          <table:table-cell office:value="111.1195" office:value-type="float"/>
          <table:table-cell office:value="120.08611" office:value-type="float"/>
          <table:table-cell office:value="135.81356" office:value-type="float"/>
          <table:table-cell office:value="133.63045" office:value-type="float"/>
          <table:table-cell office:value="120.86417" office:value-type="float"/>
          <table:table-cell office:value="100" office:value-type="float"/>
          <table:table-cell office:value="113.008" office:value-type="float"/>
          <table:table-cell office:value="92.08339" office:value-type="float"/>
          <table:table-cell office:value="81.9308" office:value-type="float"/>
          <table:table-cell office:value="83.87974" office:value-type="float"/>
          <table:table-cell office:value="85.96464" office:value-type="float"/>
          <table:table-cell office:value="96.60069" office:value-type="float"/>
          <table:table-cell office:value="73.53074" office:value-type="float"/>
          <table:table-cell office:value="85.53406" office:value-type="float"/>
          <table:table-cell office:value="47.99818" office:value-type="float"/>
          <table:table-cell office:value="57.64465" office:value-type="float"/>
          <table:table-cell office:value="40.42151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50.51173" office:value-type="float"/>
          <table:table-cell office:value="134.6779" office:value-type="float"/>
          <table:table-cell office:value="127.19747" office:value-type="float"/>
          <table:table-cell office:value="119.41601" office:value-type="float"/>
          <table:table-cell office:value="128.14569" office:value-type="float"/>
          <table:table-cell office:value="126.26429" office:value-type="float"/>
          <table:table-cell office:value="114.58458" office:value-type="float"/>
          <table:table-cell office:value="106.12582" office:value-type="float"/>
          <table:table-cell office:value="94.65683" office:value-type="float"/>
          <table:table-cell office:value="102.55869" office:value-type="float"/>
          <table:table-cell office:value="100" office:value-type="float"/>
          <table:table-cell office:value="101.26429" office:value-type="float"/>
          <table:table-cell office:value="102.40818" office:value-type="float"/>
          <table:table-cell office:value="112.2065" office:value-type="float"/>
          <table:table-cell office:value="103.2059" office:value-type="float"/>
          <table:table-cell office:value="112.2968" office:value-type="float"/>
          <table:table-cell office:value="109.58759" office:value-type="float"/>
          <table:table-cell office:value="105.35821" office:value-type="float"/>
          <table:table-cell office:value="99.03672" office:value-type="float"/>
          <table:table-cell office:value="110.58097" office:value-type="float"/>
          <table:table-cell office:value="105.7947" office:value-type="float"/>
          <table:table-cell office:value="116.33052" office:value-type="float"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46.71361" office:value-type="float"/>
          <table:table-cell office:value="153.91725" office:value-type="float"/>
          <table:table-cell office:value="145.08509" office:value-type="float"/>
          <table:table-cell office:value="135.59272" office:value-type="float"/>
          <table:table-cell office:value="119.67429" office:value-type="float"/>
          <table:table-cell office:value="109.05223" office:value-type="float"/>
          <table:table-cell office:value="119.27816" office:value-type="float"/>
          <table:table-cell office:value="104.47476" office:value-type="float"/>
          <table:table-cell office:value="103.43309" office:value-type="float"/>
          <table:table-cell office:value="103.74119" office:value-type="float"/>
          <table:table-cell office:value="100" office:value-type="float"/>
          <table:table-cell office:value="93.60328" office:value-type="float"/>
          <table:table-cell office:value="88.24823" office:value-type="float"/>
          <table:table-cell office:value="92.47359" office:value-type="float"/>
          <table:table-cell office:value="88.73239" office:value-type="float"/>
          <table:table-cell office:value="95.08509" office:value-type="float"/>
          <table:table-cell office:value="95.4372" office:value-type="float"/>
          <table:table-cell office:value="89.46596" office:value-type="float"/>
          <table:table-cell office:value="95.31983" office:value-type="float"/>
          <table:table-cell office:value="102.27406" office:value-type="float"/>
          <table:table-cell office:value="94.08744" office:value-type="float"/>
          <table:table-cell office:value="95.4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41.72335" office:value-type="float"/>
          <table:table-cell office:value="120.11054" office:value-type="float"/>
          <table:table-cell office:value="110.84183" office:value-type="float"/>
          <table:table-cell office:value="111.4229" office:value-type="float"/>
          <table:table-cell office:value="112.21655" office:value-type="float"/>
          <table:table-cell office:value="124.41893" office:value-type="float"/>
          <table:table-cell office:value="119.16099" office:value-type="float"/>
          <table:table-cell office:value="109.1695" office:value-type="float"/>
          <table:table-cell office:value="103.4297" office:value-type="float"/>
          <table:table-cell office:value="110.30328" office:value-type="float"/>
          <table:table-cell office:value="100" office:value-type="float"/>
          <table:table-cell office:value="90.98639" office:value-type="float"/>
          <table:table-cell office:value="83.06405" office:value-type="float"/>
          <table:table-cell office:value="85.30328" office:value-type="float"/>
          <table:table-cell office:value="95.42233" office:value-type="float"/>
          <table:table-cell office:value="95.71995" office:value-type="float"/>
          <table:table-cell office:value="95.49319" office:value-type="float"/>
          <table:table-cell office:value="97.00963" office:value-type="float"/>
          <table:table-cell office:value="100.87868" office:value-type="float"/>
          <table:table-cell office:value="106.42006" office:value-type="float"/>
          <table:table-cell office:value="98.31349" office:value-type="float"/>
          <table:table-cell office:value="123.42687" office:value-type="float"/>
        </table:table-row>
        <table:table-row>
          <table:table-cell office:value-type="string">
            <text:p>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21.5434" office:value-type="float"/>
          <table:table-cell office:value="181.86495" office:value-type="float"/>
          <table:table-cell office:value="162.50803" office:value-type="float"/>
          <table:table-cell office:value="316.46302" office:value-type="float"/>
          <table:table-cell office:value="164.75884" office:value-type="float"/>
          <table:table-cell office:value="185.43408" office:value-type="float"/>
          <table:table-cell office:value="167.29903" office:value-type="float"/>
          <table:table-cell office:value="113.05466" office:value-type="float"/>
          <table:table-cell office:value="92.70096" office:value-type="float"/>
          <table:table-cell office:value="78.03858" office:value-type="float"/>
          <table:table-cell office:value="100" office:value-type="float"/>
          <table:table-cell office:value="104.53376" office:value-type="float"/>
          <table:table-cell office:value="110.64308" office:value-type="float"/>
          <table:table-cell office:value="101.09324" office:value-type="float"/>
          <table:table-cell office:value="106.43086" office:value-type="float"/>
          <table:table-cell office:value="87.20257" office:value-type="float"/>
          <table:table-cell office:value="109.19614" office:value-type="float"/>
          <table:table-cell office:value="110.418" office:value-type="float"/>
          <table:table-cell office:value="117.4598" office:value-type="float"/>
          <table:table-cell office:value="88.07073" office:value-type="float"/>
          <table:table-cell office:value="160.51446" office:value-type="float"/>
          <table:table-cell office:value="146.94533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9.295" office:value-type="float"/>
          <table:table-cell office:value="106.41445" office:value-type="float"/>
          <table:table-cell office:value="107.03008" office:value-type="float"/>
          <table:table-cell office:value="135.09085" office:value-type="float"/>
          <table:table-cell office:value="112.01469" office:value-type="float"/>
          <table:table-cell office:value="118.15112" office:value-type="float"/>
          <table:table-cell office:value="97.3091" office:value-type="float"/>
          <table:table-cell office:value="91.12302" office:value-type="float"/>
          <table:table-cell office:value="85.75116" office:value-type="float"/>
          <table:table-cell office:value="90.4081" office:value-type="float"/>
          <table:table-cell office:value="100" office:value-type="float"/>
          <table:table-cell office:value="96.12749" office:value-type="float"/>
          <table:table-cell office:value="92.42379" office:value-type="float"/>
          <table:table-cell office:value="93.26779" office:value-type="float"/>
          <table:table-cell office:value="92.05639" office:value-type="float"/>
          <table:table-cell office:value="93.4366" office:value-type="float"/>
          <table:table-cell office:value="96.8722" office:value-type="float"/>
          <table:table-cell office:value="89.29599" office:value-type="float"/>
          <table:table-cell office:value="88.02502" office:value-type="float"/>
          <table:table-cell office:value="80.11121" office:value-type="float"/>
          <table:table-cell office:value="77.1125" office:value-type="float"/>
          <table:table-cell office:value="75.69258" office:value-type="float"/>
        </table:table-row>
        <table:table-row>
          <table:table-cell office:value-type="string">
            <text:p>Gaai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2.80202" office:value-type="float"/>
          <table:table-cell office:value="98.10383" office:value-type="float"/>
          <table:table-cell office:value="94.16245" office:value-type="float"/>
          <table:table-cell office:value="92.38221" office:value-type="float"/>
          <table:table-cell office:value="90.53572" office:value-type="float"/>
          <table:table-cell office:value="97.55734" office:value-type="float"/>
          <table:table-cell office:value="96.41467" office:value-type="float"/>
          <table:table-cell office:value="112.03113" office:value-type="float"/>
          <table:table-cell office:value="97.34205" office:value-type="float"/>
          <table:table-cell office:value="104.3885" office:value-type="float"/>
          <table:table-cell office:value="100" office:value-type="float"/>
          <table:table-cell office:value="101.78852" office:value-type="float"/>
          <table:table-cell office:value="104.77767" office:value-type="float"/>
          <table:table-cell office:value="110.59037" office:value-type="float"/>
          <table:table-cell office:value="107.05473" office:value-type="float"/>
          <table:table-cell office:value="105.87066" office:value-type="float"/>
          <table:table-cell office:value="110.29229" office:value-type="float"/>
          <table:table-cell office:value="96.05862" office:value-type="float"/>
          <table:table-cell office:value="105.86238" office:value-type="float"/>
          <table:table-cell office:value="117.5209" office:value-type="float"/>
          <table:table-cell office:value="116.6432" office:value-type="float"/>
          <table:table-cell office:value="114.46551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3.81708" office:value-type="float"/>
          <table:table-cell office:value="74.96124" office:value-type="float"/>
          <table:table-cell office:value="84.28434" office:value-type="float"/>
          <table:table-cell office:value="90.22661" office:value-type="float"/>
          <table:table-cell office:value="100.15501" office:value-type="float"/>
          <table:table-cell office:value="95.881" office:value-type="float"/>
          <table:table-cell office:value="104.61356" office:value-type="float"/>
          <table:table-cell office:value="104.50284" office:value-type="float"/>
          <table:table-cell office:value="106.40732" office:value-type="float"/>
          <table:table-cell office:value="106.56233" office:value-type="float"/>
          <table:table-cell office:value="100" office:value-type="float"/>
          <table:table-cell office:value="102.92315" office:value-type="float"/>
          <table:table-cell office:value="106.45899" office:value-type="float"/>
          <table:table-cell office:value="108.32656" office:value-type="float"/>
          <table:table-cell office:value="109.32309" office:value-type="float"/>
          <table:table-cell office:value="116.1807" office:value-type="float"/>
          <table:table-cell office:value="117.82682" office:value-type="float"/>
          <table:table-cell office:value="120.0561" office:value-type="float"/>
          <table:table-cell office:value="103.78681" office:value-type="float"/>
          <table:table-cell office:value="109.32309" office:value-type="float"/>
          <table:table-cell office:value="113.53067" office:value-type="float"/>
          <table:table-cell office:value="132.82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kraagde rood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2.35414" office:value-type="float"/>
          <table:table-cell office:value="101.06448" office:value-type="float"/>
          <table:table-cell office:value="79.86693" office:value-type="float"/>
          <table:table-cell office:value="94.28863" office:value-type="float"/>
          <table:table-cell office:value="107.55373" office:value-type="float"/>
          <table:table-cell office:value="101.98567" office:value-type="float"/>
          <table:table-cell office:value="110.60388" office:value-type="float"/>
          <table:table-cell office:value="117.18526" office:value-type="float"/>
          <table:table-cell office:value="110.6653" office:value-type="float"/>
          <table:table-cell office:value="101.11566" office:value-type="float"/>
          <table:table-cell office:value="100" office:value-type="float"/>
          <table:table-cell office:value="94.33981" office:value-type="float"/>
          <table:table-cell office:value="89.84646" office:value-type="float"/>
          <table:table-cell office:value="84.04298" office:value-type="float"/>
          <table:table-cell office:value="84.25793" office:value-type="float"/>
          <table:table-cell office:value="92.46673" office:value-type="float"/>
          <table:table-cell office:value="93.17297" office:value-type="float"/>
          <table:table-cell office:value="80.76765" office:value-type="float"/>
          <table:table-cell office:value="82.64073" office:value-type="float"/>
          <table:table-cell office:value="88.35209" office:value-type="float"/>
          <table:table-cell office:value="94.23746" office:value-type="float"/>
          <table:table-cell office:value="135.17911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9.72078" office:value-type="float"/>
          <table:table-cell office:value="68.3187" office:value-type="float"/>
          <table:table-cell office:value="74.37175" office:value-type="float"/>
          <table:table-cell office:value="67.96968" office:value-type="float"/>
          <table:table-cell office:value="67.58077" office:value-type="float"/>
          <table:table-cell office:value="83.54607" office:value-type="float"/>
          <table:table-cell office:value="97.69644" office:value-type="float"/>
          <table:table-cell office:value="95.58236" office:value-type="float"/>
          <table:table-cell office:value="101.40606" office:value-type="float"/>
          <table:table-cell office:value="91.84284" office:value-type="float"/>
          <table:table-cell office:value="100" office:value-type="float"/>
          <table:table-cell office:value="82.60869" office:value-type="float"/>
          <table:table-cell office:value="69.50538" office:value-type="float"/>
          <table:table-cell office:value="62.04627" office:value-type="float"/>
          <table:table-cell office:value="81.06302" office:value-type="float"/>
          <table:table-cell office:value="62.19585" office:value-type="float"/>
          <table:table-cell office:value="73.75349" office:value-type="float"/>
          <table:table-cell office:value="79.38771" office:value-type="float"/>
          <table:table-cell office:value="73.20502" office:value-type="float"/>
          <table:table-cell office:value="87.87395" office:value-type="float"/>
          <table:table-cell office:value="96.54966" office:value-type="float"/>
          <table:table-cell office:value="119.6848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42.81005" office:value-type="float"/>
          <table:table-cell office:value="30.2453" office:value-type="float"/>
          <table:table-cell office:value="51.02101" office:value-type="float"/>
          <table:table-cell office:value="54.4715" office:value-type="float"/>
          <table:table-cell office:value="64.35206" office:value-type="float"/>
          <table:table-cell office:value="65.32813" office:value-type="float"/>
          <table:table-cell office:value="35.34397" office:value-type="float"/>
          <table:table-cell office:value="40.30566" office:value-type="float"/>
          <table:table-cell office:value="50.0321" office:value-type="float"/>
          <table:table-cell office:value="72.45173" office:value-type="float"/>
          <table:table-cell office:value="100" office:value-type="float"/>
          <table:table-cell office:value="99.26794" office:value-type="float"/>
          <table:table-cell office:value="87.11417" office:value-type="float"/>
          <table:table-cell office:value="86.98574" office:value-type="float"/>
          <table:table-cell office:value="78.23536" office:value-type="float"/>
          <table:table-cell office:value="82.58915" office:value-type="float"/>
          <table:table-cell office:value="78.27389" office:value-type="float"/>
          <table:table-cell office:value="71.38576" office:value-type="float"/>
          <table:table-cell office:value="54.72408" office:value-type="float"/>
          <table:table-cell office:value="68.83856" office:value-type="float"/>
          <table:table-cell office:value="48.39676" office:value-type="float"/>
          <table:table-cell office:value="33.71719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4.79738" office:value-type="float"/>
          <table:table-cell office:value="130.94937" office:value-type="float"/>
          <table:table-cell office:value="106.0039" office:value-type="float"/>
          <table:table-cell office:value="109.25266" office:value-type="float"/>
          <table:table-cell office:value="104.52301" office:value-type="float"/>
          <table:table-cell office:value="93.75502" office:value-type="float"/>
          <table:table-cell office:value="121.36379" office:value-type="float"/>
          <table:table-cell office:value="112.35219" office:value-type="float"/>
          <table:table-cell office:value="109.21822" office:value-type="float"/>
          <table:table-cell office:value="96.68235" office:value-type="float"/>
          <table:table-cell office:value="100" office:value-type="float"/>
          <table:table-cell office:value="104.66077" office:value-type="float"/>
          <table:table-cell office:value="109.74629" office:value-type="float"/>
          <table:table-cell office:value="121.09975" office:value-type="float"/>
          <table:table-cell office:value="117.73619" office:value-type="float"/>
          <table:table-cell office:value="112.51291" office:value-type="float"/>
          <table:table-cell office:value="109.65445" office:value-type="float"/>
          <table:table-cell office:value="106.01538" office:value-type="float"/>
          <table:table-cell office:value="119.44667" office:value-type="float"/>
          <table:table-cell office:value="115.68132" office:value-type="float"/>
          <table:table-cell office:value="114.88922" office:value-type="float"/>
          <table:table-cell office:value="104.05234" office:value-type="float"/>
        </table:table-row>
        <table:table-row>
          <table:table-cell office:value-type="string">
            <text:p>Goudhaan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92.63547" office:value-type="float"/>
          <table:table-cell office:value="37.82306" office:value-type="float"/>
          <table:table-cell office:value="45.16905" office:value-type="float"/>
          <table:table-cell office:value="35.72024" office:value-type="float"/>
          <table:table-cell office:value="39.4905" office:value-type="float"/>
          <table:table-cell office:value="48.03149" office:value-type="float"/>
          <table:table-cell office:value="52.62621" office:value-type="float"/>
          <table:table-cell office:value="44.46503" office:value-type="float"/>
          <table:table-cell office:value="56.5169" office:value-type="float"/>
          <table:table-cell office:value="79.35155" office:value-type="float"/>
          <table:table-cell office:value="100" office:value-type="float"/>
          <table:table-cell office:value="98.4993" office:value-type="float"/>
          <table:table-cell office:value="97.86938" office:value-type="float"/>
          <table:table-cell office:value="119.77767" office:value-type="float"/>
          <table:table-cell office:value="110.33811" office:value-type="float"/>
          <table:table-cell office:value="90.22695" office:value-type="float"/>
          <table:table-cell office:value="71.97776" office:value-type="float"/>
          <table:table-cell office:value="88.83742" office:value-type="float"/>
          <table:table-cell office:value="91.60722" office:value-type="float"/>
          <table:table-cell office:value="61.60259" office:value-type="float"/>
          <table:table-cell office:value="70.59749" office:value-type="float"/>
          <table:table-cell office:value="66.623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28.17226" office:value-type="float"/>
          <table:table-cell office:value="111.47141" office:value-type="float"/>
          <table:table-cell office:value="105.07562" office:value-type="float"/>
          <table:table-cell office:value="121.94309" office:value-type="float"/>
          <table:table-cell office:value="136.28556" office:value-type="float"/>
          <table:table-cell office:value="124.87823" office:value-type="float"/>
          <table:table-cell office:value="125.28838" office:value-type="float"/>
          <table:table-cell office:value="132.32504" office:value-type="float"/>
          <table:table-cell office:value="116.40604" office:value-type="float"/>
          <table:table-cell office:value="112.20199" office:value-type="float"/>
          <table:table-cell office:value="100" office:value-type="float"/>
          <table:table-cell office:value="105.34478" office:value-type="float"/>
          <table:table-cell office:value="113.70161" office:value-type="float"/>
          <table:table-cell office:value="124.01948" office:value-type="float"/>
          <table:table-cell office:value="132.44039" office:value-type="float"/>
          <table:table-cell office:value="139.86157" office:value-type="float"/>
          <table:table-cell office:value="135.36272" office:value-type="float"/>
          <table:table-cell office:value="152.21738" office:value-type="float"/>
          <table:table-cell office:value="141.36118" office:value-type="float"/>
          <table:table-cell office:value="124.4809" office:value-type="float"/>
          <table:table-cell office:value="158.67726" office:value-type="float"/>
          <table:table-cell office:value="154.51166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70.48209" office:value-type="float"/>
          <table:table-cell office:value="64.82943" office:value-type="float"/>
          <table:table-cell office:value="68.25486" office:value-type="float"/>
          <table:table-cell office:value="68.47335" office:value-type="float"/>
          <table:table-cell office:value="64.64617" office:value-type="float"/>
          <table:table-cell office:value="64.49816" office:value-type="float"/>
          <table:table-cell office:value="74.18945" office:value-type="float"/>
          <table:table-cell office:value="81.02621" office:value-type="float"/>
          <table:table-cell office:value="90.04087" office:value-type="float"/>
          <table:table-cell office:value="92.38088" office:value-type="float"/>
          <table:table-cell office:value="100" office:value-type="float"/>
          <table:table-cell office:value="91.97913" office:value-type="float"/>
          <table:table-cell office:value="84.93092" office:value-type="float"/>
          <table:table-cell office:value="81.16013" office:value-type="float"/>
          <table:table-cell office:value="93.63546" office:value-type="float"/>
          <table:table-cell office:value="88.35635" office:value-type="float"/>
          <table:table-cell office:value="95.90499" office:value-type="float"/>
          <table:table-cell office:value="98.68198" office:value-type="float"/>
          <table:table-cell office:value="99.05553" office:value-type="float"/>
          <table:table-cell office:value="114.30081" office:value-type="float"/>
          <table:table-cell office:value="122.98421" office:value-type="float"/>
          <table:table-cell office:value="151.12771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5.95547" office:value-type="float"/>
          <table:table-cell office:value="90.59601" office:value-type="float"/>
          <table:table-cell office:value="100.03478" office:value-type="float"/>
          <table:table-cell office:value="98.50417" office:value-type="float"/>
          <table:table-cell office:value="97.28664" office:value-type="float"/>
          <table:table-cell office:value="100.42903" office:value-type="float"/>
          <table:table-cell office:value="89.76113" office:value-type="float"/>
          <table:table-cell office:value="82.05009" office:value-type="float"/>
          <table:table-cell office:value="97.53014" office:value-type="float"/>
          <table:table-cell office:value="95.8256" office:value-type="float"/>
          <table:table-cell office:value="100" office:value-type="float"/>
          <table:table-cell office:value="97.17068" office:value-type="float"/>
          <table:table-cell office:value="95.32699" office:value-type="float"/>
          <table:table-cell office:value="90.50324" office:value-type="float"/>
          <table:table-cell office:value="97.20547" office:value-type="float"/>
          <table:table-cell office:value="99.14192" office:value-type="float"/>
          <table:table-cell office:value="91.02504" office:value-type="float"/>
          <table:table-cell office:value="91.85992" office:value-type="float"/>
          <table:table-cell office:value="94.29499" office:value-type="float"/>
          <table:table-cell office:value="89.51762" office:value-type="float"/>
          <table:table-cell office:value="90.31771" office:value-type="float"/>
          <table:table-cell office:value="95.08348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6.98113" office:value-type="float"/>
          <table:table-cell office:value="19.31716" office:value-type="float"/>
          <table:table-cell office:value="22.10242" office:value-type="float"/>
          <table:table-cell office:value="25.60646" office:value-type="float"/>
          <table:table-cell office:value="22.91105" office:value-type="float"/>
          <table:table-cell office:value="30.00898" office:value-type="float"/>
          <table:table-cell office:value="36.92722" office:value-type="float"/>
          <table:table-cell office:value="56.33423" office:value-type="float"/>
          <table:table-cell office:value="55.25606" office:value-type="float"/>
          <table:table-cell office:value="81.49146" office:value-type="float"/>
          <table:table-cell office:value="100" office:value-type="float"/>
          <table:table-cell office:value="123.71967" office:value-type="float"/>
          <table:table-cell office:value="159.29919" office:value-type="float"/>
          <table:table-cell office:value="193.98023" office:value-type="float"/>
          <table:table-cell office:value="251.48247" office:value-type="float"/>
          <table:table-cell office:value="298.56244" office:value-type="float"/>
          <table:table-cell office:value="323.80952" office:value-type="float"/>
          <table:table-cell office:value="388.23" office:value-type="float"/>
          <table:table-cell office:value="437.10691" office:value-type="float"/>
          <table:table-cell office:value="564.51033" office:value-type="float"/>
          <table:table-cell office:value="856.78346" office:value-type="float"/>
          <table:table-cell office:value="898.47259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07.97659" office:value-type="float"/>
          <table:table-cell office:value="218.75577" office:value-type="float"/>
          <table:table-cell office:value="210.25562" office:value-type="float"/>
          <table:table-cell office:value="273.26763" office:value-type="float"/>
          <table:table-cell office:value="269.75669" office:value-type="float"/>
          <table:table-cell office:value="193.65568" office:value-type="float"/>
          <table:table-cell office:value="146.10409" office:value-type="float"/>
          <table:table-cell office:value="236.03326" office:value-type="float"/>
          <table:table-cell office:value="151.15491" office:value-type="float"/>
          <table:table-cell office:value="85.12473" office:value-type="float"/>
          <table:table-cell office:value="100" office:value-type="float"/>
          <table:table-cell office:value="73.20603" office:value-type="float"/>
          <table:table-cell office:value="40.62211" office:value-type="float"/>
          <table:table-cell office:value="58.08438" office:value-type="float"/>
          <table:table-cell office:value="39.75977" office:value-type="float"/>
          <table:table-cell office:value="55.49738" office:value-type="float"/>
          <table:table-cell office:value="14.4441" office:value-type="float"/>
          <table:table-cell office:value="7.66861" office:value-type="float"/>
          <table:table-cell office:value="1" office:value-type="float"/>
          <table:table-cell office:value="10.19402" office:value-type="float"/>
          <table:table-cell office:value="3.38774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3.33333" office:value-type="float"/>
          <table:table-cell office:value="35.55666" office:value-type="float"/>
          <table:table-cell office:value="71.11" office:value-type="float"/>
          <table:table-cell office:value="86.66666" office:value-type="float"/>
          <table:table-cell office:value="75.55666" office:value-type="float"/>
          <table:table-cell office:value="68.89" office:value-type="float"/>
          <table:table-cell office:value="57.77666" office:value-type="float"/>
          <table:table-cell office:value="71.11" office:value-type="float"/>
          <table:table-cell office:value="64.44333" office:value-type="float"/>
          <table:table-cell office:value="77.77666" office:value-type="float"/>
          <table:table-cell office:value="100" office:value-type="float"/>
          <table:table-cell office:value="77.77666" office:value-type="float"/>
          <table:table-cell office:value="80" office:value-type="float"/>
          <table:table-cell office:value="77.77666" office:value-type="float"/>
          <table:table-cell office:value="86.66666" office:value-type="float"/>
          <table:table-cell office:value="88.89" office:value-type="float"/>
          <table:table-cell office:value="86.66666" office:value-type="float"/>
          <table:table-cell office:value="106.66666" office:value-type="float"/>
          <table:table-cell office:value="106.66666" office:value-type="float"/>
          <table:table-cell office:value="137.77666" office:value-type="float"/>
          <table:table-cell office:value="115.55666" office:value-type="float"/>
          <table:table-cell office:value="140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96.11687" office:value-type="float"/>
          <table:table-cell office:value="94.04075" office:value-type="float"/>
          <table:table-cell office:value="103.54671" office:value-type="float"/>
          <table:table-cell office:value="97.47212" office:value-type="float"/>
          <table:table-cell office:value="112.29334" office:value-type="float"/>
          <table:table-cell office:value="92.63744" office:value-type="float"/>
          <table:table-cell office:value="112.6682" office:value-type="float"/>
          <table:table-cell office:value="117.1088" office:value-type="float"/>
          <table:table-cell office:value="113.97539" office:value-type="float"/>
          <table:table-cell office:value="100.78815" office:value-type="float"/>
          <table:table-cell office:value="100" office:value-type="float"/>
          <table:table-cell office:value="86.38023" office:value-type="float"/>
          <table:table-cell office:value="70.8958" office:value-type="float"/>
          <table:table-cell office:value="73.47174" office:value-type="float"/>
          <table:table-cell office:value="84.18877" office:value-type="float"/>
          <table:table-cell office:value="113.17762" office:value-type="float"/>
          <table:table-cell office:value="124.65397" office:value-type="float"/>
          <table:table-cell office:value="141.6955" office:value-type="float"/>
          <table:table-cell office:value="175.3364" office:value-type="float"/>
          <table:table-cell office:value="171.10726" office:value-type="float"/>
          <table:table-cell office:value="183.84275" office:value-type="float"/>
          <table:table-cell office:value="245.79008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43.5544" office:value-type="float"/>
          <table:table-cell office:value="118.56158" office:value-type="float"/>
          <table:table-cell office:value="117.47057" office:value-type="float"/>
          <table:table-cell office:value="118.03043" office:value-type="float"/>
          <table:table-cell office:value="122.30835" office:value-type="float"/>
          <table:table-cell office:value="107.34998" office:value-type="float"/>
          <table:table-cell office:value="103.41659" office:value-type="float"/>
          <table:table-cell office:value="111.64226" office:value-type="float"/>
          <table:table-cell office:value="94.77461" office:value-type="float"/>
          <table:table-cell office:value="100.14355" office:value-type="float"/>
          <table:table-cell office:value="100" office:value-type="float"/>
          <table:table-cell office:value="94.08555" office:value-type="float"/>
          <table:table-cell office:value="90.28136" office:value-type="float"/>
          <table:table-cell office:value="94.28653" office:value-type="float"/>
          <table:table-cell office:value="81.29486" office:value-type="float"/>
          <table:table-cell office:value="84.84065" office:value-type="float"/>
          <table:table-cell office:value="90.82687" office:value-type="float"/>
          <table:table-cell office:value="79.09847" office:value-type="float"/>
          <table:table-cell office:value="93.15245" office:value-type="float"/>
          <table:table-cell office:value="82.42894" office:value-type="float"/>
          <table:table-cell office:value="93.82716" office:value-type="float"/>
          <table:table-cell office:value="90.32443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5.67281" office:value-type="float"/>
          <table:table-cell office:value="63.86024" office:value-type="float"/>
          <table:table-cell office:value="81.74952" office:value-type="float"/>
          <table:table-cell office:value="97.24174" office:value-type="float"/>
          <table:table-cell office:value="97.34025" office:value-type="float"/>
          <table:table-cell office:value="105.7792" office:value-type="float"/>
          <table:table-cell office:value="106.101" office:value-type="float"/>
          <table:table-cell office:value="94.49661" office:value-type="float"/>
          <table:table-cell office:value="91.8894" office:value-type="float"/>
          <table:table-cell office:value="92.32941" office:value-type="float"/>
          <table:table-cell office:value="100" office:value-type="float"/>
          <table:table-cell office:value="108.97747" office:value-type="float"/>
          <table:table-cell office:value="119.01884" office:value-type="float"/>
          <table:table-cell office:value="143.01569" office:value-type="float"/>
          <table:table-cell office:value="134.60957" office:value-type="float"/>
          <table:table-cell office:value="154.69889" office:value-type="float"/>
          <table:table-cell office:value="166.92716" office:value-type="float"/>
          <table:table-cell office:value="187.79799" office:value-type="float"/>
          <table:table-cell office:value="218.01405" office:value-type="float"/>
          <table:table-cell office:value="199.02147" office:value-type="float"/>
          <table:table-cell office:value="190.30669" office:value-type="float"/>
          <table:table-cell office:value="177.45452" office:value-type="float"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113.50737" office:value-type="float"/>
          <table:table-cell office:value="119.87514" office:value-type="float"/>
          <table:table-cell office:value="106.82179" office:value-type="float"/>
          <table:table-cell office:value="130.72644" office:value-type="float"/>
          <table:table-cell office:value="119.10329" office:value-type="float"/>
          <table:table-cell office:value="106.33371" office:value-type="float"/>
          <table:table-cell office:value="108.58115" office:value-type="float"/>
          <table:table-cell office:value="125.93643" office:value-type="float"/>
          <table:table-cell office:value="107.67309" office:value-type="float"/>
          <table:table-cell office:value="116.71963" office:value-type="float"/>
          <table:table-cell office:value="100" office:value-type="float"/>
          <table:table-cell office:value="103.70034" office:value-type="float"/>
          <table:table-cell office:value="109.93189" office:value-type="float"/>
          <table:table-cell office:value="138.93303" office:value-type="float"/>
          <table:table-cell office:value="134.89216" office:value-type="float"/>
          <table:table-cell office:value="161.73666" office:value-type="float"/>
          <table:table-cell office:value="178.91032" office:value-type="float"/>
          <table:table-cell office:value="192.25879" office:value-type="float"/>
          <table:table-cell office:value="177.38933" office:value-type="float"/>
          <table:table-cell office:value="171.43019" office:value-type="float"/>
          <table:table-cell office:value="194.80136" office:value-type="float"/>
          <table:table-cell office:value="240.488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9105" office:value-type="float"/>
          <table:table-cell office:value="83.52245" office:value-type="float"/>
          <table:table-cell office:value="75.8031" office:value-type="float"/>
          <table:table-cell office:value="85.51222" office:value-type="float"/>
          <table:table-cell office:value="92.62426" office:value-type="float"/>
          <table:table-cell office:value="91.28176" office:value-type="float"/>
          <table:table-cell office:value="98.16205" office:value-type="float"/>
          <table:table-cell office:value="109.76506" office:value-type="float"/>
          <table:table-cell office:value="100.19977" office:value-type="float"/>
          <table:table-cell office:value="108.91002" office:value-type="float"/>
          <table:table-cell office:value="100" office:value-type="float"/>
          <table:table-cell office:value="106.76841" office:value-type="float"/>
          <table:table-cell office:value="114.5517" office:value-type="float"/>
          <table:table-cell office:value="106.76042" office:value-type="float"/>
          <table:table-cell office:value="109.08582" office:value-type="float"/>
          <table:table-cell office:value="115.37478" office:value-type="float"/>
          <table:table-cell office:value="114.07223" office:value-type="float"/>
          <table:table-cell office:value="117.79606" office:value-type="float"/>
          <table:table-cell office:value="127.34537" office:value-type="float"/>
          <table:table-cell office:value="130.35" office:value-type="float"/>
          <table:table-cell office:value="135.50423" office:value-type="float"/>
          <table:table-cell office:value="145.30126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08.15986" office:value-type="float"/>
          <table:table-cell office:value="198.8343" office:value-type="float"/>
          <table:table-cell office:value="169.31723" office:value-type="float"/>
          <table:table-cell office:value="169.81681" office:value-type="float"/>
          <table:table-cell office:value="147.08576" office:value-type="float"/>
          <table:table-cell office:value="137.03164" office:value-type="float"/>
          <table:table-cell office:value="121.16985" office:value-type="float"/>
          <table:table-cell office:value="108.18068" office:value-type="float"/>
          <table:table-cell office:value="96.31557" office:value-type="float"/>
          <table:table-cell office:value="94.56702" office:value-type="float"/>
          <table:table-cell office:value="100" office:value-type="float"/>
          <table:table-cell office:value="105.51623" office:value-type="float"/>
          <table:table-cell office:value="90.84096" office:value-type="float"/>
          <table:table-cell office:value="71.66944" office:value-type="float"/>
          <table:table-cell office:value="68.52622" office:value-type="float"/>
          <table:table-cell office:value="72.75187" office:value-type="float"/>
          <table:table-cell office:value="67.38134" office:value-type="float"/>
          <table:table-cell office:value="83.05578" office:value-type="float"/>
          <table:table-cell office:value="65.92422" office:value-type="float"/>
          <table:table-cell office:value="61.67776" office:value-type="float"/>
          <table:table-cell office:value="52.74771" office:value-type="float"/>
          <table:table-cell office:value="67.81848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4.68827" office:value-type="float"/>
          <table:table-cell office:value="125.76059" office:value-type="float"/>
          <table:table-cell office:value="126.33416" office:value-type="float"/>
          <table:table-cell office:value="131.58354" office:value-type="float"/>
          <table:table-cell office:value="123.2793" office:value-type="float"/>
          <table:table-cell office:value="142.90523" office:value-type="float"/>
          <table:table-cell office:value="148.55361" office:value-type="float"/>
          <table:table-cell office:value="122.99251" office:value-type="float"/>
          <table:table-cell office:value="112.69326" office:value-type="float"/>
          <table:table-cell office:value="104.78802" office:value-type="float"/>
          <table:table-cell office:value="100" office:value-type="float"/>
          <table:table-cell office:value="98.44139" office:value-type="float"/>
          <table:table-cell office:value="97.20698" office:value-type="float"/>
          <table:table-cell office:value="103.29177" office:value-type="float"/>
          <table:table-cell office:value="105.24937" office:value-type="float"/>
          <table:table-cell office:value="98.45386" office:value-type="float"/>
          <table:table-cell office:value="91.69576" office:value-type="float"/>
          <table:table-cell office:value="88.25436" office:value-type="float"/>
          <table:table-cell office:value="87.10723" office:value-type="float"/>
          <table:table-cell office:value="84.13965" office:value-type="float"/>
          <table:table-cell office:value="70.37406" office:value-type="float"/>
          <table:table-cell office:value="72.89276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.66666" office:value-type="float"/>
          <table:table-cell office:value="26.66666" office:value-type="float"/>
          <table:table-cell office:value="40" office:value-type="float"/>
          <table:table-cell office:value="46.66666" office:value-type="float"/>
          <table:table-cell office:value="53.33333" office:value-type="float"/>
          <table:table-cell office:value="80" office:value-type="float"/>
          <table:table-cell office:value="73.33333" office:value-type="float"/>
          <table:table-cell office:value="100" office:value-type="float"/>
          <table:table-cell office:value="120" office:value-type="float"/>
          <table:table-cell office:value="133.33333" office:value-type="float"/>
          <table:table-cell office:value="153.33333" office:value-type="float"/>
          <table:table-cell office:value="186.66666" office:value-type="float"/>
          <table:table-cell office:value="166.66666" office:value-type="float"/>
          <table:table-cell office:value="140" office:value-type="float"/>
          <table:table-cell office:value="200" office:value-type="float"/>
          <table:table-cell office:value="240" office:value-type="float"/>
          <table:table-cell office:value="306.66666" office:value-type="float"/>
          <table:table-cell office:value="286.66666" office:value-type="float"/>
          <table:table-cell office:value="333.33333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71.07357" office:value-type="float"/>
          <table:table-cell office:value="64.86486" office:value-type="float"/>
          <table:table-cell office:value="76.36636" office:value-type="float"/>
          <table:table-cell office:value="80.59309" office:value-type="float"/>
          <table:table-cell office:value="91.08858" office:value-type="float"/>
          <table:table-cell office:value="74.05405" office:value-type="float"/>
          <table:table-cell office:value="84.3018" office:value-type="float"/>
          <table:table-cell office:value="101.02852" office:value-type="float"/>
          <table:table-cell office:value="97.58258" office:value-type="float"/>
          <table:table-cell office:value="100" office:value-type="float"/>
          <table:table-cell office:value="99.24924" office:value-type="float"/>
          <table:table-cell office:value="119.71471" office:value-type="float"/>
          <table:table-cell office:value="128.04054" office:value-type="float"/>
          <table:table-cell office:value="112.89039" office:value-type="float"/>
          <table:table-cell office:value="115.52552" office:value-type="float"/>
          <table:table-cell office:value="122.99549" office:value-type="float"/>
          <table:table-cell office:value="130.78828" office:value-type="float"/>
          <table:table-cell office:value="135.81081" office:value-type="float"/>
          <table:table-cell office:value="131.62162" office:value-type="float"/>
          <table:table-cell office:value="118.19069" office:value-type="float"/>
          <table:table-cell office:value="138.235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8.37696" office:value-type="float"/>
          <table:table-cell office:value="8.37696" office:value-type="float"/>
          <table:table-cell office:value="33.37696" office:value-type="float"/>
          <table:table-cell office:value="33.37696" office:value-type="float"/>
          <table:table-cell office:value="25" office:value-type="float"/>
          <table:table-cell office:value="41.62303" office:value-type="float"/>
          <table:table-cell office:value="16.62303" office:value-type="float"/>
          <table:table-cell office:value="8.37696" office:value-type="float"/>
          <table:table-cell office:value="8.37696" office:value-type="float"/>
          <table:table-cell office:value="16.62303" office:value-type="float"/>
          <table:table-cell office:value="100" office:value-type="float"/>
          <table:table-cell office:value="150" office:value-type="float"/>
          <table:table-cell office:value="391.88481" office:value-type="float"/>
          <table:table-cell office:value="491.88481" office:value-type="float"/>
          <table:table-cell office:value="433.50785" office:value-type="float"/>
          <table:table-cell office:value="850.39267" office:value-type="float"/>
          <table:table-cell office:value="1258.90052" office:value-type="float"/>
          <table:table-cell office:value="525.26178" office:value-type="float"/>
          <table:table-cell office:value="733.63874" office:value-type="float"/>
          <table:table-cell office:value="883.76963" office:value-type="float"/>
          <table:table-cell office:value="1317.27748" office:value-type="float"/>
          <table:table-cell office:value="1308.90052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3.547" office:value-type="float"/>
          <table:table-cell office:value="124.37232" office:value-type="float"/>
          <table:table-cell office:value="110.25641" office:value-type="float"/>
          <table:table-cell office:value="119.37767" office:value-type="float"/>
          <table:table-cell office:value="128.03151" office:value-type="float"/>
          <table:table-cell office:value="110.72382" office:value-type="float"/>
          <table:table-cell office:value="103.47222" office:value-type="float"/>
          <table:table-cell office:value="105.39529" office:value-type="float"/>
          <table:table-cell office:value="100.93482" office:value-type="float"/>
          <table:table-cell office:value="99.22542" office:value-type="float"/>
          <table:table-cell office:value="100" office:value-type="float"/>
          <table:table-cell office:value="95.27243" office:value-type="float"/>
          <table:table-cell office:value="90.9188" office:value-type="float"/>
          <table:table-cell office:value="87.00587" office:value-type="float"/>
          <table:table-cell office:value="86.91239" office:value-type="float"/>
          <table:table-cell office:value="75.38728" office:value-type="float"/>
          <table:table-cell office:value="75.82799" office:value-type="float"/>
          <table:table-cell office:value="63.31463" office:value-type="float"/>
          <table:table-cell office:value="68.17574" office:value-type="float"/>
          <table:table-cell office:value="63.3547" office:value-type="float"/>
          <table:table-cell office:value="67.90865" office:value-type="float"/>
          <table:table-cell office:value="75.12019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8.22277" office:value-type="float"/>
          <table:table-cell office:value="101.92428" office:value-type="float"/>
          <table:table-cell office:value="94.92334" office:value-type="float"/>
          <table:table-cell office:value="94.60262" office:value-type="float"/>
          <table:table-cell office:value="96.04192" office:value-type="float"/>
          <table:table-cell office:value="92.06821" office:value-type="float"/>
          <table:table-cell office:value="106.37515" office:value-type="float"/>
          <table:table-cell office:value="98.89705" office:value-type="float"/>
          <table:table-cell office:value="97.99749" office:value-type="float"/>
          <table:table-cell office:value="107.65018" office:value-type="float"/>
          <table:table-cell office:value="100" office:value-type="float"/>
          <table:table-cell office:value="100.78222" office:value-type="float"/>
          <table:table-cell office:value="102.11983" office:value-type="float"/>
          <table:table-cell office:value="103.07415" office:value-type="float"/>
          <table:table-cell office:value="106.29693" office:value-type="float"/>
          <table:table-cell office:value="100.17991" office:value-type="float"/>
          <table:table-cell office:value="102.0025" office:value-type="float"/>
          <table:table-cell office:value="107.9005" office:value-type="float"/>
          <table:table-cell office:value="117.69399" office:value-type="float"/>
          <table:table-cell office:value="113.31351" office:value-type="float"/>
          <table:table-cell office:value="111.20932" office:value-type="float"/>
          <table:table-cell office:value="118.68742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9.01928" office:value-type="float"/>
          <table:table-cell office:value="129.19542" office:value-type="float"/>
          <table:table-cell office:value="120.48321" office:value-type="float"/>
          <table:table-cell office:value="129.42156" office:value-type="float"/>
          <table:table-cell office:value="121.19733" office:value-type="float"/>
          <table:table-cell office:value="112.06855" office:value-type="float"/>
          <table:table-cell office:value="129.83813" office:value-type="float"/>
          <table:table-cell office:value="112.3899" office:value-type="float"/>
          <table:table-cell office:value="108.52178" office:value-type="float"/>
          <table:table-cell office:value="107.70054" office:value-type="float"/>
          <table:table-cell office:value="100" office:value-type="float"/>
          <table:table-cell office:value="105.47488" office:value-type="float"/>
          <table:table-cell office:value="112.05665" office:value-type="float"/>
          <table:table-cell office:value="126.71982" office:value-type="float"/>
          <table:table-cell office:value="118.94786" office:value-type="float"/>
          <table:table-cell office:value="108.46227" office:value-type="float"/>
          <table:table-cell office:value="121.93525" office:value-type="float"/>
          <table:table-cell office:value="121.39966" office:value-type="float"/>
          <table:table-cell office:value="113.96096" office:value-type="float"/>
          <table:table-cell office:value="114.48464" office:value-type="float"/>
          <table:table-cell office:value="107.93858" office:value-type="float"/>
          <table:table-cell office:value="89.5144" office:value-type="float"/>
        </table:table-row>
        <table:table-row>
          <table:table-cell office:value-type="string">
            <text:p>Holenduif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8.17385" office:value-type="float"/>
          <table:table-cell office:value="89.87648" office:value-type="float"/>
          <table:table-cell office:value="79.67479" office:value-type="float"/>
          <table:table-cell office:value="90.94746" office:value-type="float"/>
          <table:table-cell office:value="91.1429" office:value-type="float"/>
          <table:table-cell office:value="97.82676" office:value-type="float"/>
          <table:table-cell office:value="118.74609" office:value-type="float"/>
          <table:table-cell office:value="113.56316" office:value-type="float"/>
          <table:table-cell office:value="103.27548" office:value-type="float"/>
          <table:table-cell office:value="92.12789" office:value-type="float"/>
          <table:table-cell office:value="100" office:value-type="float"/>
          <table:table-cell office:value="94.67636" office:value-type="float"/>
          <table:table-cell office:value="90.80675" office:value-type="float"/>
          <table:table-cell office:value="90.43933" office:value-type="float"/>
          <table:table-cell office:value="87.84396" office:value-type="float"/>
          <table:table-cell office:value="79.69043" office:value-type="float"/>
          <table:table-cell office:value="84.67792" office:value-type="float"/>
          <table:table-cell office:value="80.46435" office:value-type="float"/>
          <table:table-cell office:value="81.01156" office:value-type="float"/>
          <table:table-cell office:value="89.24327" office:value-type="float"/>
          <table:table-cell office:value="92.19824" office:value-type="float"/>
          <table:table-cell office:value="93.050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12.76499" office:value-type="float"/>
          <table:table-cell office:value="124.94361" office:value-type="float"/>
          <table:table-cell office:value="114.46774" office:value-type="float"/>
          <table:table-cell office:value="120.6811" office:value-type="float"/>
          <table:table-cell office:value="117.34325" office:value-type="float"/>
          <table:table-cell office:value="110.31799" office:value-type="float"/>
          <table:table-cell office:value="110.76905" office:value-type="float"/>
          <table:table-cell office:value="107.7695" office:value-type="float"/>
          <table:table-cell office:value="102.66125" office:value-type="float"/>
          <table:table-cell office:value="104.53315" office:value-type="float"/>
          <table:table-cell office:value="100" office:value-type="float"/>
          <table:table-cell office:value="97.00045" office:value-type="float"/>
          <table:table-cell office:value="94.4294" office:value-type="float"/>
          <table:table-cell office:value="91.22688" office:value-type="float"/>
          <table:table-cell office:value="94.82408" office:value-type="float"/>
          <table:table-cell office:value="96.94406" office:value-type="float"/>
          <table:table-cell office:value="99.39106" office:value-type="float"/>
          <table:table-cell office:value="109.67523" office:value-type="float"/>
          <table:table-cell office:value="115.36986" office:value-type="float"/>
          <table:table-cell office:value="116.11411" office:value-type="float"/>
          <table:table-cell office:value="110.08119" office:value-type="float"/>
          <table:table-cell office:value="108.73928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1.31432" office:value-type="float"/>
          <table:table-cell office:value="186.79931" office:value-type="float"/>
          <table:table-cell office:value="163.89898" office:value-type="float"/>
          <table:table-cell office:value="164.43466" office:value-type="float"/>
          <table:table-cell office:value="141.61086" office:value-type="float"/>
          <table:table-cell office:value="160.39793" office:value-type="float"/>
          <table:table-cell office:value="152.89841" office:value-type="float"/>
          <table:table-cell office:value="130.38071" office:value-type="float"/>
          <table:table-cell office:value="118.42356" office:value-type="float"/>
          <table:table-cell office:value="120.20279" office:value-type="float"/>
          <table:table-cell office:value="100" office:value-type="float"/>
          <table:table-cell office:value="101.35833" office:value-type="float"/>
          <table:table-cell office:value="102.9271" office:value-type="float"/>
          <table:table-cell office:value="96.80505" office:value-type="float"/>
          <table:table-cell office:value="97.28333" office:value-type="float"/>
          <table:table-cell office:value="106.16032" office:value-type="float"/>
          <table:table-cell office:value="103.71149" office:value-type="float"/>
          <table:table-cell office:value="108.59001" office:value-type="float"/>
          <table:table-cell office:value="110.57968" office:value-type="float"/>
          <table:table-cell office:value="108.60914" office:value-type="float"/>
          <table:table-cell office:value="98.25903" office:value-type="float"/>
          <table:table-cell office:value="104.53414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6.01081" office:value-type="float"/>
          <table:table-cell office:value="96.27902" office:value-type="float"/>
          <table:table-cell office:value="104.66447" office:value-type="float"/>
          <table:table-cell office:value="104.29343" office:value-type="float"/>
          <table:table-cell office:value="94.62525" office:value-type="float"/>
          <table:table-cell office:value="87.69214" office:value-type="float"/>
          <table:table-cell office:value="89.36711" office:value-type="float"/>
          <table:table-cell office:value="87.68154" office:value-type="float"/>
          <table:table-cell office:value="93.46973" office:value-type="float"/>
          <table:table-cell office:value="91.2435" office:value-type="float"/>
          <table:table-cell office:value="100" office:value-type="float"/>
          <table:table-cell office:value="96.05639" office:value-type="float"/>
          <table:table-cell office:value="83.76974" office:value-type="float"/>
          <table:table-cell office:value="85.96416" office:value-type="float"/>
          <table:table-cell office:value="99.21551" office:value-type="float"/>
          <table:table-cell office:value="114.66129" office:value-type="float"/>
          <table:table-cell office:value="114.68249" office:value-type="float"/>
          <table:table-cell office:value="111.32195" office:value-type="float"/>
          <table:table-cell office:value="117.32216" office:value-type="float"/>
          <table:table-cell office:value="119.77101" office:value-type="float"/>
          <table:table-cell office:value="125.30478" office:value-type="float"/>
          <table:table-cell office:value="124.5521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48.6618" office:value-type="float"/>
          <table:table-cell office:value="27.50364" office:value-type="float"/>
          <table:table-cell office:value="34.88077" office:value-type="float"/>
          <table:table-cell office:value="64.54501" office:value-type="float"/>
          <table:table-cell office:value="66.36009" office:value-type="float"/>
          <table:table-cell office:value="106.00486" office:value-type="float"/>
          <table:table-cell office:value="31.17761" office:value-type="float"/>
          <table:table-cell office:value="8.49148" office:value-type="float"/>
          <table:table-cell office:value="35.12408" office:value-type="float"/>
          <table:table-cell office:value="44.43309" office:value-type="float"/>
          <table:table-cell office:value="100" office:value-type="float"/>
          <table:table-cell office:value="128.24817" office:value-type="float"/>
          <table:table-cell office:value="166.90024" office:value-type="float"/>
          <table:table-cell office:value="107.17274" office:value-type="float"/>
          <table:table-cell office:value="185.9124" office:value-type="float"/>
          <table:table-cell office:value="160.18978" office:value-type="float"/>
          <table:table-cell office:value="171.5669" office:value-type="float"/>
          <table:table-cell office:value="341.49391" office:value-type="float"/>
          <table:table-cell office:value="377.76642" office:value-type="float"/>
          <table:table-cell office:value="213.11922" office:value-type="float"/>
          <table:table-cell office:value="147.62043" office:value-type="float"/>
          <table:table-cell office:value="116.16545" office:value-type="float"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9.09795" office:value-type="float"/>
          <table:table-cell office:value="153.10869" office:value-type="float"/>
          <table:table-cell office:value="102.22155" office:value-type="float"/>
          <table:table-cell office:value="124.18368" office:value-type="float"/>
          <table:table-cell office:value="117.68301" office:value-type="float"/>
          <table:table-cell office:value="108.11092" office:value-type="float"/>
          <table:table-cell office:value="101.29715" office:value-type="float"/>
          <table:table-cell office:value="93.3055" office:value-type="float"/>
          <table:table-cell office:value="110.31757" office:value-type="float"/>
          <table:table-cell office:value="108.91605" office:value-type="float"/>
          <table:table-cell office:value="100" office:value-type="float"/>
          <table:table-cell office:value="105.99373" office:value-type="float"/>
          <table:table-cell office:value="112.89697" office:value-type="float"/>
          <table:table-cell office:value="120.57551" office:value-type="float"/>
          <table:table-cell office:value="118.32413" office:value-type="float"/>
          <table:table-cell office:value="116.31131" office:value-type="float"/>
          <table:table-cell office:value="104.95005" office:value-type="float"/>
          <table:table-cell office:value="129.50648" office:value-type="float"/>
          <table:table-cell office:value="121.85776" office:value-type="float"/>
          <table:table-cell office:value="122.48397" office:value-type="float"/>
          <table:table-cell office:value="141.18085" office:value-type="float"/>
          <table:table-cell office:value="130.028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04.78512" office:value-type="float"/>
          <table:table-cell office:value="283.20633" office:value-type="float"/>
          <table:table-cell office:value="278.72599" office:value-type="float"/>
          <table:table-cell office:value="247.3636" office:value-type="float"/>
          <table:table-cell office:value="164.49253" office:value-type="float"/>
          <table:table-cell office:value="163.42578" office:value-type="float"/>
          <table:table-cell office:value="101.15818" office:value-type="float"/>
          <table:table-cell office:value="139.43919" office:value-type="float"/>
          <table:table-cell office:value="130.50899" office:value-type="float"/>
          <table:table-cell office:value="91.37458" office:value-type="float"/>
          <table:table-cell office:value="100" office:value-type="float"/>
          <table:table-cell office:value="74.94666" office:value-type="float"/>
          <table:table-cell office:value="85.55318" office:value-type="float"/>
          <table:table-cell office:value="52.48399" office:value-type="float"/>
          <table:table-cell office:value="47.85126" office:value-type="float"/>
          <table:table-cell office:value="31.78908" office:value-type="float"/>
          <table:table-cell office:value="14.47729" office:value-type="float"/>
          <table:table-cell office:value="15.97074" office:value-type="float"/>
          <table:table-cell office:value="10.24078" office:value-type="float"/>
          <table:table-cell office:value="17.79945" office:value-type="float"/>
          <table:table-cell office:value="14.5992" office:value-type="float"/>
          <table:table-cell office:value="29.56415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6.4876" office:value-type="float"/>
          <table:table-cell office:value="30.37903" office:value-type="float"/>
          <table:table-cell office:value="38.77873" office:value-type="float"/>
          <table:table-cell office:value="53.53329" office:value-type="float"/>
          <table:table-cell office:value="45.54595" office:value-type="float"/>
          <table:table-cell office:value="51.34722" office:value-type="float"/>
          <table:table-cell office:value="69.61531" office:value-type="float"/>
          <table:table-cell office:value="40.71061" office:value-type="float"/>
          <table:table-cell office:value="58.52115" office:value-type="float"/>
          <table:table-cell office:value="87.52753" office:value-type="float"/>
          <table:table-cell office:value="100" office:value-type="float"/>
          <table:table-cell office:value="126.05208" office:value-type="float"/>
          <table:table-cell office:value="104.63198" office:value-type="float"/>
          <table:table-cell office:value="101.77935" office:value-type="float"/>
          <table:table-cell office:value="124.67943" office:value-type="float"/>
          <table:table-cell office:value="152.66903" office:value-type="float"/>
          <table:table-cell office:value="104.3213" office:value-type="float"/>
          <table:table-cell office:value="167.93763" office:value-type="float"/>
          <table:table-cell office:value="157.75857" office:value-type="float"/>
          <table:table-cell office:value="92.87126" office:value-type="float"/>
          <table:table-cell office:value="122.13749" office:value-type="float"/>
          <table:table-cell office:value="127.22702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7.55001" office:value-type="float"/>
          <table:table-cell office:value="100.10755" office:value-type="float"/>
          <table:table-cell office:value="93.08453" office:value-type="float"/>
          <table:table-cell office:value="101.54872" office:value-type="float"/>
          <table:table-cell office:value="106.72187" office:value-type="float"/>
          <table:table-cell office:value="106.50677" office:value-type="float"/>
          <table:table-cell office:value="113.97074" office:value-type="float"/>
          <table:table-cell office:value="107.59303" office:value-type="float"/>
          <table:table-cell office:value="98.58033" office:value-type="float"/>
          <table:table-cell office:value="103.85029" office:value-type="float"/>
          <table:table-cell office:value="100" office:value-type="float"/>
          <table:table-cell office:value="96.37556" office:value-type="float"/>
          <table:table-cell office:value="93.17057" office:value-type="float"/>
          <table:table-cell office:value="94.8591" office:value-type="float"/>
          <table:table-cell office:value="93.98795" office:value-type="float"/>
          <table:table-cell office:value="83.97504" office:value-type="float"/>
          <table:table-cell office:value="83.41578" office:value-type="float"/>
          <table:table-cell office:value="75.82275" office:value-type="float"/>
          <table:table-cell office:value="75.02688" office:value-type="float"/>
          <table:table-cell office:value="66.30458" office:value-type="float"/>
          <table:table-cell office:value="68.48784" office:value-type="float"/>
          <table:table-cell office:value="82.41557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lein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6.88068" office:value-type="float"/>
          <table:table-cell office:value="61.66399" office:value-type="float"/>
          <table:table-cell office:value="62.45987" office:value-type="float"/>
          <table:table-cell office:value="78.91252" office:value-type="float"/>
          <table:table-cell office:value="88.49652" office:value-type="float"/>
          <table:table-cell office:value="79.41412" office:value-type="float"/>
          <table:table-cell office:value="99.56527" office:value-type="float"/>
          <table:table-cell office:value="113.36944" office:value-type="float"/>
          <table:table-cell office:value="119.64954" office:value-type="float"/>
          <table:table-cell office:value="104.03959" office:value-type="float"/>
          <table:table-cell office:value="100" office:value-type="float"/>
          <table:table-cell office:value="112.35955" office:value-type="float"/>
          <table:table-cell office:value="126.43793" office:value-type="float"/>
          <table:table-cell office:value="152.20706" office:value-type="float"/>
          <table:table-cell office:value="145.26484" office:value-type="float"/>
          <table:table-cell office:value="166.98769" office:value-type="float"/>
          <table:table-cell office:value="141.8673" office:value-type="float"/>
          <table:table-cell office:value="154.97592" office:value-type="float"/>
          <table:table-cell office:value="147.45184" office:value-type="float"/>
          <table:table-cell office:value="166.0313" office:value-type="float"/>
          <table:table-cell office:value="187.84777" office:value-type="float"/>
          <table:table-cell office:value="186.476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karekie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2.72997" office:value-type="float"/>
          <table:table-cell office:value="71.84718" office:value-type="float"/>
          <table:table-cell office:value="87.03635" office:value-type="float"/>
          <table:table-cell office:value="93.09161" office:value-type="float"/>
          <table:table-cell office:value="109.375" office:value-type="float"/>
          <table:table-cell office:value="120.09458" office:value-type="float"/>
          <table:table-cell office:value="102.08642" office:value-type="float"/>
          <table:table-cell office:value="97.82084" office:value-type="float"/>
          <table:table-cell office:value="86.06268" office:value-type="float"/>
          <table:table-cell office:value="94.03746" office:value-type="float"/>
          <table:table-cell office:value="100" office:value-type="float"/>
          <table:table-cell office:value="92.73924" office:value-type="float"/>
          <table:table-cell office:value="87.26817" office:value-type="float"/>
          <table:table-cell office:value="89.01149" office:value-type="float"/>
          <table:table-cell office:value="92.47032" office:value-type="float"/>
          <table:table-cell office:value="90.87537" office:value-type="float"/>
          <table:table-cell office:value="94.69584" office:value-type="float"/>
          <table:table-cell office:value="94.48256" office:value-type="float"/>
          <table:table-cell office:value="87.72255" office:value-type="float"/>
          <table:table-cell office:value="95.11313" office:value-type="float"/>
          <table:table-cell office:value="96.7359" office:value-type="float"/>
          <table:table-cell office:value="109.01335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35.15556" office:value-type="float"/>
          <table:table-cell office:value="28.66233" office:value-type="float"/>
          <table:table-cell office:value="28.79592" office:value-type="float"/>
          <table:table-cell office:value="45.29091" office:value-type="float"/>
          <table:table-cell office:value="52.11812" office:value-type="float"/>
          <table:table-cell office:value="57.32114" office:value-type="float"/>
          <table:table-cell office:value="71.42204" office:value-type="float"/>
          <table:table-cell office:value="81.05818" office:value-type="float"/>
          <table:table-cell office:value="83.67024" office:value-type="float"/>
          <table:table-cell office:value="89.23536" office:value-type="float"/>
          <table:table-cell office:value="100" office:value-type="float"/>
          <table:table-cell office:value="134.30128" office:value-type="float"/>
          <table:table-cell office:value="127.03814" office:value-type="float"/>
          <table:table-cell office:value="131.08806" office:value-type="float"/>
          <table:table-cell office:value="119.04376" office:value-type="float"/>
          <table:table-cell office:value="126.70416" office:value-type="float"/>
          <table:table-cell office:value="134.52276" office:value-type="float"/>
          <table:table-cell office:value="133.98136" office:value-type="float"/>
          <table:table-cell office:value="149.59043" office:value-type="float"/>
          <table:table-cell office:value="142.34136" office:value-type="float"/>
          <table:table-cell office:value="157.22622" office:value-type="float"/>
          <table:table-cell office:value="146.79557" office:value-type="float"/>
        </table:table-row>
        <table:table-row>
          <table:table-cell office:value-type="string">
            <text:p>Kleine 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2.42144" office:value-type="float"/>
          <table:table-cell office:value="82.38447" office:value-type="float"/>
          <table:table-cell office:value="70.18484" office:value-type="float"/>
          <table:table-cell office:value="67.79112" office:value-type="float"/>
          <table:table-cell office:value="59.99075" office:value-type="float"/>
          <table:table-cell office:value="63.53049" office:value-type="float"/>
          <table:table-cell office:value="99.20517" office:value-type="float"/>
          <table:table-cell office:value="104.12199" office:value-type="float"/>
          <table:table-cell office:value="101.61737" office:value-type="float"/>
          <table:table-cell office:value="94.36229" office:value-type="float"/>
          <table:table-cell office:value="100" office:value-type="float"/>
          <table:table-cell office:value="117.65249" office:value-type="float"/>
          <table:table-cell office:value="101.06284" office:value-type="float"/>
          <table:table-cell office:value="109.92606" office:value-type="float"/>
          <table:table-cell office:value="113.56746" office:value-type="float"/>
          <table:table-cell office:value="98.80776" office:value-type="float"/>
          <table:table-cell office:value="94.15896" office:value-type="float"/>
          <table:table-cell office:value="100.1109" office:value-type="float"/>
          <table:table-cell office:value="89.26987" office:value-type="float"/>
          <table:table-cell office:value="96.37707" office:value-type="float"/>
          <table:table-cell office:value="105.36044" office:value-type="float"/>
          <table:table-cell office:value="123.48428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99549" office:value-type="float"/>
          <table:table-cell office:value="14.98649" office:value-type="float"/>
          <table:table-cell office:value="9.99099" office:value-type="float"/>
          <table:table-cell office:value="14.98649" office:value-type="float"/>
          <table:table-cell office:value="25.0225" office:value-type="float"/>
          <table:table-cell office:value="50" office:value-type="float"/>
          <table:table-cell office:value="100" office:value-type="float"/>
          <table:table-cell office:value="125.0225" office:value-type="float"/>
          <table:table-cell office:value="185.0135" office:value-type="float"/>
          <table:table-cell office:value="290.009" office:value-type="float"/>
          <table:table-cell office:value="375.0225" office:value-type="float"/>
          <table:table-cell office:value="485.0585" office:value-type="float"/>
          <table:table-cell office:value="605.0405" office:value-type="float"/>
          <table:table-cell office:value="710.081" office:value-type="float"/>
          <table:table-cell office:value="875.0675" office:value-type="float"/>
          <table:table-cell office:value="550.045" office:value-type="float"/>
          <table:table-cell office:value="200" office:value-type="float"/>
          <table:table-cell office:value="450.045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5.81781" office:value-type="float"/>
          <table:table-cell office:value="128.59838" office:value-type="float"/>
          <table:table-cell office:value="117.2622" office:value-type="float"/>
          <table:table-cell office:value="91.847" office:value-type="float"/>
          <table:table-cell office:value="90.37493" office:value-type="float"/>
          <table:table-cell office:value="91.50729" office:value-type="float"/>
          <table:table-cell office:value="93.10518" office:value-type="float"/>
          <table:table-cell office:value="93.47005" office:value-type="float"/>
          <table:table-cell office:value="87.17916" office:value-type="float"/>
          <table:table-cell office:value="108.75691" office:value-type="float"/>
          <table:table-cell office:value="100" office:value-type="float"/>
          <table:table-cell office:value="86.67589" office:value-type="float"/>
          <table:table-cell office:value="96.9552" office:value-type="float"/>
          <table:table-cell office:value="94.94212" office:value-type="float"/>
          <table:table-cell office:value="77.32762" office:value-type="float"/>
          <table:table-cell office:value="76.74886" office:value-type="float"/>
          <table:table-cell office:value="65.56366" office:value-type="float"/>
          <table:table-cell office:value="59.88928" office:value-type="float"/>
          <table:table-cell office:value="63.67639" office:value-type="float"/>
          <table:table-cell office:value="62.07851" office:value-type="float"/>
          <table:table-cell office:value="48.15047" office:value-type="float"/>
          <table:table-cell office:value="57.209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29.09507" office:value-type="float"/>
          <table:table-cell office:value="162.26804" office:value-type="float"/>
          <table:table-cell office:value="161.83276" office:value-type="float"/>
          <table:table-cell office:value="142.38258" office:value-type="float"/>
          <table:table-cell office:value="102.74914" office:value-type="float"/>
          <table:table-cell office:value="122.03894" office:value-type="float"/>
          <table:table-cell office:value="91.8213" office:value-type="float"/>
          <table:table-cell office:value="108.54524" office:value-type="float"/>
          <table:table-cell office:value="101.76403" office:value-type="float"/>
          <table:table-cell office:value="94.79954" office:value-type="float"/>
          <table:table-cell office:value="100" office:value-type="float"/>
          <table:table-cell office:value="96.93012" office:value-type="float"/>
          <table:table-cell office:value="94.98281" office:value-type="float"/>
          <table:table-cell office:value="81.53493" office:value-type="float"/>
          <table:table-cell office:value="96.05956" office:value-type="float"/>
          <table:table-cell office:value="93.88316" office:value-type="float"/>
          <table:table-cell office:value="92.98969" office:value-type="float"/>
          <table:table-cell office:value="88.13287" office:value-type="float"/>
          <table:table-cell office:value="81.05383" office:value-type="float"/>
          <table:table-cell office:value="98.41924" office:value-type="float"/>
          <table:table-cell office:value="99.40435" office:value-type="float"/>
          <table:table-cell office:value="105.45246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7.40361" office:value-type="float"/>
          <table:table-cell office:value="71.3265" office:value-type="float"/>
          <table:table-cell office:value="73.37557" office:value-type="float"/>
          <table:table-cell office:value="65.12537" office:value-type="float"/>
          <table:table-cell office:value="64.41089" office:value-type="float"/>
          <table:table-cell office:value="73.11269" office:value-type="float"/>
          <table:table-cell office:value="71.76462" office:value-type="float"/>
          <table:table-cell office:value="83.50633" office:value-type="float"/>
          <table:table-cell office:value="90.38824" office:value-type="float"/>
          <table:table-cell office:value="95.19412" office:value-type="float"/>
          <table:table-cell office:value="100" office:value-type="float"/>
          <table:table-cell office:value="101.81989" office:value-type="float"/>
          <table:table-cell office:value="103.63979" office:value-type="float"/>
          <table:table-cell office:value="103.19493" office:value-type="float"/>
          <table:table-cell office:value="123.55082" office:value-type="float"/>
          <table:table-cell office:value="116.01509" office:value-type="float"/>
          <table:table-cell office:value="128.01968" office:value-type="float"/>
          <table:table-cell office:value="113.92558" office:value-type="float"/>
          <table:table-cell office:value="117.51819" office:value-type="float"/>
          <table:table-cell office:value="105.89781" office:value-type="float"/>
          <table:table-cell office:value="106.3629" office:value-type="float"/>
          <table:table-cell office:value="115.47586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8.04981" office:value-type="float"/>
          <table:table-cell office:value="101.31035" office:value-type="float"/>
          <table:table-cell office:value="114.14236" office:value-type="float"/>
          <table:table-cell office:value="126.99799" office:value-type="float"/>
          <table:table-cell office:value="120.76496" office:value-type="float"/>
          <table:table-cell office:value="121.06008" office:value-type="float"/>
          <table:table-cell office:value="118.41577" office:value-type="float"/>
          <table:table-cell office:value="123.05512" office:value-type="float"/>
          <table:table-cell office:value="109.9752" office:value-type="float"/>
          <table:table-cell office:value="105.87888" office:value-type="float"/>
          <table:table-cell office:value="100" office:value-type="float"/>
          <table:table-cell office:value="96.54114" office:value-type="float"/>
          <table:table-cell office:value="94.3218" office:value-type="float"/>
          <table:table-cell office:value="90.85113" office:value-type="float"/>
          <table:table-cell office:value="87.86447" office:value-type="float"/>
          <table:table-cell office:value="91.61846" office:value-type="float"/>
          <table:table-cell office:value="92.75174" office:value-type="float"/>
          <table:table-cell office:value="95.67937" office:value-type="float"/>
          <table:table-cell office:value="91.41777" office:value-type="float"/>
          <table:table-cell office:value="89.29288" office:value-type="float"/>
          <table:table-cell office:value="88.1596" office:value-type="float"/>
          <table:table-cell office:value="101.2041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7.5894" office:value-type="float"/>
          <table:table-cell office:value="184.19284" office:value-type="float"/>
          <table:table-cell office:value="170.22327" office:value-type="float"/>
          <table:table-cell office:value="156.15491" office:value-type="float"/>
          <table:table-cell office:value="141.71112" office:value-type="float"/>
          <table:table-cell office:value="138.90535" office:value-type="float"/>
          <table:table-cell office:value="106.12527" office:value-type="float"/>
          <table:table-cell office:value="111.99367" office:value-type="float"/>
          <table:table-cell office:value="99.05157" office:value-type="float"/>
          <table:table-cell office:value="102.92432" office:value-type="float"/>
          <table:table-cell office:value="100" office:value-type="float"/>
          <table:table-cell office:value="104.66311" office:value-type="float"/>
          <table:table-cell office:value="99.20964" office:value-type="float"/>
          <table:table-cell office:value="106.85635" office:value-type="float"/>
          <table:table-cell office:value="110.70934" office:value-type="float"/>
          <table:table-cell office:value="100.61252" office:value-type="float"/>
          <table:table-cell office:value="82.65164" office:value-type="float"/>
          <table:table-cell office:value="70.77652" office:value-type="float"/>
          <table:table-cell office:value="69.82809" office:value-type="float"/>
          <table:table-cell office:value="75.47915" office:value-type="float"/>
          <table:table-cell office:value="77.45504" office:value-type="float"/>
          <table:table-cell office:value="74.60976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7.73273" office:value-type="float"/>
          <table:table-cell office:value="5.4054" office:value-type="float"/>
          <table:table-cell office:value="11.22372" office:value-type="float"/>
          <table:table-cell office:value="21.24624" office:value-type="float"/>
          <table:table-cell office:value="26.23873" office:value-type="float"/>
          <table:table-cell office:value="34.42192" office:value-type="float"/>
          <table:table-cell office:value="51.76426" office:value-type="float"/>
          <table:table-cell office:value="83.63363" office:value-type="float"/>
          <table:table-cell office:value="67.19219" office:value-type="float"/>
          <table:table-cell office:value="80.1051" office:value-type="float"/>
          <table:table-cell office:value="100" office:value-type="float"/>
          <table:table-cell office:value="108.93393" office:value-type="float"/>
          <table:table-cell office:value="113.47597" office:value-type="float"/>
          <table:table-cell office:value="132.65765" office:value-type="float"/>
          <table:table-cell office:value="170.3078" office:value-type="float"/>
          <table:table-cell office:value="198.94894" office:value-type="float"/>
          <table:table-cell office:value="143.09309" office:value-type="float"/>
          <table:table-cell office:value="166.47897" office:value-type="float"/>
          <table:table-cell office:value="172.07207" office:value-type="float"/>
          <table:table-cell office:value="168.31831" office:value-type="float"/>
          <table:table-cell office:value="275.37537" office:value-type="float"/>
          <table:table-cell office:value="375.375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5.41984" office:value-type="float"/>
          <table:table-cell office:value="98.54961" office:value-type="float"/>
          <table:table-cell office:value="97.10877" office:value-type="float"/>
          <table:table-cell office:value="96.19274" office:value-type="float"/>
          <table:table-cell office:value="101.89885" office:value-type="float"/>
          <table:table-cell office:value="92.60496" office:value-type="float"/>
          <table:table-cell office:value="114.4561" office:value-type="float"/>
          <table:table-cell office:value="119.38931" office:value-type="float"/>
          <table:table-cell office:value="105.41984" office:value-type="float"/>
          <table:table-cell office:value="104.54198" office:value-type="float"/>
          <table:table-cell office:value="100" office:value-type="float"/>
          <table:table-cell office:value="101.53625" office:value-type="float"/>
          <table:table-cell office:value="103.26335" office:value-type="float"/>
          <table:table-cell office:value="108.98854" office:value-type="float"/>
          <table:table-cell office:value="110.20992" office:value-type="float"/>
          <table:table-cell office:value="118.64503" office:value-type="float"/>
          <table:table-cell office:value="119.95229" office:value-type="float"/>
          <table:table-cell office:value="119.24618" office:value-type="float"/>
          <table:table-cell office:value="115.53435" office:value-type="float"/>
          <table:table-cell office:value="122.1374" office:value-type="float"/>
          <table:table-cell office:value="127.45229" office:value-type="float"/>
          <table:table-cell office:value="117.39503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 office:value="26.66666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5.17534" office:value-type="float"/>
          <table:table-cell office:value="41.78831" office:value-type="float"/>
          <table:table-cell office:value="41.26068" office:value-type="float"/>
          <table:table-cell office:value="40.10341" office:value-type="float"/>
          <table:table-cell office:value="44.08174" office:value-type="float"/>
          <table:table-cell office:value="53.02332" office:value-type="float"/>
          <table:table-cell office:value="54.17355" office:value-type="float"/>
          <table:table-cell office:value="54.58158" office:value-type="float"/>
          <table:table-cell office:value="63.22769" office:value-type="float"/>
          <table:table-cell office:value="86.29568" office:value-type="float"/>
          <table:table-cell office:value="100" office:value-type="float"/>
          <table:table-cell office:value="100.6437" office:value-type="float"/>
          <table:table-cell office:value="102.75071" office:value-type="float"/>
          <table:table-cell office:value="102.78588" office:value-type="float"/>
          <table:table-cell office:value="126.86693" office:value-type="float"/>
          <table:table-cell office:value="148.93594" office:value-type="float"/>
          <table:table-cell office:value="166.80502" office:value-type="float"/>
          <table:table-cell office:value="167.27637" office:value-type="float"/>
          <table:table-cell office:value="181.08621" office:value-type="float"/>
          <table:table-cell office:value="186.47156" office:value-type="float"/>
          <table:table-cell office:value="218.27007" office:value-type="float"/>
          <table:table-cell office:value="226.09307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0.6274" office:value-type="float"/>
          <table:table-cell office:value="12.80409" office:value-type="float"/>
          <table:table-cell office:value="25.01067" office:value-type="float"/>
          <table:table-cell office:value="29.87622" office:value-type="float"/>
          <table:table-cell office:value="38.41229" office:value-type="float"/>
          <table:table-cell office:value="42.68032" office:value-type="float"/>
          <table:table-cell office:value="49.97865" office:value-type="float"/>
          <table:table-cell office:value="57.9172" office:value-type="float"/>
          <table:table-cell office:value="93.89671" office:value-type="float"/>
          <table:table-cell office:value="109.73111" office:value-type="float"/>
          <table:table-cell office:value="100" office:value-type="float"/>
          <table:table-cell office:value="126.20571" office:value-type="float"/>
          <table:table-cell office:value="128.04097" office:value-type="float"/>
          <table:table-cell office:value="140.84507" office:value-type="float"/>
          <table:table-cell office:value="270.12377" office:value-type="float"/>
          <table:table-cell office:value="267.64831" office:value-type="float"/>
          <table:table-cell office:value="240.24754" office:value-type="float"/>
          <table:table-cell office:value="386.55569" office:value-type="float"/>
          <table:table-cell office:value="379.85488" office:value-type="float"/>
          <table:table-cell office:value="379.25736" office:value-type="float"/>
          <table:table-cell office:value="435.93683" office:value-type="float"/>
          <table:table-cell office:value="426.80324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23.40659" office:value-type="float"/>
          <table:table-cell office:value="392.78608" office:value-type="float"/>
          <table:table-cell office:value="21.90389" office:value-type="float"/>
          <table:table-cell office:value="6.63108" office:value-type="float"/>
          <table:table-cell office:value="384.08585" office:value-type="float"/>
          <table:table-cell office:value="17.97158" office:value-type="float"/>
          <table:table-cell office:value="7.21625" office:value-type="float"/>
          <table:table-cell office:value="191.88727" office:value-type="float"/>
          <table:table-cell office:value="152.64611" office:value-type="float"/>
          <table:table-cell office:value="21.99517" office:value-type="float"/>
          <table:table-cell office:value="100" office:value-type="float"/>
          <table:table-cell office:value="82.71891" office:value-type="float"/>
          <table:table-cell office:value="68.38939" office:value-type="float"/>
          <table:table-cell office:value="401.51908" office:value-type="float"/>
          <table:table-cell office:value="28.85799" office:value-type="float"/>
          <table:table-cell office:value="119.99157" office:value-type="float"/>
          <table:table-cell office:value="124.7829" office:value-type="float"/>
          <table:table-cell office:value="50.6191" office:value-type="float"/>
          <table:table-cell office:value="66.64091" office:value-type="float"/>
          <table:table-cell office:value="66.64326" office:value-type="float"/>
          <table:table-cell office:value="127.56828" office:value-type="float"/>
          <table:table-cell office:value="49.317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8.41292" office:value-type="float"/>
          <table:table-cell office:value="74.76672" office:value-type="float"/>
          <table:table-cell office:value="76.86818" office:value-type="float"/>
          <table:table-cell office:value="77.26025" office:value-type="float"/>
          <table:table-cell office:value="78.2953" office:value-type="float"/>
          <table:table-cell office:value="81.72978" office:value-type="float"/>
          <table:table-cell office:value="71.02642" office:value-type="float"/>
          <table:table-cell office:value="83.64306" office:value-type="float"/>
          <table:table-cell office:value="90.26111" office:value-type="float"/>
          <table:table-cell office:value="91.37457" office:value-type="float"/>
          <table:table-cell office:value="100" office:value-type="float"/>
          <table:table-cell office:value="97.09088" office:value-type="float"/>
          <table:table-cell office:value="94.62871" office:value-type="float"/>
          <table:table-cell office:value="93.28001" office:value-type="float"/>
          <table:table-cell office:value="89.38289" office:value-type="float"/>
          <table:table-cell office:value="94.02493" office:value-type="float"/>
          <table:table-cell office:value="94.71496" office:value-type="float"/>
          <table:table-cell office:value="91.85289" office:value-type="float"/>
          <table:table-cell office:value="92.62918" office:value-type="float"/>
          <table:table-cell office:value="105.78687" office:value-type="float"/>
          <table:table-cell office:value="120.15996" office:value-type="float"/>
          <table:table-cell office:value="117.2822" office:value-type="float"/>
        </table:table-row>
        <table:table-row>
          <table:table-cell office:value-type="string">
            <text:p>Kuifleeuwerik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627.35257" office:value-type="float"/>
          <table:table-cell office:value="445.29485" office:value-type="float"/>
          <table:table-cell office:value="305.26976" office:value-type="float"/>
          <table:table-cell office:value="334.81806" office:value-type="float"/>
          <table:table-cell office:value="259.9749" office:value-type="float"/>
          <table:table-cell office:value="229.48557" office:value-type="float"/>
          <table:table-cell office:value="238.83312" office:value-type="float"/>
          <table:table-cell office:value="179.3601" office:value-type="float"/>
          <table:table-cell office:value="139.83688" office:value-type="float"/>
          <table:table-cell office:value="144.91844" office:value-type="float"/>
          <table:table-cell office:value="100" office:value-type="float"/>
          <table:table-cell office:value="60.10037" office:value-type="float"/>
          <table:table-cell office:value="61.85696" office:value-type="float"/>
          <table:table-cell office:value="38.83312" office:value-type="float"/>
          <table:table-cell office:value="24.52948" office:value-type="float"/>
          <table:table-cell office:value="36.38644" office:value-type="float"/>
          <table:table-cell office:value="20.76537" office:value-type="float"/>
          <table:table-cell office:value="24.2158" office:value-type="float"/>
          <table:table-cell office:value="6.96361" office:value-type="float"/>
          <table:table-cell office:value="10.97867" office:value-type="float"/>
          <table:table-cell office:value="16.5621" office:value-type="float"/>
          <table:table-cell office:value="21.51819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3.35298" office:value-type="float"/>
          <table:table-cell office:value="102.56177" office:value-type="float"/>
          <table:table-cell office:value="108.21809" office:value-type="float"/>
          <table:table-cell office:value="104.18272" office:value-type="float"/>
          <table:table-cell office:value="104.4661" office:value-type="float"/>
          <table:table-cell office:value="73.49807" office:value-type="float"/>
          <table:table-cell office:value="95.11448" office:value-type="float"/>
          <table:table-cell office:value="90.25164" office:value-type="float"/>
          <table:table-cell office:value="97.03015" office:value-type="float"/>
          <table:table-cell office:value="99.39922" office:value-type="float"/>
          <table:table-cell office:value="100" office:value-type="float"/>
          <table:table-cell office:value="102.1197" office:value-type="float"/>
          <table:table-cell office:value="104.70414" office:value-type="float"/>
          <table:table-cell office:value="109.13625" office:value-type="float"/>
          <table:table-cell office:value="104.18272" office:value-type="float"/>
          <table:table-cell office:value="90.09294" office:value-type="float"/>
          <table:table-cell office:value="78.871" office:value-type="float"/>
          <table:table-cell office:value="89.4695" office:value-type="float"/>
          <table:table-cell office:value="82.12423" office:value-type="float"/>
          <table:table-cell office:value="72.38721" office:value-type="float"/>
          <table:table-cell office:value="80.61664" office:value-type="float"/>
          <table:table-cell office:value="80.4126" office:value-type="float"/>
        </table:table-row>
        <table:table-row>
          <table:table-cell office:value-type="string">
            <text:p>Kwak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.66666" office:value-type="float"/>
          <table:table-cell office:value="6.66666" office:value-type="float"/>
          <table:table-cell office:value="20" office:value-type="float"/>
          <table:table-cell office:value="33.33333" office:value-type="float"/>
          <table:table-cell office:value="26.66666" office:value-type="float"/>
          <table:table-cell office:value="26.66666" office:value-type="float"/>
          <table:table-cell office:value="86.66666" office:value-type="float"/>
          <table:table-cell office:value="100" office:value-type="float"/>
          <table:table-cell office:value="113.33333" office:value-type="float"/>
          <table:table-cell office:value="100" office:value-type="float"/>
          <table:table-cell office:value="200" office:value-type="float"/>
          <table:table-cell office:value="226.66666" office:value-type="float"/>
          <table:table-cell office:value="140" office:value-type="float"/>
          <table:table-cell office:value="246.66666" office:value-type="float"/>
          <table:table-cell office:value="300" office:value-type="float"/>
          <table:table-cell office:value="266.66666" office:value-type="float"/>
          <table:table-cell office:value="233.33333" office:value-type="float"/>
          <table:table-cell office:value="200" office:value-type="float"/>
          <table:table-cell office:value="213.33333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3.03977" office:value-type="float"/>
          <table:table-cell office:value="29.76738" office:value-type="float"/>
          <table:table-cell office:value="94.50293" office:value-type="float"/>
          <table:table-cell office:value="56.94383" office:value-type="float"/>
          <table:table-cell office:value="79.94704" office:value-type="float"/>
          <table:table-cell office:value="62.47872" office:value-type="float"/>
          <table:table-cell office:value="54.64287" office:value-type="float"/>
          <table:table-cell office:value="164.43295" office:value-type="float"/>
          <table:table-cell office:value="135.35901" office:value-type="float"/>
          <table:table-cell office:value="109.55683" office:value-type="float"/>
          <table:table-cell office:value="100" office:value-type="float"/>
          <table:table-cell office:value="102.88091" office:value-type="float"/>
          <table:table-cell office:value="105.91943" office:value-type="float"/>
          <table:table-cell office:value="59.22587" office:value-type="float"/>
          <table:table-cell office:value="85.87908" office:value-type="float"/>
          <table:table-cell office:value="124.15053" office:value-type="float"/>
          <table:table-cell office:value="87.70724" office:value-type="float"/>
          <table:table-cell office:value="84.85154" office:value-type="float"/>
          <table:table-cell office:value="149.30971" office:value-type="float"/>
          <table:table-cell office:value="82.01475" office:value-type="float"/>
          <table:table-cell office:value="70.15066" office:value-type="float"/>
          <table:table-cell office:value="277.72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wartelkoning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11.82298" office:value-type="float"/>
          <table:table-cell office:value="8.77147" office:value-type="float"/>
          <table:table-cell office:value="15.48456" office:value-type="float"/>
          <table:table-cell office:value="6.55939" office:value-type="float"/>
          <table:table-cell office:value="7.70385" office:value-type="float"/>
          <table:table-cell office:value="15.86526" office:value-type="float"/>
          <table:table-cell office:value="6.78875" office:value-type="float"/>
          <table:table-cell office:value="48.13137" office:value-type="float"/>
          <table:table-cell office:value="137.52852" office:value-type="float"/>
          <table:table-cell office:value="47.74949" office:value-type="float"/>
          <table:table-cell office:value="100" office:value-type="float"/>
          <table:table-cell office:value="37.7567" office:value-type="float"/>
          <table:table-cell office:value="67.12382" office:value-type="float"/>
          <table:table-cell office:value="80.01442" office:value-type="float"/>
          <table:table-cell office:value="20.28942" office:value-type="float"/>
          <table:table-cell office:value="19.06929" office:value-type="float"/>
          <table:table-cell office:value="14.3401" office:value-type="float"/>
          <table:table-cell office:value="43.32533" office:value-type="float"/>
          <table:table-cell office:value="24.10352" office:value-type="float"/>
          <table:table-cell office:value="22.57835" office:value-type="float"/>
          <table:table-cell office:value="7.55134" office:value-type="float"/>
          <table:table-cell office:value="12.05235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61.93484" office:value-type="float"/>
          <table:table-cell office:value="58.62133" office:value-type="float"/>
          <table:table-cell office:value="63.14876" office:value-type="float"/>
          <table:table-cell office:value="66.67905" office:value-type="float"/>
          <table:table-cell office:value="69.11309" office:value-type="float"/>
          <table:table-cell office:value="81.35141" office:value-type="float"/>
          <table:table-cell office:value="83.2652" office:value-type="float"/>
          <table:table-cell office:value="111.08633" office:value-type="float"/>
          <table:table-cell office:value="117.63904" office:value-type="float"/>
          <table:table-cell office:value="99.59742" office:value-type="float"/>
          <table:table-cell office:value="100" office:value-type="float"/>
          <table:table-cell office:value="115.21739" office:value-type="float"/>
          <table:table-cell office:value="151.81469" office:value-type="float"/>
          <table:table-cell office:value="125.70296" office:value-type="float"/>
          <table:table-cell office:value="165.21739" office:value-type="float"/>
          <table:table-cell office:value="143.14381" office:value-type="float"/>
          <table:table-cell office:value="183.46339" office:value-type="float"/>
          <table:table-cell office:value="188.60398" office:value-type="float"/>
          <table:table-cell office:value="203.02242" office:value-type="float"/>
          <table:table-cell office:value="223.78917" office:value-type="float"/>
          <table:table-cell office:value="241.23002" office:value-type="float"/>
          <table:table-cell office:value="238.3005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1.29032" office:value-type="float"/>
          <table:table-cell office:value="163.53225" office:value-type="float"/>
          <table:table-cell office:value="143.96774" office:value-type="float"/>
          <table:table-cell office:value="119.85483" office:value-type="float"/>
          <table:table-cell office:value="130.7258" office:value-type="float"/>
          <table:table-cell office:value="100.40322" office:value-type="float"/>
          <table:table-cell office:value="102.79032" office:value-type="float"/>
          <table:table-cell office:value="121.54838" office:value-type="float"/>
          <table:table-cell office:value="110.82258" office:value-type="float"/>
          <table:table-cell office:value="104.88709" office:value-type="float"/>
          <table:table-cell office:value="100" office:value-type="float"/>
          <table:table-cell office:value="98.59677" office:value-type="float"/>
          <table:table-cell office:value="97.3387" office:value-type="float"/>
          <table:table-cell office:value="102.96774" office:value-type="float"/>
          <table:table-cell office:value="89.5" office:value-type="float"/>
          <table:table-cell office:value="90.17741" office:value-type="float"/>
          <table:table-cell office:value="80.14516" office:value-type="float"/>
          <table:table-cell office:value="86.08064" office:value-type="float"/>
          <table:table-cell office:value="82.27419" office:value-type="float"/>
          <table:table-cell office:value="78.77419" office:value-type="float"/>
          <table:table-cell office:value="73.01612" office:value-type="float"/>
          <table:table-cell office:value="79.64516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3.93486" office:value-type="float"/>
          <table:table-cell office:value="88.97095" office:value-type="float"/>
          <table:table-cell office:value="95.11499" office:value-type="float"/>
          <table:table-cell office:value="96.99513" office:value-type="float"/>
          <table:table-cell office:value="104.14638" office:value-type="float"/>
          <table:table-cell office:value="99.45442" office:value-type="float"/>
          <table:table-cell office:value="89.23115" office:value-type="float"/>
          <table:table-cell office:value="76.99345" office:value-type="float"/>
          <table:table-cell office:value="87.73711" office:value-type="float"/>
          <table:table-cell office:value="105.99294" office:value-type="float"/>
          <table:table-cell office:value="100" office:value-type="float"/>
          <table:table-cell office:value="100.34413" office:value-type="float"/>
          <table:table-cell office:value="101.47725" office:value-type="float"/>
          <table:table-cell office:value="99.32852" office:value-type="float"/>
          <table:table-cell office:value="95.24928" office:value-type="float"/>
          <table:table-cell office:value="94.68692" office:value-type="float"/>
          <table:table-cell office:value="94.41833" office:value-type="float"/>
          <table:table-cell office:value="91.06093" office:value-type="float"/>
          <table:table-cell office:value="94.95551" office:value-type="float"/>
          <table:table-cell office:value="88.28269" office:value-type="float"/>
          <table:table-cell office:value="93.49504" office:value-type="float"/>
          <table:table-cell office:value="86.24307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4.53085" office:value-type="float"/>
          <table:table-cell office:value="84.27726" office:value-type="float"/>
          <table:table-cell office:value="82.49366" office:value-type="float"/>
          <table:table-cell office:value="90.39729" office:value-type="float"/>
          <table:table-cell office:value="91.84277" office:value-type="float"/>
          <table:table-cell office:value="84.80135" office:value-type="float"/>
          <table:table-cell office:value="90.85376" office:value-type="float"/>
          <table:table-cell office:value="94.19273" office:value-type="float"/>
          <table:table-cell office:value="95.07185" office:value-type="float"/>
          <table:table-cell office:value="98.24175" office:value-type="float"/>
          <table:table-cell office:value="100" office:value-type="float"/>
          <table:table-cell office:value="100.51563" office:value-type="float"/>
          <table:table-cell office:value="101.45393" office:value-type="float"/>
          <table:table-cell office:value="102.08791" office:value-type="float"/>
          <table:table-cell office:value="100.12679" office:value-type="float"/>
          <table:table-cell office:value="104.64074" office:value-type="float"/>
          <table:table-cell office:value="103.95604" office:value-type="float"/>
          <table:table-cell office:value="113.06846" office:value-type="float"/>
          <table:table-cell office:value="113.44885" office:value-type="float"/>
          <table:table-cell office:value="111.2595" office:value-type="float"/>
          <table:table-cell office:value="105.60439" office:value-type="float"/>
          <table:table-cell office:value="104.437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ddelste bonte specht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.4654" office:value-type="float"/>
          <table:table-cell office:value="14.4654" office:value-type="float"/>
          <table:table-cell office:value="14.4654" office:value-type="float"/>
          <table:table-cell office:value="128.93081" office:value-type="float"/>
          <table:table-cell office:value="100" office:value-type="float"/>
          <table:table-cell office:value="128.93081" office:value-type="float"/>
          <table:table-cell office:value="100" office:value-type="float"/>
          <table:table-cell office:value="100" office:value-type="float"/>
          <table:table-cell office:value="85.53459" office:value-type="float"/>
          <table:table-cell office:value="114.4654" office:value-type="float"/>
          <table:table-cell office:value="214.4654" office:value-type="float"/>
          <table:table-cell office:value="500" office:value-type="float"/>
          <table:table-cell office:value="2001.25786" office:value-type="float"/>
          <table:table-cell office:value="1858.49056" office:value-type="float"/>
          <table:table-cell office:value="2001.25786" office:value-type="float"/>
          <table:table-cell office:value="2644.65408" office:value-type="float"/>
          <table:table-cell office:value="3788.05031" office:value-type="float"/>
          <table:table-cell office:value="6289.30817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1.07135" office:value-type="float"/>
          <table:table-cell office:value="105.36688" office:value-type="float"/>
          <table:table-cell office:value="87.88154" office:value-type="float"/>
          <table:table-cell office:value="107.61067" office:value-type="float"/>
          <table:table-cell office:value="124.97473" office:value-type="float"/>
          <table:table-cell office:value="121.85162" office:value-type="float"/>
          <table:table-cell office:value="112.12856" office:value-type="float"/>
          <table:table-cell office:value="115.42348" office:value-type="float"/>
          <table:table-cell office:value="109.18738" office:value-type="float"/>
          <table:table-cell office:value="112.97756" office:value-type="float"/>
          <table:table-cell office:value="100" office:value-type="float"/>
          <table:table-cell office:value="95.64382" office:value-type="float"/>
          <table:table-cell office:value="91.88397" office:value-type="float"/>
          <table:table-cell office:value="84.79886" office:value-type="float"/>
          <table:table-cell office:value="97.57428" office:value-type="float"/>
          <table:table-cell office:value="105.33656" office:value-type="float"/>
          <table:table-cell office:value="107.85324" office:value-type="float"/>
          <table:table-cell office:value="106.6606" office:value-type="float"/>
          <table:table-cell office:value="92.19729" office:value-type="float"/>
          <table:table-cell office:value="87.548" office:value-type="float"/>
          <table:table-cell office:value="99.13078" office:value-type="float"/>
          <table:table-cell office:value="94.94643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7.8012" office:value-type="float"/>
          <table:table-cell office:value="66.43162" office:value-type="float"/>
          <table:table-cell office:value="70.96074" office:value-type="float"/>
          <table:table-cell office:value="75.52376" office:value-type="float"/>
          <table:table-cell office:value="76.67638" office:value-type="float"/>
          <table:table-cell office:value="74.98135" office:value-type="float"/>
          <table:table-cell office:value="92.73849" office:value-type="float"/>
          <table:table-cell office:value="85.58546" office:value-type="float"/>
          <table:table-cell office:value="80.89361" office:value-type="float"/>
          <table:table-cell office:value="92.20286" office:value-type="float"/>
          <table:table-cell office:value="100" office:value-type="float"/>
          <table:table-cell office:value="110.2651" office:value-type="float"/>
          <table:table-cell office:value="120.31324" office:value-type="float"/>
          <table:table-cell office:value="113.20767" office:value-type="float"/>
          <table:table-cell office:value="133.08698" office:value-type="float"/>
          <table:table-cell office:value="138.70092" office:value-type="float"/>
          <table:table-cell office:value="155.67835" office:value-type="float"/>
          <table:table-cell office:value="162.39067" office:value-type="float"/>
          <table:table-cell office:value="170.24205" office:value-type="float"/>
          <table:table-cell office:value="189.43657" office:value-type="float"/>
          <table:table-cell office:value="219.95389" office:value-type="float"/>
          <table:table-cell office:value="246.4506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28.58613" office:value-type="float"/>
          <table:table-cell office:value="20.5134" office:value-type="float"/>
          <table:table-cell office:value="25.25012" office:value-type="float"/>
          <table:table-cell office:value="29.10925" office:value-type="float"/>
          <table:table-cell office:value="43.75107" office:value-type="float"/>
          <table:table-cell office:value="50.57743" office:value-type="float"/>
          <table:table-cell office:value="56.10599" office:value-type="float"/>
          <table:table-cell office:value="50.28871" office:value-type="float"/>
          <table:table-cell office:value="62.21199" office:value-type="float"/>
          <table:table-cell office:value="78.06872" office:value-type="float"/>
          <table:table-cell office:value="100" office:value-type="float"/>
          <table:table-cell office:value="114.11297" office:value-type="float"/>
          <table:table-cell office:value="131.61911" office:value-type="float"/>
          <table:table-cell office:value="149.20816" office:value-type="float"/>
          <table:table-cell office:value="156.23463" office:value-type="float"/>
          <table:table-cell office:value="154.00205" office:value-type="float"/>
          <table:table-cell office:value="150.80041" office:value-type="float"/>
          <table:table-cell office:value="170.59916" office:value-type="float"/>
          <table:table-cell office:value="165.18209" office:value-type="float"/>
          <table:table-cell office:value="191.58138" office:value-type="float"/>
          <table:table-cell office:value="229.38368" office:value-type="float"/>
          <table:table-cell office:value="251.26064" office:value-type="float"/>
        </table:table-row>
        <table:table-row>
          <table:table-cell office:value-type="string">
            <text:p>Noords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64.80461" office:value-type="float"/>
          <table:table-cell office:value="54.7923" office:value-type="float"/>
          <table:table-cell office:value="94.27127" office:value-type="float"/>
          <table:table-cell office:value="104.38079" office:value-type="float"/>
          <table:table-cell office:value="109.14393" office:value-type="float"/>
          <table:table-cell office:value="94.84803" office:value-type="float"/>
          <table:table-cell office:value="103.07821" office:value-type="float"/>
          <table:table-cell office:value="94.31663" office:value-type="float"/>
          <table:table-cell office:value="120.12183" office:value-type="float"/>
          <table:table-cell office:value="119.30529" office:value-type="float"/>
          <table:table-cell office:value="100" office:value-type="float"/>
          <table:table-cell office:value="90.60981" office:value-type="float"/>
          <table:table-cell office:value="81.03168" office:value-type="float"/>
          <table:table-cell office:value="86.61784" office:value-type="float"/>
          <table:table-cell office:value="57.77331" office:value-type="float"/>
          <table:table-cell office:value="73.76061" office:value-type="float"/>
          <table:table-cell office:value="57.53353" office:value-type="float"/>
          <table:table-cell office:value="72.55524" office:value-type="float"/>
          <table:table-cell office:value="51.37061" office:value-type="float"/>
          <table:table-cell office:value="53.82671" office:value-type="float"/>
          <table:table-cell office:value="51.7076" office:value-type="float"/>
          <table:table-cell office:value="48.817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3.42692" office:value-type="float"/>
          <table:table-cell office:value="29.93715" office:value-type="float"/>
          <table:table-cell office:value="38.61478" office:value-type="float"/>
          <table:table-cell office:value="35.98408" office:value-type="float"/>
          <table:table-cell office:value="39.60756" office:value-type="float"/>
          <table:table-cell office:value="50.87578" office:value-type="float"/>
          <table:table-cell office:value="62.88608" office:value-type="float"/>
          <table:table-cell office:value="58.19294" office:value-type="float"/>
          <table:table-cell office:value="54.77002" office:value-type="float"/>
          <table:table-cell office:value="65.68057" office:value-type="float"/>
          <table:table-cell office:value="100" office:value-type="float"/>
          <table:table-cell office:value="76.23345" office:value-type="float"/>
          <table:table-cell office:value="65.35633" office:value-type="float"/>
          <table:table-cell office:value="53.68699" office:value-type="float"/>
          <table:table-cell office:value="71.46343" office:value-type="float"/>
          <table:table-cell office:value="65.61371" office:value-type="float"/>
          <table:table-cell office:value="74.54205" office:value-type="float"/>
          <table:table-cell office:value="66.73686" office:value-type="float"/>
          <table:table-cell office:value="70.57761" office:value-type="float"/>
          <table:table-cell office:value="64.29335" office:value-type="float"/>
          <table:table-cell office:value="71.90132" office:value-type="float"/>
          <table:table-cell office:value="85.84703" office:value-type="float"/>
        </table:table-row>
        <table:table-row>
          <table:table-cell office:value-type="string">
            <text:p>Ooievaa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24.62326" office:value-type="float"/>
          <table:table-cell office:value="31.40697" office:value-type="float"/>
          <table:table-cell office:value="41.45818" office:value-type="float"/>
          <table:table-cell office:value="50.50231" office:value-type="float"/>
          <table:table-cell office:value="56.28139" office:value-type="float"/>
          <table:table-cell office:value="69.09534" office:value-type="float"/>
          <table:table-cell office:value="68.59302" office:value-type="float"/>
          <table:table-cell office:value="70.8559" office:value-type="float"/>
          <table:table-cell office:value="82.91391" office:value-type="float"/>
          <table:table-cell office:value="95.47916" office:value-type="float"/>
          <table:table-cell office:value="100" office:value-type="float"/>
          <table:table-cell office:value="100" office:value-type="float"/>
          <table:table-cell office:value="103.2675" office:value-type="float"/>
          <table:table-cell office:value="119.59765" office:value-type="float"/>
          <table:table-cell office:value="130.40234" office:value-type="float"/>
          <table:table-cell office:value="140.70471" office:value-type="float"/>
          <table:table-cell office:value="150.75347" office:value-type="float"/>
          <table:table-cell office:value="153.2675" office:value-type="float"/>
          <table:table-cell office:value="174.62326" office:value-type="float"/>
          <table:table-cell office:value="189.70008" office:value-type="float"/>
          <table:table-cell office:value="198.49305" office:value-type="float"/>
          <table:table-cell office:value="206.03023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="1700.68027" office:value-type="float"/>
          <table:table-cell office:value="1250.5102" office:value-type="float"/>
          <table:table-cell office:value="900.34013" office:value-type="float"/>
          <table:table-cell office:value="950.3401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85.70102" office:value-type="float"/>
          <table:table-cell office:value="158.3844" office:value-type="float"/>
          <table:table-cell office:value="154.9675" office:value-type="float"/>
          <table:table-cell office:value="132.62766" office:value-type="float"/>
          <table:table-cell office:value="116.99164" office:value-type="float"/>
          <table:table-cell office:value="113.85329" office:value-type="float"/>
          <table:table-cell office:value="108.17084" office:value-type="float"/>
          <table:table-cell office:value="99.42432" office:value-type="float"/>
          <table:table-cell office:value="117.92014" office:value-type="float"/>
          <table:table-cell office:value="85.5896" office:value-type="float"/>
          <table:table-cell office:value="100" office:value-type="float"/>
          <table:table-cell office:value="68.24512" office:value-type="float"/>
          <table:table-cell office:value="58.18012" office:value-type="float"/>
          <table:table-cell office:value="54.98607" office:value-type="float"/>
          <table:table-cell office:value="62.98978" office:value-type="float"/>
          <table:table-cell office:value="53.01764" office:value-type="float"/>
          <table:table-cell office:value="70.97493" office:value-type="float"/>
          <table:table-cell office:value="70.23212" office:value-type="float"/>
          <table:table-cell office:value="77.97585" office:value-type="float"/>
          <table:table-cell office:value="89.43361" office:value-type="float"/>
          <table:table-cell office:value="82.1727" office:value-type="float"/>
          <table:table-cell office:value="80.12999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88.93383" office:value-type="float"/>
          <table:table-cell office:value="285.06212" office:value-type="float"/>
          <table:table-cell office:value="247.50072" office:value-type="float"/>
          <table:table-cell office:value="263.79659" office:value-type="float"/>
          <table:table-cell office:value="200.11557" office:value-type="float"/>
          <table:table-cell office:value="153.36607" office:value-type="float"/>
          <table:table-cell office:value="160.06934" office:value-type="float"/>
          <table:table-cell office:value="136.05894" office:value-type="float"/>
          <table:table-cell office:value="114.62005" office:value-type="float"/>
          <table:table-cell office:value="101.12684" office:value-type="float"/>
          <table:table-cell office:value="100" office:value-type="float"/>
          <table:table-cell office:value="93.06558" office:value-type="float"/>
          <table:table-cell office:value="87.17133" office:value-type="float"/>
          <table:table-cell office:value="84.6865" office:value-type="float"/>
          <table:table-cell office:value="97.11066" office:value-type="float"/>
          <table:table-cell office:value="120.5143" office:value-type="float"/>
          <table:table-cell office:value="115.60242" office:value-type="float"/>
          <table:table-cell office:value="101.3002" office:value-type="float"/>
          <table:table-cell office:value="88.26928" office:value-type="float"/>
          <table:table-cell office:value="67.49494" office:value-type="float"/>
          <table:table-cell office:value="70.78878" office:value-type="float"/>
          <table:table-cell office:value="82.461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3.86447" office:value-type="float"/>
          <table:table-cell office:value="100.41932" office:value-type="float"/>
          <table:table-cell office:value="94.35592" office:value-type="float"/>
          <table:table-cell office:value="96.22609" office:value-type="float"/>
          <table:table-cell office:value="98.85944" office:value-type="float"/>
          <table:table-cell office:value="88.90472" office:value-type="float"/>
          <table:table-cell office:value="116.82321" office:value-type="float"/>
          <table:table-cell office:value="113.51056" office:value-type="float"/>
          <table:table-cell office:value="96.62026" office:value-type="float"/>
          <table:table-cell office:value="100.10902" office:value-type="float"/>
          <table:table-cell office:value="100" office:value-type="float"/>
          <table:table-cell office:value="104.12613" office:value-type="float"/>
          <table:table-cell office:value="108.52063" office:value-type="float"/>
          <table:table-cell office:value="109.527" office:value-type="float"/>
          <table:table-cell office:value="105.61891" office:value-type="float"/>
          <table:table-cell office:value="124.66454" office:value-type="float"/>
          <table:table-cell office:value="126.51794" office:value-type="float"/>
          <table:table-cell office:value="120.27843" office:value-type="float"/>
          <table:table-cell office:value="120.51325" office:value-type="float"/>
          <table:table-cell office:value="122.30795" office:value-type="float"/>
          <table:table-cell office:value="136.52297" office:value-type="float"/>
          <table:table-cell office:value="129.6377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40.53177" office:value-type="float"/>
          <table:table-cell office:value="98.04231" office:value-type="float"/>
          <table:table-cell office:value="103.28307" office:value-type="float"/>
          <table:table-cell office:value="91.11948" office:value-type="float"/>
          <table:table-cell office:value="62.49594" office:value-type="float"/>
          <table:table-cell office:value="60.23832" office:value-type="float"/>
          <table:table-cell office:value="35.31533" office:value-type="float"/>
          <table:table-cell office:value="85.40856" office:value-type="float"/>
          <table:table-cell office:value="95.69147" office:value-type="float"/>
          <table:table-cell office:value="70.95898" office:value-type="float"/>
          <table:table-cell office:value="100" office:value-type="float"/>
          <table:table-cell office:value="114.08073" office:value-type="float"/>
          <table:table-cell office:value="92.76507" office:value-type="float"/>
          <table:table-cell office:value="63.21335" office:value-type="float"/>
          <table:table-cell office:value="29.96514" office:value-type="float"/>
          <table:table-cell office:value="51.89283" office:value-type="float"/>
          <table:table-cell office:value="43.13797" office:value-type="float"/>
          <table:table-cell office:value="45.45638" office:value-type="float"/>
          <table:table-cell office:value="48.52464" office:value-type="float"/>
          <table:table-cell office:value="61.48265" office:value-type="float"/>
          <table:table-cell office:value="41.64234" office:value-type="float"/>
          <table:table-cell office:value="36.95282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2.8575" office:value-type="float"/>
          <table:table-cell office:value="49.44999" office:value-type="float"/>
          <table:table-cell office:value="68.57124" office:value-type="float"/>
          <table:table-cell office:value="60.87749" office:value-type="float"/>
          <table:table-cell office:value="66.59123" office:value-type="float"/>
          <table:table-cell office:value="70.55126" office:value-type="float"/>
          <table:table-cell office:value="73.84499" office:value-type="float"/>
          <table:table-cell office:value="67.25124" office:value-type="float"/>
          <table:table-cell office:value="80.87874" office:value-type="float"/>
          <table:table-cell office:value="88.5725" office:value-type="float"/>
          <table:table-cell office:value="100" office:value-type="float"/>
          <table:table-cell office:value="96.04626" office:value-type="float"/>
          <table:table-cell office:value="110.10748" office:value-type="float"/>
          <table:table-cell office:value="100.66" office:value-type="float"/>
          <table:table-cell office:value="116.26752" office:value-type="float"/>
          <table:table-cell office:value="124.39499" office:value-type="float"/>
          <table:table-cell office:value="140.00251" office:value-type="float"/>
          <table:table-cell office:value="150.33" office:value-type="float"/>
          <table:table-cell office:value="146.81626" office:value-type="float"/>
          <table:table-cell office:value="156.92375" office:value-type="float"/>
          <table:table-cell office:value="161.53749" office:value-type="float"/>
          <table:table-cell office:value="172.75127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46.77049" office:value-type="float"/>
          <table:table-cell office:value="48.83775" office:value-type="float"/>
          <table:table-cell office:value="54.17894" office:value-type="float"/>
          <table:table-cell office:value="68.76666" office:value-type="float"/>
          <table:table-cell office:value="57.93929" office:value-type="float"/>
          <table:table-cell office:value="57.91122" office:value-type="float"/>
          <table:table-cell office:value="57.68673" office:value-type="float"/>
          <table:table-cell office:value="92.36705" office:value-type="float"/>
          <table:table-cell office:value="89.13521" office:value-type="float"/>
          <table:table-cell office:value="92.89556" office:value-type="float"/>
          <table:table-cell office:value="100" office:value-type="float"/>
          <table:table-cell office:value="111.66923" office:value-type="float"/>
          <table:table-cell office:value="125.6349" office:value-type="float"/>
          <table:table-cell office:value="114.66722" office:value-type="float"/>
          <table:table-cell office:value="127.51976" office:value-type="float"/>
          <table:table-cell office:value="151.61592" office:value-type="float"/>
          <table:table-cell office:value="134.2968" office:value-type="float"/>
          <table:table-cell office:value="178.27978" office:value-type="float"/>
          <table:table-cell office:value="152.28006" office:value-type="float"/>
          <table:table-cell office:value="165.92769" office:value-type="float"/>
          <table:table-cell office:value="228.56741" office:value-type="float"/>
          <table:table-cell office:value="247.82751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2.87368" office:value-type="float"/>
          <table:table-cell office:value="68.96314" office:value-type="float"/>
          <table:table-cell office:value="93.10527" office:value-type="float"/>
          <table:table-cell office:value="93.10527" office:value-type="float"/>
          <table:table-cell office:value="100" office:value-type="float"/>
          <table:table-cell office:value="97.69999" office:value-type="float"/>
          <table:table-cell office:value="131.03685" office:value-type="float"/>
          <table:table-cell office:value="101.14735" office:value-type="float"/>
          <table:table-cell office:value="104.60001" office:value-type="float"/>
          <table:table-cell office:value="102.3" office:value-type="float"/>
          <table:table-cell office:value="100" office:value-type="float"/>
          <table:table-cell office:value="94.07814" office:value-type="float"/>
          <table:table-cell office:value="88.50526" office:value-type="float"/>
          <table:table-cell office:value="89.6579" office:value-type="float"/>
          <table:table-cell office:value="89.6579" office:value-type="float"/>
          <table:table-cell office:value="91.95262" office:value-type="float"/>
          <table:table-cell office:value="97.69999" office:value-type="float"/>
          <table:table-cell office:value="94.25263" office:value-type="float"/>
          <table:table-cell office:value="94.25263" office:value-type="float"/>
          <table:table-cell office:value="94.25263" office:value-type="float"/>
          <table:table-cell office:value="97.69999" office:value-type="float"/>
          <table:table-cell office:value="103.447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nsuil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75.33039" office:value-type="float"/>
          <table:table-cell office:value="181.47026" office:value-type="float"/>
          <table:table-cell office:value="162.38986" office:value-type="float"/>
          <table:table-cell office:value="177.06497" office:value-type="float"/>
          <table:table-cell office:value="139.53744" office:value-type="float"/>
          <table:table-cell office:value="133.89317" office:value-type="float"/>
          <table:table-cell office:value="162.3348" office:value-type="float"/>
          <table:table-cell office:value="111.06828" office:value-type="float"/>
          <table:table-cell office:value="116.51982" office:value-type="float"/>
          <table:table-cell office:value="130.56167" office:value-type="float"/>
          <table:table-cell office:value="100" office:value-type="float"/>
          <table:table-cell office:value="92.59361" office:value-type="float"/>
          <table:table-cell office:value="86.45374" office:value-type="float"/>
          <table:table-cell office:value="71.11784" office:value-type="float"/>
          <table:table-cell office:value="97.96255" office:value-type="float"/>
          <table:table-cell office:value="104.54295" office:value-type="float"/>
          <table:table-cell office:value="73.43061" office:value-type="float"/>
          <table:table-cell office:value="102.03744" office:value-type="float"/>
          <table:table-cell office:value="80.09361" office:value-type="float"/>
          <table:table-cell office:value="37.03193" office:value-type="float"/>
          <table:table-cell office:value="55.5066" office:value-type="float"/>
          <table:table-cell office:value="54.21255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35248" office:value-type="float"/>
          <table:table-cell office:value="74.4723" office:value-type="float"/>
          <table:table-cell office:value="84.68497" office:value-type="float"/>
          <table:table-cell office:value="93.01698" office:value-type="float"/>
          <table:table-cell office:value="98.3574" office:value-type="float"/>
          <table:table-cell office:value="87.45437" office:value-type="float"/>
          <table:table-cell office:value="92.62021" office:value-type="float"/>
          <table:table-cell office:value="94.22313" office:value-type="float"/>
          <table:table-cell office:value="94.14378" office:value-type="float"/>
          <table:table-cell office:value="104.93572" office:value-type="float"/>
          <table:table-cell office:value="100" office:value-type="float"/>
          <table:table-cell office:value="100.46024" office:value-type="float"/>
          <table:table-cell office:value="101.31725" office:value-type="float"/>
          <table:table-cell office:value="111.85526" office:value-type="float"/>
          <table:table-cell office:value="121.90128" office:value-type="float"/>
          <table:table-cell office:value="131.70925" office:value-type="float"/>
          <table:table-cell office:value="131.16172" office:value-type="float"/>
          <table:table-cell office:value="132.47103" office:value-type="float"/>
          <table:table-cell office:value="133.07411" office:value-type="float"/>
          <table:table-cell office:value="134.92302" office:value-type="float"/>
          <table:table-cell office:value="127.07506" office:value-type="float"/>
          <table:table-cell office:value="142.10442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4.88128" office:value-type="float"/>
          <table:table-cell office:value="37.48036" office:value-type="float"/>
          <table:table-cell office:value="48.85777" office:value-type="float"/>
          <table:table-cell office:value="50.9627" office:value-type="float"/>
          <table:table-cell office:value="53.5344" office:value-type="float"/>
          <table:table-cell office:value="70.97078" office:value-type="float"/>
          <table:table-cell office:value="75.96158" office:value-type="float"/>
          <table:table-cell office:value="72.68973" office:value-type="float"/>
          <table:table-cell office:value="78.48391" office:value-type="float"/>
          <table:table-cell office:value="84.41272" office:value-type="float"/>
          <table:table-cell office:value="100" office:value-type="float"/>
          <table:table-cell office:value="99.13379" office:value-type="float"/>
          <table:table-cell office:value="98.93182" office:value-type="float"/>
          <table:table-cell office:value="79.24689" office:value-type="float"/>
          <table:table-cell office:value="99.93716" office:value-type="float"/>
          <table:table-cell office:value="84.01328" office:value-type="float"/>
          <table:table-cell office:value="81.94425" office:value-type="float"/>
          <table:table-cell office:value="95.56572" office:value-type="float"/>
          <table:table-cell office:value="107.47273" office:value-type="float"/>
          <table:table-cell office:value="113.04699" office:value-type="float"/>
          <table:table-cell office:value="111.13953" office:value-type="float"/>
          <table:table-cell office:value="153.23818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2.1968" office:value-type="float"/>
          <table:table-cell office:value="156.02536" office:value-type="float"/>
          <table:table-cell office:value="123.7363" office:value-type="float"/>
          <table:table-cell office:value="120.43052" office:value-type="float"/>
          <table:table-cell office:value="124.52431" office:value-type="float"/>
          <table:table-cell office:value="142.95598" office:value-type="float"/>
          <table:table-cell office:value="158.9852" office:value-type="float"/>
          <table:table-cell office:value="159.10051" office:value-type="float"/>
          <table:table-cell office:value="136.44051" office:value-type="float"/>
          <table:table-cell office:value="138.2856" office:value-type="float"/>
          <table:table-cell office:value="100" office:value-type="float"/>
          <table:table-cell office:value="103.47876" office:value-type="float"/>
          <table:table-cell office:value="107.41879" office:value-type="float"/>
          <table:table-cell office:value="150.04804" office:value-type="float"/>
          <table:table-cell office:value="150.68229" office:value-type="float"/>
          <table:table-cell office:value="138.78531" office:value-type="float"/>
          <table:table-cell office:value="143.28272" office:value-type="float"/>
          <table:table-cell office:value="74.84143" office:value-type="float"/>
          <table:table-cell office:value="69.21007" office:value-type="float"/>
          <table:table-cell office:value="84.04766" office:value-type="float"/>
          <table:table-cell office:value="82.04881" office:value-type="float"/>
          <table:table-cell office:value="100.788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2.68413" office:value-type="float"/>
          <table:table-cell office:value="64.87807" office:value-type="float"/>
          <table:table-cell office:value="69.19701" office:value-type="float"/>
          <table:table-cell office:value="81.32012" office:value-type="float"/>
          <table:table-cell office:value="84.70507" office:value-type="float"/>
          <table:table-cell office:value="87.72644" office:value-type="float"/>
          <table:table-cell office:value="95.37391" office:value-type="float"/>
          <table:table-cell office:value="92.57193" office:value-type="float"/>
          <table:table-cell office:value="96.02582" office:value-type="float"/>
          <table:table-cell office:value="98.69616" office:value-type="float"/>
          <table:table-cell office:value="100" office:value-type="float"/>
          <table:table-cell office:value="103.55419" office:value-type="float"/>
          <table:table-cell office:value="98.3326" office:value-type="float"/>
          <table:table-cell office:value="93.9071" office:value-type="float"/>
          <table:table-cell office:value="88.77953" office:value-type="float"/>
          <table:table-cell office:value="86.52291" office:value-type="float"/>
          <table:table-cell office:value="86.8614" office:value-type="float"/>
          <table:table-cell office:value="78.35516" office:value-type="float"/>
          <table:table-cell office:value="81.19475" office:value-type="float"/>
          <table:table-cell office:value="76.38688" office:value-type="float"/>
          <table:table-cell office:value="79.32677" office:value-type="float"/>
          <table:table-cell office:value="72.356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85.79272" office:value-type="float"/>
          <table:table-cell office:value="61.37611" office:value-type="float"/>
          <table:table-cell office:value="77.35072" office:value-type="float"/>
          <table:table-cell office:value="86.17879" office:value-type="float"/>
          <table:table-cell office:value="82.7814" office:value-type="float"/>
          <table:table-cell office:value="89.33596" office:value-type="float"/>
          <table:table-cell office:value="60.2608" office:value-type="float"/>
          <table:table-cell office:value="54.25531" office:value-type="float"/>
          <table:table-cell office:value="70.18702" office:value-type="float"/>
          <table:table-cell office:value="90.84591" office:value-type="float"/>
          <table:table-cell office:value="100" office:value-type="float"/>
          <table:table-cell office:value="117.66472" office:value-type="float"/>
          <table:table-cell office:value="135.72409" office:value-type="float"/>
          <table:table-cell office:value="120.6503" office:value-type="float"/>
          <table:table-cell office:value="117.93925" office:value-type="float"/>
          <table:table-cell office:value="110.5954" office:value-type="float"/>
          <table:table-cell office:value="99.82841" office:value-type="float"/>
          <table:table-cell office:value="92.27865" office:value-type="float"/>
          <table:table-cell office:value="94.10603" office:value-type="float"/>
          <table:table-cell office:value="107.16369" office:value-type="float"/>
          <table:table-cell office:value="116.73816" office:value-type="float"/>
          <table:table-cell office:value="87.71448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1.71937" office:value-type="float"/>
          <table:table-cell office:value="81.78475" office:value-type="float"/>
          <table:table-cell office:value="84.37525" office:value-type="float"/>
          <table:table-cell office:value="100.01634" office:value-type="float"/>
          <table:table-cell office:value="94.91705" office:value-type="float"/>
          <table:table-cell office:value="96.27359" office:value-type="float"/>
          <table:table-cell office:value="81.86647" office:value-type="float"/>
          <table:table-cell office:value="70.71994" office:value-type="float"/>
          <table:table-cell office:value="85.28234" office:value-type="float"/>
          <table:table-cell office:value="98.50453" office:value-type="float"/>
          <table:table-cell office:value="100" office:value-type="float"/>
          <table:table-cell office:value="98.31658" office:value-type="float"/>
          <table:table-cell office:value="97.09079" office:value-type="float"/>
          <table:table-cell office:value="93.07836" office:value-type="float"/>
          <table:table-cell office:value="97.9897" office:value-type="float"/>
          <table:table-cell office:value="98.49636" office:value-type="float"/>
          <table:table-cell office:value="98.34109" office:value-type="float"/>
          <table:table-cell office:value="105.48337" office:value-type="float"/>
          <table:table-cell office:value="101.96943" office:value-type="float"/>
          <table:table-cell office:value="98.65163" office:value-type="float"/>
          <table:table-cell office:value="87.10468" office:value-type="float"/>
          <table:table-cell office:value="83.45999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5.50127" office:value-type="float"/>
          <table:table-cell office:value="35.69653" office:value-type="float"/>
          <table:table-cell office:value="37.14853" office:value-type="float"/>
          <table:table-cell office:value="44.17779" office:value-type="float"/>
          <table:table-cell office:value="45.74694" office:value-type="float"/>
          <table:table-cell office:value="51.20704" office:value-type="float"/>
          <table:table-cell office:value="57.92388" office:value-type="float"/>
          <table:table-cell office:value="71.85458" office:value-type="float"/>
          <table:table-cell office:value="96.40017" office:value-type="float"/>
          <table:table-cell office:value="94.96236" office:value-type="float"/>
          <table:table-cell office:value="100" office:value-type="float"/>
          <table:table-cell office:value="102.20107" office:value-type="float"/>
          <table:table-cell office:value="104.70391" office:value-type="float"/>
          <table:table-cell office:value="115.88327" office:value-type="float"/>
          <table:table-cell office:value="152.40343" office:value-type="float"/>
          <table:table-cell office:value="132.2174" office:value-type="float"/>
          <table:table-cell office:value="124.43552" office:value-type="float"/>
          <table:table-cell office:value="147.95512" office:value-type="float"/>
          <table:table-cell office:value="156.88369" office:value-type="float"/>
          <table:table-cell office:value="167.18261" office:value-type="float"/>
          <table:table-cell office:value="193.35061" office:value-type="float"/>
          <table:table-cell office:value="278.43297" office:value-type="float"/>
        </table:table-row>
        <table:table-row>
          <table:table-cell office:value-type="string">
            <text:p>Rosse stekelstaart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28.57142" office:value-type="float"/>
          <table:table-cell office:value="28.57142" office:value-type="float"/>
          <table:table-cell office:value="42.85714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57.14285" office:value-type="float"/>
          <table:table-cell office:value="71.42857" office:value-type="float"/>
          <table:table-cell office:value="100" office:value-type="float"/>
          <table:table-cell office:value="114.28571" office:value-type="float"/>
          <table:table-cell office:value="157.14285" office:value-type="float"/>
          <table:table-cell office:value="142.85714" office:value-type="float"/>
          <table:table-cell office:value="171.42857" office:value-type="float"/>
          <table:table-cell office:value="128.57142" office:value-type="float"/>
          <table:table-cell office:value="257.14285" office:value-type="float"/>
          <table:table-cell office:value="314.28571" office:value-type="float"/>
          <table:table-cell office:value="214.28571" office:value-type="float"/>
          <table:table-cell office:value="185.71428" office:value-type="float"/>
          <table:table-cell office:value="271.42857" office:value-type="float"/>
          <table:table-cell office:value="228.57142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9.79144" office:value-type="float"/>
          <table:table-cell office:value="166.18122" office:value-type="float"/>
          <table:table-cell office:value="155.01618" office:value-type="float"/>
          <table:table-cell office:value="139.44624" office:value-type="float"/>
          <table:table-cell office:value="132.21862" office:value-type="float"/>
          <table:table-cell office:value="133.42322" office:value-type="float"/>
          <table:table-cell office:value="124.46961" office:value-type="float"/>
          <table:table-cell office:value="113.0169" office:value-type="float"/>
          <table:table-cell office:value="106.1129" office:value-type="float"/>
          <table:table-cell office:value="105.44768" office:value-type="float"/>
          <table:table-cell office:value="100" office:value-type="float"/>
          <table:table-cell office:value="96.33225" office:value-type="float"/>
          <table:table-cell office:value="93.04207" office:value-type="float"/>
          <table:table-cell office:value="90.30924" office:value-type="float"/>
          <table:table-cell office:value="90.14742" office:value-type="float"/>
          <table:table-cell office:value="83.85472" office:value-type="float"/>
          <table:table-cell office:value="83.45918" office:value-type="float"/>
          <table:table-cell office:value="70.71197" office:value-type="float"/>
          <table:table-cell office:value="68.53649" office:value-type="float"/>
          <table:table-cell office:value="64.31139" office:value-type="float"/>
          <table:table-cell office:value="65.49802" office:value-type="float"/>
          <table:table-cell office:value="66.648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j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4.09986" office:value-type="float"/>
          <table:table-cell office:value="41.53612" office:value-type="float"/>
          <table:table-cell office:value="153.0173" office:value-type="float"/>
          <table:table-cell office:value="42.19164" office:value-type="float"/>
          <table:table-cell office:value="63.01633" office:value-type="float"/>
          <table:table-cell office:value="78.61377" office:value-type="float"/>
          <table:table-cell office:value="31.99257" office:value-type="float"/>
          <table:table-cell office:value="85.20026" office:value-type="float"/>
          <table:table-cell office:value="107.03234" office:value-type="float"/>
          <table:table-cell office:value="31.45997" office:value-type="float"/>
          <table:table-cell office:value="100" office:value-type="float"/>
          <table:table-cell office:value="56.23945" office:value-type="float"/>
          <table:table-cell office:value="31.62625" office:value-type="float"/>
          <table:table-cell office:value="18.44122" office:value-type="float"/>
          <table:table-cell office:value="31.35152" office:value-type="float"/>
          <table:table-cell office:value="9.90745" office:value-type="float"/>
          <table:table-cell office:value="68.04116" office:value-type="float"/>
          <table:table-cell office:value="14.42136" office:value-type="float"/>
          <table:table-cell office:value="30.27907" office:value-type="float"/>
          <table:table-cell office:value="56.78893" office:value-type="float"/>
          <table:table-cell office:value="40.12387" office:value-type="float"/>
          <table:table-cell office:value="29.97541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2.4269" office:value-type="float"/>
          <table:table-cell office:value="12.4269" office:value-type="float"/>
          <table:table-cell office:value="37.4269" office:value-type="float"/>
          <table:table-cell office:value="25" office:value-type="float"/>
          <table:table-cell office:value="25" office:value-type="float"/>
          <table:table-cell office:value="37.4269" office:value-type="float"/>
          <table:table-cell office:value="62.4269" office:value-type="float"/>
          <table:table-cell office:value="50" office:value-type="float"/>
          <table:table-cell office:value="62.4269" office:value-type="float"/>
          <table:table-cell office:value="75" office:value-type="float"/>
          <table:table-cell office:value="100" office:value-type="float"/>
          <table:table-cell office:value="112.4269" office:value-type="float"/>
          <table:table-cell office:value="162.4269" office:value-type="float"/>
          <table:table-cell office:value="212.4269" office:value-type="float"/>
          <table:table-cell office:value="324.8538" office:value-type="float"/>
          <table:table-cell office:value="299.8538" office:value-type="float"/>
          <table:table-cell office:value="424.8538" office:value-type="float"/>
          <table:table-cell office:value="512.2807" office:value-type="float"/>
          <table:table-cell office:value="649.7076" office:value-type="float"/>
          <table:table-cell office:value="899.7076" office:value-type="float"/>
          <table:table-cell office:value="1187.1345" office:value-type="float"/>
          <table:table-cell office:value="1461.9883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0.07684" office:value-type="float"/>
          <table:table-cell office:value="102.54562" office:value-type="float"/>
          <table:table-cell office:value="105.69164" office:value-type="float"/>
          <table:table-cell office:value="104.61095" office:value-type="float"/>
          <table:table-cell office:value="105.82372" office:value-type="float"/>
          <table:table-cell office:value="90.80211" office:value-type="float"/>
          <table:table-cell office:value="69.42843" office:value-type="float"/>
          <table:table-cell office:value="77.53362" office:value-type="float"/>
          <table:table-cell office:value="100.45629" office:value-type="float"/>
          <table:table-cell office:value="114.08501" office:value-type="float"/>
          <table:table-cell office:value="100" office:value-type="float"/>
          <table:table-cell office:value="92.3511" office:value-type="float"/>
          <table:table-cell office:value="85.45869" office:value-type="float"/>
          <table:table-cell office:value="74.95196" office:value-type="float"/>
          <table:table-cell office:value="73.5951" office:value-type="float"/>
          <table:table-cell office:value="85.71085" office:value-type="float"/>
          <table:table-cell office:value="76.77713" office:value-type="float"/>
          <table:table-cell office:value="69.42843" office:value-type="float"/>
          <table:table-cell office:value="66.45052" office:value-type="float"/>
          <table:table-cell office:value="68.33573" office:value-type="float"/>
          <table:table-cell office:value="65.54995" office:value-type="float"/>
          <table:table-cell office:value="71.36167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20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1" office:value-type="float"/>
          <table:table-cell office:value="46.66666" office:value-type="float"/>
          <table:table-cell office:value="60" office:value-type="float"/>
          <table:table-cell office:value="73.33333" office:value-type="float"/>
          <table:table-cell office:value="80" office:value-type="float"/>
          <table:table-cell office:value="146.66666" office:value-type="float"/>
          <table:table-cell office:value="100" office:value-type="float"/>
          <table:table-cell office:value="66.66666" office:value-type="float"/>
          <table:table-cell office:value="106.66666" office:value-type="float"/>
          <table:table-cell office:value="73.33333" office:value-type="float"/>
          <table:table-cell office:value="80" office:value-type="float"/>
          <table:table-cell office:value="33.33333" office:value-type="float"/>
          <table:table-cell office:value="66.66666" office:value-type="float"/>
          <table:table-cell office:value="80" office:value-type="float"/>
          <table:table-cell office:value="60" office:value-type="float"/>
          <table:table-cell office:value="66.66666" office:value-type="float"/>
          <table:table-cell office:value="73.33333" office:value-type="float"/>
          <table:table-cell office:value="66.66666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5.55661" office:value-type="float"/>
          <table:table-cell office:value="79.12087" office:value-type="float"/>
          <table:table-cell office:value="82.48447" office:value-type="float"/>
          <table:table-cell office:value="75.74773" office:value-type="float"/>
          <table:table-cell office:value="82.30291" office:value-type="float"/>
          <table:table-cell office:value="82.53225" office:value-type="float"/>
          <table:table-cell office:value="88.71476" office:value-type="float"/>
          <table:table-cell office:value="80.27711" office:value-type="float"/>
          <table:table-cell office:value="84.33827" office:value-type="float"/>
          <table:table-cell office:value="88.55231" office:value-type="float"/>
          <table:table-cell office:value="100" office:value-type="float"/>
          <table:table-cell office:value="98.22264" office:value-type="float"/>
          <table:table-cell office:value="96.88485" office:value-type="float"/>
          <table:table-cell office:value="83.10559" office:value-type="float"/>
          <table:table-cell office:value="90.97945" office:value-type="float"/>
          <table:table-cell office:value="94.68705" office:value-type="float"/>
          <table:table-cell office:value="84.61538" office:value-type="float"/>
          <table:table-cell office:value="93.15814" office:value-type="float"/>
          <table:table-cell office:value="89.47921" office:value-type="float"/>
          <table:table-cell office:value="89.50788" office:value-type="float"/>
          <table:table-cell office:value="100.46822" office:value-type="float"/>
          <table:table-cell office:value="141.137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rw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4.09602" office:value-type="float"/>
          <table:table-cell office:value="106.04623" office:value-type="float"/>
          <table:table-cell office:value="87.98903" office:value-type="float"/>
          <table:table-cell office:value="87.98903" office:value-type="float"/>
          <table:table-cell office:value="120.40604" office:value-type="float"/>
          <table:table-cell office:value="106.46858" office:value-type="float"/>
          <table:table-cell office:value="112.38885" office:value-type="float"/>
          <table:table-cell office:value="116.57528" office:value-type="float"/>
          <table:table-cell office:value="115.33046" office:value-type="float"/>
          <table:table-cell office:value="116.71606" office:value-type="float"/>
          <table:table-cell office:value="100" office:value-type="float"/>
          <table:table-cell office:value="94.97628" office:value-type="float"/>
          <table:table-cell office:value="90.14522" office:value-type="float"/>
          <table:table-cell office:value="102.96384" office:value-type="float"/>
          <table:table-cell office:value="97.87344" office:value-type="float"/>
          <table:table-cell office:value="104.03823" office:value-type="float"/>
          <table:table-cell office:value="88.49288" office:value-type="float"/>
          <table:table-cell office:value="97.02133" office:value-type="float"/>
          <table:table-cell office:value="90.81209" office:value-type="float"/>
          <table:table-cell office:value="87.08506" office:value-type="float"/>
          <table:table-cell office:value="86.41819" office:value-type="float"/>
          <table:table-cell office:value="67.5978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00.48115" office:value-type="float"/>
          <table:table-cell office:value="184.96391" office:value-type="float"/>
          <table:table-cell office:value="181.59582" office:value-type="float"/>
          <table:table-cell office:value="147.93504" office:value-type="float"/>
          <table:table-cell office:value="125.48115" office:value-type="float"/>
          <table:table-cell office:value="123.25581" office:value-type="float"/>
          <table:table-cell office:value="117.38171" office:value-type="float"/>
          <table:table-cell office:value="107.4178" office:value-type="float"/>
          <table:table-cell office:value="95.93023" office:value-type="float"/>
          <table:table-cell office:value="109.90376" office:value-type="float"/>
          <table:table-cell office:value="100" office:value-type="float"/>
          <table:table-cell office:value="97.53408" office:value-type="float"/>
          <table:table-cell office:value="96.37129" office:value-type="float"/>
          <table:table-cell office:value="104.79149" office:value-type="float"/>
          <table:table-cell office:value="114.21411" office:value-type="float"/>
          <table:table-cell office:value="106.25501" office:value-type="float"/>
          <table:table-cell office:value="112.95108" office:value-type="float"/>
          <table:table-cell office:value="106.57578" office:value-type="float"/>
          <table:table-cell office:value="107.45789" office:value-type="float"/>
          <table:table-cell office:value="112.18925" office:value-type="float"/>
          <table:table-cell office:value="105.09222" office:value-type="float"/>
          <table:table-cell office:value="120.02806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4.39053" office:value-type="float"/>
          <table:table-cell office:value="134.01424" office:value-type="float"/>
          <table:table-cell office:value="123.42427" office:value-type="float"/>
          <table:table-cell office:value="136.62142" office:value-type="float"/>
          <table:table-cell office:value="131.7296" office:value-type="float"/>
          <table:table-cell office:value="124.916" office:value-type="float"/>
          <table:table-cell office:value="108.03655" office:value-type="float"/>
          <table:table-cell office:value="122.45665" office:value-type="float"/>
          <table:table-cell office:value="95.80701" office:value-type="float"/>
          <table:table-cell office:value="90.43139" office:value-type="float"/>
          <table:table-cell office:value="100" office:value-type="float"/>
          <table:table-cell office:value="95.98172" office:value-type="float"/>
          <table:table-cell office:value="92.94449" office:value-type="float"/>
          <table:table-cell office:value="73.18908" office:value-type="float"/>
          <table:table-cell office:value="75.89033" office:value-type="float"/>
          <table:table-cell office:value="81.36003" office:value-type="float"/>
          <table:table-cell office:value="73.83416" office:value-type="float"/>
          <table:table-cell office:value="82.91896" office:value-type="float"/>
          <table:table-cell office:value="78.12122" office:value-type="float"/>
          <table:table-cell office:value="78.75285" office:value-type="float"/>
          <table:table-cell office:value="73.20252" office:value-type="float"/>
          <table:table-cell office:value="71.87206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56.4876" office:value-type="float"/>
          <table:table-cell office:value="50.13274" office:value-type="float"/>
          <table:table-cell office:value="49.95198" office:value-type="float"/>
          <table:table-cell office:value="51.27944" office:value-type="float"/>
          <table:table-cell office:value="50.85013" office:value-type="float"/>
          <table:table-cell office:value="66.57063" office:value-type="float"/>
          <table:table-cell office:value="69.05044" office:value-type="float"/>
          <table:table-cell office:value="76.89092" office:value-type="float"/>
          <table:table-cell office:value="89.05835" office:value-type="float"/>
          <table:table-cell office:value="96.88188" office:value-type="float"/>
          <table:table-cell office:value="100" office:value-type="float"/>
          <table:table-cell office:value="88.01333" office:value-type="float"/>
          <table:table-cell office:value="77.99243" office:value-type="float"/>
          <table:table-cell office:value="85.05338" office:value-type="float"/>
          <table:table-cell office:value="118.36411" office:value-type="float"/>
          <table:table-cell office:value="113.23504" office:value-type="float"/>
          <table:table-cell office:value="123.59487" office:value-type="float"/>
          <table:table-cell office:value="125.87132" office:value-type="float"/>
          <table:table-cell office:value="111.12805" office:value-type="float"/>
          <table:table-cell office:value="121.01903" office:value-type="float"/>
          <table:table-cell office:value="128.54318" office:value-type="float"/>
          <table:table-cell office:value="189.58933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44.96955" office:value-type="float"/>
          <table:table-cell office:value="165.87416" office:value-type="float"/>
          <table:table-cell office:value="142.79501" office:value-type="float"/>
          <table:table-cell office:value="167.49782" office:value-type="float"/>
          <table:table-cell office:value="155.37837" office:value-type="float"/>
          <table:table-cell office:value="112.3804" office:value-type="float"/>
          <table:table-cell office:value="132.29921" office:value-type="float"/>
          <table:table-cell office:value="133.7634" office:value-type="float"/>
          <table:table-cell office:value="84.37228" office:value-type="float"/>
          <table:table-cell office:value="96.88315" office:value-type="float"/>
          <table:table-cell office:value="100" office:value-type="float"/>
          <table:table-cell office:value="103.74021" office:value-type="float"/>
          <table:table-cell office:value="108.71267" office:value-type="float"/>
          <table:table-cell office:value="117.86024" office:value-type="float"/>
          <table:table-cell office:value="110.08988" office:value-type="float"/>
          <table:table-cell office:value="103.98666" office:value-type="float"/>
          <table:table-cell office:value="99.30414" office:value-type="float"/>
          <table:table-cell office:value="84.29979" office:value-type="float"/>
          <table:table-cell office:value="103.65323" office:value-type="float"/>
          <table:table-cell office:value="103.7837" office:value-type="float"/>
          <table:table-cell office:value="114.2505" office:value-type="float"/>
          <table:table-cell office:value="99.76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kluut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35.48364" office:value-type="float"/>
          <table:table-cell office:value="12.90185" office:value-type="float"/>
          <table:table-cell office:value="45.16003" office:value-type="float"/>
          <table:table-cell office:value="19.35632" office:value-type="float"/>
          <table:table-cell office:value="22.58178" office:value-type="float"/>
          <table:table-cell office:value="9.67638" office:value-type="float"/>
          <table:table-cell office:value="1" office:value-type="float"/>
          <table:table-cell office:value="3.22546" office:value-type="float"/>
          <table:table-cell office:value="6.45092" office:value-type="float"/>
          <table:table-cell office:value="83.86913" office:value-type="float"/>
          <table:table-cell office:value="100" office:value-type="float"/>
          <table:table-cell office:value="87.09459" office:value-type="float"/>
          <table:table-cell office:value="38.7091" office:value-type="float"/>
          <table:table-cell office:value="1" office:value-type="float"/>
          <table:table-cell office:value="3.22546" office:value-type="float"/>
          <table:table-cell office:value="58.06543" office:value-type="float"/>
          <table:table-cell office:value="16.12731" office:value-type="float"/>
          <table:table-cell office:value="3.22546" office:value-type="float"/>
          <table:table-cell office:value="32.25817" office:value-type="float"/>
          <table:table-cell office:value="19.35632" office:value-type="float"/>
          <table:table-cell office:value="3.22546" office:value-type="float"/>
          <table:table-cell office:value="77.41821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02.83975" office:value-type="float"/>
          <table:table-cell office:value="152.98174" office:value-type="float"/>
          <table:table-cell office:value="166.61257" office:value-type="float"/>
          <table:table-cell office:value="149.24949" office:value-type="float"/>
          <table:table-cell office:value="146.20689" office:value-type="float"/>
          <table:table-cell office:value="116.73427" office:value-type="float"/>
          <table:table-cell office:value="115.23326" office:value-type="float"/>
          <table:table-cell office:value="115.3144" office:value-type="float"/>
          <table:table-cell office:value="118.70182" office:value-type="float"/>
          <table:table-cell office:value="97.34279" office:value-type="float"/>
          <table:table-cell office:value="100" office:value-type="float"/>
          <table:table-cell office:value="116.22718" office:value-type="float"/>
          <table:table-cell office:value="100.87221" office:value-type="float"/>
          <table:table-cell office:value="106.3286" office:value-type="float"/>
          <table:table-cell office:value="86.12576" office:value-type="float"/>
          <table:table-cell office:value="83.44827" office:value-type="float"/>
          <table:table-cell office:value="87.89046" office:value-type="float"/>
          <table:table-cell office:value="70.89249" office:value-type="float"/>
          <table:table-cell office:value="70.73022" office:value-type="float"/>
          <table:table-cell office:value="59.57403" office:value-type="float"/>
          <table:table-cell office:value="65.39553" office:value-type="float"/>
          <table:table-cell office:value="57.54563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3.7279" office:value-type="float"/>
          <table:table-cell office:value="162.22905" office:value-type="float"/>
          <table:table-cell office:value="157.37125" office:value-type="float"/>
          <table:table-cell office:value="131.42198" office:value-type="float"/>
          <table:table-cell office:value="123.98155" office:value-type="float"/>
          <table:table-cell office:value="125.196" office:value-type="float"/>
          <table:table-cell office:value="118.97002" office:value-type="float"/>
          <table:table-cell office:value="122.7671" office:value-type="float"/>
          <table:table-cell office:value="98.64719" office:value-type="float"/>
          <table:table-cell office:value="123.82782" office:value-type="float"/>
          <table:table-cell office:value="100" office:value-type="float"/>
          <table:table-cell office:value="92.72867" office:value-type="float"/>
          <table:table-cell office:value="93.63566" office:value-type="float"/>
          <table:table-cell office:value="91.36049" office:value-type="float"/>
          <table:table-cell office:value="98.18601" office:value-type="float"/>
          <table:table-cell office:value="87.10222" office:value-type="float"/>
          <table:table-cell office:value="88.4704" office:value-type="float"/>
          <table:table-cell office:value="82.55188" office:value-type="float"/>
          <table:table-cell office:value="68.1322" office:value-type="float"/>
          <table:table-cell office:value="65.56495" office:value-type="float"/>
          <table:table-cell office:value="67.99385" office:value-type="float"/>
          <table:table-cell office:value="67.68639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5.9771" office:value-type="float"/>
          <table:table-cell office:value="91.46884" office:value-type="float"/>
          <table:table-cell office:value="100.79482" office:value-type="float"/>
          <table:table-cell office:value="104.86434" office:value-type="float"/>
          <table:table-cell office:value="114.73081" office:value-type="float"/>
          <table:table-cell office:value="115.57863" office:value-type="float"/>
          <table:table-cell office:value="87.81263" office:value-type="float"/>
          <table:table-cell office:value="88.33192" office:value-type="float"/>
          <table:table-cell office:value="93.99109" office:value-type="float"/>
          <table:table-cell office:value="106.10428" office:value-type="float"/>
          <table:table-cell office:value="100" office:value-type="float"/>
          <table:table-cell office:value="101.28232" office:value-type="float"/>
          <table:table-cell office:value="102.56464" office:value-type="float"/>
          <table:table-cell office:value="85.38575" office:value-type="float"/>
          <table:table-cell office:value="105.50021" office:value-type="float"/>
          <table:table-cell office:value="109.27299" office:value-type="float"/>
          <table:table-cell office:value="102.2997" office:value-type="float"/>
          <table:table-cell office:value="100.46629" office:value-type="float"/>
          <table:table-cell office:value="95.84569" office:value-type="float"/>
          <table:table-cell office:value="86.64688" office:value-type="float"/>
          <table:table-cell office:value="108.59474" office:value-type="float"/>
          <table:table-cell office:value="98.35735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406.50406" office:value-type="float"/>
          <table:table-cell office:value="318.65853" office:value-type="float"/>
          <table:table-cell office:value="239.71544" office:value-type="float"/>
          <table:table-cell office:value="188.90243" office:value-type="float"/>
          <table:table-cell office:value="157.68292" office:value-type="float"/>
          <table:table-cell office:value="175.52845" office:value-type="float"/>
          <table:table-cell office:value="159.71544" office:value-type="float"/>
          <table:table-cell office:value="146.21951" office:value-type="float"/>
          <table:table-cell office:value="145.2439" office:value-type="float"/>
          <table:table-cell office:value="134.51219" office:value-type="float"/>
          <table:table-cell office:value="100" office:value-type="float"/>
          <table:table-cell office:value="73.82113" office:value-type="float"/>
          <table:table-cell office:value="60.60975" office:value-type="float"/>
          <table:table-cell office:value="58.65853" office:value-type="float"/>
          <table:table-cell office:value="59.10569" office:value-type="float"/>
          <table:table-cell office:value="49.55284" office:value-type="float"/>
          <table:table-cell office:value="50" office:value-type="float"/>
          <table:table-cell office:value="43.73983" office:value-type="float"/>
          <table:table-cell office:value="39.59349" office:value-type="float"/>
          <table:table-cell office:value="38.94308" office:value-type="float"/>
          <table:table-cell office:value="49.10569" office:value-type="float"/>
          <table:table-cell office:value="54.349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jiftja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9.48105" office:value-type="float"/>
          <table:table-cell office:value="90.7379" office:value-type="float"/>
          <table:table-cell office:value="113.50996" office:value-type="float"/>
          <table:table-cell office:value="119.44383" office:value-type="float"/>
          <table:table-cell office:value="113.71797" office:value-type="float"/>
          <table:table-cell office:value="126.8776" office:value-type="float"/>
          <table:table-cell office:value="111.96627" office:value-type="float"/>
          <table:table-cell office:value="135.8003" office:value-type="float"/>
          <table:table-cell office:value="151.19334" office:value-type="float"/>
          <table:table-cell office:value="109.5358" office:value-type="float"/>
          <table:table-cell office:value="100" office:value-type="float"/>
          <table:table-cell office:value="106.6236" office:value-type="float"/>
          <table:table-cell office:value="114.12305" office:value-type="float"/>
          <table:table-cell office:value="128.62929" office:value-type="float"/>
          <table:table-cell office:value="139.73067" office:value-type="float"/>
          <table:table-cell office:value="103.95226" office:value-type="float"/>
          <table:table-cell office:value="93.06984" office:value-type="float"/>
          <table:table-cell office:value="111.88964" office:value-type="float"/>
          <table:table-cell office:value="123.91066" office:value-type="float"/>
          <table:table-cell office:value="122.32318" office:value-type="float"/>
          <table:table-cell office:value="127.1294" office:value-type="float"/>
          <table:table-cell office:value="144.20845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1.3684" office:value-type="float"/>
          <table:table-cell office:value="166.17718" office:value-type="float"/>
          <table:table-cell office:value="136.21106" office:value-type="float"/>
          <table:table-cell office:value="144.79586" office:value-type="float"/>
          <table:table-cell office:value="121.12312" office:value-type="float"/>
          <table:table-cell office:value="95.99806" office:value-type="float"/>
          <table:table-cell office:value="125.88349" office:value-type="float"/>
          <table:table-cell office:value="96.86945" office:value-type="float"/>
          <table:table-cell office:value="110.23075" office:value-type="float"/>
          <table:table-cell office:value="102.48507" office:value-type="float"/>
          <table:table-cell office:value="100" office:value-type="float"/>
          <table:table-cell office:value="89.5756" office:value-type="float"/>
          <table:table-cell office:value="80.66806" office:value-type="float"/>
          <table:table-cell office:value="77.37614" office:value-type="float"/>
          <table:table-cell office:value="75.50427" office:value-type="float"/>
          <table:table-cell office:value="99.58044" office:value-type="float"/>
          <table:table-cell office:value="84.46022" office:value-type="float"/>
          <table:table-cell office:value="84.78295" office:value-type="float"/>
          <table:table-cell office:value="98.41858" office:value-type="float"/>
          <table:table-cell office:value="72.01871" office:value-type="float"/>
          <table:table-cell office:value="59.98063" office:value-type="float"/>
          <table:table-cell office:value="57.76988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28.83277" office:value-type="float"/>
          <table:table-cell office:value="122.21077" office:value-type="float"/>
          <table:table-cell office:value="126.21746" office:value-type="float"/>
          <table:table-cell office:value="132.20819" office:value-type="float"/>
          <table:table-cell office:value="124.22056" office:value-type="float"/>
          <table:table-cell office:value="126.08863" office:value-type="float"/>
          <table:table-cell office:value="138.98479" office:value-type="float"/>
          <table:table-cell office:value="128.26591" office:value-type="float"/>
          <table:table-cell office:value="121.47642" office:value-type="float"/>
          <table:table-cell office:value="113.3213" office:value-type="float"/>
          <table:table-cell office:value="100" office:value-type="float"/>
          <table:table-cell office:value="101.39139" office:value-type="float"/>
          <table:table-cell office:value="103.20793" office:value-type="float"/>
          <table:table-cell office:value="100.18036" office:value-type="float"/>
          <table:table-cell office:value="105.86189" office:value-type="float"/>
          <table:table-cell office:value="111.65936" office:value-type="float"/>
          <table:table-cell office:value="105.26926" office:value-type="float"/>
          <table:table-cell office:value="104.35454" office:value-type="float"/>
          <table:table-cell office:value="117.85622" office:value-type="float"/>
          <table:table-cell office:value="114.31332" office:value-type="float"/>
          <table:table-cell office:value="123.80829" office:value-type="float"/>
          <table:table-cell office:value="125.07085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93.12721" office:value-type="float"/>
          <table:table-cell office:value="81.32799" office:value-type="float"/>
          <table:table-cell office:value="84.01005" office:value-type="float"/>
          <table:table-cell office:value="84.8482" office:value-type="float"/>
          <table:table-cell office:value="86.20785" office:value-type="float"/>
          <table:table-cell office:value="86.92493" office:value-type="float"/>
          <table:table-cell office:value="86.81318" office:value-type="float"/>
          <table:table-cell office:value="91.1436" office:value-type="float"/>
          <table:table-cell office:value="99.44123" office:value-type="float"/>
          <table:table-cell office:value="94.04917" office:value-type="float"/>
          <table:table-cell office:value="100" office:value-type="float"/>
          <table:table-cell office:value="98.88247" office:value-type="float"/>
          <table:table-cell office:value="97.94188" office:value-type="float"/>
          <table:table-cell office:value="92.73607" office:value-type="float"/>
          <table:table-cell office:value="95.28776" office:value-type="float"/>
          <table:table-cell office:value="89.607" office:value-type="float"/>
          <table:table-cell office:value="84.14974" office:value-type="float"/>
          <table:table-cell office:value="85.06239" office:value-type="float"/>
          <table:table-cell office:value="83.90761" office:value-type="float"/>
          <table:table-cell office:value="77.94747" office:value-type="float"/>
          <table:table-cell office:value="80.8996" office:value-type="float"/>
          <table:table-cell office:value="84.25218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6.29251" office:value-type="float"/>
          <table:table-cell office:value="94.52593" office:value-type="float"/>
          <table:table-cell office:value="88.66921" office:value-type="float"/>
          <table:table-cell office:value="84.90646" office:value-type="float"/>
          <table:table-cell office:value="82.72746" office:value-type="float"/>
          <table:table-cell office:value="72.49149" office:value-type="float"/>
          <table:table-cell office:value="89.3176" office:value-type="float"/>
          <table:table-cell office:value="102.5829" office:value-type="float"/>
          <table:table-cell office:value="103.58205" office:value-type="float"/>
          <table:table-cell office:value="97.3852" office:value-type="float"/>
          <table:table-cell office:value="100" office:value-type="float"/>
          <table:table-cell office:value="103.73086" office:value-type="float"/>
          <table:table-cell office:value="108.15263" office:value-type="float"/>
          <table:table-cell office:value="106.18622" office:value-type="float"/>
          <table:table-cell office:value="97.78911" office:value-type="float"/>
          <table:table-cell office:value="101.96641" office:value-type="float"/>
          <table:table-cell office:value="100.28698" office:value-type="float"/>
          <table:table-cell office:value="106.59013" office:value-type="float"/>
          <table:table-cell office:value="97.67219" office:value-type="float"/>
          <table:table-cell office:value="105.98426" office:value-type="float"/>
          <table:table-cell office:value="100.87159" office:value-type="float"/>
          <table:table-cell office:value="99.213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9.66406" office:value-type="float"/>
          <table:table-cell office:value="142.05972" office:value-type="float"/>
          <table:table-cell office:value="147.11571" office:value-type="float"/>
          <table:table-cell office:value="139.29419" office:value-type="float"/>
          <table:table-cell office:value="132.28707" office:value-type="float"/>
          <table:table-cell office:value="120.20699" office:value-type="float"/>
          <table:table-cell office:value="109.67085" office:value-type="float"/>
          <table:table-cell office:value="114.28571" office:value-type="float"/>
          <table:table-cell office:value="111.19782" office:value-type="float"/>
          <table:table-cell office:value="101.8663" office:value-type="float"/>
          <table:table-cell office:value="100" office:value-type="float"/>
          <table:table-cell office:value="92.16152" office:value-type="float"/>
          <table:table-cell office:value="85.01866" office:value-type="float"/>
          <table:table-cell office:value="71.70003" office:value-type="float"/>
          <table:table-cell office:value="72.05632" office:value-type="float"/>
          <table:table-cell office:value="70.52935" office:value-type="float"/>
          <table:table-cell office:value="69.12114" office:value-type="float"/>
          <table:table-cell office:value="74.44859" office:value-type="float"/>
          <table:table-cell office:value="69.66406" office:value-type="float"/>
          <table:table-cell office:value="62.79267" office:value-type="float"/>
          <table:table-cell office:value="62.33457" office:value-type="float"/>
          <table:table-cell office:value="72.70105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374.67216" office:value-type="float"/>
          <table:table-cell office:value="240.20232" office:value-type="float"/>
          <table:table-cell office:value="365.49269" office:value-type="float"/>
          <table:table-cell office:value="320.64443" office:value-type="float"/>
          <table:table-cell office:value="129.86137" office:value-type="float"/>
          <table:table-cell office:value="90.78306" office:value-type="float"/>
          <table:table-cell office:value="155.15174" office:value-type="float"/>
          <table:table-cell office:value="131.02285" office:value-type="float"/>
          <table:table-cell office:value="117.23491" office:value-type="float"/>
          <table:table-cell office:value="89.65904" office:value-type="float"/>
          <table:table-cell office:value="100" office:value-type="float"/>
          <table:table-cell office:value="73.54814" office:value-type="float"/>
          <table:table-cell office:value="58.59872" office:value-type="float"/>
          <table:table-cell office:value="72.42412" office:value-type="float"/>
          <table:table-cell office:value="52.86624" office:value-type="float"/>
          <table:table-cell office:value="51.70475" office:value-type="float"/>
          <table:table-cell office:value="40.23979" office:value-type="float"/>
          <table:table-cell office:value="34.46983" office:value-type="float"/>
          <table:table-cell office:value="48.25777" office:value-type="float"/>
          <table:table-cell office:value="85.05058" office:value-type="float"/>
          <table:table-cell office:value="49.41925" office:value-type="float"/>
          <table:table-cell office:value="48.25777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2.93946" office:value-type="float"/>
          <table:table-cell office:value="81.99124" office:value-type="float"/>
          <table:table-cell office:value="80.76586" office:value-type="float"/>
          <table:table-cell office:value="92.01312" office:value-type="float"/>
          <table:table-cell office:value="97.48358" office:value-type="float"/>
          <table:table-cell office:value="92.47264" office:value-type="float"/>
          <table:table-cell office:value="106.07585" office:value-type="float"/>
          <table:table-cell office:value="105.1714" office:value-type="float"/>
          <table:table-cell office:value="101.65572" office:value-type="float"/>
          <table:table-cell office:value="102.91028" office:value-type="float"/>
          <table:table-cell office:value="100" office:value-type="float"/>
          <table:table-cell office:value="101.36396" office:value-type="float"/>
          <table:table-cell office:value="103.58862" office:value-type="float"/>
          <table:table-cell office:value="110.78045" office:value-type="float"/>
          <table:table-cell office:value="110.00729" office:value-type="float"/>
          <table:table-cell office:value="119.34354" office:value-type="float"/>
          <table:table-cell office:value="122.99781" office:value-type="float"/>
          <table:table-cell office:value="125.02552" office:value-type="float"/>
          <table:table-cell office:value="122.11524" office:value-type="float"/>
          <table:table-cell office:value="120.73668" office:value-type="float"/>
          <table:table-cell office:value="125.12035" office:value-type="float"/>
          <table:table-cell office:value="115.19328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96.11687" office:value-type="float"/>
          <table:table-cell office:value="96.26105" office:value-type="float"/>
          <table:table-cell office:value="101.38408" office:value-type="float"/>
          <table:table-cell office:value="86.71664" office:value-type="float"/>
          <table:table-cell office:value="99.29834" office:value-type="float"/>
          <table:table-cell office:value="90.98423" office:value-type="float"/>
          <table:table-cell office:value="97.00115" office:value-type="float"/>
          <table:table-cell office:value="99.72126" office:value-type="float"/>
          <table:table-cell office:value="96.40522" office:value-type="float"/>
          <table:table-cell office:value="101.19184" office:value-type="float"/>
          <table:table-cell office:value="100" office:value-type="float"/>
          <table:table-cell office:value="103.13341" office:value-type="float"/>
          <table:table-cell office:value="91.46482" office:value-type="float"/>
          <table:table-cell office:value="97.71241" office:value-type="float"/>
          <table:table-cell office:value="99.68281" office:value-type="float"/>
          <table:table-cell office:value="87.48558" office:value-type="float"/>
          <table:table-cell office:value="97.90465" office:value-type="float"/>
          <table:table-cell office:value="103.13341" office:value-type="float"/>
          <table:table-cell office:value="89.73471" office:value-type="float"/>
          <table:table-cell office:value="74.86543" office:value-type="float"/>
          <table:table-cell office:value="90.60938" office:value-type="float"/>
          <table:table-cell office:value="81.56478" office:value-type="float"/>
        </table:table-row>
        <table:table-row>
          <table:table-cell office:value-type="string">
            <text:p>Vuurgoudhaan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9.20792" office:value-type="float"/>
          <table:table-cell office:value="43.03366" office:value-type="float"/>
          <table:table-cell office:value="38.73267" office:value-type="float"/>
          <table:table-cell office:value="40.23762" office:value-type="float"/>
          <table:table-cell office:value="47.86534" office:value-type="float"/>
          <table:table-cell office:value="81.8693" office:value-type="float"/>
          <table:table-cell office:value="83.59603" office:value-type="float"/>
          <table:table-cell office:value="77.22772" office:value-type="float"/>
          <table:table-cell office:value="83.00198" office:value-type="float"/>
          <table:table-cell office:value="83.8891" office:value-type="float"/>
          <table:table-cell office:value="100" office:value-type="float"/>
          <table:table-cell office:value="85.77425" office:value-type="float"/>
          <table:table-cell office:value="73.65544" office:value-type="float"/>
          <table:table-cell office:value="76.2297" office:value-type="float"/>
          <table:table-cell office:value="87.09702" office:value-type="float"/>
          <table:table-cell office:value="62.82772" office:value-type="float"/>
          <table:table-cell office:value="61.299" office:value-type="float"/>
          <table:table-cell office:value="98.39207" office:value-type="float"/>
          <table:table-cell office:value="89.82178" office:value-type="float"/>
          <table:table-cell office:value="45.73465" office:value-type="float"/>
          <table:table-cell office:value="68.41188" office:value-type="float"/>
          <table:table-cell office:value="55.421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hoe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48523" office:value-type="float"/>
          <table:table-cell office:value="86.46624" office:value-type="float"/>
          <table:table-cell office:value="120.59071" office:value-type="float"/>
          <table:table-cell office:value="117.4578" office:value-type="float"/>
          <table:table-cell office:value="114.71518" office:value-type="float"/>
          <table:table-cell office:value="121.29746" office:value-type="float"/>
          <table:table-cell office:value="84.9367" office:value-type="float"/>
          <table:table-cell office:value="61.17088" office:value-type="float"/>
          <table:table-cell office:value="72.33122" office:value-type="float"/>
          <table:table-cell office:value="88.1962" office:value-type="float"/>
          <table:table-cell office:value="100" office:value-type="float"/>
          <table:table-cell office:value="96.3713" office:value-type="float"/>
          <table:table-cell office:value="93.22784" office:value-type="float"/>
          <table:table-cell office:value="79.2616" office:value-type="float"/>
          <table:table-cell office:value="86.52953" office:value-type="float"/>
          <table:table-cell office:value="84.06118" office:value-type="float"/>
          <table:table-cell office:value="90.14767" office:value-type="float"/>
          <table:table-cell office:value="92.39451" office:value-type="float"/>
          <table:table-cell office:value="94.91561" office:value-type="float"/>
          <table:table-cell office:value="73.40717" office:value-type="float"/>
          <table:table-cell office:value="58.21729" office:value-type="float"/>
          <table:table-cell office:value="50.75949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9.71556" office:value-type="float"/>
          <table:table-cell office:value="54.19687" office:value-type="float"/>
          <table:table-cell office:value="58.05911" office:value-type="float"/>
          <table:table-cell office:value="64.94701" office:value-type="float"/>
          <table:table-cell office:value="83.7005" office:value-type="float"/>
          <table:table-cell office:value="80.99553" office:value-type="float"/>
          <table:table-cell office:value="55.78639" office:value-type="float"/>
          <table:table-cell office:value="53.24177" office:value-type="float"/>
          <table:table-cell office:value="77.02175" office:value-type="float"/>
          <table:table-cell office:value="96.95343" office:value-type="float"/>
          <table:table-cell office:value="100" office:value-type="float"/>
          <table:table-cell office:value="95.38482" office:value-type="float"/>
          <table:table-cell office:value="91.86419" office:value-type="float"/>
          <table:table-cell office:value="96.33993" office:value-type="float"/>
          <table:table-cell office:value="80.97462" office:value-type="float"/>
          <table:table-cell office:value="78.42303" office:value-type="float"/>
          <table:table-cell office:value="80.76547" office:value-type="float"/>
          <table:table-cell office:value="83.22643" office:value-type="float"/>
          <table:table-cell office:value="84.73926" office:value-type="float"/>
          <table:table-cell office:value="73.39654" office:value-type="float"/>
          <table:table-cell office:value="60.2691" office:value-type="float"/>
          <table:table-cell office:value="64.47992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0.59024" office:value-type="float"/>
          <table:table-cell office:value="150.27294" office:value-type="float"/>
          <table:table-cell office:value="113.98839" office:value-type="float"/>
          <table:table-cell office:value="102.93415" office:value-type="float"/>
          <table:table-cell office:value="119.80552" office:value-type="float"/>
          <table:table-cell office:value="114.77311" office:value-type="float"/>
          <table:table-cell office:value="96.22995" office:value-type="float"/>
          <table:table-cell office:value="99.79529" office:value-type="float"/>
          <table:table-cell office:value="101.74002" office:value-type="float"/>
          <table:table-cell office:value="102.09825" office:value-type="float"/>
          <table:table-cell office:value="100" office:value-type="float"/>
          <table:table-cell office:value="102.50767" office:value-type="float"/>
          <table:table-cell office:value="105.93654" office:value-type="float"/>
          <table:table-cell office:value="119.03787" office:value-type="float"/>
          <table:table-cell office:value="107.07949" office:value-type="float"/>
          <table:table-cell office:value="106.8236" office:value-type="float"/>
          <table:table-cell office:value="96.57113" office:value-type="float"/>
          <table:table-cell office:value="95.17229" office:value-type="float"/>
          <table:table-cell office:value="96.91231" office:value-type="float"/>
          <table:table-cell office:value="91.55578" office:value-type="float"/>
          <table:table-cell office:value="85.94336" office:value-type="float"/>
          <table:table-cell office:value="78.14738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6.10356" office:value-type="float"/>
          <table:table-cell office:value="129.54835" office:value-type="float"/>
          <table:table-cell office:value="124.59073" office:value-type="float"/>
          <table:table-cell office:value="154.81249" office:value-type="float"/>
          <table:table-cell office:value="149.48333" office:value-type="float"/>
          <table:table-cell office:value="126.43678" office:value-type="float"/>
          <table:table-cell office:value="134.56403" office:value-type="float"/>
          <table:table-cell office:value="120.55033" office:value-type="float"/>
          <table:table-cell office:value="119.517" office:value-type="float"/>
          <table:table-cell office:value="98.89701" office:value-type="float"/>
          <table:table-cell office:value="100" office:value-type="float"/>
          <table:table-cell office:value="93.6143" office:value-type="float"/>
          <table:table-cell office:value="88.29676" office:value-type="float"/>
          <table:table-cell office:value="96.66782" office:value-type="float"/>
          <table:table-cell office:value="83.62939" office:value-type="float"/>
          <table:table-cell office:value="86.24172" office:value-type="float"/>
          <table:table-cell office:value="83.26947" office:value-type="float"/>
          <table:table-cell office:value="88.06455" office:value-type="float"/>
          <table:table-cell office:value="90.45628" office:value-type="float"/>
          <table:table-cell office:value="90.89748" office:value-type="float"/>
          <table:table-cell office:value="81.88784" office:value-type="float"/>
          <table:table-cell office:value="88.94694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6.79514" office:value-type="float"/>
          <table:table-cell office:value="105.40761" office:value-type="float"/>
          <table:table-cell office:value="94.0668" office:value-type="float"/>
          <table:table-cell office:value="98.18967" office:value-type="float"/>
          <table:table-cell office:value="101.23802" office:value-type="float"/>
          <table:table-cell office:value="107.10114" office:value-type="float"/>
          <table:table-cell office:value="107.07778" office:value-type="float"/>
          <table:table-cell office:value="97.08012" office:value-type="float"/>
          <table:table-cell office:value="83.30997" office:value-type="float"/>
          <table:table-cell office:value="96.11072" office:value-type="float"/>
          <table:table-cell office:value="100" office:value-type="float"/>
          <table:table-cell office:value="101.2497" office:value-type="float"/>
          <table:table-cell office:value="103.21186" office:value-type="float"/>
          <table:table-cell office:value="102.3943" office:value-type="float"/>
          <table:table-cell office:value="86.34664" office:value-type="float"/>
          <table:table-cell office:value="78.79" office:value-type="float"/>
          <table:table-cell office:value="87.49124" office:value-type="float"/>
          <table:table-cell office:value="83.38005" office:value-type="float"/>
          <table:table-cell office:value="84.17425" office:value-type="float"/>
          <table:table-cell office:value="81.54636" office:value-type="float"/>
          <table:table-cell office:value="78.25274" office:value-type="float"/>
          <table:table-cell office:value="77.038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95.98771" office:value-type="float"/>
          <table:table-cell office:value="78.00921" office:value-type="float"/>
          <table:table-cell office:value="84.57477" office:value-type="float"/>
          <table:table-cell office:value="99.32808" office:value-type="float"/>
          <table:table-cell office:value="102.47648" office:value-type="float"/>
          <table:table-cell office:value="126.78057" office:value-type="float"/>
          <table:table-cell office:value="67.36417" office:value-type="float"/>
          <table:table-cell office:value="61.6433" office:value-type="float"/>
          <table:table-cell office:value="74.04492" office:value-type="float"/>
          <table:table-cell office:value="93.00249" office:value-type="float"/>
          <table:table-cell office:value="100" office:value-type="float"/>
          <table:table-cell office:value="106.65194" office:value-type="float"/>
          <table:table-cell office:value="113.9854" office:value-type="float"/>
          <table:table-cell office:value="108.06296" office:value-type="float"/>
          <table:table-cell office:value="107.26626" office:value-type="float"/>
          <table:table-cell office:value="103.38836" office:value-type="float"/>
          <table:table-cell office:value="107.21827" office:value-type="float"/>
          <table:table-cell office:value="117.63294" office:value-type="float"/>
          <table:table-cell office:value="115.38683" office:value-type="float"/>
          <table:table-cell office:value="108.92685" office:value-type="float"/>
          <table:table-cell office:value="88.00153" office:value-type="float"/>
          <table:table-cell office:value="77.35649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4.78163" office:value-type="float"/>
          <table:table-cell office:value="136.86049" office:value-type="float"/>
          <table:table-cell office:value="123.44646" office:value-type="float"/>
          <table:table-cell office:value="118.00598" office:value-type="float"/>
          <table:table-cell office:value="117.30721" office:value-type="float"/>
          <table:table-cell office:value="121.21287" office:value-type="float"/>
          <table:table-cell office:value="78.17569" office:value-type="float"/>
          <table:table-cell office:value="74.1702" office:value-type="float"/>
          <table:table-cell office:value="90.09233" office:value-type="float"/>
          <table:table-cell office:value="96.93037" office:value-type="float"/>
          <table:table-cell office:value="100" office:value-type="float"/>
          <table:table-cell office:value="104.90391" office:value-type="float"/>
          <table:table-cell office:value="110.06987" office:value-type="float"/>
          <table:table-cell office:value="102.15872" office:value-type="float"/>
          <table:table-cell office:value="86.32393" office:value-type="float"/>
          <table:table-cell office:value="90.24207" office:value-type="float"/>
          <table:table-cell office:value="84.50212" office:value-type="float"/>
          <table:table-cell office:value="82.50561" office:value-type="float"/>
          <table:table-cell office:value="74.76915" office:value-type="float"/>
          <table:table-cell office:value="77.95108" office:value-type="float"/>
          <table:table-cell office:value="71.47491" office:value-type="float"/>
          <table:table-cell office:value="64.71175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3.15875" office:value-type="float"/>
          <table:table-cell office:value="160.28715" office:value-type="float"/>
          <table:table-cell office:value="141.26284" office:value-type="float"/>
          <table:table-cell office:value="140.806" office:value-type="float"/>
          <table:table-cell office:value="116.62587" office:value-type="float"/>
          <table:table-cell office:value="120.99853" office:value-type="float"/>
          <table:table-cell office:value="122.98906" office:value-type="float"/>
          <table:table-cell office:value="119.51378" office:value-type="float"/>
          <table:table-cell office:value="125.76276" office:value-type="float"/>
          <table:table-cell office:value="111.16005" office:value-type="float"/>
          <table:table-cell office:value="100" office:value-type="float"/>
          <table:table-cell office:value="98.18893" office:value-type="float"/>
          <table:table-cell office:value="97.63419" office:value-type="float"/>
          <table:table-cell office:value="103.10001" office:value-type="float"/>
          <table:table-cell office:value="102.65948" office:value-type="float"/>
          <table:table-cell office:value="98.02577" office:value-type="float"/>
          <table:table-cell office:value="77.17409" office:value-type="float"/>
          <table:table-cell office:value="86.50677" office:value-type="float"/>
          <table:table-cell office:value="91.93995" office:value-type="float"/>
          <table:table-cell office:value="81.98727" office:value-type="float"/>
          <table:table-cell office:value="91.17311" office:value-type="float"/>
          <table:table-cell office:value="99.1842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8.1311" office:value-type="float"/>
          <table:table-cell office:value="59.07492" office:value-type="float"/>
          <table:table-cell office:value="56.62161" office:value-type="float"/>
          <table:table-cell office:value="60.82506" office:value-type="float"/>
          <table:table-cell office:value="67.61465" office:value-type="float"/>
          <table:table-cell office:value="58.98117" office:value-type="float"/>
          <table:table-cell office:value="44.21439" office:value-type="float"/>
          <table:table-cell office:value="56.24658" office:value-type="float"/>
          <table:table-cell office:value="45.97234" office:value-type="float"/>
          <table:table-cell office:value="55.02773" office:value-type="float"/>
          <table:table-cell office:value="100" office:value-type="float"/>
          <table:table-cell office:value="100.34377" office:value-type="float"/>
          <table:table-cell office:value="88.95226" office:value-type="float"/>
          <table:table-cell office:value="111.23525" office:value-type="float"/>
          <table:table-cell office:value="97.617" office:value-type="float"/>
          <table:table-cell office:value="108.03969" office:value-type="float"/>
          <table:table-cell office:value="109.1804" office:value-type="float"/>
          <table:table-cell office:value="91.45245" office:value-type="float"/>
          <table:table-cell office:value="136.14344" office:value-type="float"/>
          <table:table-cell office:value="171.18524" office:value-type="float"/>
          <table:table-cell office:value="124.57223" office:value-type="float"/>
          <table:table-cell office:value="204.77381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9.27767" office:value-type="float"/>
          <table:table-cell office:value="107.96634" office:value-type="float"/>
          <table:table-cell office:value="116.44629" office:value-type="float"/>
          <table:table-cell office:value="107.01562" office:value-type="float"/>
          <table:table-cell office:value="100.1202" office:value-type="float"/>
          <table:table-cell office:value="103.81379" office:value-type="float"/>
          <table:table-cell office:value="111.47415" office:value-type="float"/>
          <table:table-cell office:value="110.51251" office:value-type="float"/>
          <table:table-cell office:value="112.47951" office:value-type="float"/>
          <table:table-cell office:value="99.8033" office:value-type="float"/>
          <table:table-cell office:value="100" office:value-type="float"/>
          <table:table-cell office:value="98.10949" office:value-type="float"/>
          <table:table-cell office:value="96.60146" office:value-type="float"/>
          <table:table-cell office:value="94.62353" office:value-type="float"/>
          <table:table-cell office:value="98.18599" office:value-type="float"/>
          <table:table-cell office:value="87.14894" office:value-type="float"/>
          <table:table-cell office:value="83.70669" office:value-type="float"/>
          <table:table-cell office:value="82.43907" office:value-type="float"/>
          <table:table-cell office:value="83.67391" office:value-type="float"/>
          <table:table-cell office:value="77.99147" office:value-type="float"/>
          <table:table-cell office:value="78.30838" office:value-type="float"/>
          <table:table-cell office:value="82.95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0.36307" office:value-type="float"/>
          <table:table-cell office:value="66.83788" office:value-type="float"/>
          <table:table-cell office:value="61.70841" office:value-type="float"/>
          <table:table-cell office:value="70.87672" office:value-type="float"/>
          <table:table-cell office:value="75.90064" office:value-type="float"/>
          <table:table-cell office:value="76.07655" office:value-type="float"/>
          <table:table-cell office:value="80.55164" office:value-type="float"/>
          <table:table-cell office:value="80.2913" office:value-type="float"/>
          <table:table-cell office:value="86.54658" office:value-type="float"/>
          <table:table-cell office:value="90.45876" office:value-type="float"/>
          <table:table-cell office:value="100" office:value-type="float"/>
          <table:table-cell office:value="103.22262" office:value-type="float"/>
          <table:table-cell office:value="108.27469" office:value-type="float"/>
          <table:table-cell office:value="113.57303" office:value-type="float"/>
          <table:table-cell office:value="109.77343" office:value-type="float"/>
          <table:table-cell office:value="118.92063" office:value-type="float"/>
          <table:table-cell office:value="116.1835" office:value-type="float"/>
          <table:table-cell office:value="114.85364" office:value-type="float"/>
          <table:table-cell office:value="119.04024" office:value-type="float"/>
          <table:table-cell office:value="115.97945" office:value-type="float"/>
          <table:table-cell office:value="110.37151" office:value-type="float"/>
          <table:table-cell office:value="122.15733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5.4233" office:value-type="float"/>
          <table:table-cell office:value="130.17684" office:value-type="float"/>
          <table:table-cell office:value="125.77448" office:value-type="float"/>
          <table:table-cell office:value="119.79179" office:value-type="float"/>
          <table:table-cell office:value="125.58635" office:value-type="float"/>
          <table:table-cell office:value="113.75893" office:value-type="float"/>
          <table:table-cell office:value="103.18575" office:value-type="float"/>
          <table:table-cell office:value="108.40336" office:value-type="float"/>
          <table:table-cell office:value="101.51762" office:value-type="float"/>
          <table:table-cell office:value="108.39081" office:value-type="float"/>
          <table:table-cell office:value="100" office:value-type="float"/>
          <table:table-cell office:value="114.47384" office:value-type="float"/>
          <table:table-cell office:value="105.12981" office:value-type="float"/>
          <table:table-cell office:value="89.80308" office:value-type="float"/>
          <table:table-cell office:value="89.46444" office:value-type="float"/>
          <table:table-cell office:value="83.77022" office:value-type="float"/>
          <table:table-cell office:value="95.24645" office:value-type="float"/>
          <table:table-cell office:value="89.28884" office:value-type="float"/>
          <table:table-cell office:value="90.9946" office:value-type="float"/>
          <table:table-cell office:value="79.76922" office:value-type="float"/>
          <table:table-cell office:value="78.27668" office:value-type="float"/>
          <table:table-cell office:value="69.08315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4.7842" office:value-type="float"/>
          <table:table-cell office:value="74.24242" office:value-type="float"/>
          <table:table-cell office:value="66.31083" office:value-type="float"/>
          <table:table-cell office:value="78.52387" office:value-type="float"/>
          <table:table-cell office:value="82.11662" office:value-type="float"/>
          <table:table-cell office:value="87.36225" office:value-type="float"/>
          <table:table-cell office:value="55.19972" office:value-type="float"/>
          <table:table-cell office:value="67.3898" office:value-type="float"/>
          <table:table-cell office:value="75.83792" office:value-type="float"/>
          <table:table-cell office:value="89.18732" office:value-type="float"/>
          <table:table-cell office:value="100" office:value-type="float"/>
          <table:table-cell office:value="83.65472" office:value-type="float"/>
          <table:table-cell office:value="71.26951" office:value-type="float"/>
          <table:table-cell office:value="65.89761" office:value-type="float"/>
          <table:table-cell office:value="50.72314" office:value-type="float"/>
          <table:table-cell office:value="58.80394" office:value-type="float"/>
          <table:table-cell office:value="64.83011" office:value-type="float"/>
          <table:table-cell office:value="61.84573" office:value-type="float"/>
          <table:table-cell office:value="58.84986" office:value-type="float"/>
          <table:table-cell office:value="65.89761" office:value-type="float"/>
          <table:table-cell office:value="37.80991" office:value-type="float"/>
          <table:table-cell office:value="36.65059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53.16455" office:value-type="float"/>
          <table:table-cell office:value="200.68354" office:value-type="float"/>
          <table:table-cell office:value="193.21518" office:value-type="float"/>
          <table:table-cell office:value="184.86075" office:value-type="float"/>
          <table:table-cell office:value="157.13924" office:value-type="float"/>
          <table:table-cell office:value="183.41772" office:value-type="float"/>
          <table:table-cell office:value="179.26582" office:value-type="float"/>
          <table:table-cell office:value="162.81012" office:value-type="float"/>
          <table:table-cell office:value="136.15189" office:value-type="float"/>
          <table:table-cell office:value="107.97468" office:value-type="float"/>
          <table:table-cell office:value="100" office:value-type="float"/>
          <table:table-cell office:value="87.74683" office:value-type="float"/>
          <table:table-cell office:value="80.07594" office:value-type="float"/>
          <table:table-cell office:value="76.05063" office:value-type="float"/>
          <table:table-cell office:value="76.07594" office:value-type="float"/>
          <table:table-cell office:value="78.30379" office:value-type="float"/>
          <table:table-cell office:value="82.81012" office:value-type="float"/>
          <table:table-cell office:value="78.25316" office:value-type="float"/>
          <table:table-cell office:value="65.97468" office:value-type="float"/>
          <table:table-cell office:value="56.27848" office:value-type="float"/>
          <table:table-cell office:value="48.53164" office:value-type="float"/>
          <table:table-cell office:value="50.27848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0.07687" office:value-type="float"/>
          <table:table-cell office:value="88.2367" office:value-type="float"/>
          <table:table-cell office:value="84.41704" office:value-type="float"/>
          <table:table-cell office:value="84.63324" office:value-type="float"/>
          <table:table-cell office:value="91.91223" office:value-type="float"/>
          <table:table-cell office:value="99.44746" office:value-type="float"/>
          <table:table-cell office:value="88.97341" office:value-type="float"/>
          <table:table-cell office:value="96.48462" office:value-type="float"/>
          <table:table-cell office:value="86.3549" office:value-type="float"/>
          <table:table-cell office:value="99.5916" office:value-type="float"/>
          <table:table-cell office:value="100" office:value-type="float"/>
          <table:table-cell office:value="104.14798" office:value-type="float"/>
          <table:table-cell office:value="109.68129" office:value-type="float"/>
          <table:table-cell office:value="97.52562" office:value-type="float"/>
          <table:table-cell office:value="102.74663" office:value-type="float"/>
          <table:table-cell office:value="101.07303" office:value-type="float"/>
          <table:table-cell office:value="106.06982" office:value-type="float"/>
          <table:table-cell office:value="100.31229" office:value-type="float"/>
          <table:table-cell office:value="102.76265" office:value-type="float"/>
          <table:table-cell office:value="97.38949" office:value-type="float"/>
          <table:table-cell office:value="97.54163" office:value-type="float"/>
          <table:table-cell office:value="102.122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e mee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7.9918" office:value-type="float"/>
          <table:table-cell office:value="120.13311" office:value-type="float"/>
          <table:table-cell office:value="108.05068" office:value-type="float"/>
          <table:table-cell office:value="109.70177" office:value-type="float"/>
          <table:table-cell office:value="113.20875" office:value-type="float"/>
          <table:table-cell office:value="90.25982" office:value-type="float"/>
          <table:table-cell office:value="121.32343" office:value-type="float"/>
          <table:table-cell office:value="109.2282" office:value-type="float"/>
          <table:table-cell office:value="93.08844" office:value-type="float"/>
          <table:table-cell office:value="84.38499" office:value-type="float"/>
          <table:table-cell office:value="100" office:value-type="float"/>
          <table:table-cell office:value="110.11135" office:value-type="float"/>
          <table:table-cell office:value="123.60168" office:value-type="float"/>
          <table:table-cell office:value="119.00678" office:value-type="float"/>
          <table:table-cell office:value="120.90106" office:value-type="float"/>
          <table:table-cell office:value="116.63893" office:value-type="float"/>
          <table:table-cell office:value="102.58543" office:value-type="float"/>
          <table:table-cell office:value="96.24984" office:value-type="float"/>
          <table:table-cell office:value="108.21707" office:value-type="float"/>
          <table:table-cell office:value="76.4111" office:value-type="float"/>
          <table:table-cell office:value="77.84461" office:value-type="float"/>
          <table:table-cell office:value="75.47676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7.6658" office:value-type="float"/>
          <table:table-cell office:value="104.64039" office:value-type="float"/>
          <table:table-cell office:value="81.48148" office:value-type="float"/>
          <table:table-cell office:value="73.94487" office:value-type="float"/>
          <table:table-cell office:value="62.79069" office:value-type="float"/>
          <table:table-cell office:value="57.1813" office:value-type="float"/>
          <table:table-cell office:value="89.95478" office:value-type="float"/>
          <table:table-cell office:value="110.43281" office:value-type="float"/>
          <table:table-cell office:value="110.35745" office:value-type="float"/>
          <table:table-cell office:value="101.94875" office:value-type="float"/>
          <table:table-cell office:value="100" office:value-type="float"/>
          <table:table-cell office:value="91.02067" office:value-type="float"/>
          <table:table-cell office:value="85.43281" office:value-type="float"/>
          <table:table-cell office:value="90.43927" office:value-type="float"/>
          <table:table-cell office:value="105.20025" office:value-type="float"/>
          <table:table-cell office:value="95.21963" office:value-type="float"/>
          <table:table-cell office:value="92.36649" office:value-type="float"/>
          <table:table-cell office:value="89.44875" office:value-type="float"/>
          <table:table-cell office:value="90.70844" office:value-type="float"/>
          <table:table-cell office:value="89.63178" office:value-type="float"/>
          <table:table-cell office:value="106.00775" office:value-type="float"/>
          <table:table-cell office:value="95.4565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9.85022" office:value-type="float"/>
          <table:table-cell office:value="88.46729" office:value-type="float"/>
          <table:table-cell office:value="81.51772" office:value-type="float"/>
          <table:table-cell office:value="86.91962" office:value-type="float"/>
          <table:table-cell office:value="94.08886" office:value-type="float"/>
          <table:table-cell office:value="97.08437" office:value-type="float"/>
          <table:table-cell office:value="102.90564" office:value-type="float"/>
          <table:table-cell office:value="100.42935" office:value-type="float"/>
          <table:table-cell office:value="92.31153" office:value-type="float"/>
          <table:table-cell office:value="94.94757" office:value-type="float"/>
          <table:table-cell office:value="100" office:value-type="float"/>
          <table:table-cell office:value="98.22266" office:value-type="float"/>
          <table:table-cell office:value="97.49375" office:value-type="float"/>
          <table:table-cell office:value="87.30903" office:value-type="float"/>
          <table:table-cell office:value="86.11083" office:value-type="float"/>
          <table:table-cell office:value="92.37144" office:value-type="float"/>
          <table:table-cell office:value="80.9985" office:value-type="float"/>
          <table:table-cell office:value="93.10034" office:value-type="float"/>
          <table:table-cell office:value="86.7998" office:value-type="float"/>
          <table:table-cell office:value="92.10184" office:value-type="float"/>
          <table:table-cell office:value="77.33399" office:value-type="float"/>
          <table:table-cell office:value="70.08487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3.12217" office:value-type="float"/>
          <table:table-cell office:value="109.4457" office:value-type="float"/>
          <table:table-cell office:value="117.138" office:value-type="float"/>
          <table:table-cell office:value="102.76018" office:value-type="float"/>
          <table:table-cell office:value="104.59276" office:value-type="float"/>
          <table:table-cell office:value="97.48868" office:value-type="float"/>
          <table:table-cell office:value="101.16515" office:value-type="float"/>
          <table:table-cell office:value="97.56787" office:value-type="float"/>
          <table:table-cell office:value="92.72624" office:value-type="float"/>
          <table:table-cell office:value="94.38914" office:value-type="float"/>
          <table:table-cell office:value="100" office:value-type="float"/>
          <table:table-cell office:value="101.33484" office:value-type="float"/>
          <table:table-cell office:value="101.41402" office:value-type="float"/>
          <table:table-cell office:value="102.42081" office:value-type="float"/>
          <table:table-cell office:value="103.84615" office:value-type="float"/>
          <table:table-cell office:value="94.06108" office:value-type="float"/>
          <table:table-cell office:value="100.07918" office:value-type="float"/>
          <table:table-cell office:value="105.50904" office:value-type="float"/>
          <table:table-cell office:value="102.17194" office:value-type="float"/>
          <table:table-cell office:value="105.67873" office:value-type="float"/>
          <table:table-cell office:value="108.51809" office:value-type="float"/>
          <table:table-cell office:value="109.27601" office:value-type="float"/>
        </table:table-row>
        <table:table-row>
          <table:table-cell office:value-type="string">
            <text:p>Zwartko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5.21058" office:value-type="float"/>
          <table:table-cell office:value="69.82551" office:value-type="float"/>
          <table:table-cell office:value="78.29422" office:value-type="float"/>
          <table:table-cell office:value="86.83062" office:value-type="float"/>
          <table:table-cell office:value="95.39711" office:value-type="float"/>
          <table:table-cell office:value="91.6817" office:value-type="float"/>
          <table:table-cell office:value="77.98586" office:value-type="float"/>
          <table:table-cell office:value="94.02075" office:value-type="float"/>
          <table:table-cell office:value="101.86522" office:value-type="float"/>
          <table:table-cell office:value="102.66997" office:value-type="float"/>
          <table:table-cell office:value="100" office:value-type="float"/>
          <table:table-cell office:value="105.02406" office:value-type="float"/>
          <table:table-cell office:value="110.64981" office:value-type="float"/>
          <table:table-cell office:value="108.66425" office:value-type="float"/>
          <table:table-cell office:value="121.4651" office:value-type="float"/>
          <table:table-cell office:value="129.88868" office:value-type="float"/>
          <table:table-cell office:value="129.27196" office:value-type="float"/>
          <table:table-cell office:value="124.0749" office:value-type="float"/>
          <table:table-cell office:value="128.1814" office:value-type="float"/>
          <table:table-cell office:value="142.63688" office:value-type="float"/>
          <table:table-cell office:value="155.76865" office:value-type="float"/>
          <table:table-cell office:value="195.555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kopmee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1.11652" office:value-type="float"/>
          <table:table-cell office:value="15.12495" office:value-type="float"/>
          <table:table-cell office:value="10.01298" office:value-type="float"/>
          <table:table-cell office:value="20.23693" office:value-type="float"/>
          <table:table-cell office:value="23.8072" office:value-type="float"/>
          <table:table-cell office:value="28.14021" office:value-type="float"/>
          <table:table-cell office:value="37.48782" office:value-type="float"/>
          <table:table-cell office:value="43.26517" office:value-type="float"/>
          <table:table-cell office:value="48.05258" office:value-type="float"/>
          <table:table-cell office:value="54.72249" office:value-type="float"/>
          <table:table-cell office:value="100" office:value-type="float"/>
          <table:table-cell office:value="132.58682" office:value-type="float"/>
          <table:table-cell office:value="26.46867" office:value-type="float"/>
          <table:table-cell office:value="101.21713" office:value-type="float"/>
          <table:table-cell office:value="110.33755" office:value-type="float"/>
          <table:table-cell office:value="119.79876" office:value-type="float"/>
          <table:table-cell office:value="118.679" office:value-type="float"/>
          <table:table-cell office:value="134.92372" office:value-type="float"/>
          <table:table-cell office:value="144.04414" office:value-type="float"/>
          <table:table-cell office:value="248.14995" office:value-type="float"/>
          <table:table-cell office:value="234.69652" office:value-type="float"/>
          <table:table-cell office:value="162.284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2/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7.777853</meta:creation-date>
    <dc:date>2023-04-11T18:03:57.9418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