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79.55" office:value-type="float"/>
          <table:table-cell office:value="77.988" office:value-type="float"/>
          <table:table-cell office:value="75.694" office:value-type="float"/>
          <table:table-cell office:value="80.282" office:value-type="float"/>
        </table:table-row>
        <table:table-row>
          <table:table-cell office:value="1991" office:value-type="float"/>
          <table:table-cell office:value="74.91" office:value-type="float"/>
          <table:table-cell office:value="77.247" office:value-type="float"/>
          <table:table-cell office:value="75.511" office:value-type="float"/>
          <table:table-cell office:value="78.983" office:value-type="float"/>
        </table:table-row>
        <table:table-row>
          <table:table-cell office:value="1992" office:value-type="float"/>
          <table:table-cell office:value="78.54" office:value-type="float"/>
          <table:table-cell office:value="78.36" office:value-type="float"/>
          <table:table-cell office:value="76.636" office:value-type="float"/>
          <table:table-cell office:value="80.084" office:value-type="float"/>
        </table:table-row>
        <table:table-row>
          <table:table-cell office:value="1993" office:value-type="float"/>
          <table:table-cell office:value="80.37" office:value-type="float"/>
          <table:table-cell office:value="80.428" office:value-type="float"/>
          <table:table-cell office:value="78.716" office:value-type="float"/>
          <table:table-cell office:value="82.14" office:value-type="float"/>
        </table:table-row>
        <table:table-row>
          <table:table-cell office:value="1994" office:value-type="float"/>
          <table:table-cell office:value="83.6" office:value-type="float"/>
          <table:table-cell office:value="82.764" office:value-type="float"/>
          <table:table-cell office:value="81.062" office:value-type="float"/>
          <table:table-cell office:value="84.466" office:value-type="float"/>
        </table:table-row>
        <table:table-row>
          <table:table-cell office:value="1995" office:value-type="float"/>
          <table:table-cell office:value="85.94" office:value-type="float"/>
          <table:table-cell office:value="84.61" office:value-type="float"/>
          <table:table-cell office:value="82.91" office:value-type="float"/>
          <table:table-cell office:value="86.31" office:value-type="float"/>
        </table:table-row>
        <table:table-row>
          <table:table-cell office:value="1996" office:value-type="float"/>
          <table:table-cell office:value="83.34" office:value-type="float"/>
          <table:table-cell office:value="86.192" office:value-type="float"/>
          <table:table-cell office:value="84.492" office:value-type="float"/>
          <table:table-cell office:value="87.892" office:value-type="float"/>
        </table:table-row>
        <table:table-row>
          <table:table-cell office:value="1997" office:value-type="float"/>
          <table:table-cell office:value="90.58" office:value-type="float"/>
          <table:table-cell office:value="89.294" office:value-type="float"/>
          <table:table-cell office:value="87.596" office:value-type="float"/>
          <table:table-cell office:value="90.992" office:value-type="float"/>
        </table:table-row>
        <table:table-row>
          <table:table-cell office:value="1998" office:value-type="float"/>
          <table:table-cell office:value="91.59" office:value-type="float"/>
          <table:table-cell office:value="92.353" office:value-type="float"/>
          <table:table-cell office:value="90.655" office:value-type="float"/>
          <table:table-cell office:value="94.051" office:value-type="float"/>
        </table:table-row>
        <table:table-row>
          <table:table-cell office:value="1999" office:value-type="float"/>
          <table:table-cell office:value="94.87" office:value-type="float"/>
          <table:table-cell office:value="95.318" office:value-type="float"/>
          <table:table-cell office:value="93.62" office:value-type="float"/>
          <table:table-cell office:value="97.016" office:value-type="float"/>
        </table:table-row>
        <table:table-row>
          <table:table-cell office:value="2000" office:value-type="float"/>
          <table:table-cell office:value="100" office:value-type="float"/>
          <table:table-cell office:value="97.24" office:value-type="float"/>
          <table:table-cell office:value="95.542" office:value-type="float"/>
          <table:table-cell office:value="98.938" office:value-type="float"/>
        </table:table-row>
        <table:table-row>
          <table:table-cell office:value="2001" office:value-type="float"/>
          <table:table-cell office:value="95.99" office:value-type="float"/>
          <table:table-cell office:value="96.644" office:value-type="float"/>
          <table:table-cell office:value="94.946" office:value-type="float"/>
          <table:table-cell office:value="98.342" office:value-type="float"/>
        </table:table-row>
        <table:table-row>
          <table:table-cell office:value="2002" office:value-type="float"/>
          <table:table-cell office:value="94.72" office:value-type="float"/>
          <table:table-cell office:value="95.298" office:value-type="float"/>
          <table:table-cell office:value="93.6" office:value-type="float"/>
          <table:table-cell office:value="96.996" office:value-type="float"/>
        </table:table-row>
        <table:table-row>
          <table:table-cell office:value="2003" office:value-type="float"/>
          <table:table-cell office:value="93.84" office:value-type="float"/>
          <table:table-cell office:value="94.199" office:value-type="float"/>
          <table:table-cell office:value="92.499" office:value-type="float"/>
          <table:table-cell office:value="95.899" office:value-type="float"/>
        </table:table-row>
        <table:table-row>
          <table:table-cell office:value="2004" office:value-type="float"/>
          <table:table-cell office:value="93.41" office:value-type="float"/>
          <table:table-cell office:value="93.666" office:value-type="float"/>
          <table:table-cell office:value="91.966" office:value-type="float"/>
          <table:table-cell office:value="95.366" office:value-type="float"/>
        </table:table-row>
        <table:table-row>
          <table:table-cell office:value="2005" office:value-type="float"/>
          <table:table-cell office:value="93.74" office:value-type="float"/>
          <table:table-cell office:value="93.595" office:value-type="float"/>
          <table:table-cell office:value="91.895" office:value-type="float"/>
          <table:table-cell office:value="95.295" office:value-type="float"/>
        </table:table-row>
        <table:table-row>
          <table:table-cell office:value="2006" office:value-type="float"/>
          <table:table-cell office:value="93.41" office:value-type="float"/>
          <table:table-cell office:value="93.585" office:value-type="float"/>
          <table:table-cell office:value="91.883" office:value-type="float"/>
          <table:table-cell office:value="95.287" office:value-type="float"/>
        </table:table-row>
        <table:table-row>
          <table:table-cell office:value="2007" office:value-type="float"/>
          <table:table-cell office:value="94.43" office:value-type="float"/>
          <table:table-cell office:value="93.402" office:value-type="float"/>
          <table:table-cell office:value="91.688" office:value-type="float"/>
          <table:table-cell office:value="95.116" office:value-type="float"/>
        </table:table-row>
        <table:table-row>
          <table:table-cell office:value="2008" office:value-type="float"/>
          <table:table-cell office:value="91.58" office:value-type="float"/>
          <table:table-cell office:value="92.61" office:value-type="float"/>
          <table:table-cell office:value="90.882" office:value-type="float"/>
          <table:table-cell office:value="94.338" office:value-type="float"/>
        </table:table-row>
        <table:table-row>
          <table:table-cell office:value="2009" office:value-type="float"/>
          <table:table-cell office:value="92.59" office:value-type="float"/>
          <table:table-cell office:value="91.975" office:value-type="float"/>
          <table:table-cell office:value="90.239" office:value-type="float"/>
          <table:table-cell office:value="93.711" office:value-type="float"/>
        </table:table-row>
        <table:table-row>
          <table:table-cell office:value="2010" office:value-type="float"/>
          <table:table-cell office:value="90.82" office:value-type="float"/>
          <table:table-cell office:value="91.06" office:value-type="float"/>
          <table:table-cell office:value="88.7" office:value-type="float"/>
          <table:table-cell office:value="93.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Aantalsontwikkeling 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24" office:value-type="float"/>
        </table:table-row>
        <table:table-row>
          <table:table-cell office:value-type="string">
            <text:p>Matige toename</text:p>
          </table:table-cell>
          <table:table-cell office:value="50" office:value-type="float"/>
        </table:table-row>
        <table:table-row>
          <table:table-cell office:value-type="string">
            <text:p>Stabiel</text:p>
          </table:table-cell>
          <table:table-cell office:value="27" office:value-type="float"/>
        </table:table-row>
        <table:table-row>
          <table:table-cell office:value-type="string">
            <text:p>Matige afname</text:p>
          </table:table-cell>
          <table:table-cell office:value="50" office:value-type="float"/>
        </table:table-row>
        <table:table-row>
          <table:table-cell office:value-type="string">
            <text:p>Sterke afname</text:p>
          </table:table-cell>
          <table:table-cell office:value="13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 office:value-type="string">
            <text:p>Verdwenen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="93.69436" office:value-type="float"/>
          <table:table-cell office:value="97.29223" office:value-type="float"/>
          <table:table-cell office:value="105.38742" office:value-type="float"/>
          <table:table-cell office:value="103.46669" office:value-type="float"/>
          <table:table-cell office:value="75.08666" office:value-type="float"/>
          <table:table-cell office:value="83.88456" office:value-type="float"/>
          <table:table-cell office:value="93.4695" office:value-type="float"/>
          <table:table-cell office:value="87.77288" office:value-type="float"/>
          <table:table-cell office:value="99.75639" office:value-type="float"/>
          <table:table-cell office:value="93.52571" office:value-type="float"/>
          <table:table-cell office:value="100" office:value-type="float"/>
          <table:table-cell office:value="100.48721" office:value-type="float"/>
          <table:table-cell office:value="115.4502" office:value-type="float"/>
          <table:table-cell office:value="115.30029" office:value-type="float"/>
          <table:table-cell office:value="101.84577" office:value-type="float"/>
          <table:table-cell office:value="111.09341" office:value-type="float"/>
          <table:table-cell office:value="118.48589" office:value-type="float"/>
          <table:table-cell office:value="106.46491" office:value-type="float"/>
          <table:table-cell office:value="107.42996" office:value-type="float"/>
          <table:table-cell office:value="119.38536" office:value-type="float"/>
          <table:table-cell office:value="121.53096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Stabiel</text:p>
          </table:table-cell>
          <table:table-cell office:value="99.68102" office:value-type="float"/>
          <table:table-cell office:value="105.8114" office:value-type="float"/>
          <table:table-cell office:value="109.68899" office:value-type="float"/>
          <table:table-cell office:value="106.4992" office:value-type="float"/>
          <table:table-cell office:value="114.05502" office:value-type="float"/>
          <table:table-cell office:value="119.05901" office:value-type="float"/>
          <table:table-cell office:value="126.36562" office:value-type="float"/>
          <table:table-cell office:value="159.53947" office:value-type="float"/>
          <table:table-cell office:value="107.98444" office:value-type="float"/>
          <table:table-cell office:value="97.31858" office:value-type="float"/>
          <table:table-cell office:value="100" office:value-type="float"/>
          <table:table-cell office:value="100.89712" office:value-type="float"/>
          <table:table-cell office:value="106.09051" office:value-type="float"/>
          <table:table-cell office:value="100.2791" office:value-type="float"/>
          <table:table-cell office:value="86.28389" office:value-type="float"/>
          <table:table-cell office:value="102.3724" office:value-type="float"/>
          <table:table-cell office:value="101.20614" office:value-type="float"/>
          <table:table-cell office:value="100.87719" office:value-type="float"/>
          <table:table-cell office:value="109.80861" office:value-type="float"/>
          <table:table-cell office:value="107.98444" office:value-type="float"/>
          <table:table-cell office:value="109.10087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Stabiel</text:p>
          </table:table-cell>
          <table:table-cell office:value="71.68458" office:value-type="float"/>
          <table:table-cell office:value="80.53763" office:value-type="float"/>
          <table:table-cell office:value="137.39784" office:value-type="float"/>
          <table:table-cell office:value="129.89964" office:value-type="float"/>
          <table:table-cell office:value="105.06093" office:value-type="float"/>
          <table:table-cell office:value="116.65232" office:value-type="float"/>
          <table:table-cell office:value="101.07526" office:value-type="float"/>
          <table:table-cell office:value="92.681" office:value-type="float"/>
          <table:table-cell office:value="79.7491" office:value-type="float"/>
          <table:table-cell office:value="69.40501" office:value-type="float"/>
          <table:table-cell office:value="100" office:value-type="float"/>
          <table:table-cell office:value="84.31541" office:value-type="float"/>
          <table:table-cell office:value="88.53763" office:value-type="float"/>
          <table:table-cell office:value="84.53046" office:value-type="float"/>
          <table:table-cell office:value="109.24731" office:value-type="float"/>
          <table:table-cell office:value="66.14336" office:value-type="float"/>
          <table:table-cell office:value="80.21505" office:value-type="float"/>
          <table:table-cell office:value="88.74551" office:value-type="float"/>
          <table:table-cell office:value="81.52688" office:value-type="float"/>
          <table:table-cell office:value="123.90681" office:value-type="float"/>
          <table:table-cell office:value="129.81362" office:value-type="float"/>
        </table:table-row>
        <table:table-row>
          <table:table-cell office:value-type="string">
            <text:p>Barmsijs</text:p>
          </table:table-cell>
          <table:table-cell office:value-type="string">
            <text:p>Matige afname</text:p>
          </table:table-cell>
          <table:table-cell office:value="294.81132" office:value-type="float"/>
          <table:table-cell office:value="325.6191" office:value-type="float"/>
          <table:table-cell office:value="216.65683" office:value-type="float"/>
          <table:table-cell office:value="192.01061" office:value-type="float"/>
          <table:table-cell office:value="134.43396" office:value-type="float"/>
          <table:table-cell office:value="129.65801" office:value-type="float"/>
          <table:table-cell office:value="116.53891" office:value-type="float"/>
          <table:table-cell office:value="261.35023" office:value-type="float"/>
          <table:table-cell office:value="158.84433" office:value-type="float"/>
          <table:table-cell office:value="145.51886" office:value-type="float"/>
          <table:table-cell office:value="100" office:value-type="float"/>
          <table:table-cell office:value="113.94457" office:value-type="float"/>
          <table:table-cell office:value="133.54952" office:value-type="float"/>
          <table:table-cell office:value="83.01886" office:value-type="float"/>
          <table:table-cell office:value="173.40801" office:value-type="float"/>
          <table:table-cell office:value="95.48938" office:value-type="float"/>
          <table:table-cell office:value="62.23466" office:value-type="float"/>
          <table:table-cell office:value="80.01179" office:value-type="float"/>
          <table:table-cell office:value="58.81485" office:value-type="float"/>
          <table:table-cell office:value="130.07075" office:value-type="float"/>
          <table:table-cell office:value="114.15094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="73.71913" office:value-type="float"/>
          <table:table-cell office:value="79.47659" office:value-type="float"/>
          <table:table-cell office:value="76.71949" office:value-type="float"/>
          <table:table-cell office:value="75.66531" office:value-type="float"/>
          <table:table-cell office:value="89.59085" office:value-type="float"/>
          <table:table-cell office:value="98.66568" office:value-type="float"/>
          <table:table-cell office:value="90.40914" office:value-type="float"/>
          <table:table-cell office:value="98.40029" office:value-type="float"/>
          <table:table-cell office:value="108.51455" office:value-type="float"/>
          <table:table-cell office:value="92.73866" office:value-type="float"/>
          <table:table-cell office:value="100" office:value-type="float"/>
          <table:table-cell office:value="103.95134" office:value-type="float"/>
          <table:table-cell office:value="108.97161" office:value-type="float"/>
          <table:table-cell office:value="99.6314" office:value-type="float"/>
          <table:table-cell office:value="95.3262" office:value-type="float"/>
          <table:table-cell office:value="115.78326" office:value-type="float"/>
          <table:table-cell office:value="97.16918" office:value-type="float"/>
          <table:table-cell office:value="99.11537" office:value-type="float"/>
          <table:table-cell office:value="96.23295" office:value-type="float"/>
          <table:table-cell office:value="95.33357" office:value-type="float"/>
          <table:table-cell office:value="99.601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="49.75124" office:value-type="float"/>
          <table:table-cell office:value="54.77114" office:value-type="float"/>
          <table:table-cell office:value="61.88059" office:value-type="float"/>
          <table:table-cell office:value="65.55721" office:value-type="float"/>
          <table:table-cell office:value="70.02985" office:value-type="float"/>
          <table:table-cell office:value="86.76616" office:value-type="float"/>
          <table:table-cell office:value="80.21393" office:value-type="float"/>
          <table:table-cell office:value="91.88557" office:value-type="float"/>
          <table:table-cell office:value="98.96019" office:value-type="float"/>
          <table:table-cell office:value="98.52238" office:value-type="float"/>
          <table:table-cell office:value="100" office:value-type="float"/>
          <table:table-cell office:value="100.91542" office:value-type="float"/>
          <table:table-cell office:value="102.16417" office:value-type="float"/>
          <table:table-cell office:value="114.64179" office:value-type="float"/>
          <table:table-cell office:value="134.53731" office:value-type="float"/>
          <table:table-cell office:value="119.66169" office:value-type="float"/>
          <table:table-cell office:value="109.38805" office:value-type="float"/>
          <table:table-cell office:value="114.62189" office:value-type="float"/>
          <table:table-cell office:value="112.40298" office:value-type="float"/>
          <table:table-cell office:value="125.18905" office:value-type="float"/>
          <table:table-cell office:value="154.42288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="144.90653" office:value-type="float"/>
          <table:table-cell office:value="136.06723" office:value-type="float"/>
          <table:table-cell office:value="132.66193" office:value-type="float"/>
          <table:table-cell office:value="135.38617" office:value-type="float"/>
          <table:table-cell office:value="155.10795" office:value-type="float"/>
          <table:table-cell office:value="137.42935" office:value-type="float"/>
          <table:table-cell office:value="131.98087" office:value-type="float"/>
          <table:table-cell office:value="121.09839" office:value-type="float"/>
          <table:table-cell office:value="118.37414" office:value-type="float"/>
          <table:table-cell office:value="101.36212" office:value-type="float"/>
          <table:table-cell office:value="100" office:value-type="float"/>
          <table:table-cell office:value="92.52282" office:value-type="float"/>
          <table:table-cell office:value="91.1607" office:value-type="float"/>
          <table:table-cell office:value="78.91609" office:value-type="float"/>
          <table:table-cell office:value="81.64034" office:value-type="float"/>
          <table:table-cell office:value="65.30937" office:value-type="float"/>
          <table:table-cell office:value="59.86088" office:value-type="float"/>
          <table:table-cell office:value="46.25416" office:value-type="float"/>
          <table:table-cell office:value="42.18229" office:value-type="float"/>
          <table:table-cell office:value="25.85132" office:value-type="float"/>
          <table:table-cell office:value="27.21344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Stabiel</text:p>
          </table:table-cell>
          <table:table-cell office:value="103.10341" office:value-type="float"/>
          <table:table-cell office:value="91.49396" office:value-type="float"/>
          <table:table-cell office:value="89.60717" office:value-type="float"/>
          <table:table-cell office:value="94.20558" office:value-type="float"/>
          <table:table-cell office:value="100.39179" office:value-type="float"/>
          <table:table-cell office:value="106.84606" office:value-type="float"/>
          <table:table-cell office:value="83.44159" office:value-type="float"/>
          <table:table-cell office:value="78.10083" office:value-type="float"/>
          <table:table-cell office:value="83.22507" office:value-type="float"/>
          <table:table-cell office:value="95.0201" office:value-type="float"/>
          <table:table-cell office:value="100" office:value-type="float"/>
          <table:table-cell office:value="104.83555" office:value-type="float"/>
          <table:table-cell office:value="107.09351" office:value-type="float"/>
          <table:table-cell office:value="98.06165" office:value-type="float"/>
          <table:table-cell office:value="98.69058" office:value-type="float"/>
          <table:table-cell office:value="102.4951" office:value-type="float"/>
          <table:table-cell office:value="96.70069" office:value-type="float"/>
          <table:table-cell office:value="98.05134" office:value-type="float"/>
          <table:table-cell office:value="96.98938" office:value-type="float"/>
          <table:table-cell office:value="88.79265" office:value-type="float"/>
          <table:table-cell office:value="78.94628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="161.52479" office:value-type="float"/>
          <table:table-cell office:value="137.5222" office:value-type="float"/>
          <table:table-cell office:value="132.32111" office:value-type="float"/>
          <table:table-cell office:value="118.31691" office:value-type="float"/>
          <table:table-cell office:value="92.5214" office:value-type="float"/>
          <table:table-cell office:value="72.46002" office:value-type="float"/>
          <table:table-cell office:value="88.69326" office:value-type="float"/>
          <table:table-cell office:value="84.89743" office:value-type="float"/>
          <table:table-cell office:value="86.23808" office:value-type="float"/>
          <table:table-cell office:value="93.26441" office:value-type="float"/>
          <table:table-cell office:value="100" office:value-type="float"/>
          <table:table-cell office:value="98.67549" office:value-type="float"/>
          <table:table-cell office:value="106.63866" office:value-type="float"/>
          <table:table-cell office:value="107.31707" office:value-type="float"/>
          <table:table-cell office:value="98.44936" office:value-type="float"/>
          <table:table-cell office:value="101.77677" office:value-type="float"/>
          <table:table-cell office:value="125.34324" office:value-type="float"/>
          <table:table-cell office:value="128.08916" office:value-type="float"/>
          <table:table-cell office:value="110.11145" office:value-type="float"/>
          <table:table-cell office:value="109.96607" office:value-type="float"/>
          <table:table-cell office:value="137.78064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="98.37678" office:value-type="float"/>
          <table:table-cell office:value="76.88145" office:value-type="float"/>
          <table:table-cell office:value="102.74471" office:value-type="float"/>
          <table:table-cell office:value="75.89768" office:value-type="float"/>
          <table:table-cell office:value="84.08263" office:value-type="float"/>
          <table:table-cell office:value="93.39891" office:value-type="float"/>
          <table:table-cell office:value="91.13625" office:value-type="float"/>
          <table:table-cell office:value="85.02705" office:value-type="float"/>
          <table:table-cell office:value="100.89522" office:value-type="float"/>
          <table:table-cell office:value="106.93556" office:value-type="float"/>
          <table:table-cell office:value="100" office:value-type="float"/>
          <table:table-cell office:value="97.22577" office:value-type="float"/>
          <table:table-cell office:value="91.15592" office:value-type="float"/>
          <table:table-cell office:value="94.83521" office:value-type="float"/>
          <table:table-cell office:value="101.18052" office:value-type="float"/>
          <table:table-cell office:value="106.72897" office:value-type="float"/>
          <table:table-cell office:value="90.80177" office:value-type="float"/>
          <table:table-cell office:value="99.95081" office:value-type="float"/>
          <table:table-cell office:value="82.45941" office:value-type="float"/>
          <table:table-cell office:value="83.59075" office:value-type="float"/>
          <table:table-cell office:value="92.267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33.6541" office:value-type="float"/>
          <table:table-cell office:value="121.946" office:value-type="float"/>
          <table:table-cell office:value="109.98396" office:value-type="float"/>
          <table:table-cell office:value="119.17936" office:value-type="float"/>
          <table:table-cell office:value="101.48356" office:value-type="float"/>
          <table:table-cell office:value="114.76877" office:value-type="float"/>
          <table:table-cell office:value="101.53702" office:value-type="float"/>
          <table:table-cell office:value="126.26303" office:value-type="float"/>
          <table:table-cell office:value="121.1708" office:value-type="float"/>
          <table:table-cell office:value="112.52338" office:value-type="float"/>
          <table:table-cell office:value="100" office:value-type="float"/>
          <table:table-cell office:value="95.58941" office:value-type="float"/>
          <table:table-cell office:value="92.34161" office:value-type="float"/>
          <table:table-cell office:value="117.3483" office:value-type="float"/>
          <table:table-cell office:value="117.92301" office:value-type="float"/>
          <table:table-cell office:value="119.55359" office:value-type="float"/>
          <table:table-cell office:value="115.39695" office:value-type="float"/>
          <table:table-cell office:value="130.11226" office:value-type="float"/>
          <table:table-cell office:value="146.19085" office:value-type="float"/>
          <table:table-cell office:value="123.12215" office:value-type="float"/>
          <table:table-cell office:value="138.79978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80.58017" office:value-type="float"/>
          <table:table-cell office:value="104.16599" office:value-type="float"/>
          <table:table-cell office:value="80.18533" office:value-type="float"/>
          <table:table-cell office:value="89.06526" office:value-type="float"/>
          <table:table-cell office:value="89.94359" office:value-type="float"/>
          <table:table-cell office:value="82.15954" office:value-type="float"/>
          <table:table-cell office:value="95.834" office:value-type="float"/>
          <table:table-cell office:value="100.45124" office:value-type="float"/>
          <table:table-cell office:value="83.65834" office:value-type="float"/>
          <table:table-cell office:value="92.87671" office:value-type="float"/>
          <table:table-cell office:value="100" office:value-type="float"/>
          <table:table-cell office:value="112.65108" office:value-type="float"/>
          <table:table-cell office:value="128.45286" office:value-type="float"/>
          <table:table-cell office:value="144.68976" office:value-type="float"/>
          <table:table-cell office:value="124.81063" office:value-type="float"/>
          <table:table-cell office:value="143.12651" office:value-type="float"/>
          <table:table-cell office:value="129.68573" office:value-type="float"/>
          <table:table-cell office:value="159.01692" office:value-type="float"/>
          <table:table-cell office:value="173.23932" office:value-type="float"/>
          <table:table-cell office:value="166.50282" office:value-type="float"/>
          <table:table-cell office:value="158.098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95.25623" office:value-type="float"/>
          <table:table-cell office:value="91.40788" office:value-type="float"/>
          <table:table-cell office:value="83.83501" office:value-type="float"/>
          <table:table-cell office:value="89.41703" office:value-type="float"/>
          <table:table-cell office:value="95.92303" office:value-type="float"/>
          <table:table-cell office:value="84.96856" office:value-type="float"/>
          <table:table-cell office:value="92.54143" office:value-type="float"/>
          <table:table-cell office:value="97.67574" office:value-type="float"/>
          <table:table-cell office:value="88.96932" office:value-type="float"/>
          <table:table-cell office:value="90.82682" office:value-type="float"/>
          <table:table-cell office:value="100" office:value-type="float"/>
          <table:table-cell office:value="105.8773" office:value-type="float"/>
          <table:table-cell office:value="112.89769" office:value-type="float"/>
          <table:table-cell office:value="122.57572" office:value-type="float"/>
          <table:table-cell office:value="127.1766" office:value-type="float"/>
          <table:table-cell office:value="124.82377" office:value-type="float"/>
          <table:table-cell office:value="123.03295" office:value-type="float"/>
          <table:table-cell office:value="131.57744" office:value-type="float"/>
          <table:table-cell office:value="133.25395" office:value-type="float"/>
          <table:table-cell office:value="126.55743" office:value-type="float"/>
          <table:table-cell office:value="117.84149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28.68123" office:value-type="float"/>
          <table:table-cell office:value="49.04491" office:value-type="float"/>
          <table:table-cell office:value="53.25245" office:value-type="float"/>
          <table:table-cell office:value="74.86089" office:value-type="float"/>
          <table:table-cell office:value="99.51528" office:value-type="float"/>
          <table:table-cell office:value="91.29237" office:value-type="float"/>
          <table:table-cell office:value="104.0842" office:value-type="float"/>
          <table:table-cell office:value="107.30511" office:value-type="float"/>
          <table:table-cell office:value="110.36826" office:value-type="float"/>
          <table:table-cell office:value="97.80301" office:value-type="float"/>
          <table:table-cell office:value="100" office:value-type="float"/>
          <table:table-cell office:value="99.0822" office:value-type="float"/>
          <table:table-cell office:value="99.18545" office:value-type="float"/>
          <table:table-cell office:value="90.64704" office:value-type="float"/>
          <table:table-cell office:value="86.27029" office:value-type="float"/>
          <table:table-cell office:value="98.97034" office:value-type="float"/>
          <table:table-cell office:value="94.31537" office:value-type="float"/>
          <table:table-cell office:value="93.30006" office:value-type="float"/>
          <table:table-cell office:value="99.33459" office:value-type="float"/>
          <table:table-cell office:value="90.70727" office:value-type="float"/>
          <table:table-cell office:value="92.2445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79.77662" office:value-type="float"/>
          <table:table-cell office:value="68.91902" office:value-type="float"/>
          <table:table-cell office:value="69.90027" office:value-type="float"/>
          <table:table-cell office:value="75.43677" office:value-type="float"/>
          <table:table-cell office:value="77.55883" office:value-type="float"/>
          <table:table-cell office:value="65.00997" office:value-type="float"/>
          <table:table-cell office:value="85.33705" office:value-type="float"/>
          <table:table-cell office:value="84.38771" office:value-type="float"/>
          <table:table-cell office:value="91.12883" office:value-type="float"/>
          <table:table-cell office:value="109.51735" office:value-type="float"/>
          <table:table-cell office:value="100" office:value-type="float"/>
          <table:table-cell office:value="96.96051" office:value-type="float"/>
          <table:table-cell office:value="94.22417" office:value-type="float"/>
          <table:table-cell office:value="91.36019" office:value-type="float"/>
          <table:table-cell office:value="107.85799" office:value-type="float"/>
          <table:table-cell office:value="112.31751" office:value-type="float"/>
          <table:table-cell office:value="119.89629" office:value-type="float"/>
          <table:table-cell office:value="117.23175" office:value-type="float"/>
          <table:table-cell office:value="125.16154" office:value-type="float"/>
          <table:table-cell office:value="116.43398" office:value-type="float"/>
          <table:table-cell office:value="117.8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="166.77785" office:value-type="float"/>
          <table:table-cell office:value="166.61107" office:value-type="float"/>
          <table:table-cell office:value="146.79786" office:value-type="float"/>
          <table:table-cell office:value="112.62508" office:value-type="float"/>
          <table:table-cell office:value="102.4016" office:value-type="float"/>
          <table:table-cell office:value="94.72981" office:value-type="float"/>
          <table:table-cell office:value="103.35223" office:value-type="float"/>
          <table:table-cell office:value="105.17011" office:value-type="float"/>
          <table:table-cell office:value="139.57638" office:value-type="float"/>
          <table:table-cell office:value="107.03802" office:value-type="float"/>
          <table:table-cell office:value="100" office:value-type="float"/>
          <table:table-cell office:value="99.88325" office:value-type="float"/>
          <table:table-cell office:value="99.63308" office:value-type="float"/>
          <table:table-cell office:value="101.66777" office:value-type="float"/>
          <table:table-cell office:value="88.87591" office:value-type="float"/>
          <table:table-cell office:value="87.55837" office:value-type="float"/>
          <table:table-cell office:value="93.34556" office:value-type="float"/>
          <table:table-cell office:value="88.24216" office:value-type="float"/>
          <table:table-cell office:value="102.20146" office:value-type="float"/>
          <table:table-cell office:value="106.05403" office:value-type="float"/>
          <table:table-cell office:value="71.18078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47.90711" office:value-type="float"/>
          <table:table-cell office:value="115.30838" office:value-type="float"/>
          <table:table-cell office:value="102.91377" office:value-type="float"/>
          <table:table-cell office:value="104.39284" office:value-type="float"/>
          <table:table-cell office:value="99.31962" office:value-type="float"/>
          <table:table-cell office:value="105.91628" office:value-type="float"/>
          <table:table-cell office:value="122.31918" office:value-type="float"/>
          <table:table-cell office:value="115.90001" office:value-type="float"/>
          <table:table-cell office:value="114.6428" office:value-type="float"/>
          <table:table-cell office:value="102.14465" office:value-type="float"/>
          <table:table-cell office:value="100" office:value-type="float"/>
          <table:table-cell office:value="97.39683" office:value-type="float"/>
          <table:table-cell office:value="95.42967" office:value-type="float"/>
          <table:table-cell office:value="97.58911" office:value-type="float"/>
          <table:table-cell office:value="114.99778" office:value-type="float"/>
          <table:table-cell office:value="115.69294" office:value-type="float"/>
          <table:table-cell office:value="109.49563" office:value-type="float"/>
          <table:table-cell office:value="118.71024" office:value-type="float"/>
          <table:table-cell office:value="115.38233" office:value-type="float"/>
          <table:table-cell office:value="124.68569" office:value-type="float"/>
          <table:table-cell office:value="124.44904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Stabiel</text:p>
          </table:table-cell>
          <table:table-cell office:value="114.44266" office:value-type="float"/>
          <table:table-cell office:value="112.76035" office:value-type="float"/>
          <table:table-cell office:value="103.14717" office:value-type="float"/>
          <table:table-cell office:value="113.42412" office:value-type="float"/>
          <table:table-cell office:value="112.78324" office:value-type="float"/>
          <table:table-cell office:value="97.23048" office:value-type="float"/>
          <table:table-cell office:value="127.70656" office:value-type="float"/>
          <table:table-cell office:value="107.80498" office:value-type="float"/>
          <table:table-cell office:value="100.30899" office:value-type="float"/>
          <table:table-cell office:value="131.71206" office:value-type="float"/>
          <table:table-cell office:value="100" office:value-type="float"/>
          <table:table-cell office:value="111.23826" office:value-type="float"/>
          <table:table-cell office:value="126.45914" office:value-type="float"/>
          <table:table-cell office:value="114.44266" office:value-type="float"/>
          <table:table-cell office:value="115.89608" office:value-type="float"/>
          <table:table-cell office:value="111.35271" office:value-type="float"/>
          <table:table-cell office:value="96.3035" office:value-type="float"/>
          <table:table-cell office:value="114.20233" office:value-type="float"/>
          <table:table-cell office:value="97.99725" office:value-type="float"/>
          <table:table-cell office:value="95.7885" office:value-type="float"/>
          <table:table-cell office:value="84.09246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="176.70966" office:value-type="float"/>
          <table:table-cell office:value="115.83318" office:value-type="float"/>
          <table:table-cell office:value="141.3854" office:value-type="float"/>
          <table:table-cell office:value="109.93108" office:value-type="float"/>
          <table:table-cell office:value="139.75967" office:value-type="float"/>
          <table:table-cell office:value="148.41844" office:value-type="float"/>
          <table:table-cell office:value="147.48188" office:value-type="float"/>
          <table:table-cell office:value="98.72769" office:value-type="float"/>
          <table:table-cell office:value="90.1396" office:value-type="float"/>
          <table:table-cell office:value="100.60081" office:value-type="float"/>
          <table:table-cell office:value="100" office:value-type="float"/>
          <table:table-cell office:value="88.54921" office:value-type="float"/>
          <table:table-cell office:value="78.49443" office:value-type="float"/>
          <table:table-cell office:value="111.32708" office:value-type="float"/>
          <table:table-cell office:value="97.9855" office:value-type="float"/>
          <table:table-cell office:value="99.68192" office:value-type="float"/>
          <table:table-cell office:value="101.396" office:value-type="float"/>
          <table:table-cell office:value="92.98462" office:value-type="float"/>
          <table:table-cell office:value="97.33168" office:value-type="float"/>
          <table:table-cell office:value="95.08747" office:value-type="float"/>
          <table:table-cell office:value="117.60028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="3.38345" office:value-type="float"/>
          <table:table-cell office:value="5.26315" office:value-type="float"/>
          <table:table-cell office:value="5.82706" office:value-type="float"/>
          <table:table-cell office:value="10.33834" office:value-type="float"/>
          <table:table-cell office:value="10.24436" office:value-type="float"/>
          <table:table-cell office:value="15.69548" office:value-type="float"/>
          <table:table-cell office:value="50.65789" office:value-type="float"/>
          <table:table-cell office:value="37.59398" office:value-type="float"/>
          <table:table-cell office:value="52.63157" office:value-type="float"/>
          <table:table-cell office:value="63.0639" office:value-type="float"/>
          <table:table-cell office:value="100" office:value-type="float"/>
          <table:table-cell office:value="123.30827" office:value-type="float"/>
          <table:table-cell office:value="203.00751" office:value-type="float"/>
          <table:table-cell office:value="292.85714" office:value-type="float"/>
          <table:table-cell office:value="378.57142" office:value-type="float"/>
          <table:table-cell office:value="510.80827" office:value-type="float"/>
          <table:table-cell office:value="616.44736" office:value-type="float"/>
          <table:table-cell office:value="529.69924" office:value-type="float"/>
          <table:table-cell office:value="687.68796" office:value-type="float"/>
          <table:table-cell office:value="770.5827" office:value-type="float"/>
          <table:table-cell office:value="939.849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="40" office:value-type="float"/>
          <table:table-cell office:value="44.72" office:value-type="float"/>
          <table:table-cell office:value="5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30" office:value-type="float"/>
          <table:table-cell office:value="90" office:value-type="float"/>
          <table:table-cell office:value="50" office:value-type="float"/>
          <table:table-cell office:value="130" office:value-type="float"/>
          <table:table-cell office:value="100" office:value-type="float"/>
          <table:table-cell office:value="100" office:value-type="float"/>
          <table:table-cell office:value="120" office:value-type="float"/>
          <table:table-cell office:value="100" office:value-type="float"/>
          <table:table-cell office:value="80" office:value-type="float"/>
          <table:table-cell office:value="63.788" office:value-type="float"/>
          <table:table-cell office:value="50" office:value-type="float"/>
          <table:table-cell office:value="20" office:value-type="float"/>
          <table:table-cell office:value="1" office:value-type="float"/>
          <table:table-cell office:value="40" office:value-type="float"/>
          <table:table-cell office:value="30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="96.99321" office:value-type="float"/>
          <table:table-cell office:value="93.09408" office:value-type="float"/>
          <table:table-cell office:value="92.15324" office:value-type="float"/>
          <table:table-cell office:value="88.14742" office:value-type="float"/>
          <table:table-cell office:value="95.82929" office:value-type="float"/>
          <table:table-cell office:value="94.51988" office:value-type="float"/>
          <table:table-cell office:value="91.72647" office:value-type="float"/>
          <table:table-cell office:value="90.22308" office:value-type="float"/>
          <table:table-cell office:value="92.60911" office:value-type="float"/>
          <table:table-cell office:value="90.37827" office:value-type="float"/>
          <table:table-cell office:value="100" office:value-type="float"/>
          <table:table-cell office:value="102.49272" office:value-type="float"/>
          <table:table-cell office:value="102.88069" office:value-type="float"/>
          <table:table-cell office:value="91.26091" office:value-type="float"/>
          <table:table-cell office:value="92.34723" office:value-type="float"/>
          <table:table-cell office:value="85.30552" office:value-type="float"/>
          <table:table-cell office:value="80.80504" office:value-type="float"/>
          <table:table-cell office:value="81.02812" office:value-type="float"/>
          <table:table-cell office:value="71.89136" office:value-type="float"/>
          <table:table-cell office:value="79.14645" office:value-type="float"/>
          <table:table-cell office:value="82.36663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="59.5912" office:value-type="float"/>
          <table:table-cell office:value="67.48703" office:value-type="float"/>
          <table:table-cell office:value="64.8829" office:value-type="float"/>
          <table:table-cell office:value="78.85704" office:value-type="float"/>
          <table:table-cell office:value="81.1513" office:value-type="float"/>
          <table:table-cell office:value="84.04743" office:value-type="float"/>
          <table:table-cell office:value="87.57523" office:value-type="float"/>
          <table:table-cell office:value="90.99576" office:value-type="float"/>
          <table:table-cell office:value="93.82039" office:value-type="float"/>
          <table:table-cell office:value="97.73553" office:value-type="float"/>
          <table:table-cell office:value="100" office:value-type="float"/>
          <table:table-cell office:value="102.35385" office:value-type="float"/>
          <table:table-cell office:value="105.39896" office:value-type="float"/>
          <table:table-cell office:value="103.88534" office:value-type="float"/>
          <table:table-cell office:value="103.83767" office:value-type="float"/>
          <table:table-cell office:value="109.85638" office:value-type="float"/>
          <table:table-cell office:value="102.33597" office:value-type="float"/>
          <table:table-cell office:value="117.83564" office:value-type="float"/>
          <table:table-cell office:value="117.38871" office:value-type="float"/>
          <table:table-cell office:value="109.62993" office:value-type="float"/>
          <table:table-cell office:value="110.67278" office:value-type="float"/>
        </table:table-row>
        <table:table-row>
          <table:table-cell office:value-type="string">
            <text:p>Canadese gans</text:p>
          </table:table-cell>
          <table:table-cell office:value-type="string">
            <text:p>Sterke toename</text:p>
          </table:table-cell>
          <table:table-cell office:value="3.72242" office:value-type="float"/>
          <table:table-cell office:value="6.38786" office:value-type="float"/>
          <table:table-cell office:value="13.55698" office:value-type="float"/>
          <table:table-cell office:value="15.25735" office:value-type="float"/>
          <table:table-cell office:value="32.62867" office:value-type="float"/>
          <table:table-cell office:value="35.43198" office:value-type="float"/>
          <table:table-cell office:value="44.9908" office:value-type="float"/>
          <table:table-cell office:value="52.52757" office:value-type="float"/>
          <table:table-cell office:value="66.54411" office:value-type="float"/>
          <table:table-cell office:value="81.98529" office:value-type="float"/>
          <table:table-cell office:value="100" office:value-type="float"/>
          <table:table-cell office:value="131.52573" office:value-type="float"/>
          <table:table-cell office:value="148.62132" office:value-type="float"/>
          <table:table-cell office:value="186.58088" office:value-type="float"/>
          <table:table-cell office:value="242.23345" office:value-type="float"/>
          <table:table-cell office:value="252.98713" office:value-type="float"/>
          <table:table-cell office:value="312.13235" office:value-type="float"/>
          <table:table-cell office:value="320.77205" office:value-type="float"/>
          <table:table-cell office:value="366.36029" office:value-type="float"/>
          <table:table-cell office:value="436.25919" office:value-type="float"/>
          <table:table-cell office:value="459.55882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="60.65016" office:value-type="float"/>
          <table:table-cell office:value="29.43352" office:value-type="float"/>
          <table:table-cell office:value="36.83891" office:value-type="float"/>
          <table:table-cell office:value="47.30713" office:value-type="float"/>
          <table:table-cell office:value="61.2506" office:value-type="float"/>
          <table:table-cell office:value="88.13076" office:value-type="float"/>
          <table:table-cell office:value="46.51868" office:value-type="float"/>
          <table:table-cell office:value="46.97962" office:value-type="float"/>
          <table:table-cell office:value="59.00655" office:value-type="float"/>
          <table:table-cell office:value="86.2688" office:value-type="float"/>
          <table:table-cell office:value="100" office:value-type="float"/>
          <table:table-cell office:value="103.48131" office:value-type="float"/>
          <table:table-cell office:value="107.76322" office:value-type="float"/>
          <table:table-cell office:value="102.99611" office:value-type="float"/>
          <table:table-cell office:value="107.55094" office:value-type="float"/>
          <table:table-cell office:value="97.48908" office:value-type="float"/>
          <table:table-cell office:value="94.11693" office:value-type="float"/>
          <table:table-cell office:value="104.89446" office:value-type="float"/>
          <table:table-cell office:value="106.98083" office:value-type="float"/>
          <table:table-cell office:value="95.50582" office:value-type="float"/>
          <table:table-cell office:value="80.264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30.31013" office:value-type="float"/>
          <table:table-cell office:value="112.13187" office:value-type="float"/>
          <table:table-cell office:value="121.21449" office:value-type="float"/>
          <table:table-cell office:value="117.17487" office:value-type="float"/>
          <table:table-cell office:value="116.17148" office:value-type="float"/>
          <table:table-cell office:value="156.58066" office:value-type="float"/>
          <table:table-cell office:value="180.81834" office:value-type="float"/>
          <table:table-cell office:value="202.03283" office:value-type="float"/>
          <table:table-cell office:value="147.48501" office:value-type="float"/>
          <table:table-cell office:value="120.2111" office:value-type="float"/>
          <table:table-cell office:value="100" office:value-type="float"/>
          <table:table-cell office:value="105.05603" office:value-type="float"/>
          <table:table-cell office:value="101.01641" office:value-type="float"/>
          <table:table-cell office:value="53.54443" office:value-type="float"/>
          <table:table-cell office:value="31.31352" office:value-type="float"/>
          <table:table-cell office:value="53.54443" office:value-type="float"/>
          <table:table-cell office:value="26.27052" office:value-type="float"/>
          <table:table-cell office:value="39.39275" office:value-type="float"/>
          <table:table-cell office:value="17.17487" office:value-type="float"/>
          <table:table-cell office:value="24.23768" office:value-type="float"/>
          <table:table-cell office:value="70.70628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="195.0078" office:value-type="float"/>
          <table:table-cell office:value="168.09672" office:value-type="float"/>
          <table:table-cell office:value="222.11388" office:value-type="float"/>
          <table:table-cell office:value="207.6248" office:value-type="float"/>
          <table:table-cell office:value="194.03276" office:value-type="float"/>
          <table:table-cell office:value="200.89703" office:value-type="float"/>
          <table:table-cell office:value="167.94071" office:value-type="float"/>
          <table:table-cell office:value="176.32605" office:value-type="float"/>
          <table:table-cell office:value="165.71762" office:value-type="float"/>
          <table:table-cell office:value="121.37285" office:value-type="float"/>
          <table:table-cell office:value="100" office:value-type="float"/>
          <table:table-cell office:value="85.90093" office:value-type="float"/>
          <table:table-cell office:value="22.07488" office:value-type="float"/>
          <table:table-cell office:value="4.2901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.42667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="92.90226" office:value-type="float"/>
          <table:table-cell office:value="55.37904" office:value-type="float"/>
          <table:table-cell office:value="73.22556" office:value-type="float"/>
          <table:table-cell office:value="91.07209" office:value-type="float"/>
          <table:table-cell office:value="80.32329" office:value-type="float"/>
          <table:table-cell office:value="88.03418" office:value-type="float"/>
          <table:table-cell office:value="99.39613" office:value-type="float"/>
          <table:table-cell office:value="113.38721" office:value-type="float"/>
          <table:table-cell office:value="112.37458" office:value-type="float"/>
          <table:table-cell office:value="105.07246" office:value-type="float"/>
          <table:table-cell office:value="100" office:value-type="float"/>
          <table:table-cell office:value="101.4214" office:value-type="float"/>
          <table:table-cell office:value="101.4214" office:value-type="float"/>
          <table:table-cell office:value="110.74879" office:value-type="float"/>
          <table:table-cell office:value="125.55741" office:value-type="float"/>
          <table:table-cell office:value="100.20438" office:value-type="float"/>
          <table:table-cell office:value="128.19583" office:value-type="float"/>
          <table:table-cell office:value="164.91081" office:value-type="float"/>
          <table:table-cell office:value="179.31066" office:value-type="float"/>
          <table:table-cell office:value="170.39204" office:value-type="float"/>
          <table:table-cell office:value="121.50687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="79.84031" office:value-type="float"/>
          <table:table-cell office:value="72.5988" office:value-type="float"/>
          <table:table-cell office:value="81.5489" office:value-type="float"/>
          <table:table-cell office:value="123.92814" office:value-type="float"/>
          <table:table-cell office:value="123.65668" office:value-type="float"/>
          <table:table-cell office:value="106.60279" office:value-type="float"/>
          <table:table-cell office:value="107.41716" office:value-type="float"/>
          <table:table-cell office:value="125.46107" office:value-type="float"/>
          <table:table-cell office:value="124.03193" office:value-type="float"/>
          <table:table-cell office:value="127.40918" office:value-type="float"/>
          <table:table-cell office:value="100" office:value-type="float"/>
          <table:table-cell office:value="107.47305" office:value-type="float"/>
          <table:table-cell office:value="88.62275" office:value-type="float"/>
          <table:table-cell office:value="78.68263" office:value-type="float"/>
          <table:table-cell office:value="80.30339" office:value-type="float"/>
          <table:table-cell office:value="81.94011" office:value-type="float"/>
          <table:table-cell office:value="91.8483" office:value-type="float"/>
          <table:table-cell office:value="71.44111" office:value-type="float"/>
          <table:table-cell office:value="82.38722" office:value-type="float"/>
          <table:table-cell office:value="45.77245" office:value-type="float"/>
          <table:table-cell office:value="52.12774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="148.36795" office:value-type="float"/>
          <table:table-cell office:value="131.54302" office:value-type="float"/>
          <table:table-cell office:value="123.66468" office:value-type="float"/>
          <table:table-cell office:value="116.05341" office:value-type="float"/>
          <table:table-cell office:value="124.00593" office:value-type="float"/>
          <table:table-cell office:value="123.18991" office:value-type="float"/>
          <table:table-cell office:value="112.77448" office:value-type="float"/>
          <table:table-cell office:value="104.21364" office:value-type="float"/>
          <table:table-cell office:value="92.47774" office:value-type="float"/>
          <table:table-cell office:value="101.42433" office:value-type="float"/>
          <table:table-cell office:value="100" office:value-type="float"/>
          <table:table-cell office:value="100.56379" office:value-type="float"/>
          <table:table-cell office:value="101.24629" office:value-type="float"/>
          <table:table-cell office:value="112.12166" office:value-type="float"/>
          <table:table-cell office:value="101.72106" office:value-type="float"/>
          <table:table-cell office:value="109.95548" office:value-type="float"/>
          <table:table-cell office:value="107.67062" office:value-type="float"/>
          <table:table-cell office:value="105.96439" office:value-type="float"/>
          <table:table-cell office:value="98.60534" office:value-type="float"/>
          <table:table-cell office:value="108.57566" office:value-type="float"/>
          <table:table-cell office:value="103.709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="150.06002" office:value-type="float"/>
          <table:table-cell office:value="153.78151" office:value-type="float"/>
          <table:table-cell office:value="145.45318" office:value-type="float"/>
          <table:table-cell office:value="135.99939" office:value-type="float"/>
          <table:table-cell office:value="122.17887" office:value-type="float"/>
          <table:table-cell office:value="111.59963" office:value-type="float"/>
          <table:table-cell office:value="121.72869" office:value-type="float"/>
          <table:table-cell office:value="108.43337" office:value-type="float"/>
          <table:table-cell office:value="106.03241" office:value-type="float"/>
          <table:table-cell office:value="107.41296" office:value-type="float"/>
          <table:table-cell office:value="100" office:value-type="float"/>
          <table:table-cell office:value="95.73829" office:value-type="float"/>
          <table:table-cell office:value="92.07683" office:value-type="float"/>
          <table:table-cell office:value="98.97959" office:value-type="float"/>
          <table:table-cell office:value="95.84333" office:value-type="float"/>
          <table:table-cell office:value="102.88115" office:value-type="float"/>
          <table:table-cell office:value="102.58103" office:value-type="float"/>
          <table:table-cell office:value="94.40276" office:value-type="float"/>
          <table:table-cell office:value="102.98619" office:value-type="float"/>
          <table:table-cell office:value="103.5114" office:value-type="float"/>
          <table:table-cell office:value="96.42857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44.36263" office:value-type="float"/>
          <table:table-cell office:value="123.09802" office:value-type="float"/>
          <table:table-cell office:value="111.47682" office:value-type="float"/>
          <table:table-cell office:value="111.28915" office:value-type="float"/>
          <table:table-cell office:value="112.83383" office:value-type="float"/>
          <table:table-cell office:value="124.74375" office:value-type="float"/>
          <table:table-cell office:value="119.61888" office:value-type="float"/>
          <table:table-cell office:value="109.73004" office:value-type="float"/>
          <table:table-cell office:value="103.79673" office:value-type="float"/>
          <table:table-cell office:value="110.72614" office:value-type="float"/>
          <table:table-cell office:value="100" office:value-type="float"/>
          <table:table-cell office:value="91.02064" office:value-type="float"/>
          <table:table-cell office:value="83.42716" office:value-type="float"/>
          <table:table-cell office:value="85.54929" office:value-type="float"/>
          <table:table-cell office:value="95.13497" office:value-type="float"/>
          <table:table-cell office:value="96.60747" office:value-type="float"/>
          <table:table-cell office:value="96.23213" office:value-type="float"/>
          <table:table-cell office:value="99.22044" office:value-type="float"/>
          <table:table-cell office:value="111.6645" office:value-type="float"/>
          <table:table-cell office:value="95.87122" office:value-type="float"/>
          <table:table-cell office:value="92.96953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="323.62459" office:value-type="float"/>
          <table:table-cell office:value="185.5987" office:value-type="float"/>
          <table:table-cell office:value="163.04207" office:value-type="float"/>
          <table:table-cell office:value="319.15857" office:value-type="float"/>
          <table:table-cell office:value="166.18122" office:value-type="float"/>
          <table:table-cell office:value="183.94822" office:value-type="float"/>
          <table:table-cell office:value="166.86084" office:value-type="float"/>
          <table:table-cell office:value="114.49838" office:value-type="float"/>
          <table:table-cell office:value="92.233" office:value-type="float"/>
          <table:table-cell office:value="77.99352" office:value-type="float"/>
          <table:table-cell office:value="100" office:value-type="float"/>
          <table:table-cell office:value="104.91909" office:value-type="float"/>
          <table:table-cell office:value="111.39158" office:value-type="float"/>
          <table:table-cell office:value="102.00647" office:value-type="float"/>
          <table:table-cell office:value="106.53721" office:value-type="float"/>
          <table:table-cell office:value="86.56957" office:value-type="float"/>
          <table:table-cell office:value="110.25889" office:value-type="float"/>
          <table:table-cell office:value="111.29449" office:value-type="float"/>
          <table:table-cell office:value="113.75404" office:value-type="float"/>
          <table:table-cell office:value="85.56634" office:value-type="float"/>
          <table:table-cell office:value="292.84789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afname</text:p>
          </table:table-cell>
          <table:table-cell office:value="99.41346" office:value-type="float"/>
          <table:table-cell office:value="106.03439" office:value-type="float"/>
          <table:table-cell office:value="107.00864" office:value-type="float"/>
          <table:table-cell office:value="134.81459" office:value-type="float"/>
          <table:table-cell office:value="111.37289" office:value-type="float"/>
          <table:table-cell office:value="115.97574" office:value-type="float"/>
          <table:table-cell office:value="93.13052" office:value-type="float"/>
          <table:table-cell office:value="91.93756" office:value-type="float"/>
          <table:table-cell office:value="85.42598" office:value-type="float"/>
          <table:table-cell office:value="91.16214" office:value-type="float"/>
          <table:table-cell office:value="100" office:value-type="float"/>
          <table:table-cell office:value="96.79888" office:value-type="float"/>
          <table:table-cell office:value="93.72701" office:value-type="float"/>
          <table:table-cell office:value="94.02525" office:value-type="float"/>
          <table:table-cell office:value="95.06909" office:value-type="float"/>
          <table:table-cell office:value="93.17029" office:value-type="float"/>
          <table:table-cell office:value="97.88249" office:value-type="float"/>
          <table:table-cell office:value="89.16393" office:value-type="float"/>
          <table:table-cell office:value="90.8639" office:value-type="float"/>
          <table:table-cell office:value="79.48106" office:value-type="float"/>
          <table:table-cell office:value="78.48692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="83.89261" office:value-type="float"/>
          <table:table-cell office:value="99.4463" office:value-type="float"/>
          <table:table-cell office:value="94.89093" office:value-type="float"/>
          <table:table-cell office:value="92.85234" office:value-type="float"/>
          <table:table-cell office:value="91.26677" office:value-type="float"/>
          <table:table-cell office:value="98.29697" office:value-type="float"/>
          <table:table-cell office:value="96.05704" office:value-type="float"/>
          <table:table-cell office:value="113.55704" office:value-type="float"/>
          <table:table-cell office:value="97.13926" office:value-type="float"/>
          <table:table-cell office:value="104.53859" office:value-type="float"/>
          <table:table-cell office:value="100" office:value-type="float"/>
          <table:table-cell office:value="103.5151" office:value-type="float"/>
          <table:table-cell office:value="108.17953" office:value-type="float"/>
          <table:table-cell office:value="110.27684" office:value-type="float"/>
          <table:table-cell office:value="105.67953" office:value-type="float"/>
          <table:table-cell office:value="105.92281" office:value-type="float"/>
          <table:table-cell office:value="112.51677" office:value-type="float"/>
          <table:table-cell office:value="99.66442" office:value-type="float"/>
          <table:table-cell office:value="108.88422" office:value-type="float"/>
          <table:table-cell office:value="108.55704" office:value-type="float"/>
          <table:table-cell office:value="105.335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75.54011" office:value-type="float"/>
          <table:table-cell office:value="78.24444" office:value-type="float"/>
          <table:table-cell office:value="85.90421" office:value-type="float"/>
          <table:table-cell office:value="90.87475" office:value-type="float"/>
          <table:table-cell office:value="100.89892" office:value-type="float"/>
          <table:table-cell office:value="95.2032" office:value-type="float"/>
          <table:table-cell office:value="104.88744" office:value-type="float"/>
          <table:table-cell office:value="104.54751" office:value-type="float"/>
          <table:table-cell office:value="106.60975" office:value-type="float"/>
          <table:table-cell office:value="106.4058" office:value-type="float"/>
          <table:table-cell office:value="100" office:value-type="float"/>
          <table:table-cell office:value="102.85541" office:value-type="float"/>
          <table:table-cell office:value="106.27738" office:value-type="float"/>
          <table:table-cell office:value="107.27451" office:value-type="float"/>
          <table:table-cell office:value="107.72019" office:value-type="float"/>
          <table:table-cell office:value="115.10802" office:value-type="float"/>
          <table:table-cell office:value="116.33177" office:value-type="float"/>
          <table:table-cell office:value="116.5886" office:value-type="float"/>
          <table:table-cell office:value="102.03958" office:value-type="float"/>
          <table:table-cell office:value="105.49176" office:value-type="float"/>
          <table:table-cell office:value="101.11043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Matige afname</text:p>
          </table:table-cell>
          <table:table-cell office:value="103.71292" office:value-type="float"/>
          <table:table-cell office:value="104.52188" office:value-type="float"/>
          <table:table-cell office:value="80.62642" office:value-type="float"/>
          <table:table-cell office:value="95.38477" office:value-type="float"/>
          <table:table-cell office:value="107.95478" office:value-type="float"/>
          <table:table-cell office:value="102.13648" office:value-type="float"/>
          <table:table-cell office:value="110.838" office:value-type="float"/>
          <table:table-cell office:value="117.14374" office:value-type="float"/>
          <table:table-cell office:value="111.31507" office:value-type="float"/>
          <table:table-cell office:value="101.57643" office:value-type="float"/>
          <table:table-cell office:value="100" office:value-type="float"/>
          <table:table-cell office:value="94.48247" office:value-type="float"/>
          <table:table-cell office:value="89.89836" office:value-type="float"/>
          <table:table-cell office:value="84.4638" office:value-type="float"/>
          <table:table-cell office:value="84.71271" office:value-type="float"/>
          <table:table-cell office:value="91.64073" office:value-type="float"/>
          <table:table-cell office:value="94.43061" office:value-type="float"/>
          <table:table-cell office:value="81.64281" office:value-type="float"/>
          <table:table-cell office:value="85.69798" office:value-type="float"/>
          <table:table-cell office:value="83.96598" office:value-type="float"/>
          <table:table-cell office:value="93.91205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="101.0203" office:value-type="float"/>
          <table:table-cell office:value="69.06758" office:value-type="float"/>
          <table:table-cell office:value="74.62369" office:value-type="float"/>
          <table:table-cell office:value="68.6938" office:value-type="float"/>
          <table:table-cell office:value="68.64329" office:value-type="float"/>
          <table:table-cell office:value="84.6146" office:value-type="float"/>
          <table:table-cell office:value="98.88877" office:value-type="float"/>
          <table:table-cell office:value="96.86837" office:value-type="float"/>
          <table:table-cell office:value="102.17193" office:value-type="float"/>
          <table:table-cell office:value="92.33255" office:value-type="float"/>
          <table:table-cell office:value="100" office:value-type="float"/>
          <table:table-cell office:value="82.89726" office:value-type="float"/>
          <table:table-cell office:value="69.95656" office:value-type="float"/>
          <table:table-cell office:value="62.31942" office:value-type="float"/>
          <table:table-cell office:value="81.65471" office:value-type="float"/>
          <table:table-cell office:value="63.24881" office:value-type="float"/>
          <table:table-cell office:value="73.169" office:value-type="float"/>
          <table:table-cell office:value="77.98767" office:value-type="float"/>
          <table:table-cell office:value="72.89625" office:value-type="float"/>
          <table:table-cell office:value="84.66511" office:value-type="float"/>
          <table:table-cell office:value="94.61561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="41.89183" office:value-type="float"/>
          <table:table-cell office:value="29.54631" office:value-type="float"/>
          <table:table-cell office:value="49.43655" office:value-type="float"/>
          <table:table-cell office:value="53.19844" office:value-type="float"/>
          <table:table-cell office:value="64.43383" office:value-type="float"/>
          <table:table-cell office:value="65.31356" office:value-type="float"/>
          <table:table-cell office:value="34.60684" office:value-type="float"/>
          <table:table-cell office:value="40.13656" office:value-type="float"/>
          <table:table-cell office:value="49.60412" office:value-type="float"/>
          <table:table-cell office:value="72.1126" office:value-type="float"/>
          <table:table-cell office:value="100" office:value-type="float"/>
          <table:table-cell office:value="96.90838" office:value-type="float"/>
          <table:table-cell office:value="84.9692" office:value-type="float"/>
          <table:table-cell office:value="94.575" office:value-type="float"/>
          <table:table-cell office:value="72.04138" office:value-type="float"/>
          <table:table-cell office:value="79.72854" office:value-type="float"/>
          <table:table-cell office:value="75.10787" office:value-type="float"/>
          <table:table-cell office:value="65.87072" office:value-type="float"/>
          <table:table-cell office:value="54.70235" office:value-type="float"/>
          <table:table-cell office:value="67.10653" office:value-type="float"/>
          <table:table-cell office:value="46.07682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="112.71415" office:value-type="float"/>
          <table:table-cell office:value="130.82732" office:value-type="float"/>
          <table:table-cell office:value="105.28629" office:value-type="float"/>
          <table:table-cell office:value="109.61451" office:value-type="float"/>
          <table:table-cell office:value="104.44093" office:value-type="float"/>
          <table:table-cell office:value="93.87962" office:value-type="float"/>
          <table:table-cell office:value="121.65238" office:value-type="float"/>
          <table:table-cell office:value="112.22948" office:value-type="float"/>
          <table:table-cell office:value="104.86925" office:value-type="float"/>
          <table:table-cell office:value="96.15644" office:value-type="float"/>
          <table:table-cell office:value="100" office:value-type="float"/>
          <table:table-cell office:value="106.36834" office:value-type="float"/>
          <table:table-cell office:value="113.39044" office:value-type="float"/>
          <table:table-cell office:value="122.0807" office:value-type="float"/>
          <table:table-cell office:value="117.5045" office:value-type="float"/>
          <table:table-cell office:value="111.82371" office:value-type="float"/>
          <table:table-cell office:value="110.06537" office:value-type="float"/>
          <table:table-cell office:value="107.47294" office:value-type="float"/>
          <table:table-cell office:value="119.56717" office:value-type="float"/>
          <table:table-cell office:value="109.25383" office:value-type="float"/>
          <table:table-cell office:value="101.18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oudhaan</text:p>
          </table:table-cell>
          <table:table-cell office:value-type="string">
            <text:p>Matige toename</text:p>
          </table:table-cell>
          <table:table-cell office:value="90.11444" office:value-type="float"/>
          <table:table-cell office:value="37.07308" office:value-type="float"/>
          <table:table-cell office:value="44.66071" office:value-type="float"/>
          <table:table-cell office:value="34.92835" office:value-type="float"/>
          <table:table-cell office:value="38.72217" office:value-type="float"/>
          <table:table-cell office:value="46.67928" office:value-type="float"/>
          <table:table-cell office:value="50.98675" office:value-type="float"/>
          <table:table-cell office:value="43.46219" office:value-type="float"/>
          <table:table-cell office:value="54.35703" office:value-type="float"/>
          <table:table-cell office:value="78.5077" office:value-type="float"/>
          <table:table-cell office:value="100" office:value-type="float"/>
          <table:table-cell office:value="102.31594" office:value-type="float"/>
          <table:table-cell office:value="106.10074" office:value-type="float"/>
          <table:table-cell office:value="120.72632" office:value-type="float"/>
          <table:table-cell office:value="108.77714" office:value-type="float"/>
          <table:table-cell office:value="88.99702" office:value-type="float"/>
          <table:table-cell office:value="70.06398" office:value-type="float"/>
          <table:table-cell office:value="86.98747" office:value-type="float"/>
          <table:table-cell office:value="87.89762" office:value-type="float"/>
          <table:table-cell office:value="53.73524" office:value-type="float"/>
          <table:table-cell office:value="60.0793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="128.8992" office:value-type="float"/>
          <table:table-cell office:value="113.53441" office:value-type="float"/>
          <table:table-cell office:value="105.76179" office:value-type="float"/>
          <table:table-cell office:value="124.60685" office:value-type="float"/>
          <table:table-cell office:value="138.05104" office:value-type="float"/>
          <table:table-cell office:value="125.1869" office:value-type="float"/>
          <table:table-cell office:value="123.62722" office:value-type="float"/>
          <table:table-cell office:value="132.13457" office:value-type="float"/>
          <table:table-cell office:value="116.43464" office:value-type="float"/>
          <table:table-cell office:value="111.16267" office:value-type="float"/>
          <table:table-cell office:value="100" office:value-type="float"/>
          <table:table-cell office:value="110.59551" office:value-type="float"/>
          <table:table-cell office:value="127.54575" office:value-type="float"/>
          <table:table-cell office:value="128.10002" office:value-type="float"/>
          <table:table-cell office:value="133.61691" office:value-type="float"/>
          <table:table-cell office:value="142.53673" office:value-type="float"/>
          <table:table-cell office:value="139.17246" office:value-type="float"/>
          <table:table-cell office:value="158.64913" office:value-type="float"/>
          <table:table-cell office:value="143.95462" office:value-type="float"/>
          <table:table-cell office:value="117.31116" office:value-type="float"/>
          <table:table-cell office:value="152.60376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0.71135" office:value-type="float"/>
          <table:table-cell office:value="65.76863" office:value-type="float"/>
          <table:table-cell office:value="69.4739" office:value-type="float"/>
          <table:table-cell office:value="69.21227" office:value-type="float"/>
          <table:table-cell office:value="65.54942" office:value-type="float"/>
          <table:table-cell office:value="65.49992" office:value-type="float"/>
          <table:table-cell office:value="74.3247" office:value-type="float"/>
          <table:table-cell office:value="81.28977" office:value-type="float"/>
          <table:table-cell office:value="91.47928" office:value-type="float"/>
          <table:table-cell office:value="93.48041" office:value-type="float"/>
          <table:table-cell office:value="100" office:value-type="float"/>
          <table:table-cell office:value="91.51463" office:value-type="float"/>
          <table:table-cell office:value="84.13237" office:value-type="float"/>
          <table:table-cell office:value="80.85843" office:value-type="float"/>
          <table:table-cell office:value="95.3684" office:value-type="float"/>
          <table:table-cell office:value="90.44689" office:value-type="float"/>
          <table:table-cell office:value="98.45849" office:value-type="float"/>
          <table:table-cell office:value="101.07481" office:value-type="float"/>
          <table:table-cell office:value="102.63753" office:value-type="float"/>
          <table:table-cell office:value="112.33206" office:value-type="float"/>
          <table:table-cell office:value="118.91528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16.11704" office:value-type="float"/>
          <table:table-cell office:value="90.03715" office:value-type="float"/>
          <table:table-cell office:value="99.75615" office:value-type="float"/>
          <table:table-cell office:value="98.76915" office:value-type="float"/>
          <table:table-cell office:value="97.5267" office:value-type="float"/>
          <table:table-cell office:value="100.58058" office:value-type="float"/>
          <table:table-cell office:value="90.11843" office:value-type="float"/>
          <table:table-cell office:value="82.47793" office:value-type="float"/>
          <table:table-cell office:value="97.95633" office:value-type="float"/>
          <table:table-cell office:value="96.31908" office:value-type="float"/>
          <table:table-cell office:value="100" office:value-type="float"/>
          <table:table-cell office:value="97.30608" office:value-type="float"/>
          <table:table-cell office:value="95.59916" office:value-type="float"/>
          <table:table-cell office:value="90.30422" office:value-type="float"/>
          <table:table-cell office:value="97.10868" office:value-type="float"/>
          <table:table-cell office:value="98.65304" office:value-type="float"/>
          <table:table-cell office:value="91.03576" office:value-type="float"/>
          <table:table-cell office:value="90.86158" office:value-type="float"/>
          <table:table-cell office:value="94.00836" office:value-type="float"/>
          <table:table-cell office:value="87.57547" office:value-type="float"/>
          <table:table-cell office:value="88.16767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="16.46126" office:value-type="float"/>
          <table:table-cell office:value="17.95774" office:value-type="float"/>
          <table:table-cell office:value="19.27816" office:value-type="float"/>
          <table:table-cell office:value="21.5669" office:value-type="float"/>
          <table:table-cell office:value="23.23943" office:value-type="float"/>
          <table:table-cell office:value="31.07394" office:value-type="float"/>
          <table:table-cell office:value="33.89084" office:value-type="float"/>
          <table:table-cell office:value="54.92957" office:value-type="float"/>
          <table:table-cell office:value="58.01056" office:value-type="float"/>
          <table:table-cell office:value="81.77816" office:value-type="float"/>
          <table:table-cell office:value="100" office:value-type="float"/>
          <table:table-cell office:value="125.79225" office:value-type="float"/>
          <table:table-cell office:value="164.78873" office:value-type="float"/>
          <table:table-cell office:value="199.91197" office:value-type="float"/>
          <table:table-cell office:value="266.54929" office:value-type="float"/>
          <table:table-cell office:value="326.84859" office:value-type="float"/>
          <table:table-cell office:value="343.83802" office:value-type="float"/>
          <table:table-cell office:value="396.30281" office:value-type="float"/>
          <table:table-cell office:value="443.75" office:value-type="float"/>
          <table:table-cell office:value="536.8838" office:value-type="float"/>
          <table:table-cell office:value="880.281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302.84675" office:value-type="float"/>
          <table:table-cell office:value="214.99091" office:value-type="float"/>
          <table:table-cell office:value="205.51181" office:value-type="float"/>
          <table:table-cell office:value="268.29194" office:value-type="float"/>
          <table:table-cell office:value="261.96244" office:value-type="float"/>
          <table:table-cell office:value="189.94548" office:value-type="float"/>
          <table:table-cell office:value="141.91399" office:value-type="float"/>
          <table:table-cell office:value="233.46456" office:value-type="float"/>
          <table:table-cell office:value="146.15384" office:value-type="float"/>
          <table:table-cell office:value="84.94851" office:value-type="float"/>
          <table:table-cell office:value="100" office:value-type="float"/>
          <table:table-cell office:value="72.01695" office:value-type="float"/>
          <table:table-cell office:value="40.64203" office:value-type="float"/>
          <table:table-cell office:value="54.60327" office:value-type="float"/>
          <table:table-cell office:value="39.82434" office:value-type="float"/>
          <table:table-cell office:value="55.66323" office:value-type="float"/>
          <table:table-cell office:value="14.50635" office:value-type="float"/>
          <table:table-cell office:value="7.66202" office:value-type="float"/>
          <table:table-cell office:value="1" office:value-type="float"/>
          <table:table-cell office:value="10.29678" office:value-type="float"/>
          <table:table-cell office:value="6.87462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="33.33333" office:value-type="float"/>
          <table:table-cell office:value="35.55666" office:value-type="float"/>
          <table:table-cell office:value="71.11" office:value-type="float"/>
          <table:table-cell office:value="86.66666" office:value-type="float"/>
          <table:table-cell office:value="75.55666" office:value-type="float"/>
          <table:table-cell office:value="68.89" office:value-type="float"/>
          <table:table-cell office:value="57.77666" office:value-type="float"/>
          <table:table-cell office:value="71.11" office:value-type="float"/>
          <table:table-cell office:value="64.44333" office:value-type="float"/>
          <table:table-cell office:value="77.77666" office:value-type="float"/>
          <table:table-cell office:value="100" office:value-type="float"/>
          <table:table-cell office:value="77.77666" office:value-type="float"/>
          <table:table-cell office:value="80" office:value-type="float"/>
          <table:table-cell office:value="77.77666" office:value-type="float"/>
          <table:table-cell office:value="86.66666" office:value-type="float"/>
          <table:table-cell office:value="88.89" office:value-type="float"/>
          <table:table-cell office:value="86.66666" office:value-type="float"/>
          <table:table-cell office:value="106.66666" office:value-type="float"/>
          <table:table-cell office:value="106.66666" office:value-type="float"/>
          <table:table-cell office:value="137.77666" office:value-type="float"/>
          <table:table-cell office:value="115.55666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="95.62057" office:value-type="float"/>
          <table:table-cell office:value="93.8994" office:value-type="float"/>
          <table:table-cell office:value="102.66781" office:value-type="float"/>
          <table:table-cell office:value="95.97437" office:value-type="float"/>
          <table:table-cell office:value="110.47045" office:value-type="float"/>
          <table:table-cell office:value="94.47313" office:value-type="float"/>
          <table:table-cell office:value="110.53738" office:value-type="float"/>
          <table:table-cell office:value="115.11761" office:value-type="float"/>
          <table:table-cell office:value="114.9933" office:value-type="float"/>
          <table:table-cell office:value="100.98489" office:value-type="float"/>
          <table:table-cell office:value="100" office:value-type="float"/>
          <table:table-cell office:value="85.79078" office:value-type="float"/>
          <table:table-cell office:value="70.61579" office:value-type="float"/>
          <table:table-cell office:value="72.92981" office:value-type="float"/>
          <table:table-cell office:value="85.36048" office:value-type="float"/>
          <table:table-cell office:value="113.47293" office:value-type="float"/>
          <table:table-cell office:value="123.9912" office:value-type="float"/>
          <table:table-cell office:value="140.61005" office:value-type="float"/>
          <table:table-cell office:value="173.58003" office:value-type="float"/>
          <table:table-cell office:value="167.05871" office:value-type="float"/>
          <table:table-cell office:value="178.70529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="145.09576" office:value-type="float"/>
          <table:table-cell office:value="119.8491" office:value-type="float"/>
          <table:table-cell office:value="119.31224" office:value-type="float"/>
          <table:table-cell office:value="119.90713" office:value-type="float"/>
          <table:table-cell office:value="124.57922" office:value-type="float"/>
          <table:table-cell office:value="110.69355" office:value-type="float"/>
          <table:table-cell office:value="104.51247" office:value-type="float"/>
          <table:table-cell office:value="112.21706" office:value-type="float"/>
          <table:table-cell office:value="95.98084" office:value-type="float"/>
          <table:table-cell office:value="100.78351" office:value-type="float"/>
          <table:table-cell office:value="100" office:value-type="float"/>
          <table:table-cell office:value="94.8636" office:value-type="float"/>
          <table:table-cell office:value="91.9762" office:value-type="float"/>
          <table:table-cell office:value="95.6181" office:value-type="float"/>
          <table:table-cell office:value="82.90771" office:value-type="float"/>
          <table:table-cell office:value="88.17469" office:value-type="float"/>
          <table:table-cell office:value="96.30005" office:value-type="float"/>
          <table:table-cell office:value="79.62855" office:value-type="float"/>
          <table:table-cell office:value="99.2455" office:value-type="float"/>
          <table:table-cell office:value="81.41323" office:value-type="float"/>
          <table:table-cell office:value="97.44631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66.65333" office:value-type="float"/>
          <table:table-cell office:value="65.39358" office:value-type="float"/>
          <table:table-cell office:value="82.01026" office:value-type="float"/>
          <table:table-cell office:value="97.02726" office:value-type="float"/>
          <table:table-cell office:value="97.82043" office:value-type="float"/>
          <table:table-cell office:value="105.75218" office:value-type="float"/>
          <table:table-cell office:value="105.53222" office:value-type="float"/>
          <table:table-cell office:value="93.43464" office:value-type="float"/>
          <table:table-cell office:value="91.20842" office:value-type="float"/>
          <table:table-cell office:value="92.43484" office:value-type="float"/>
          <table:table-cell office:value="100" office:value-type="float"/>
          <table:table-cell office:value="108.74491" office:value-type="float"/>
          <table:table-cell office:value="119.79604" office:value-type="float"/>
          <table:table-cell office:value="141.53835" office:value-type="float"/>
          <table:table-cell office:value="134.40645" office:value-type="float"/>
          <table:table-cell office:value="156.642" office:value-type="float"/>
          <table:table-cell office:value="170.6192" office:value-type="float"/>
          <table:table-cell office:value="192.78144" office:value-type="float"/>
          <table:table-cell office:value="249.89002" office:value-type="float"/>
          <table:table-cell office:value="185.74951" office:value-type="float"/>
          <table:table-cell office:value="175.351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="114.10314" office:value-type="float"/>
          <table:table-cell office:value="121.56549" office:value-type="float"/>
          <table:table-cell office:value="108.86581" office:value-type="float"/>
          <table:table-cell office:value="132.1999" office:value-type="float"/>
          <table:table-cell office:value="120.09356" office:value-type="float"/>
          <table:table-cell office:value="106.72067" office:value-type="float"/>
          <table:table-cell office:value="108.76312" office:value-type="float"/>
          <table:table-cell office:value="127.2136" office:value-type="float"/>
          <table:table-cell office:value="106.92606" office:value-type="float"/>
          <table:table-cell office:value="115.78046" office:value-type="float"/>
          <table:table-cell office:value="100" office:value-type="float"/>
          <table:table-cell office:value="103.60565" office:value-type="float"/>
          <table:table-cell office:value="109.98402" office:value-type="float"/>
          <table:table-cell office:value="138.4984" office:value-type="float"/>
          <table:table-cell office:value="135.96531" office:value-type="float"/>
          <table:table-cell office:value="163.0534" office:value-type="float"/>
          <table:table-cell office:value="178.48014" office:value-type="float"/>
          <table:table-cell office:value="195.53856" office:value-type="float"/>
          <table:table-cell office:value="179.45002" office:value-type="float"/>
          <table:table-cell office:value="168.57599" office:value-type="float"/>
          <table:table-cell office:value="189.30853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="80.09611" office:value-type="float"/>
          <table:table-cell office:value="83.90068" office:value-type="float"/>
          <table:table-cell office:value="75.73888" office:value-type="float"/>
          <table:table-cell office:value="84.69363" office:value-type="float"/>
          <table:table-cell office:value="92.48698" office:value-type="float"/>
          <table:table-cell office:value="90.49259" office:value-type="float"/>
          <table:table-cell office:value="97.09251" office:value-type="float"/>
          <table:table-cell office:value="110.15618" office:value-type="float"/>
          <table:table-cell office:value="98.90268" office:value-type="float"/>
          <table:table-cell office:value="107.9215" office:value-type="float"/>
          <table:table-cell office:value="100" office:value-type="float"/>
          <table:table-cell office:value="108.37004" office:value-type="float"/>
          <table:table-cell office:value="118.0056" office:value-type="float"/>
          <table:table-cell office:value="107.5851" office:value-type="float"/>
          <table:table-cell office:value="106.78414" office:value-type="float"/>
          <table:table-cell office:value="112.8394" office:value-type="float"/>
          <table:table-cell office:value="114.42531" office:value-type="float"/>
          <table:table-cell office:value="119.95995" office:value-type="float"/>
          <table:table-cell office:value="128.89066" office:value-type="float"/>
          <table:table-cell office:value="123.67641" office:value-type="float"/>
          <table:table-cell office:value="122.91549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="209.86358" office:value-type="float"/>
          <table:table-cell office:value="202.03567" office:value-type="float"/>
          <table:table-cell office:value="167.82791" office:value-type="float"/>
          <table:table-cell office:value="172.10912" office:value-type="float"/>
          <table:table-cell office:value="149.17103" office:value-type="float"/>
          <table:table-cell office:value="138.40503" office:value-type="float"/>
          <table:table-cell office:value="124.63798" office:value-type="float"/>
          <table:table-cell office:value="109.04512" office:value-type="float"/>
          <table:table-cell office:value="101.49003" office:value-type="float"/>
          <table:table-cell office:value="97.41867" office:value-type="float"/>
          <table:table-cell office:value="100" office:value-type="float"/>
          <table:table-cell office:value="109.77964" office:value-type="float"/>
          <table:table-cell office:value="93.11647" office:value-type="float"/>
          <table:table-cell office:value="70.74501" office:value-type="float"/>
          <table:table-cell office:value="70.57712" office:value-type="float"/>
          <table:table-cell office:value="75.78174" office:value-type="float"/>
          <table:table-cell office:value="66.12801" office:value-type="float"/>
          <table:table-cell office:value="85.6873" office:value-type="float"/>
          <table:table-cell office:value="66.69464" office:value-type="float"/>
          <table:table-cell office:value="63.88247" office:value-type="float"/>
          <table:table-cell office:value="50.70304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123.99256" office:value-type="float"/>
          <table:table-cell office:value="126.84438" office:value-type="float"/>
          <table:table-cell office:value="122.05827" office:value-type="float"/>
          <table:table-cell office:value="134.66831" office:value-type="float"/>
          <table:table-cell office:value="120.09919" office:value-type="float"/>
          <table:table-cell office:value="137.71853" office:value-type="float"/>
          <table:table-cell office:value="140.04959" office:value-type="float"/>
          <table:table-cell office:value="122.88902" office:value-type="float"/>
          <table:table-cell office:value="109.22504" office:value-type="float"/>
          <table:table-cell office:value="105.20768" office:value-type="float"/>
          <table:table-cell office:value="100" office:value-type="float"/>
          <table:table-cell office:value="96.77619" office:value-type="float"/>
          <table:table-cell office:value="95.00309" office:value-type="float"/>
          <table:table-cell office:value="100.92994" office:value-type="float"/>
          <table:table-cell office:value="104.64972" office:value-type="float"/>
          <table:table-cell office:value="98.00371" office:value-type="float"/>
          <table:table-cell office:value="93.45319" office:value-type="float"/>
          <table:table-cell office:value="90.37817" office:value-type="float"/>
          <table:table-cell office:value="87.25356" office:value-type="float"/>
          <table:table-cell office:value="79.62802" office:value-type="float"/>
          <table:table-cell office:value="66.99318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.68004" office:value-type="float"/>
          <table:table-cell office:value="26.66284" office:value-type="float"/>
          <table:table-cell office:value="39.99426" office:value-type="float"/>
          <table:table-cell office:value="46.67431" office:value-type="float"/>
          <table:table-cell office:value="53.32568" office:value-type="float"/>
          <table:table-cell office:value="80.0172" office:value-type="float"/>
          <table:table-cell office:value="73.33715" office:value-type="float"/>
          <table:table-cell office:value="100" office:value-type="float"/>
          <table:table-cell office:value="120.01146" office:value-type="float"/>
          <table:table-cell office:value="133.34288" office:value-type="float"/>
          <table:table-cell office:value="153.35435" office:value-type="float"/>
          <table:table-cell office:value="186.69724" office:value-type="float"/>
          <table:table-cell office:value="166.68577" office:value-type="float"/>
          <table:table-cell office:value="140.02293" office:value-type="float"/>
          <table:table-cell office:value="200.02866" office:value-type="float"/>
          <table:table-cell office:value="240.02293" office:value-type="float"/>
          <table:table-cell office:value="306.70871" office:value-type="float"/>
          <table:table-cell office:value="286.697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2.7027" office:value-type="float"/>
          <table:table-cell office:value="122.0045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="8.30039" office:value-type="float"/>
          <table:table-cell office:value="8.30039" office:value-type="float"/>
          <table:table-cell office:value="33.33333" office:value-type="float"/>
          <table:table-cell office:value="33.33333" office:value-type="float"/>
          <table:table-cell office:value="25.03293" office:value-type="float"/>
          <table:table-cell office:value="41.63372" office:value-type="float"/>
          <table:table-cell office:value="16.73254" office:value-type="float"/>
          <table:table-cell office:value="8.30039" office:value-type="float"/>
          <table:table-cell office:value="8.30039" office:value-type="float"/>
          <table:table-cell office:value="16.73254" office:value-type="float"/>
          <table:table-cell office:value="100" office:value-type="float"/>
          <table:table-cell office:value="150.06587" office:value-type="float"/>
          <table:table-cell office:value="391.9631" office:value-type="float"/>
          <table:table-cell office:value="491.9631" office:value-type="float"/>
          <table:table-cell office:value="433.59683" office:value-type="float"/>
          <table:table-cell office:value="850.59288" office:value-type="float"/>
          <table:table-cell office:value="1259.15678" office:value-type="float"/>
          <table:table-cell office:value="525.29644" office:value-type="float"/>
          <table:table-cell office:value="733.86034" office:value-type="float"/>
          <table:table-cell office:value="883.92621" office:value-type="float"/>
          <table:table-cell office:value="1317.52305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33.72559" office:value-type="float"/>
          <table:table-cell office:value="123.9235" office:value-type="float"/>
          <table:table-cell office:value="109.20032" office:value-type="float"/>
          <table:table-cell office:value="118.57448" office:value-type="float"/>
          <table:table-cell office:value="127.4806" office:value-type="float"/>
          <table:table-cell office:value="109.86894" office:value-type="float"/>
          <table:table-cell office:value="102.90184" office:value-type="float"/>
          <table:table-cell office:value="105.09494" office:value-type="float"/>
          <table:table-cell office:value="100.36105" office:value-type="float"/>
          <table:table-cell office:value="99.27788" office:value-type="float"/>
          <table:table-cell office:value="100" office:value-type="float"/>
          <table:table-cell office:value="95.25274" office:value-type="float"/>
          <table:table-cell office:value="90.96014" office:value-type="float"/>
          <table:table-cell office:value="87.04198" office:value-type="float"/>
          <table:table-cell office:value="87.06873" office:value-type="float"/>
          <table:table-cell office:value="75.22064" office:value-type="float"/>
          <table:table-cell office:value="76.39743" office:value-type="float"/>
          <table:table-cell office:value="63.27895" office:value-type="float"/>
          <table:table-cell office:value="68.69483" office:value-type="float"/>
          <table:table-cell office:value="63.35918" office:value-type="float"/>
          <table:table-cell office:value="67.51805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Stabiel</text:p>
          </table:table-cell>
          <table:table-cell office:value="77.08317" office:value-type="float"/>
          <table:table-cell office:value="102.11207" office:value-type="float"/>
          <table:table-cell office:value="93.17813" office:value-type="float"/>
          <table:table-cell office:value="93.06251" office:value-type="float"/>
          <table:table-cell office:value="95.52146" office:value-type="float"/>
          <table:table-cell office:value="90.62668" office:value-type="float"/>
          <table:table-cell office:value="106.01248" office:value-type="float"/>
          <table:table-cell office:value="97.02458" office:value-type="float"/>
          <table:table-cell office:value="97.73375" office:value-type="float"/>
          <table:table-cell office:value="106.65998" office:value-type="float"/>
          <table:table-cell office:value="100" office:value-type="float"/>
          <table:table-cell office:value="99.94604" office:value-type="float"/>
          <table:table-cell office:value="100.64749" office:value-type="float"/>
          <table:table-cell office:value="100.98666" office:value-type="float"/>
          <table:table-cell office:value="103.60749" office:value-type="float"/>
          <table:table-cell office:value="96.40792" office:value-type="float"/>
          <table:table-cell office:value="99.5452" office:value-type="float"/>
          <table:table-cell office:value="105.2879" office:value-type="float"/>
          <table:table-cell office:value="113.9983" office:value-type="float"/>
          <table:table-cell office:value="105.04123" office:value-type="float"/>
          <table:table-cell office:value="101.42603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Stabiel</text:p>
          </table:table-cell>
          <table:table-cell office:value="122.01073" office:value-type="float"/>
          <table:table-cell office:value="129.05075" office:value-type="float"/>
          <table:table-cell office:value="120.38799" office:value-type="float"/>
          <table:table-cell office:value="128.79453" office:value-type="float"/>
          <table:table-cell office:value="120.70522" office:value-type="float"/>
          <table:table-cell office:value="110.94436" office:value-type="float"/>
          <table:table-cell office:value="129.14836" office:value-type="float"/>
          <table:table-cell office:value="111.4324" office:value-type="float"/>
          <table:table-cell office:value="106.61298" office:value-type="float"/>
          <table:table-cell office:value="107.90629" office:value-type="float"/>
          <table:table-cell office:value="100" office:value-type="float"/>
          <table:table-cell office:value="105.58809" office:value-type="float"/>
          <table:table-cell office:value="112.6037" office:value-type="float"/>
          <table:table-cell office:value="125.0854" office:value-type="float"/>
          <table:table-cell office:value="117.0693" office:value-type="float"/>
          <table:table-cell office:value="107.08882" office:value-type="float"/>
          <table:table-cell office:value="118.98487" office:value-type="float"/>
          <table:table-cell office:value="121.53489" office:value-type="float"/>
          <table:table-cell office:value="117.0693" office:value-type="float"/>
          <table:table-cell office:value="111.62762" office:value-type="float"/>
          <table:table-cell office:value="105.72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="78.97022" office:value-type="float"/>
          <table:table-cell office:value="89.51275" office:value-type="float"/>
          <table:table-cell office:value="78.52009" office:value-type="float"/>
          <table:table-cell office:value="90.78417" office:value-type="float"/>
          <table:table-cell office:value="92.31619" office:value-type="float"/>
          <table:table-cell office:value="98.51535" office:value-type="float"/>
          <table:table-cell office:value="118.46323" office:value-type="float"/>
          <table:table-cell office:value="114.98854" office:value-type="float"/>
          <table:table-cell office:value="103.52207" office:value-type="float"/>
          <table:table-cell office:value="92.66366" office:value-type="float"/>
          <table:table-cell office:value="100" office:value-type="float"/>
          <table:table-cell office:value="95.19071" office:value-type="float"/>
          <table:table-cell office:value="91.7555" office:value-type="float"/>
          <table:table-cell office:value="93.15328" office:value-type="float"/>
          <table:table-cell office:value="88.94416" office:value-type="float"/>
          <table:table-cell office:value="79.24662" office:value-type="float"/>
          <table:table-cell office:value="84.81402" office:value-type="float"/>
          <table:table-cell office:value="86.38553" office:value-type="float"/>
          <table:table-cell office:value="85.06672" office:value-type="float"/>
          <table:table-cell office:value="85.83274" office:value-type="float"/>
          <table:table-cell office:value="86.51978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16.07661" office:value-type="float"/>
          <table:table-cell office:value="127.54497" office:value-type="float"/>
          <table:table-cell office:value="116.12304" office:value-type="float"/>
          <table:table-cell office:value="122.70458" office:value-type="float"/>
          <table:table-cell office:value="120.23215" office:value-type="float"/>
          <table:table-cell office:value="111.92106" office:value-type="float"/>
          <table:table-cell office:value="112.02553" office:value-type="float"/>
          <table:table-cell office:value="110.67904" office:value-type="float"/>
          <table:table-cell office:value="104.15554" office:value-type="float"/>
          <table:table-cell office:value="105.58328" office:value-type="float"/>
          <table:table-cell office:value="100" office:value-type="float"/>
          <table:table-cell office:value="98.37492" office:value-type="float"/>
          <table:table-cell office:value="97.71329" office:value-type="float"/>
          <table:table-cell office:value="91.58444" office:value-type="float"/>
          <table:table-cell office:value="96.84271" office:value-type="float"/>
          <table:table-cell office:value="97.17933" office:value-type="float"/>
          <table:table-cell office:value="99.87231" office:value-type="float"/>
          <table:table-cell office:value="116.61056" office:value-type="float"/>
          <table:table-cell office:value="116.65699" office:value-type="float"/>
          <table:table-cell office:value="112.02553" office:value-type="float"/>
          <table:table-cell office:value="106.26813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96.38648" office:value-type="float"/>
          <table:table-cell office:value="192.30164" office:value-type="float"/>
          <table:table-cell office:value="168.89238" office:value-type="float"/>
          <table:table-cell office:value="167.989" office:value-type="float"/>
          <table:table-cell office:value="145.99371" office:value-type="float"/>
          <table:table-cell office:value="164.94501" office:value-type="float"/>
          <table:table-cell office:value="158.3857" office:value-type="float"/>
          <table:table-cell office:value="135.80125" office:value-type="float"/>
          <table:table-cell office:value="116.71249" office:value-type="float"/>
          <table:table-cell office:value="121.32757" office:value-type="float"/>
          <table:table-cell office:value="100" office:value-type="float"/>
          <table:table-cell office:value="101.08012" office:value-type="float"/>
          <table:table-cell office:value="102.55302" office:value-type="float"/>
          <table:table-cell office:value="99.54831" office:value-type="float"/>
          <table:table-cell office:value="100.01963" office:value-type="float"/>
          <table:table-cell office:value="109.13197" office:value-type="float"/>
          <table:table-cell office:value="106.40219" office:value-type="float"/>
          <table:table-cell office:value="112.17596" office:value-type="float"/>
          <table:table-cell office:value="110.54595" office:value-type="float"/>
          <table:table-cell office:value="107.54124" office:value-type="float"/>
          <table:table-cell office:value="95.8366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106.29251" office:value-type="float"/>
          <table:table-cell office:value="95.76955" office:value-type="float"/>
          <table:table-cell office:value="103.85841" office:value-type="float"/>
          <table:table-cell office:value="103.49702" office:value-type="float"/>
          <table:table-cell office:value="94.03698" office:value-type="float"/>
          <table:table-cell office:value="87.19175" office:value-type="float"/>
          <table:table-cell office:value="88.61607" office:value-type="float"/>
          <table:table-cell office:value="87.17049" office:value-type="float"/>
          <table:table-cell office:value="93.21853" office:value-type="float"/>
          <table:table-cell office:value="91.26275" office:value-type="float"/>
          <table:table-cell office:value="100" office:value-type="float"/>
          <table:table-cell office:value="96.55612" office:value-type="float"/>
          <table:table-cell office:value="84.16241" office:value-type="float"/>
          <table:table-cell office:value="86.41581" office:value-type="float"/>
          <table:table-cell office:value="99.85119" office:value-type="float"/>
          <table:table-cell office:value="115.83758" office:value-type="float"/>
          <table:table-cell office:value="115.99702" office:value-type="float"/>
          <table:table-cell office:value="112.68069" office:value-type="float"/>
          <table:table-cell office:value="118.87755" office:value-type="float"/>
          <table:table-cell office:value="121.2585" office:value-type="float"/>
          <table:table-cell office:value="127.22151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="48.60739" office:value-type="float"/>
          <table:table-cell office:value="26.49103" office:value-type="float"/>
          <table:table-cell office:value="29.13041" office:value-type="float"/>
          <table:table-cell office:value="65.90191" office:value-type="float"/>
          <table:table-cell office:value="70.04812" office:value-type="float"/>
          <table:table-cell office:value="104.84129" office:value-type="float"/>
          <table:table-cell office:value="32.39197" office:value-type="float"/>
          <table:table-cell office:value="8.8514" office:value-type="float"/>
          <table:table-cell office:value="34.83692" office:value-type="float"/>
          <table:table-cell office:value="44.56812" office:value-type="float"/>
          <table:table-cell office:value="100" office:value-type="float"/>
          <table:table-cell office:value="128.37213" office:value-type="float"/>
          <table:table-cell office:value="163.18475" office:value-type="float"/>
          <table:table-cell office:value="104.38924" office:value-type="float"/>
          <table:table-cell office:value="184.5477" office:value-type="float"/>
          <table:table-cell office:value="158.50872" office:value-type="float"/>
          <table:table-cell office:value="170.57308" office:value-type="float"/>
          <table:table-cell office:value="334.13211" office:value-type="float"/>
          <table:table-cell office:value="373.36314" office:value-type="float"/>
          <table:table-cell office:value="209.32289" office:value-type="float"/>
          <table:table-cell office:value="144.388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="147.16703" office:value-type="float"/>
          <table:table-cell office:value="150.75791" office:value-type="float"/>
          <table:table-cell office:value="103.3554" office:value-type="float"/>
          <table:table-cell office:value="117.30684" office:value-type="float"/>
          <table:table-cell office:value="111.33186" office:value-type="float"/>
          <table:table-cell office:value="104.88594" office:value-type="float"/>
          <table:table-cell office:value="99.05813" office:value-type="float"/>
          <table:table-cell office:value="89.47755" office:value-type="float"/>
          <table:table-cell office:value="107.24061" office:value-type="float"/>
          <table:table-cell office:value="107.72626" office:value-type="float"/>
          <table:table-cell office:value="100" office:value-type="float"/>
          <table:table-cell office:value="106.62251" office:value-type="float"/>
          <table:table-cell office:value="114.30463" office:value-type="float"/>
          <table:table-cell office:value="122.45768" office:value-type="float"/>
          <table:table-cell office:value="119.47019" office:value-type="float"/>
          <table:table-cell office:value="117.58646" office:value-type="float"/>
          <table:table-cell office:value="107.03458" office:value-type="float"/>
          <table:table-cell office:value="128.35908" office:value-type="float"/>
          <table:table-cell office:value="119.45548" office:value-type="float"/>
          <table:table-cell office:value="121.57468" office:value-type="float"/>
          <table:table-cell office:value="117.58646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302.2061" office:value-type="float"/>
          <table:table-cell office:value="274.19159" office:value-type="float"/>
          <table:table-cell office:value="275.76307" office:value-type="float"/>
          <table:table-cell office:value="237.80598" office:value-type="float"/>
          <table:table-cell office:value="166.69688" office:value-type="float"/>
          <table:table-cell office:value="166.99909" office:value-type="float"/>
          <table:table-cell office:value="101.60169" office:value-type="float"/>
          <table:table-cell office:value="143.91054" office:value-type="float"/>
          <table:table-cell office:value="136.56693" office:value-type="float"/>
          <table:table-cell office:value="97.97521" office:value-type="float"/>
          <table:table-cell office:value="100" office:value-type="float"/>
          <table:table-cell office:value="76.94167" office:value-type="float"/>
          <table:table-cell office:value="85.88697" office:value-type="float"/>
          <table:table-cell office:value="54.27621" office:value-type="float"/>
          <table:table-cell office:value="50.16621" office:value-type="float"/>
          <table:table-cell office:value="32.91024" office:value-type="float"/>
          <table:table-cell office:value="14.05258" office:value-type="float"/>
          <table:table-cell office:value="16.47023" office:value-type="float"/>
          <table:table-cell office:value="10.75853" office:value-type="float"/>
          <table:table-cell office:value="18.37413" office:value-type="float"/>
          <table:table-cell office:value="12.36022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11.95842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5.32968" office:value-type="float"/>
          <table:table-cell office:value="98.7887" office:value-type="float"/>
          <table:table-cell office:value="91.84748" office:value-type="float"/>
          <table:table-cell office:value="100.44238" office:value-type="float"/>
          <table:table-cell office:value="106.44617" office:value-type="float"/>
          <table:table-cell office:value="106.42511" office:value-type="float"/>
          <table:table-cell office:value="113.79818" office:value-type="float"/>
          <table:table-cell office:value="108.16305" office:value-type="float"/>
          <table:table-cell office:value="98.29365" office:value-type="float"/>
          <table:table-cell office:value="103.86559" office:value-type="float"/>
          <table:table-cell office:value="100" office:value-type="float"/>
          <table:table-cell office:value="96.30292" office:value-type="float"/>
          <table:table-cell office:value="92.96397" office:value-type="float"/>
          <table:table-cell office:value="95.40762" office:value-type="float"/>
          <table:table-cell office:value="94.091" office:value-type="float"/>
          <table:table-cell office:value="83.66336" office:value-type="float"/>
          <table:table-cell office:value="83.95828" office:value-type="float"/>
          <table:table-cell office:value="75.25805" office:value-type="float"/>
          <table:table-cell office:value="75.08953" office:value-type="float"/>
          <table:table-cell office:value="65.2412" office:value-type="float"/>
          <table:table-cell office:value="65.97851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Verdwenen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</text:p>
          </table:table-cell>
          <table:table-cell office:value="66.31739" office:value-type="float"/>
          <table:table-cell office:value="62.2654" office:value-type="float"/>
          <table:table-cell office:value="62.00676" office:value-type="float"/>
          <table:table-cell office:value="76.19205" office:value-type="float"/>
          <table:table-cell office:value="87.85728" office:value-type="float"/>
          <table:table-cell office:value="78.61927" office:value-type="float"/>
          <table:table-cell office:value="98.94555" office:value-type="float"/>
          <table:table-cell office:value="112.75946" office:value-type="float"/>
          <table:table-cell office:value="118.3036" office:value-type="float"/>
          <table:table-cell office:value="104.5361" office:value-type="float"/>
          <table:table-cell office:value="100" office:value-type="float"/>
          <table:table-cell office:value="113.39611" office:value-type="float"/>
          <table:table-cell office:value="129.10007" office:value-type="float"/>
          <table:table-cell office:value="153.29929" office:value-type="float"/>
          <table:table-cell office:value="145.61973" office:value-type="float"/>
          <table:table-cell office:value="166.09854" office:value-type="float"/>
          <table:table-cell office:value="144.41939" office:value-type="float"/>
          <table:table-cell office:value="155.66682" office:value-type="float"/>
          <table:table-cell office:value="150.24205" office:value-type="float"/>
          <table:table-cell office:value="163.41932" office:value-type="float"/>
          <table:table-cell office:value="187.64506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="94.44654" office:value-type="float"/>
          <table:table-cell office:value="72.47827" office:value-type="float"/>
          <table:table-cell office:value="87.37249" office:value-type="float"/>
          <table:table-cell office:value="93.50207" office:value-type="float"/>
          <table:table-cell office:value="110.8519" office:value-type="float"/>
          <table:table-cell office:value="123.24329" office:value-type="float"/>
          <table:table-cell office:value="103.2584" office:value-type="float"/>
          <table:table-cell office:value="98.48885" office:value-type="float"/>
          <table:table-cell office:value="87.93917" office:value-type="float"/>
          <table:table-cell office:value="94.54098" office:value-type="float"/>
          <table:table-cell office:value="100" office:value-type="float"/>
          <table:table-cell office:value="92.53872" office:value-type="float"/>
          <table:table-cell office:value="86.63581" office:value-type="float"/>
          <table:table-cell office:value="88.84586" office:value-type="float"/>
          <table:table-cell office:value="96.7227" office:value-type="float"/>
          <table:table-cell office:value="94.87155" office:value-type="float"/>
          <table:table-cell office:value="97.81828" office:value-type="float"/>
          <table:table-cell office:value="98.67774" office:value-type="float"/>
          <table:table-cell office:value="91.39591" office:value-type="float"/>
          <table:table-cell office:value="98.1394" office:value-type="float"/>
          <table:table-cell office:value="116.603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="35.11605" office:value-type="float"/>
          <table:table-cell office:value="28.62661" office:value-type="float"/>
          <table:table-cell office:value="28.69333" office:value-type="float"/>
          <table:table-cell office:value="45.20139" office:value-type="float"/>
          <table:table-cell office:value="51.96474" office:value-type="float"/>
          <table:table-cell office:value="57.3375" office:value-type="float"/>
          <table:table-cell office:value="71.27506" office:value-type="float"/>
          <table:table-cell office:value="81.08297" office:value-type="float"/>
          <table:table-cell office:value="83.66752" office:value-type="float"/>
          <table:table-cell office:value="89.40197" office:value-type="float"/>
          <table:table-cell office:value="100" office:value-type="float"/>
          <table:table-cell office:value="134.75436" office:value-type="float"/>
          <table:table-cell office:value="127.42915" office:value-type="float"/>
          <table:table-cell office:value="131.44291" office:value-type="float"/>
          <table:table-cell office:value="119.15229" office:value-type="float"/>
          <table:table-cell office:value="126.4775" office:value-type="float"/>
          <table:table-cell office:value="133.67981" office:value-type="float"/>
          <table:table-cell office:value="132.95642" office:value-type="float"/>
          <table:table-cell office:value="144.03202" office:value-type="float"/>
          <table:table-cell office:value="138.22031" office:value-type="float"/>
          <table:table-cell office:value="163.34936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</text:p>
          </table:table-cell>
          <table:table-cell office:value="93.26618" office:value-type="float"/>
          <table:table-cell office:value="83.26804" office:value-type="float"/>
          <table:table-cell office:value="70.53721" office:value-type="float"/>
          <table:table-cell office:value="68.14027" office:value-type="float"/>
          <table:table-cell office:value="60.74426" office:value-type="float"/>
          <table:table-cell office:value="64.07386" office:value-type="float"/>
          <table:table-cell office:value="100.19585" office:value-type="float"/>
          <table:table-cell office:value="105.15761" office:value-type="float"/>
          <table:table-cell office:value="102.83529" office:value-type="float"/>
          <table:table-cell office:value="95.35534" office:value-type="float"/>
          <table:table-cell office:value="100" office:value-type="float"/>
          <table:table-cell office:value="117.4501" office:value-type="float"/>
          <table:table-cell office:value="101.13784" office:value-type="float"/>
          <table:table-cell office:value="110.70695" office:value-type="float"/>
          <table:table-cell office:value="115.08114" office:value-type="float"/>
          <table:table-cell office:value="98.89945" office:value-type="float"/>
          <table:table-cell office:value="95.15015" office:value-type="float"/>
          <table:table-cell office:value="102.46222" office:value-type="float"/>
          <table:table-cell office:value="92.9584" office:value-type="float"/>
          <table:table-cell office:value="98.8808" office:value-type="float"/>
          <table:table-cell office:value="112.73083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.00525" office:value-type="float"/>
          <table:table-cell office:value="14.99824" office:value-type="float"/>
          <table:table-cell office:value="9.99299" office:value-type="float"/>
          <table:table-cell office:value="14.99824" office:value-type="float"/>
          <table:table-cell office:value="25.00875" office:value-type="float"/>
          <table:table-cell office:value="50" office:value-type="float"/>
          <table:table-cell office:value="100" office:value-type="float"/>
          <table:table-cell office:value="125.00875" office:value-type="float"/>
          <table:table-cell office:value="185.00175" office:value-type="float"/>
          <table:table-cell office:value="290.007" office:value-type="float"/>
          <table:table-cell office:value="375.02625" office:value-type="float"/>
          <table:table-cell office:value="485.01925" office:value-type="float"/>
          <table:table-cell office:value="605.02275" office:value-type="float"/>
          <table:table-cell office:value="710.028" office:value-type="float"/>
          <table:table-cell office:value="875.04375" office:value-type="float"/>
          <table:table-cell office:value="550.035" office:value-type="float"/>
          <table:table-cell office:value="175.008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="121.05072" office:value-type="float"/>
          <table:table-cell office:value="123.66541" office:value-type="float"/>
          <table:table-cell office:value="112.50453" office:value-type="float"/>
          <table:table-cell office:value="87.70124" office:value-type="float"/>
          <table:table-cell office:value="86.13969" office:value-type="float"/>
          <table:table-cell office:value="87.1202" office:value-type="float"/>
          <table:table-cell office:value="88.63333" office:value-type="float"/>
          <table:table-cell office:value="89.05701" office:value-type="float"/>
          <table:table-cell office:value="82.66553" office:value-type="float"/>
          <table:table-cell office:value="103.19573" office:value-type="float"/>
          <table:table-cell office:value="100" office:value-type="float"/>
          <table:table-cell office:value="87.77387" office:value-type="float"/>
          <table:table-cell office:value="99.33422" office:value-type="float"/>
          <table:table-cell office:value="95.15797" office:value-type="float"/>
          <table:table-cell office:value="77.94455" office:value-type="float"/>
          <table:table-cell office:value="76.23774" office:value-type="float"/>
          <table:table-cell office:value="65.27054" office:value-type="float"/>
          <table:table-cell office:value="60.82798" office:value-type="float"/>
          <table:table-cell office:value="61.48166" office:value-type="float"/>
          <table:table-cell office:value="62.69216" office:value-type="float"/>
          <table:table-cell office:value="46.77399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236.01604" office:value-type="float"/>
          <table:table-cell office:value="159.66485" office:value-type="float"/>
          <table:table-cell office:value="159.47604" office:value-type="float"/>
          <table:table-cell office:value="140.87797" office:value-type="float"/>
          <table:table-cell office:value="102.45456" office:value-type="float"/>
          <table:table-cell office:value="120.41538" office:value-type="float"/>
          <table:table-cell office:value="91.55062" office:value-type="float"/>
          <table:table-cell office:value="107.83573" office:value-type="float"/>
          <table:table-cell office:value="102.38376" office:value-type="float"/>
          <table:table-cell office:value="95.04366" office:value-type="float"/>
          <table:table-cell office:value="100" office:value-type="float"/>
          <table:table-cell office:value="96.27094" office:value-type="float"/>
          <table:table-cell office:value="93.53316" office:value-type="float"/>
          <table:table-cell office:value="83.9037" office:value-type="float"/>
          <table:table-cell office:value="101.39249" office:value-type="float"/>
          <table:table-cell office:value="99.26835" office:value-type="float"/>
          <table:table-cell office:value="92.7307" office:value-type="float"/>
          <table:table-cell office:value="88.3172" office:value-type="float"/>
          <table:table-cell office:value="81.63795" office:value-type="float"/>
          <table:table-cell office:value="98.11187" office:value-type="float"/>
          <table:table-cell office:value="104.5315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="67.27664" office:value-type="float"/>
          <table:table-cell office:value="72.14074" office:value-type="float"/>
          <table:table-cell office:value="72.16092" office:value-type="float"/>
          <table:table-cell office:value="64.44429" office:value-type="float"/>
          <table:table-cell office:value="64.081" office:value-type="float"/>
          <table:table-cell office:value="72.92787" office:value-type="float"/>
          <table:table-cell office:value="73.03552" office:value-type="float"/>
          <table:table-cell office:value="82.95882" office:value-type="float"/>
          <table:table-cell office:value="90.83019" office:value-type="float"/>
          <table:table-cell office:value="98.03552" office:value-type="float"/>
          <table:table-cell office:value="100" office:value-type="float"/>
          <table:table-cell office:value="102.43541" office:value-type="float"/>
          <table:table-cell office:value="105.61087" office:value-type="float"/>
          <table:table-cell office:value="105.52341" office:value-type="float"/>
          <table:table-cell office:value="126.41953" office:value-type="float"/>
          <table:table-cell office:value="118.96528" office:value-type="float"/>
          <table:table-cell office:value="132.64262" office:value-type="float"/>
          <table:table-cell office:value="116.6106" office:value-type="float"/>
          <table:table-cell office:value="120.56646" office:value-type="float"/>
          <table:table-cell office:value="107.06404" office:value-type="float"/>
          <table:table-cell office:value="107.13132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="118.18933" office:value-type="float"/>
          <table:table-cell office:value="101.56009" office:value-type="float"/>
          <table:table-cell office:value="113.81633" office:value-type="float"/>
          <table:table-cell office:value="125.718" office:value-type="float"/>
          <table:table-cell office:value="120.61222" office:value-type="float"/>
          <table:table-cell office:value="120.15128" office:value-type="float"/>
          <table:table-cell office:value="116.57014" office:value-type="float"/>
          <table:table-cell office:value="123.17692" office:value-type="float"/>
          <table:table-cell office:value="109.82153" office:value-type="float"/>
          <table:table-cell office:value="106.06311" office:value-type="float"/>
          <table:table-cell office:value="100" office:value-type="float"/>
          <table:table-cell office:value="96.56069" office:value-type="float"/>
          <table:table-cell office:value="94.35054" office:value-type="float"/>
          <table:table-cell office:value="91.72674" office:value-type="float"/>
          <table:table-cell office:value="89.75298" office:value-type="float"/>
          <table:table-cell office:value="93.57049" office:value-type="float"/>
          <table:table-cell office:value="92.95591" office:value-type="float"/>
          <table:table-cell office:value="94.96513" office:value-type="float"/>
          <table:table-cell office:value="90.00118" office:value-type="float"/>
          <table:table-cell office:value="85.10814" office:value-type="float"/>
          <table:table-cell office:value="86.50277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="149.74543" office:value-type="float"/>
          <table:table-cell office:value="139.21832" office:value-type="float"/>
          <table:table-cell office:value="134.96555" office:value-type="float"/>
          <table:table-cell office:value="116.30727" office:value-type="float"/>
          <table:table-cell office:value="123.00089" office:value-type="float"/>
          <table:table-cell office:value="108.64031" office:value-type="float"/>
          <table:table-cell office:value="93.84546" office:value-type="float"/>
          <table:table-cell office:value="98.09823" office:value-type="float"/>
          <table:table-cell office:value="92.55765" office:value-type="float"/>
          <table:table-cell office:value="97.42437" office:value-type="float"/>
          <table:table-cell office:value="100" office:value-type="float"/>
          <table:table-cell office:value="100.94339" office:value-type="float"/>
          <table:table-cell office:value="90.13177" office:value-type="float"/>
          <table:table-cell office:value="90.41629" office:value-type="float"/>
          <table:table-cell office:value="90.56603" office:value-type="float"/>
          <table:table-cell office:value="87.19676" office:value-type="float"/>
          <table:table-cell office:value="77.05899" office:value-type="float"/>
          <table:table-cell office:value="69.78137" office:value-type="float"/>
          <table:table-cell office:value="71.92273" office:value-type="float"/>
          <table:table-cell office:value="74.45342" office:value-type="float"/>
          <table:table-cell office:value="76.639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="6.65757" office:value-type="float"/>
          <table:table-cell office:value="5.64802" office:value-type="float"/>
          <table:table-cell office:value="10.85948" office:value-type="float"/>
          <table:table-cell office:value="18.96316" office:value-type="float"/>
          <table:table-cell office:value="26.13915" office:value-type="float"/>
          <table:table-cell office:value="34.02455" office:value-type="float"/>
          <table:table-cell office:value="52.36016" office:value-type="float"/>
          <table:table-cell office:value="81.85538" office:value-type="float"/>
          <table:table-cell office:value="66.71214" office:value-type="float"/>
          <table:table-cell office:value="79.53615" office:value-type="float"/>
          <table:table-cell office:value="100" office:value-type="float"/>
          <table:table-cell office:value="108.37653" office:value-type="float"/>
          <table:table-cell office:value="113.39699" office:value-type="float"/>
          <table:table-cell office:value="132.30559" office:value-type="float"/>
          <table:table-cell office:value="170.47748" office:value-type="float"/>
          <table:table-cell office:value="202.01909" office:value-type="float"/>
          <table:table-cell office:value="141.2824" office:value-type="float"/>
          <table:table-cell office:value="169.9045" office:value-type="float"/>
          <table:table-cell office:value="176.07094" office:value-type="float"/>
          <table:table-cell office:value="169.05866" office:value-type="float"/>
          <table:table-cell office:value="272.85129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="96.50646" office:value-type="float"/>
          <table:table-cell office:value="99.41131" office:value-type="float"/>
          <table:table-cell office:value="97.69349" office:value-type="float"/>
          <table:table-cell office:value="96.29415" office:value-type="float"/>
          <table:table-cell office:value="102.3644" office:value-type="float"/>
          <table:table-cell office:value="92.85852" office:value-type="float"/>
          <table:table-cell office:value="114.81374" office:value-type="float"/>
          <table:table-cell office:value="120.55587" office:value-type="float"/>
          <table:table-cell office:value="105.38506" office:value-type="float"/>
          <table:table-cell office:value="104.00501" office:value-type="float"/>
          <table:table-cell office:value="100" office:value-type="float"/>
          <table:table-cell office:value="101.74676" office:value-type="float"/>
          <table:table-cell office:value="103.69619" office:value-type="float"/>
          <table:table-cell office:value="109.57344" office:value-type="float"/>
          <table:table-cell office:value="110.27793" office:value-type="float"/>
          <table:table-cell office:value="117.3036" office:value-type="float"/>
          <table:table-cell office:value="119.79347" office:value-type="float"/>
          <table:table-cell office:value="121.06736" office:value-type="float"/>
          <table:table-cell office:value="116.13588" office:value-type="float"/>
          <table:table-cell office:value="117.41941" office:value-type="float"/>
          <table:table-cell office:value="122.18683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="34.65964" office:value-type="float"/>
          <table:table-cell office:value="42.16692" office:value-type="float"/>
          <table:table-cell office:value="39.97643" office:value-type="float"/>
          <table:table-cell office:value="39.39761" office:value-type="float"/>
          <table:table-cell office:value="44.29155" office:value-type="float"/>
          <table:table-cell office:value="53.76403" office:value-type="float"/>
          <table:table-cell office:value="55.11576" office:value-type="float"/>
          <table:table-cell office:value="55.63912" office:value-type="float"/>
          <table:table-cell office:value="63.74948" office:value-type="float"/>
          <table:table-cell office:value="87.07888" office:value-type="float"/>
          <table:table-cell office:value="100" office:value-type="float"/>
          <table:table-cell office:value="101.99986" office:value-type="float"/>
          <table:table-cell office:value="106.06197" office:value-type="float"/>
          <table:table-cell office:value="105.71537" office:value-type="float"/>
          <table:table-cell office:value="129.53348" office:value-type="float"/>
          <table:table-cell office:value="151.3136" office:value-type="float"/>
          <table:table-cell office:value="169.72826" office:value-type="float"/>
          <table:table-cell office:value="168.94842" office:value-type="float"/>
          <table:table-cell office:value="183.34604" office:value-type="float"/>
          <table:table-cell office:value="189.51199" office:value-type="float"/>
          <table:table-cell office:value="223.32247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="9.79381" office:value-type="float"/>
          <table:table-cell office:value="12.79287" office:value-type="float"/>
          <table:table-cell office:value="24.97656" office:value-type="float"/>
          <table:table-cell office:value="30.22492" office:value-type="float"/>
          <table:table-cell office:value="37.76944" office:value-type="float"/>
          <table:table-cell office:value="43.0178" office:value-type="float"/>
          <table:table-cell office:value="49.43767" office:value-type="float"/>
          <table:table-cell office:value="56.98219" office:value-type="float"/>
          <table:table-cell office:value="93.0178" office:value-type="float"/>
          <table:table-cell office:value="109.88753" office:value-type="float"/>
          <table:table-cell office:value="100" office:value-type="float"/>
          <table:table-cell office:value="126.14807" office:value-type="float"/>
          <table:table-cell office:value="127.92877" office:value-type="float"/>
          <table:table-cell office:value="138.37863" office:value-type="float"/>
          <table:table-cell office:value="239.55014" office:value-type="float"/>
          <table:table-cell office:value="228.49109" office:value-type="float"/>
          <table:table-cell office:value="239.55014" office:value-type="float"/>
          <table:table-cell office:value="390.11246" office:value-type="float"/>
          <table:table-cell office:value="390.67478" office:value-type="float"/>
          <table:table-cell office:value="393.62699" office:value-type="float"/>
          <table:table-cell office:value="468.603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="23.60996" office:value-type="float"/>
          <table:table-cell office:value="392.02691" office:value-type="float"/>
          <table:table-cell office:value="21.85338" office:value-type="float"/>
          <table:table-cell office:value="6.61551" office:value-type="float"/>
          <table:table-cell office:value="384.03258" office:value-type="float"/>
          <table:table-cell office:value="16.32865" office:value-type="float"/>
          <table:table-cell office:value="7.20339" office:value-type="float"/>
          <table:table-cell office:value="188.6743" office:value-type="float"/>
          <table:table-cell office:value="152.33384" office:value-type="float"/>
          <table:table-cell office:value="21.95962" office:value-type="float"/>
          <table:table-cell office:value="100" office:value-type="float"/>
          <table:table-cell office:value="82.60653" office:value-type="float"/>
          <table:table-cell office:value="68.19501" office:value-type="float"/>
          <table:table-cell office:value="401.75894" office:value-type="float"/>
          <table:table-cell office:value="26.71939" office:value-type="float"/>
          <table:table-cell office:value="118.73922" office:value-type="float"/>
          <table:table-cell office:value="124.49297" office:value-type="float"/>
          <table:table-cell office:value="50.80391" office:value-type="float"/>
          <table:table-cell office:value="76.35462" office:value-type="float"/>
          <table:table-cell office:value="68.80887" office:value-type="float"/>
          <table:table-cell office:value="121.74949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78.78358" office:value-type="float"/>
          <table:table-cell office:value="75.15953" office:value-type="float"/>
          <table:table-cell office:value="78.27148" office:value-type="float"/>
          <table:table-cell office:value="77.94059" office:value-type="float"/>
          <table:table-cell office:value="79.16962" office:value-type="float"/>
          <table:table-cell office:value="82.65185" office:value-type="float"/>
          <table:table-cell office:value="72.00819" office:value-type="float"/>
          <table:table-cell office:value="85.23595" office:value-type="float"/>
          <table:table-cell office:value="91.14472" office:value-type="float"/>
          <table:table-cell office:value="91.66469" office:value-type="float"/>
          <table:table-cell office:value="100" office:value-type="float"/>
          <table:table-cell office:value="97.52619" office:value-type="float"/>
          <table:table-cell office:value="96.02142" office:value-type="float"/>
          <table:table-cell office:value="95.81659" office:value-type="float"/>
          <table:table-cell office:value="91.00291" office:value-type="float"/>
          <table:table-cell office:value="95.35176" office:value-type="float"/>
          <table:table-cell office:value="95.61175" office:value-type="float"/>
          <table:table-cell office:value="92.50768" office:value-type="float"/>
          <table:table-cell office:value="92.29496" office:value-type="float"/>
          <table:table-cell office:value="106.6966" office:value-type="float"/>
          <table:table-cell office:value="119.90073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="640.20486" office:value-type="float"/>
          <table:table-cell office:value="441.61331" office:value-type="float"/>
          <table:table-cell office:value="298.4635" office:value-type="float"/>
          <table:table-cell office:value="386.8758" office:value-type="float"/>
          <table:table-cell office:value="257.55441" office:value-type="float"/>
          <table:table-cell office:value="224.51984" office:value-type="float"/>
          <table:table-cell office:value="238.28425" office:value-type="float"/>
          <table:table-cell office:value="180.08962" office:value-type="float"/>
          <table:table-cell office:value="150.25608" office:value-type="float"/>
          <table:table-cell office:value="146.09475" office:value-type="float"/>
          <table:table-cell office:value="100" office:value-type="float"/>
          <table:table-cell office:value="59.73111" office:value-type="float"/>
          <table:table-cell office:value="61.71574" office:value-type="float"/>
          <table:table-cell office:value="38.79641" office:value-type="float"/>
          <table:table-cell office:value="24.3918" office:value-type="float"/>
          <table:table-cell office:value="37.96414" office:value-type="float"/>
          <table:table-cell office:value="20.67861" office:value-type="float"/>
          <table:table-cell office:value="24.13572" office:value-type="float"/>
          <table:table-cell office:value="7.49039" office:value-type="float"/>
          <table:table-cell office:value="8.96286" office:value-type="float"/>
          <table:table-cell office:value="0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="113.88224" office:value-type="float"/>
          <table:table-cell office:value="105.54606" office:value-type="float"/>
          <table:table-cell office:value="109.46361" office:value-type="float"/>
          <table:table-cell office:value="104.99943" office:value-type="float"/>
          <table:table-cell office:value="105.44357" office:value-type="float"/>
          <table:table-cell office:value="73.68181" office:value-type="float"/>
          <table:table-cell office:value="94.63614" office:value-type="float"/>
          <table:table-cell office:value="92.38127" office:value-type="float"/>
          <table:table-cell office:value="96.93656" office:value-type="float"/>
          <table:table-cell office:value="99.63557" office:value-type="float"/>
          <table:table-cell office:value="100" office:value-type="float"/>
          <table:table-cell office:value="103.95171" office:value-type="float"/>
          <table:table-cell office:value="108.32479" office:value-type="float"/>
          <table:table-cell office:value="109.99886" office:value-type="float"/>
          <table:table-cell office:value="104.2478" office:value-type="float"/>
          <table:table-cell office:value="91.288" office:value-type="float"/>
          <table:table-cell office:value="78.4307" office:value-type="float"/>
          <table:table-cell office:value="87.0402" office:value-type="float"/>
          <table:table-cell office:value="82.43935" office:value-type="float"/>
          <table:table-cell office:value="65.26591" office:value-type="float"/>
          <table:table-cell office:value="69.35428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66666" office:value-type="float"/>
          <table:table-cell office:value="6.66666" office:value-type="float"/>
          <table:table-cell office:value="20" office:value-type="float"/>
          <table:table-cell office:value="33.33333" office:value-type="float"/>
          <table:table-cell office:value="26.66666" office:value-type="float"/>
          <table:table-cell office:value="26.66666" office:value-type="float"/>
          <table:table-cell office:value="86.66666" office:value-type="float"/>
          <table:table-cell office:value="100" office:value-type="float"/>
          <table:table-cell office:value="113.33333" office:value-type="float"/>
          <table:table-cell office:value="100" office:value-type="float"/>
          <table:table-cell office:value="200" office:value-type="float"/>
          <table:table-cell office:value="226.66666" office:value-type="float"/>
          <table:table-cell office:value="140" office:value-type="float"/>
          <table:table-cell office:value="246.66666" office:value-type="float"/>
          <table:table-cell office:value="300" office:value-type="float"/>
          <table:table-cell office:value="266.66666" office:value-type="float"/>
          <table:table-cell office:value="233.33333" office:value-type="float"/>
          <table:table-cell office:value="186.66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="64.70397" office:value-type="float"/>
          <table:table-cell office:value="21.53348" office:value-type="float"/>
          <table:table-cell office:value="98.73827" office:value-type="float"/>
          <table:table-cell office:value="59.23649" office:value-type="float"/>
          <table:table-cell office:value="83.51342" office:value-type="float"/>
          <table:table-cell office:value="65.53866" office:value-type="float"/>
          <table:table-cell office:value="56.16952" office:value-type="float"/>
          <table:table-cell office:value="167.18861" office:value-type="float"/>
          <table:table-cell office:value="136.03364" office:value-type="float"/>
          <table:table-cell office:value="113.03138" office:value-type="float"/>
          <table:table-cell office:value="100" office:value-type="float"/>
          <table:table-cell office:value="103.1899" office:value-type="float"/>
          <table:table-cell office:value="107.00744" office:value-type="float"/>
          <table:table-cell office:value="59.68295" office:value-type="float"/>
          <table:table-cell office:value="86.01099" office:value-type="float"/>
          <table:table-cell office:value="127.64801" office:value-type="float"/>
          <table:table-cell office:value="86.06276" office:value-type="float"/>
          <table:table-cell office:value="85.82982" office:value-type="float"/>
          <table:table-cell office:value="153.87253" office:value-type="float"/>
          <table:table-cell office:value="79.94823" office:value-type="float"/>
          <table:table-cell office:value="72.37787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Sterke toename</text:p>
          </table:table-cell>
          <table:table-cell office:value="16.17285" office:value-type="float"/>
          <table:table-cell office:value="11.60887" office:value-type="float"/>
          <table:table-cell office:value="16.73405" office:value-type="float"/>
          <table:table-cell office:value="6.88478" office:value-type="float"/>
          <table:table-cell office:value="7.92631" office:value-type="float"/>
          <table:table-cell office:value="16.97341" office:value-type="float"/>
          <table:table-cell office:value="7.44598" office:value-type="float"/>
          <table:table-cell office:value="52.52134" office:value-type="float"/>
          <table:table-cell office:value="122.41719" office:value-type="float"/>
          <table:table-cell office:value="45.79667" office:value-type="float"/>
          <table:table-cell office:value="100" office:value-type="float"/>
          <table:table-cell office:value="42.19336" office:value-type="float"/>
          <table:table-cell office:value="66.53351" office:value-type="float"/>
          <table:table-cell office:value="78.86207" office:value-type="float"/>
          <table:table-cell office:value="20.33574" office:value-type="float"/>
          <table:table-cell office:value="19.6953" office:value-type="float"/>
          <table:table-cell office:value="14.73185" office:value-type="float"/>
          <table:table-cell office:value="43.47425" office:value-type="float"/>
          <table:table-cell office:value="25.1407" office:value-type="float"/>
          <table:table-cell office:value="23.21775" office:value-type="float"/>
          <table:table-cell office:value="8.88698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58.19705" office:value-type="float"/>
          <table:table-cell office:value="55.08351" office:value-type="float"/>
          <table:table-cell office:value="59.33771" office:value-type="float"/>
          <table:table-cell office:value="62.65494" office:value-type="float"/>
          <table:table-cell office:value="68.88203" office:value-type="float"/>
          <table:table-cell office:value="77.7047" office:value-type="float"/>
          <table:table-cell office:value="83.25088" office:value-type="float"/>
          <table:table-cell office:value="109.66653" office:value-type="float"/>
          <table:table-cell office:value="120.57265" office:value-type="float"/>
          <table:table-cell office:value="97.224" office:value-type="float"/>
          <table:table-cell office:value="100" office:value-type="float"/>
          <table:table-cell office:value="112.05842" office:value-type="float"/>
          <table:table-cell office:value="150.04946" office:value-type="float"/>
          <table:table-cell office:value="125.83949" office:value-type="float"/>
          <table:table-cell office:value="166.31554" office:value-type="float"/>
          <table:table-cell office:value="142.96688" office:value-type="float"/>
          <table:table-cell office:value="175.3128" office:value-type="float"/>
          <table:table-cell office:value="181.91235" office:value-type="float"/>
          <table:table-cell office:value="191.86405" office:value-type="float"/>
          <table:table-cell office:value="217.41837" office:value-type="float"/>
          <table:table-cell office:value="253.01169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="162.68098" office:value-type="float"/>
          <table:table-cell office:value="166.08101" office:value-type="float"/>
          <table:table-cell office:value="144.94875" office:value-type="float"/>
          <table:table-cell office:value="120.30258" office:value-type="float"/>
          <table:table-cell office:value="131.62518" office:value-type="float"/>
          <table:table-cell office:value="100.99235" office:value-type="float"/>
          <table:table-cell office:value="103.04213" office:value-type="float"/>
          <table:table-cell office:value="123.1983" office:value-type="float"/>
          <table:table-cell office:value="111.14364" office:value-type="float"/>
          <table:table-cell office:value="106.19814" office:value-type="float"/>
          <table:table-cell office:value="100" office:value-type="float"/>
          <table:table-cell office:value="99.77224" office:value-type="float"/>
          <table:table-cell office:value="99.78851" office:value-type="float"/>
          <table:table-cell office:value="102.37514" office:value-type="float"/>
          <table:table-cell office:value="88.41711" office:value-type="float"/>
          <table:table-cell office:value="88.10802" office:value-type="float"/>
          <table:table-cell office:value="79.53473" office:value-type="float"/>
          <table:table-cell office:value="85.17976" office:value-type="float"/>
          <table:table-cell office:value="81.8448" office:value-type="float"/>
          <table:table-cell office:value="76.13469" office:value-type="float"/>
          <table:table-cell office:value="69.77387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="85.20064" office:value-type="float"/>
          <table:table-cell office:value="90.59384" office:value-type="float"/>
          <table:table-cell office:value="96.37897" office:value-type="float"/>
          <table:table-cell office:value="97.30765" office:value-type="float"/>
          <table:table-cell office:value="104.78827" office:value-type="float"/>
          <table:table-cell office:value="98.45786" office:value-type="float"/>
          <table:table-cell office:value="89.05171" office:value-type="float"/>
          <table:table-cell office:value="78.58907" office:value-type="float"/>
          <table:table-cell office:value="88.70239" office:value-type="float"/>
          <table:table-cell office:value="107.14833" office:value-type="float"/>
          <table:table-cell office:value="100" office:value-type="float"/>
          <table:table-cell office:value="100.98832" office:value-type="float"/>
          <table:table-cell office:value="102.52193" office:value-type="float"/>
          <table:table-cell office:value="100.3834" office:value-type="float"/>
          <table:table-cell office:value="97.16281" office:value-type="float"/>
          <table:table-cell office:value="96.48973" office:value-type="float"/>
          <table:table-cell office:value="96.12337" office:value-type="float"/>
          <table:table-cell office:value="92.4001" office:value-type="float"/>
          <table:table-cell office:value="96.75385" office:value-type="float"/>
          <table:table-cell office:value="89.18803" office:value-type="float"/>
          <table:table-cell office:value="93.669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87.31336" office:value-type="float"/>
          <table:table-cell office:value="85.08687" office:value-type="float"/>
          <table:table-cell office:value="83.01754" office:value-type="float"/>
          <table:table-cell office:value="90.8059" office:value-type="float"/>
          <table:table-cell office:value="92.01955" office:value-type="float"/>
          <table:table-cell office:value="84.88605" office:value-type="float"/>
          <table:table-cell office:value="90.40426" office:value-type="float"/>
          <table:table-cell office:value="91.91478" office:value-type="float"/>
          <table:table-cell office:value="93.99284" office:value-type="float"/>
          <table:table-cell office:value="98.64664" office:value-type="float"/>
          <table:table-cell office:value="100" office:value-type="float"/>
          <table:table-cell office:value="100.63738" office:value-type="float"/>
          <table:table-cell office:value="101.87723" office:value-type="float"/>
          <table:table-cell office:value="101.62402" office:value-type="float"/>
          <table:table-cell office:value="99.3888" office:value-type="float"/>
          <table:table-cell office:value="103.30044" office:value-type="float"/>
          <table:table-cell office:value="103.35283" office:value-type="float"/>
          <table:table-cell office:value="112.6517" office:value-type="float"/>
          <table:table-cell office:value="112.19767" office:value-type="float"/>
          <table:table-cell office:value="107.92805" office:value-type="float"/>
          <table:table-cell office:value="102.72417" office:value-type="float"/>
        </table:table-row>
        <table:table-row>
          <table:table-cell office:value-type="string">
            <text:p>Middelste bonte specht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.28571" office:value-type="float"/>
          <table:table-cell office:value="14.28571" office:value-type="float"/>
          <table:table-cell office:value="14.28571" office:value-type="float"/>
          <table:table-cell office:value="128.57142" office:value-type="float"/>
          <table:table-cell office:value="100" office:value-type="float"/>
          <table:table-cell office:value="128.57142" office:value-type="float"/>
          <table:table-cell office:value="100" office:value-type="float"/>
          <table:table-cell office:value="100" office:value-type="float"/>
          <table:table-cell office:value="85.71428" office:value-type="float"/>
          <table:table-cell office:value="114.28571" office:value-type="float"/>
          <table:table-cell office:value="214.28571" office:value-type="float"/>
          <table:table-cell office:value="500" office:value-type="float"/>
          <table:table-cell office:value="2000" office:value-type="float"/>
          <table:table-cell office:value="1857.14285" office:value-type="float"/>
          <table:table-cell office:value="2000" office:value-type="float"/>
          <table:table-cell office:value="2642.85714" office:value-type="float"/>
          <table:table-cell office:value="3571.42857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32.52667" office:value-type="float"/>
          <table:table-cell office:value="21.15534" office:value-type="float"/>
          <table:table-cell office:value="65.96083" office:value-type="float"/>
          <table:table-cell office:value="29.76841" office:value-type="float"/>
          <table:table-cell office:value="78.60395" office:value-type="float"/>
          <table:table-cell office:value="72.20595" office:value-type="float"/>
          <table:table-cell office:value="69.71116" office:value-type="float"/>
          <table:table-cell office:value="109.46851" office:value-type="float"/>
          <table:table-cell office:value="123.39968" office:value-type="float"/>
          <table:table-cell office:value="88.72625" office:value-type="float"/>
          <table:table-cell office:value="100" office:value-type="float"/>
          <table:table-cell office:value="88.9637" office:value-type="float"/>
          <table:table-cell office:value="82.70231" office:value-type="float"/>
          <table:table-cell office:value="65.78194" office:value-type="float"/>
          <table:table-cell office:value="65.78519" office:value-type="float"/>
          <table:table-cell office:value="87.809" office:value-type="float"/>
          <table:table-cell office:value="126.18397" office:value-type="float"/>
          <table:table-cell office:value="135.7338" office:value-type="float"/>
          <table:table-cell office:value="141.50728" office:value-type="float"/>
          <table:table-cell office:value="143.2995" office:value-type="float"/>
          <table:table-cell office:value="117.09927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="99.49258" office:value-type="float"/>
          <table:table-cell office:value="102.49726" office:value-type="float"/>
          <table:table-cell office:value="82.05153" office:value-type="float"/>
          <table:table-cell office:value="102.61665" office:value-type="float"/>
          <table:table-cell office:value="123.97771" office:value-type="float"/>
          <table:table-cell office:value="123.54989" office:value-type="float"/>
          <table:table-cell office:value="110.36712" office:value-type="float"/>
          <table:table-cell office:value="115.9984" office:value-type="float"/>
          <table:table-cell office:value="110.02885" office:value-type="float"/>
          <table:table-cell office:value="115.08307" office:value-type="float"/>
          <table:table-cell office:value="100" office:value-type="float"/>
          <table:table-cell office:value="96.14963" office:value-type="float"/>
          <table:table-cell office:value="93.03551" office:value-type="float"/>
          <table:table-cell office:value="86.35956" office:value-type="float"/>
          <table:table-cell office:value="99.16426" office:value-type="float"/>
          <table:table-cell office:value="105.51188" office:value-type="float"/>
          <table:table-cell office:value="108.52651" office:value-type="float"/>
          <table:table-cell office:value="106.95453" office:value-type="float"/>
          <table:table-cell office:value="93.29419" office:value-type="float"/>
          <table:table-cell office:value="87.39428" office:value-type="float"/>
          <table:table-cell office:value="93.214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67.88405" office:value-type="float"/>
          <table:table-cell office:value="66.53316" office:value-type="float"/>
          <table:table-cell office:value="68.60362" office:value-type="float"/>
          <table:table-cell office:value="74.44165" office:value-type="float"/>
          <table:table-cell office:value="76.89226" office:value-type="float"/>
          <table:table-cell office:value="75.07297" office:value-type="float"/>
          <table:table-cell office:value="92.83144" office:value-type="float"/>
          <table:table-cell office:value="85.72398" office:value-type="float"/>
          <table:table-cell office:value="81.0875" office:value-type="float"/>
          <table:table-cell office:value="92.41735" office:value-type="float"/>
          <table:table-cell office:value="100" office:value-type="float"/>
          <table:table-cell office:value="110.70531" office:value-type="float"/>
          <table:table-cell office:value="120.27017" office:value-type="float"/>
          <table:table-cell office:value="113.14235" office:value-type="float"/>
          <table:table-cell office:value="131.09089" office:value-type="float"/>
          <table:table-cell office:value="139.2845" office:value-type="float"/>
          <table:table-cell office:value="157.61998" office:value-type="float"/>
          <table:table-cell office:value="159.35781" office:value-type="float"/>
          <table:table-cell office:value="168.1488" office:value-type="float"/>
          <table:table-cell office:value="184.00651" office:value-type="float"/>
          <table:table-cell office:value="220.276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="27.87922" office:value-type="float"/>
          <table:table-cell office:value="21.33597" office:value-type="float"/>
          <table:table-cell office:value="24.89614" office:value-type="float"/>
          <table:table-cell office:value="28.05486" office:value-type="float"/>
          <table:table-cell office:value="42.77788" office:value-type="float"/>
          <table:table-cell office:value="49.63338" office:value-type="float"/>
          <table:table-cell office:value="55.23711" office:value-type="float"/>
          <table:table-cell office:value="49.96236" office:value-type="float"/>
          <table:table-cell office:value="61.48763" office:value-type="float"/>
          <table:table-cell office:value="77.6297" office:value-type="float"/>
          <table:table-cell office:value="100" office:value-type="float"/>
          <table:table-cell office:value="114.99066" office:value-type="float"/>
          <table:table-cell office:value="133.87047" office:value-type="float"/>
          <table:table-cell office:value="152.57464" office:value-type="float"/>
          <table:table-cell office:value="159.61136" office:value-type="float"/>
          <table:table-cell office:value="158.078" office:value-type="float"/>
          <table:table-cell office:value="152.32652" office:value-type="float"/>
          <table:table-cell office:value="172.3438" office:value-type="float"/>
          <table:table-cell office:value="168.58568" office:value-type="float"/>
          <table:table-cell office:value="190.04154" office:value-type="float"/>
          <table:table-cell office:value="238.09696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="64.87187" office:value-type="float"/>
          <table:table-cell office:value="54.86863" office:value-type="float"/>
          <table:table-cell office:value="94.25883" office:value-type="float"/>
          <table:table-cell office:value="104.35939" office:value-type="float"/>
          <table:table-cell office:value="109.07557" office:value-type="float"/>
          <table:table-cell office:value="94.87512" office:value-type="float"/>
          <table:table-cell office:value="103.02302" office:value-type="float"/>
          <table:table-cell office:value="94.35614" office:value-type="float"/>
          <table:table-cell office:value="120.10379" office:value-type="float"/>
          <table:table-cell office:value="119.33181" office:value-type="float"/>
          <table:table-cell office:value="100" office:value-type="float"/>
          <table:table-cell office:value="90.61303" office:value-type="float"/>
          <table:table-cell office:value="81.02497" office:value-type="float"/>
          <table:table-cell office:value="86.76613" office:value-type="float"/>
          <table:table-cell office:value="57.95004" office:value-type="float"/>
          <table:table-cell office:value="73.99935" office:value-type="float"/>
          <table:table-cell office:value="58.30684" office:value-type="float"/>
          <table:table-cell office:value="72.66947" office:value-type="float"/>
          <table:table-cell office:value="51.5407" office:value-type="float"/>
          <table:table-cell office:value="54.05124" office:value-type="float"/>
          <table:table-cell office:value="53.64255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="34.02517" office:value-type="float"/>
          <table:table-cell office:value="30.44572" office:value-type="float"/>
          <table:table-cell office:value="39.23783" office:value-type="float"/>
          <table:table-cell office:value="36.64511" office:value-type="float"/>
          <table:table-cell office:value="40.23817" office:value-type="float"/>
          <table:table-cell office:value="52.45321" office:value-type="float"/>
          <table:table-cell office:value="63.74957" office:value-type="float"/>
          <table:table-cell office:value="58.42123" office:value-type="float"/>
          <table:table-cell office:value="56.36611" office:value-type="float"/>
          <table:table-cell office:value="66.81864" office:value-type="float"/>
          <table:table-cell office:value="100" office:value-type="float"/>
          <table:table-cell office:value="78.31915" office:value-type="float"/>
          <table:table-cell office:value="67.13507" office:value-type="float"/>
          <table:table-cell office:value="54.95746" office:value-type="float"/>
          <table:table-cell office:value="73.32766" office:value-type="float"/>
          <table:table-cell office:value="68.83974" office:value-type="float"/>
          <table:table-cell office:value="74.75671" office:value-type="float"/>
          <table:table-cell office:value="66.43075" office:value-type="float"/>
          <table:table-cell office:value="71.07859" office:value-type="float"/>
          <table:table-cell office:value="67.64545" office:value-type="float"/>
          <table:table-cell office:value="73.98094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toename</text:p>
          </table:table-cell>
          <table:table-cell office:value="24.62326" office:value-type="float"/>
          <table:table-cell office:value="31.40697" office:value-type="float"/>
          <table:table-cell office:value="41.45818" office:value-type="float"/>
          <table:table-cell office:value="50.50231" office:value-type="float"/>
          <table:table-cell office:value="56.28139" office:value-type="float"/>
          <table:table-cell office:value="69.09534" office:value-type="float"/>
          <table:table-cell office:value="68.59302" office:value-type="float"/>
          <table:table-cell office:value="70.8559" office:value-type="float"/>
          <table:table-cell office:value="82.91391" office:value-type="float"/>
          <table:table-cell office:value="95.47916" office:value-type="float"/>
          <table:table-cell office:value="100" office:value-type="float"/>
          <table:table-cell office:value="100" office:value-type="float"/>
          <table:table-cell office:value="103.2675" office:value-type="float"/>
          <table:table-cell office:value="119.59765" office:value-type="float"/>
          <table:table-cell office:value="130.40234" office:value-type="float"/>
          <table:table-cell office:value="140.70471" office:value-type="float"/>
          <table:table-cell office:value="150.75347" office:value-type="float"/>
          <table:table-cell office:value="153.2675" office:value-type="float"/>
          <table:table-cell office:value="174.62326" office:value-type="float"/>
          <table:table-cell office:value="189.70008" office:value-type="float"/>
          <table:table-cell office:value="198.49305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Verdwenen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82.04988" office:value-type="float"/>
          <table:table-cell office:value="157.87365" office:value-type="float"/>
          <table:table-cell office:value="155.83469" office:value-type="float"/>
          <table:table-cell office:value="136.75587" office:value-type="float"/>
          <table:table-cell office:value="119.31549" office:value-type="float"/>
          <table:table-cell office:value="114.72783" office:value-type="float"/>
          <table:table-cell office:value="106.71764" office:value-type="float"/>
          <table:table-cell office:value="100.58255" office:value-type="float"/>
          <table:table-cell office:value="121.5547" office:value-type="float"/>
          <table:table-cell office:value="87.49317" office:value-type="float"/>
          <table:table-cell office:value="100" office:value-type="float"/>
          <table:table-cell office:value="67.13999" office:value-type="float"/>
          <table:table-cell office:value="59.36646" office:value-type="float"/>
          <table:table-cell office:value="56.9634" office:value-type="float"/>
          <table:table-cell office:value="63.49899" office:value-type="float"/>
          <table:table-cell office:value="55.25213" office:value-type="float"/>
          <table:table-cell office:value="70.87201" office:value-type="float"/>
          <table:table-cell office:value="74.02148" office:value-type="float"/>
          <table:table-cell office:value="86.49189" office:value-type="float"/>
          <table:table-cell office:value="87.6024" office:value-type="float"/>
          <table:table-cell office:value="81.12142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286.69724" office:value-type="float"/>
          <table:table-cell office:value="286.09518" office:value-type="float"/>
          <table:table-cell office:value="247.50573" office:value-type="float"/>
          <table:table-cell office:value="262.67201" office:value-type="float"/>
          <table:table-cell office:value="198.79587" office:value-type="float"/>
          <table:table-cell office:value="153.18233" office:value-type="float"/>
          <table:table-cell office:value="159.31766" office:value-type="float"/>
          <table:table-cell office:value="136.43922" office:value-type="float"/>
          <table:table-cell office:value="114.13417" office:value-type="float"/>
          <table:table-cell office:value="101.17545" office:value-type="float"/>
          <table:table-cell office:value="100" office:value-type="float"/>
          <table:table-cell office:value="93.43463" office:value-type="float"/>
          <table:table-cell office:value="87.55733" office:value-type="float"/>
          <table:table-cell office:value="84.05963" office:value-type="float"/>
          <table:table-cell office:value="96.55963" office:value-type="float"/>
          <table:table-cell office:value="120.69954" office:value-type="float"/>
          <table:table-cell office:value="115.30963" office:value-type="float"/>
          <table:table-cell office:value="101.80619" office:value-type="float"/>
          <table:table-cell office:value="88.64678" office:value-type="float"/>
          <table:table-cell office:value="65.36697" office:value-type="float"/>
          <table:table-cell office:value="69.92545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="84.40243" office:value-type="float"/>
          <table:table-cell office:value="101.26603" office:value-type="float"/>
          <table:table-cell office:value="94.93585" office:value-type="float"/>
          <table:table-cell office:value="96.55638" office:value-type="float"/>
          <table:table-cell office:value="99.44294" office:value-type="float"/>
          <table:table-cell office:value="89.39905" office:value-type="float"/>
          <table:table-cell office:value="117.06617" office:value-type="float"/>
          <table:table-cell office:value="114.19648" office:value-type="float"/>
          <table:table-cell office:value="96.26941" office:value-type="float"/>
          <table:table-cell office:value="100.75962" office:value-type="float"/>
          <table:table-cell office:value="100" office:value-type="float"/>
          <table:table-cell office:value="104.32984" office:value-type="float"/>
          <table:table-cell office:value="108.87069" office:value-type="float"/>
          <table:table-cell office:value="110.29709" office:value-type="float"/>
          <table:table-cell office:value="105.27515" office:value-type="float"/>
          <table:table-cell office:value="123.64956" office:value-type="float"/>
          <table:table-cell office:value="126.37575" office:value-type="float"/>
          <table:table-cell office:value="121.25253" office:value-type="float"/>
          <table:table-cell office:value="120.22282" office:value-type="float"/>
          <table:table-cell office:value="119.0665" office:value-type="float"/>
          <table:table-cell office:value="131.49898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="40.16064" office:value-type="float"/>
          <table:table-cell office:value="98.02409" office:value-type="float"/>
          <table:table-cell office:value="103.15662" office:value-type="float"/>
          <table:table-cell office:value="92.73895" office:value-type="float"/>
          <table:table-cell office:value="61.44176" office:value-type="float"/>
          <table:table-cell office:value="57.77108" office:value-type="float"/>
          <table:table-cell office:value="33.9759" office:value-type="float"/>
          <table:table-cell office:value="83.66265" office:value-type="float"/>
          <table:table-cell office:value="95.87148" office:value-type="float"/>
          <table:table-cell office:value="72.75502" office:value-type="float"/>
          <table:table-cell office:value="100" office:value-type="float"/>
          <table:table-cell office:value="115.66265" office:value-type="float"/>
          <table:table-cell office:value="92.69879" office:value-type="float"/>
          <table:table-cell office:value="63.47389" office:value-type="float"/>
          <table:table-cell office:value="28.65863" office:value-type="float"/>
          <table:table-cell office:value="52.71084" office:value-type="float"/>
          <table:table-cell office:value="44.88353" office:value-type="float"/>
          <table:table-cell office:value="45.01204" office:value-type="float"/>
          <table:table-cell office:value="47.53413" office:value-type="float"/>
          <table:table-cell office:value="60.6265" office:value-type="float"/>
          <table:table-cell office:value="41.94779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="62.99609" office:value-type="float"/>
          <table:table-cell office:value="49.55902" office:value-type="float"/>
          <table:table-cell office:value="68.50195" office:value-type="float"/>
          <table:table-cell office:value="61.01171" office:value-type="float"/>
          <table:table-cell office:value="66.51757" office:value-type="float"/>
          <table:table-cell office:value="68.94292" office:value-type="float"/>
          <table:table-cell office:value="70.70681" office:value-type="float"/>
          <table:table-cell office:value="67.39952" office:value-type="float"/>
          <table:table-cell office:value="80.83658" office:value-type="float"/>
          <table:table-cell office:value="88.54731" office:value-type="float"/>
          <table:table-cell office:value="100" office:value-type="float"/>
          <table:table-cell office:value="96.03754" office:value-type="float"/>
          <table:table-cell office:value="110.13607" office:value-type="float"/>
          <table:table-cell office:value="100.44097" office:value-type="float"/>
          <table:table-cell office:value="116.0829" office:value-type="float"/>
          <table:table-cell office:value="124.00781" office:value-type="float"/>
          <table:table-cell office:value="139.87022" office:value-type="float"/>
          <table:table-cell office:value="149.33854" office:value-type="float"/>
          <table:table-cell office:value="154.84439" office:value-type="float"/>
          <table:table-cell office:value="164.53949" office:value-type="float"/>
          <table:table-cell office:value="161.45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utter</text:p>
          </table:table-cell>
          <table:table-cell office:value-type="string">
            <text:p>Sterke toename</text:p>
          </table:table-cell>
          <table:table-cell office:value="48.2672" office:value-type="float"/>
          <table:table-cell office:value="49.82141" office:value-type="float"/>
          <table:table-cell office:value="55.57486" office:value-type="float"/>
          <table:table-cell office:value="70.39289" office:value-type="float"/>
          <table:table-cell office:value="59.43141" office:value-type="float"/>
          <table:table-cell office:value="58.92943" office:value-type="float"/>
          <table:table-cell office:value="58.61569" office:value-type="float"/>
          <table:table-cell office:value="93.95694" office:value-type="float"/>
          <table:table-cell office:value="90.90163" office:value-type="float"/>
          <table:table-cell office:value="93.32947" office:value-type="float"/>
          <table:table-cell office:value="100" office:value-type="float"/>
          <table:table-cell office:value="111.71445" office:value-type="float"/>
          <table:table-cell office:value="126.15599" office:value-type="float"/>
          <table:table-cell office:value="115.78337" office:value-type="float"/>
          <table:table-cell office:value="133.9415" office:value-type="float"/>
          <table:table-cell office:value="157.44763" office:value-type="float"/>
          <table:table-cell office:value="138.19384" office:value-type="float"/>
          <table:table-cell office:value="182.82652" office:value-type="float"/>
          <table:table-cell office:value="155.17424" office:value-type="float"/>
          <table:table-cell office:value="168.83386" office:value-type="float"/>
          <table:table-cell office:value="220.4122" office:value-type="float"/>
        </table:table-row>
        <table:table-row>
          <table:table-cell office:value-type="string">
            <text:p>Raaf</text:p>
          </table:table-cell>
          <table:table-cell office:value-type="string">
            <text:p>Stabiel</text:p>
          </table:table-cell>
          <table:table-cell office:value="52.87368" office:value-type="float"/>
          <table:table-cell office:value="68.96314" office:value-type="float"/>
          <table:table-cell office:value="93.10527" office:value-type="float"/>
          <table:table-cell office:value="93.10527" office:value-type="float"/>
          <table:table-cell office:value="100" office:value-type="float"/>
          <table:table-cell office:value="97.69999" office:value-type="float"/>
          <table:table-cell office:value="131.03685" office:value-type="float"/>
          <table:table-cell office:value="101.14735" office:value-type="float"/>
          <table:table-cell office:value="104.60001" office:value-type="float"/>
          <table:table-cell office:value="102.3" office:value-type="float"/>
          <table:table-cell office:value="100" office:value-type="float"/>
          <table:table-cell office:value="94.07814" office:value-type="float"/>
          <table:table-cell office:value="88.50526" office:value-type="float"/>
          <table:table-cell office:value="89.6579" office:value-type="float"/>
          <table:table-cell office:value="89.6579" office:value-type="float"/>
          <table:table-cell office:value="91.95262" office:value-type="float"/>
          <table:table-cell office:value="97.69999" office:value-type="float"/>
          <table:table-cell office:value="94.25263" office:value-type="float"/>
          <table:table-cell office:value="94.25263" office:value-type="float"/>
          <table:table-cell office:value="94.25263" office:value-type="float"/>
          <table:table-cell office:value="97.69999" office:value-type="float"/>
        </table:table-row>
        <table:table-row>
          <table:table-cell office:value-type="string">
            <text:p>Ransuil</text:p>
          </table:table-cell>
          <table:table-cell office:value-type="string">
            <text:p>Sterke afname</text:p>
          </table:table-cell>
          <table:table-cell office:value="266.80896" office:value-type="float"/>
          <table:table-cell office:value="183.45784" office:value-type="float"/>
          <table:table-cell office:value="161.73959" office:value-type="float"/>
          <table:table-cell office:value="177.16115" office:value-type="float"/>
          <table:table-cell office:value="138.39381" office:value-type="float"/>
          <table:table-cell office:value="134.17822" office:value-type="float"/>
          <table:table-cell office:value="161.87299" office:value-type="float"/>
          <table:table-cell office:value="111.4461" office:value-type="float"/>
          <table:table-cell office:value="116.48879" office:value-type="float"/>
          <table:table-cell office:value="130.06937" office:value-type="float"/>
          <table:table-cell office:value="100" office:value-type="float"/>
          <table:table-cell office:value="94.1302" office:value-type="float"/>
          <table:table-cell office:value="88.76734" office:value-type="float"/>
          <table:table-cell office:value="71.15795" office:value-type="float"/>
          <table:table-cell office:value="94.74386" office:value-type="float"/>
          <table:table-cell office:value="106.08324" office:value-type="float"/>
          <table:table-cell office:value="73.29242" office:value-type="float"/>
          <table:table-cell office:value="100.85378" office:value-type="float"/>
          <table:table-cell office:value="77.82817" office:value-type="float"/>
          <table:table-cell office:value="37.62006" office:value-type="float"/>
          <table:table-cell office:value="54.74919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81.32064" office:value-type="float"/>
          <table:table-cell office:value="75.67699" office:value-type="float"/>
          <table:table-cell office:value="85.56558" office:value-type="float"/>
          <table:table-cell office:value="93.22599" office:value-type="float"/>
          <table:table-cell office:value="98.9103" office:value-type="float"/>
          <table:table-cell office:value="88.01333" office:value-type="float"/>
          <table:table-cell office:value="93.64072" office:value-type="float"/>
          <table:table-cell office:value="94.93372" office:value-type="float"/>
          <table:table-cell office:value="95.52736" office:value-type="float"/>
          <table:table-cell office:value="105.39969" office:value-type="float"/>
          <table:table-cell office:value="100" office:value-type="float"/>
          <table:table-cell office:value="100.96771" office:value-type="float"/>
          <table:table-cell office:value="102.58599" office:value-type="float"/>
          <table:table-cell office:value="113.38537" office:value-type="float"/>
          <table:table-cell office:value="126.63251" office:value-type="float"/>
          <table:table-cell office:value="137.67585" office:value-type="float"/>
          <table:table-cell office:value="134.00016" office:value-type="float"/>
          <table:table-cell office:value="134.08961" office:value-type="float"/>
          <table:table-cell office:value="136.57802" office:value-type="float"/>
          <table:table-cell office:value="138.83874" office:value-type="float"/>
          <table:table-cell office:value="128.16947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="45.29806" office:value-type="float"/>
          <table:table-cell office:value="37.43884" office:value-type="float"/>
          <table:table-cell office:value="48.36926" office:value-type="float"/>
          <table:table-cell office:value="50.76553" office:value-type="float"/>
          <table:table-cell office:value="53.72803" office:value-type="float"/>
          <table:table-cell office:value="71.36256" office:value-type="float"/>
          <table:table-cell office:value="75.96937" office:value-type="float"/>
          <table:table-cell office:value="72.58108" office:value-type="float"/>
          <table:table-cell office:value="78.3747" office:value-type="float"/>
          <table:table-cell office:value="84.35857" office:value-type="float"/>
          <table:table-cell office:value="100" office:value-type="float"/>
          <table:table-cell office:value="99.08044" office:value-type="float"/>
          <table:table-cell office:value="98.84942" office:value-type="float"/>
          <table:table-cell office:value="79.67475" office:value-type="float"/>
          <table:table-cell office:value="102.25584" office:value-type="float"/>
          <table:table-cell office:value="87.86464" office:value-type="float"/>
          <table:table-cell office:value="85.49556" office:value-type="float"/>
          <table:table-cell office:value="101.44953" office:value-type="float"/>
          <table:table-cell office:value="111.59177" office:value-type="float"/>
          <table:table-cell office:value="120.04439" office:value-type="float"/>
          <table:table-cell office:value="124.411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209.46795" office:value-type="float"/>
          <table:table-cell office:value="160.89233" office:value-type="float"/>
          <table:table-cell office:value="131.35735" office:value-type="float"/>
          <table:table-cell office:value="118.32844" office:value-type="float"/>
          <table:table-cell office:value="126.12065" office:value-type="float"/>
          <table:table-cell office:value="153.2258" office:value-type="float"/>
          <table:table-cell office:value="163.44784" office:value-type="float"/>
          <table:table-cell office:value="163.90867" office:value-type="float"/>
          <table:table-cell office:value="137.99748" office:value-type="float"/>
          <table:table-cell office:value="139.5266" office:value-type="float"/>
          <table:table-cell office:value="100" office:value-type="float"/>
          <table:table-cell office:value="102.97444" office:value-type="float"/>
          <table:table-cell office:value="106.45161" office:value-type="float"/>
          <table:table-cell office:value="153.91705" office:value-type="float"/>
          <table:table-cell office:value="158.73481" office:value-type="float"/>
          <table:table-cell office:value="140.38542" office:value-type="float"/>
          <table:table-cell office:value="139.33808" office:value-type="float"/>
          <table:table-cell office:value="74.40301" office:value-type="float"/>
          <table:table-cell office:value="66.44323" office:value-type="float"/>
          <table:table-cell office:value="75.74361" office:value-type="float"/>
          <table:table-cell office:value="63.04985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62.45316" office:value-type="float"/>
          <table:table-cell office:value="64.62653" office:value-type="float"/>
          <table:table-cell office:value="68.97327" office:value-type="float"/>
          <table:table-cell office:value="80.98925" office:value-type="float"/>
          <table:table-cell office:value="84.39295" office:value-type="float"/>
          <table:table-cell office:value="87.69048" office:value-type="float"/>
          <table:table-cell office:value="95.08493" office:value-type="float"/>
          <table:table-cell office:value="92.26829" office:value-type="float"/>
          <table:table-cell office:value="95.69073" office:value-type="float"/>
          <table:table-cell office:value="98.34499" office:value-type="float"/>
          <table:table-cell office:value="100" office:value-type="float"/>
          <table:table-cell office:value="103.39745" office:value-type="float"/>
          <table:table-cell office:value="98.20759" office:value-type="float"/>
          <table:table-cell office:value="93.90457" office:value-type="float"/>
          <table:table-cell office:value="88.87709" office:value-type="float"/>
          <table:table-cell office:value="86.30402" office:value-type="float"/>
          <table:table-cell office:value="86.94728" office:value-type="float"/>
          <table:table-cell office:value="77.04221" office:value-type="float"/>
          <table:table-cell office:value="81.44516" office:value-type="float"/>
          <table:table-cell office:value="77.46065" office:value-type="float"/>
          <table:table-cell office:value="81.05795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85.09914" office:value-type="float"/>
          <table:table-cell office:value="60.67568" office:value-type="float"/>
          <table:table-cell office:value="71.8492" office:value-type="float"/>
          <table:table-cell office:value="85.38847" office:value-type="float"/>
          <table:table-cell office:value="81.45689" office:value-type="float"/>
          <table:table-cell office:value="88.22227" office:value-type="float"/>
          <table:table-cell office:value="59.82469" office:value-type="float"/>
          <table:table-cell office:value="53.19547" office:value-type="float"/>
          <table:table-cell office:value="69.31324" office:value-type="float"/>
          <table:table-cell office:value="89.96681" office:value-type="float"/>
          <table:table-cell office:value="100" office:value-type="float"/>
          <table:table-cell office:value="116.67092" office:value-type="float"/>
          <table:table-cell office:value="133.45247" office:value-type="float"/>
          <table:table-cell office:value="117.4283" office:value-type="float"/>
          <table:table-cell office:value="114.89234" office:value-type="float"/>
          <table:table-cell office:value="100.65526" office:value-type="float"/>
          <table:table-cell office:value="97.39596" office:value-type="float"/>
          <table:table-cell office:value="89.83916" office:value-type="float"/>
          <table:table-cell office:value="89.91575" office:value-type="float"/>
          <table:table-cell office:value="102.28065" office:value-type="float"/>
          <table:table-cell office:value="113.14781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Stabiel</text:p>
          </table:table-cell>
          <table:table-cell office:value="83.41675" office:value-type="float"/>
          <table:table-cell office:value="83.74207" office:value-type="float"/>
          <table:table-cell office:value="86.03603" office:value-type="float"/>
          <table:table-cell office:value="101.92692" office:value-type="float"/>
          <table:table-cell office:value="96.98865" office:value-type="float"/>
          <table:table-cell office:value="97.89789" office:value-type="float"/>
          <table:table-cell office:value="82.95795" office:value-type="float"/>
          <table:table-cell office:value="73.66533" office:value-type="float"/>
          <table:table-cell office:value="86.31965" office:value-type="float"/>
          <table:table-cell office:value="98.58191" office:value-type="float"/>
          <table:table-cell office:value="100" office:value-type="float"/>
          <table:table-cell office:value="101.89356" office:value-type="float"/>
          <table:table-cell office:value="105.16349" office:value-type="float"/>
          <table:table-cell office:value="95.04504" office:value-type="float"/>
          <table:table-cell office:value="95.00333" office:value-type="float"/>
          <table:table-cell office:value="97.42242" office:value-type="float"/>
          <table:table-cell office:value="97.13046" office:value-type="float"/>
          <table:table-cell office:value="107.33233" office:value-type="float"/>
          <table:table-cell office:value="101.25125" office:value-type="float"/>
          <table:table-cell office:value="95.02836" office:value-type="float"/>
          <table:table-cell office:value="76.66833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36.53902" office:value-type="float"/>
          <table:table-cell office:value="37.45615" office:value-type="float"/>
          <table:table-cell office:value="32.61473" office:value-type="float"/>
          <table:table-cell office:value="44.16837" office:value-type="float"/>
          <table:table-cell office:value="46.50321" office:value-type="float"/>
          <table:table-cell office:value="52.3458" office:value-type="float"/>
          <table:table-cell office:value="59.38322" office:value-type="float"/>
          <table:table-cell office:value="73.07439" office:value-type="float"/>
          <table:table-cell office:value="98.15112" office:value-type="float"/>
          <table:table-cell office:value="96.3059" office:value-type="float"/>
          <table:table-cell office:value="100" office:value-type="float"/>
          <table:table-cell office:value="102.40061" office:value-type="float"/>
          <table:table-cell office:value="105.17392" office:value-type="float"/>
          <table:table-cell office:value="116.9066" office:value-type="float"/>
          <table:table-cell office:value="158.78032" office:value-type="float"/>
          <table:table-cell office:value="137.96404" office:value-type="float"/>
          <table:table-cell office:value="129.35545" office:value-type="float"/>
          <table:table-cell office:value="153.02908" office:value-type="float"/>
          <table:table-cell office:value="161.64864" office:value-type="float"/>
          <table:table-cell office:value="170.26454" office:value-type="float"/>
          <table:table-cell office:value="185.632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sse stekelstaart</text:p>
          </table:table-cell>
          <table:table-cell office:value-type="string">
            <text:p>Sterke toename</text:p>
          </table:table-cell>
          <table:table-cell office:value="28.57142" office:value-type="float"/>
          <table:table-cell office:value="28.57142" office:value-type="float"/>
          <table:table-cell office:value="42.85714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57.14285" office:value-type="float"/>
          <table:table-cell office:value="71.42857" office:value-type="float"/>
          <table:table-cell office:value="100" office:value-type="float"/>
          <table:table-cell office:value="114.28571" office:value-type="float"/>
          <table:table-cell office:value="157.14285" office:value-type="float"/>
          <table:table-cell office:value="142.85714" office:value-type="float"/>
          <table:table-cell office:value="171.42857" office:value-type="float"/>
          <table:table-cell office:value="128.57142" office:value-type="float"/>
          <table:table-cell office:value="257.14285" office:value-type="float"/>
          <table:table-cell office:value="314.28571" office:value-type="float"/>
          <table:table-cell office:value="214.28571" office:value-type="float"/>
          <table:table-cell office:value="185.71428" office:value-type="float"/>
          <table:table-cell office:value="271.42857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78.79492" office:value-type="float"/>
          <table:table-cell office:value="165.86804" office:value-type="float"/>
          <table:table-cell office:value="153.10209" office:value-type="float"/>
          <table:table-cell office:value="139.03093" office:value-type="float"/>
          <table:table-cell office:value="132.41551" office:value-type="float"/>
          <table:table-cell office:value="132.20096" office:value-type="float"/>
          <table:table-cell office:value="124.53066" office:value-type="float"/>
          <table:table-cell office:value="115.66243" office:value-type="float"/>
          <table:table-cell office:value="107.27695" office:value-type="float"/>
          <table:table-cell office:value="105.90023" office:value-type="float"/>
          <table:table-cell office:value="100" office:value-type="float"/>
          <table:table-cell office:value="96.45986" office:value-type="float"/>
          <table:table-cell office:value="93.33094" office:value-type="float"/>
          <table:table-cell office:value="91.06025" office:value-type="float"/>
          <table:table-cell office:value="90.16627" office:value-type="float"/>
          <table:table-cell office:value="84.06937" office:value-type="float"/>
          <table:table-cell office:value="84.10513" office:value-type="float"/>
          <table:table-cell office:value="70.57035" office:value-type="float"/>
          <table:table-cell office:value="68.8718" office:value-type="float"/>
          <table:table-cell office:value="62.77489" office:value-type="float"/>
          <table:table-cell office:value="60.79027" office:value-type="float"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="21.5992" office:value-type="float"/>
          <table:table-cell office:value="41.1292" office:value-type="float"/>
          <table:table-cell office:value="150.78405" office:value-type="float"/>
          <table:table-cell office:value="41.81606" office:value-type="float"/>
          <table:table-cell office:value="62.59881" office:value-type="float"/>
          <table:table-cell office:value="77.85433" office:value-type="float"/>
          <table:table-cell office:value="32.11801" office:value-type="float"/>
          <table:table-cell office:value="87.88068" office:value-type="float"/>
          <table:table-cell office:value="106.63311" office:value-type="float"/>
          <table:table-cell office:value="31.19357" office:value-type="float"/>
          <table:table-cell office:value="100" office:value-type="float"/>
          <table:table-cell office:value="56.07801" office:value-type="float"/>
          <table:table-cell office:value="31.44628" office:value-type="float"/>
          <table:table-cell office:value="18.22756" office:value-type="float"/>
          <table:table-cell office:value="30.84582" office:value-type="float"/>
          <table:table-cell office:value="9.88163" office:value-type="float"/>
          <table:table-cell office:value="67.37872" office:value-type="float"/>
          <table:table-cell office:value="14.30947" office:value-type="float"/>
          <table:table-cell office:value="32.12665" office:value-type="float"/>
          <table:table-cell office:value="53.76906" office:value-type="float"/>
          <table:table-cell office:value="37.81588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toename</text:p>
          </table:table-cell>
          <table:table-cell office:value="12.48593" office:value-type="float"/>
          <table:table-cell office:value="12.48593" office:value-type="float"/>
          <table:table-cell office:value="37.45781" office:value-type="float"/>
          <table:table-cell office:value="24.97187" office:value-type="float"/>
          <table:table-cell office:value="24.97187" office:value-type="float"/>
          <table:table-cell office:value="37.45781" office:value-type="float"/>
          <table:table-cell office:value="62.54218" office:value-type="float"/>
          <table:table-cell office:value="49.94375" office:value-type="float"/>
          <table:table-cell office:value="62.54218" office:value-type="float"/>
          <table:table-cell office:value="75.02812" office:value-type="float"/>
          <table:table-cell office:value="100" office:value-type="float"/>
          <table:table-cell office:value="112.48593" office:value-type="float"/>
          <table:table-cell office:value="162.42969" office:value-type="float"/>
          <table:table-cell office:value="212.48593" office:value-type="float"/>
          <table:table-cell office:value="324.97187" office:value-type="float"/>
          <table:table-cell office:value="300" office:value-type="float"/>
          <table:table-cell office:value="424.97187" office:value-type="float"/>
          <table:table-cell office:value="512.48593" office:value-type="float"/>
          <table:table-cell office:value="649.94375" office:value-type="float"/>
          <table:table-cell office:value="899.88751" office:value-type="float"/>
          <table:table-cell office:value="1124.8593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19.04761" office:value-type="float"/>
          <table:table-cell office:value="103.40476" office:value-type="float"/>
          <table:table-cell office:value="106.88095" office:value-type="float"/>
          <table:table-cell office:value="104.47619" office:value-type="float"/>
          <table:table-cell office:value="107.20238" office:value-type="float"/>
          <table:table-cell office:value="92.07142" office:value-type="float"/>
          <table:table-cell office:value="70.30952" office:value-type="float"/>
          <table:table-cell office:value="78.90476" office:value-type="float"/>
          <table:table-cell office:value="100.5238" office:value-type="float"/>
          <table:table-cell office:value="115.35714" office:value-type="float"/>
          <table:table-cell office:value="100" office:value-type="float"/>
          <table:table-cell office:value="92.44047" office:value-type="float"/>
          <table:table-cell office:value="86.38095" office:value-type="float"/>
          <table:table-cell office:value="77.11904" office:value-type="float"/>
          <table:table-cell office:value="74.79761" office:value-type="float"/>
          <table:table-cell office:value="85.82142" office:value-type="float"/>
          <table:table-cell office:value="78.10714" office:value-type="float"/>
          <table:table-cell office:value="69.5119" office:value-type="float"/>
          <table:table-cell office:value="67" office:value-type="float"/>
          <table:table-cell office:value="70.59523" office:value-type="float"/>
          <table:table-cell office:value="67.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19.99853" office:value-type="float"/>
          <table:table-cell office:value="19.99853" office:value-type="float"/>
          <table:table-cell office:value="19.99853" office:value-type="float"/>
          <table:table-cell office:value="19.99853" office:value-type="float"/>
          <table:table-cell office:value="1" office:value-type="float"/>
          <table:table-cell office:value="46.67057" office:value-type="float"/>
          <table:table-cell office:value="60.00293" office:value-type="float"/>
          <table:table-cell office:value="73.33528" office:value-type="float"/>
          <table:table-cell office:value="80.00146" office:value-type="float"/>
          <table:table-cell office:value="146.67057" office:value-type="float"/>
          <table:table-cell office:value="100" office:value-type="float"/>
          <table:table-cell office:value="66.66911" office:value-type="float"/>
          <table:table-cell office:value="106.66617" office:value-type="float"/>
          <table:table-cell office:value="73.33528" office:value-type="float"/>
          <table:table-cell office:value="80.00146" office:value-type="float"/>
          <table:table-cell office:value="33.33088" office:value-type="float"/>
          <table:table-cell office:value="66.66911" office:value-type="float"/>
          <table:table-cell office:value="80.00146" office:value-type="float"/>
          <table:table-cell office:value="60.00293" office:value-type="float"/>
          <table:table-cell office:value="66.66911" office:value-type="float"/>
          <table:table-cell office:value="73.33528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="95.74875" office:value-type="float"/>
          <table:table-cell office:value="80.57257" office:value-type="float"/>
          <table:table-cell office:value="73.40099" office:value-type="float"/>
          <table:table-cell office:value="75.53619" office:value-type="float"/>
          <table:table-cell office:value="81.61623" office:value-type="float"/>
          <table:table-cell office:value="83.25354" office:value-type="float"/>
          <table:table-cell office:value="89.60168" office:value-type="float"/>
          <table:table-cell office:value="81.00344" office:value-type="float"/>
          <table:table-cell office:value="85.13021" office:value-type="float"/>
          <table:table-cell office:value="88.93144" office:value-type="float"/>
          <table:table-cell office:value="100" office:value-type="float"/>
          <table:table-cell office:value="98.65951" office:value-type="float"/>
          <table:table-cell office:value="98.15204" office:value-type="float"/>
          <table:table-cell office:value="83.56951" office:value-type="float"/>
          <table:table-cell office:value="92.46457" office:value-type="float"/>
          <table:table-cell office:value="96.63921" office:value-type="float"/>
          <table:table-cell office:value="85.25469" office:value-type="float"/>
          <table:table-cell office:value="98.53504" office:value-type="float"/>
          <table:table-cell office:value="95.27001" office:value-type="float"/>
          <table:table-cell office:value="95.4615" office:value-type="float"/>
          <table:table-cell office:value="107.76522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Stabiel</text:p>
          </table:table-cell>
          <table:table-cell office:value="75.92437" office:value-type="float"/>
          <table:table-cell office:value="109.77146" office:value-type="float"/>
          <table:table-cell office:value="89.41614" office:value-type="float"/>
          <table:table-cell office:value="88.16338" office:value-type="float"/>
          <table:table-cell office:value="122.42046" office:value-type="float"/>
          <table:table-cell office:value="106.7193" office:value-type="float"/>
          <table:table-cell office:value="112.11753" office:value-type="float"/>
          <table:table-cell office:value="115.96689" office:value-type="float"/>
          <table:table-cell office:value="115.51894" office:value-type="float"/>
          <table:table-cell office:value="116.68817" office:value-type="float"/>
          <table:table-cell office:value="100" office:value-type="float"/>
          <table:table-cell office:value="94.81436" office:value-type="float"/>
          <table:table-cell office:value="90.24371" office:value-type="float"/>
          <table:table-cell office:value="103.35585" office:value-type="float"/>
          <table:table-cell office:value="97.82856" office:value-type="float"/>
          <table:table-cell office:value="103.41659" office:value-type="float"/>
          <table:table-cell office:value="88.83911" office:value-type="float"/>
          <table:table-cell office:value="96.57581" office:value-type="float"/>
          <table:table-cell office:value="90.51704" office:value-type="float"/>
          <table:table-cell office:value="84.51901" office:value-type="float"/>
          <table:table-cell office:value="87.90524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211.3718" office:value-type="float"/>
          <table:table-cell office:value="196.49122" office:value-type="float"/>
          <table:table-cell office:value="194.58888" office:value-type="float"/>
          <table:table-cell office:value="156.9647" office:value-type="float"/>
          <table:table-cell office:value="135.74297" office:value-type="float"/>
          <table:table-cell office:value="132.29761" office:value-type="float"/>
          <table:table-cell office:value="125.72394" office:value-type="float"/>
          <table:table-cell office:value="116.04311" office:value-type="float"/>
          <table:table-cell office:value="103.55104" office:value-type="float"/>
          <table:table-cell office:value="117.92432" office:value-type="float"/>
          <table:table-cell office:value="100" office:value-type="float"/>
          <table:table-cell office:value="99.78862" office:value-type="float"/>
          <table:table-cell office:value="100.7398" office:value-type="float"/>
          <table:table-cell office:value="112.91481" office:value-type="float"/>
          <table:table-cell office:value="121.53878" office:value-type="float"/>
          <table:table-cell office:value="111.32952" office:value-type="float"/>
          <table:table-cell office:value="119.72098" office:value-type="float"/>
          <table:table-cell office:value="111.90023" office:value-type="float"/>
          <table:table-cell office:value="114.26759" office:value-type="float"/>
          <table:table-cell office:value="117.50158" office:value-type="float"/>
          <table:table-cell office:value="112.42866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35.2265" office:value-type="float"/>
          <table:table-cell office:value="134.17173" office:value-type="float"/>
          <table:table-cell office:value="123.43475" office:value-type="float"/>
          <table:table-cell office:value="135.07775" office:value-type="float"/>
          <table:table-cell office:value="131.31845" office:value-type="float"/>
          <table:table-cell office:value="124.5977" office:value-type="float"/>
          <table:table-cell office:value="106.89655" office:value-type="float"/>
          <table:table-cell office:value="121.9743" office:value-type="float"/>
          <table:table-cell office:value="95.51048" office:value-type="float"/>
          <table:table-cell office:value="90.87221" office:value-type="float"/>
          <table:table-cell office:value="100" office:value-type="float"/>
          <table:table-cell office:value="95.98377" office:value-type="float"/>
          <table:table-cell office:value="92.95469" office:value-type="float"/>
          <table:table-cell office:value="73.76605" office:value-type="float"/>
          <table:table-cell office:value="76.18661" office:value-type="float"/>
          <table:table-cell office:value="81.10885" office:value-type="float"/>
          <table:table-cell office:value="73.98242" office:value-type="float"/>
          <table:table-cell office:value="83.01555" office:value-type="float"/>
          <table:table-cell office:value="78.41784" office:value-type="float"/>
          <table:table-cell office:value="77.74171" office:value-type="float"/>
          <table:table-cell office:value="72.697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63.61727" office:value-type="float"/>
          <table:table-cell office:value="53.7884" office:value-type="float"/>
          <table:table-cell office:value="50.81112" office:value-type="float"/>
          <table:table-cell office:value="52.55423" office:value-type="float"/>
          <table:table-cell office:value="52.33793" office:value-type="float"/>
          <table:table-cell office:value="67.51701" office:value-type="float"/>
          <table:table-cell office:value="70.62154" office:value-type="float"/>
          <table:table-cell office:value="78.84725" office:value-type="float"/>
          <table:table-cell office:value="91.55162" office:value-type="float"/>
          <table:table-cell office:value="99.4338" office:value-type="float"/>
          <table:table-cell office:value="100" office:value-type="float"/>
          <table:table-cell office:value="88.91787" office:value-type="float"/>
          <table:table-cell office:value="80.20866" office:value-type="float"/>
          <table:table-cell office:value="86.83758" office:value-type="float"/>
          <table:table-cell office:value="121.46446" office:value-type="float"/>
          <table:table-cell office:value="117.95915" office:value-type="float"/>
          <table:table-cell office:value="128.58324" office:value-type="float"/>
          <table:table-cell office:value="131.75138" office:value-type="float"/>
          <table:table-cell office:value="113.41052" office:value-type="float"/>
          <table:table-cell office:value="122.74317" office:value-type="float"/>
          <table:table-cell office:value="128.70411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</text:p>
          </table:table-cell>
          <table:table-cell office:value="150.15015" office:value-type="float"/>
          <table:table-cell office:value="168.06306" office:value-type="float"/>
          <table:table-cell office:value="144.39939" office:value-type="float"/>
          <table:table-cell office:value="169.21921" office:value-type="float"/>
          <table:table-cell office:value="157.19219" office:value-type="float"/>
          <table:table-cell office:value="113.52852" office:value-type="float"/>
          <table:table-cell office:value="134.009" office:value-type="float"/>
          <table:table-cell office:value="136.57657" office:value-type="float"/>
          <table:table-cell office:value="84.57957" office:value-type="float"/>
          <table:table-cell office:value="96.93693" office:value-type="float"/>
          <table:table-cell office:value="100" office:value-type="float"/>
          <table:table-cell office:value="104.12912" office:value-type="float"/>
          <table:table-cell office:value="109.27927" office:value-type="float"/>
          <table:table-cell office:value="116.5015" office:value-type="float"/>
          <table:table-cell office:value="107.43243" office:value-type="float"/>
          <table:table-cell office:value="102.26726" office:value-type="float"/>
          <table:table-cell office:value="101.12612" office:value-type="float"/>
          <table:table-cell office:value="87.74774" office:value-type="float"/>
          <table:table-cell office:value="103.1081" office:value-type="float"/>
          <table:table-cell office:value="102.34234" office:value-type="float"/>
          <table:table-cell office:value="110.42042" office:value-type="float"/>
        </table:table-row>
        <table:table-row>
          <table:table-cell office:value-type="string">
            <text:p>Steltkluut</text:p>
          </table:table-cell>
          <table:table-cell office:value-type="string">
            <text:p>Onzeker</text:p>
          </table:table-cell>
          <table:table-cell office:value="35.48364" office:value-type="float"/>
          <table:table-cell office:value="12.90185" office:value-type="float"/>
          <table:table-cell office:value="45.16003" office:value-type="float"/>
          <table:table-cell office:value="16.12731" office:value-type="float"/>
          <table:table-cell office:value="22.58178" office:value-type="float"/>
          <table:table-cell office:value="9.67638" office:value-type="float"/>
          <table:table-cell office:value="1" office:value-type="float"/>
          <table:table-cell office:value="3.22546" office:value-type="float"/>
          <table:table-cell office:value="6.45092" office:value-type="float"/>
          <table:table-cell office:value="83.86913" office:value-type="float"/>
          <table:table-cell office:value="100" office:value-type="float"/>
          <table:table-cell office:value="96.77453" office:value-type="float"/>
          <table:table-cell office:value="48.38549" office:value-type="float"/>
          <table:table-cell office:value="3.22546" office:value-type="float"/>
          <table:table-cell office:value="3.22546" office:value-type="float"/>
          <table:table-cell office:value="58.06543" office:value-type="float"/>
          <table:table-cell office:value="16.12731" office:value-type="float"/>
          <table:table-cell office:value="3.22546" office:value-type="float"/>
          <table:table-cell office:value="32.25817" office:value-type="float"/>
          <table:table-cell office:value="22.58178" office:value-type="float"/>
          <table:table-cell office:value="3.22546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</text:p>
          </table:table-cell>
          <table:table-cell office:value="201.85708" office:value-type="float"/>
          <table:table-cell office:value="152.22042" office:value-type="float"/>
          <table:table-cell office:value="165.86596" office:value-type="float"/>
          <table:table-cell office:value="148.62737" office:value-type="float"/>
          <table:table-cell office:value="145.15542" office:value-type="float"/>
          <table:table-cell office:value="115.82559" office:value-type="float"/>
          <table:table-cell office:value="114.41259" office:value-type="float"/>
          <table:table-cell office:value="117.33952" office:value-type="float"/>
          <table:table-cell office:value="117.98546" office:value-type="float"/>
          <table:table-cell office:value="96.79047" office:value-type="float"/>
          <table:table-cell office:value="100" office:value-type="float"/>
          <table:table-cell office:value="116.31005" office:value-type="float"/>
          <table:table-cell office:value="100.90835" office:value-type="float"/>
          <table:table-cell office:value="107.42834" office:value-type="float"/>
          <table:table-cell office:value="88.39321" office:value-type="float"/>
          <table:table-cell office:value="86.49576" office:value-type="float"/>
          <table:table-cell office:value="90.2503" office:value-type="float"/>
          <table:table-cell office:value="69.6205" office:value-type="float"/>
          <table:table-cell office:value="65.42188" office:value-type="float"/>
          <table:table-cell office:value="61.58659" office:value-type="float"/>
          <table:table-cell office:value="69.86273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="153.44483" office:value-type="float"/>
          <table:table-cell office:value="163.1272" office:value-type="float"/>
          <table:table-cell office:value="157.74129" office:value-type="float"/>
          <table:table-cell office:value="132.10065" office:value-type="float"/>
          <table:table-cell office:value="124.56651" office:value-type="float"/>
          <table:table-cell office:value="126.40785" office:value-type="float"/>
          <table:table-cell office:value="119.96317" office:value-type="float"/>
          <table:table-cell office:value="123.4924" office:value-type="float"/>
          <table:table-cell office:value="99.52432" office:value-type="float"/>
          <table:table-cell office:value="124.71996" office:value-type="float"/>
          <table:table-cell office:value="100" office:value-type="float"/>
          <table:table-cell office:value="92.77274" office:value-type="float"/>
          <table:table-cell office:value="93.84686" office:value-type="float"/>
          <table:table-cell office:value="92.00552" office:value-type="float"/>
          <table:table-cell office:value="98.14331" office:value-type="float"/>
          <table:table-cell office:value="86.78839" office:value-type="float"/>
          <table:table-cell office:value="88.62973" office:value-type="float"/>
          <table:table-cell office:value="82.47659" office:value-type="float"/>
          <table:table-cell office:value="68.03744" office:value-type="float"/>
          <table:table-cell office:value="65.73576" office:value-type="float"/>
          <table:table-cell office:value="66.04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feleend</text:p>
          </table:table-cell>
          <table:table-cell office:value-type="string">
            <text:p>Stabiel</text:p>
          </table:table-cell>
          <table:table-cell office:value="107.72379" office:value-type="float"/>
          <table:table-cell office:value="93.57966" office:value-type="float"/>
          <table:table-cell office:value="101.88516" office:value-type="float"/>
          <table:table-cell office:value="106.05407" office:value-type="float"/>
          <table:table-cell office:value="116.35247" office:value-type="float"/>
          <table:table-cell office:value="116.07239" office:value-type="float"/>
          <table:table-cell office:value="88.97985" office:value-type="float"/>
          <table:table-cell office:value="89.98168" office:value-type="float"/>
          <table:table-cell office:value="95.93881" office:value-type="float"/>
          <table:table-cell office:value="108.07928" office:value-type="float"/>
          <table:table-cell office:value="100" office:value-type="float"/>
          <table:table-cell office:value="101.7128" office:value-type="float"/>
          <table:table-cell office:value="103.92114" office:value-type="float"/>
          <table:table-cell office:value="86.95464" office:value-type="float"/>
          <table:table-cell office:value="108.17623" office:value-type="float"/>
          <table:table-cell office:value="113.92868" office:value-type="float"/>
          <table:table-cell office:value="104.4813" office:value-type="float"/>
          <table:table-cell office:value="102.98394" office:value-type="float"/>
          <table:table-cell office:value="101.17418" office:value-type="float"/>
          <table:table-cell office:value="90.14327" office:value-type="float"/>
          <table:table-cell office:value="112.88376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412.54125" office:value-type="float"/>
          <table:table-cell office:value="323.0198" office:value-type="float"/>
          <table:table-cell office:value="245.00825" office:value-type="float"/>
          <table:table-cell office:value="191.95544" office:value-type="float"/>
          <table:table-cell office:value="160.5198" office:value-type="float"/>
          <table:table-cell office:value="178.30033" office:value-type="float"/>
          <table:table-cell office:value="162.25247" office:value-type="float"/>
          <table:table-cell office:value="150.12376" office:value-type="float"/>
          <table:table-cell office:value="148.63861" office:value-type="float"/>
          <table:table-cell office:value="137.45874" office:value-type="float"/>
          <table:table-cell office:value="100" office:value-type="float"/>
          <table:table-cell office:value="75.70132" office:value-type="float"/>
          <table:table-cell office:value="62.00495" office:value-type="float"/>
          <table:table-cell office:value="59.65346" office:value-type="float"/>
          <table:table-cell office:value="59.77722" office:value-type="float"/>
          <table:table-cell office:value="49.83498" office:value-type="float"/>
          <table:table-cell office:value="50.78382" office:value-type="float"/>
          <table:table-cell office:value="45.62706" office:value-type="float"/>
          <table:table-cell office:value="41.91419" office:value-type="float"/>
          <table:table-cell office:value="40.14026" office:value-type="float"/>
          <table:table-cell office:value="51.89768" office:value-type="float"/>
        </table:table-row>
        <table:table-row>
          <table:table-cell office:value-type="string">
            <text:p>Tjiftjaf</text:p>
          </table:table-cell>
          <table:table-cell office:value-type="string">
            <text:p>Stabiel</text:p>
          </table:table-cell>
          <table:table-cell office:value="112.75228" office:value-type="float"/>
          <table:table-cell office:value="92.12989" office:value-type="float"/>
          <table:table-cell office:value="114.79309" office:value-type="float"/>
          <table:table-cell office:value="119.57379" office:value-type="float"/>
          <table:table-cell office:value="113.93618" office:value-type="float"/>
          <table:table-cell office:value="126.82376" office:value-type="float"/>
          <table:table-cell office:value="112.36892" office:value-type="float"/>
          <table:table-cell office:value="138.38087" office:value-type="float"/>
          <table:table-cell office:value="151.43759" office:value-type="float"/>
          <table:table-cell office:value="109.31333" office:value-type="float"/>
          <table:table-cell office:value="100" office:value-type="float"/>
          <table:table-cell office:value="106.596" office:value-type="float"/>
          <table:table-cell office:value="114.19551" office:value-type="float"/>
          <table:table-cell office:value="127.61303" office:value-type="float"/>
          <table:table-cell office:value="137.54651" office:value-type="float"/>
          <table:table-cell office:value="101.73638" office:value-type="float"/>
          <table:table-cell office:value="93.57311" office:value-type="float"/>
          <table:table-cell office:value="112.75228" office:value-type="float"/>
          <table:table-cell office:value="122.88871" office:value-type="float"/>
          <table:table-cell office:value="115.54853" office:value-type="float"/>
          <table:table-cell office:value="121.4342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63.66612" office:value-type="float"/>
          <table:table-cell office:value="169.91816" office:value-type="float"/>
          <table:table-cell office:value="138.60883" office:value-type="float"/>
          <table:table-cell office:value="144.51718" office:value-type="float"/>
          <table:table-cell office:value="120.76923" office:value-type="float"/>
          <table:table-cell office:value="95.87561" office:value-type="float"/>
          <table:table-cell office:value="126.38297" office:value-type="float"/>
          <table:table-cell office:value="97.2504" office:value-type="float"/>
          <table:table-cell office:value="110.09819" office:value-type="float"/>
          <table:table-cell office:value="102.84779" office:value-type="float"/>
          <table:table-cell office:value="100" office:value-type="float"/>
          <table:table-cell office:value="89.47626" office:value-type="float"/>
          <table:table-cell office:value="80.49099" office:value-type="float"/>
          <table:table-cell office:value="76.43207" office:value-type="float"/>
          <table:table-cell office:value="75.28641" office:value-type="float"/>
          <table:table-cell office:value="99.67266" office:value-type="float"/>
          <table:table-cell office:value="84.45171" office:value-type="float"/>
          <table:table-cell office:value="85.09001" office:value-type="float"/>
          <table:table-cell office:value="99.4599" office:value-type="float"/>
          <table:table-cell office:value="69.77086" office:value-type="float"/>
          <table:table-cell office:value="57.65957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="131.42331" office:value-type="float"/>
          <table:table-cell office:value="123.27506" office:value-type="float"/>
          <table:table-cell office:value="126.83664" office:value-type="float"/>
          <table:table-cell office:value="132.44841" office:value-type="float"/>
          <table:table-cell office:value="124.95728" office:value-type="float"/>
          <table:table-cell office:value="126.77092" office:value-type="float"/>
          <table:table-cell office:value="139.61098" office:value-type="float"/>
          <table:table-cell office:value="129.11026" office:value-type="float"/>
          <table:table-cell office:value="120.90944" office:value-type="float"/>
          <table:table-cell office:value="112.78748" office:value-type="float"/>
          <table:table-cell office:value="100" office:value-type="float"/>
          <table:table-cell office:value="101.57707" office:value-type="float"/>
          <table:table-cell office:value="103.53528" office:value-type="float"/>
          <table:table-cell office:value="99.23774" office:value-type="float"/>
          <table:table-cell office:value="104.33696" office:value-type="float"/>
          <table:table-cell office:value="110.1853" office:value-type="float"/>
          <table:table-cell office:value="105.54606" office:value-type="float"/>
          <table:table-cell office:value="103.53528" office:value-type="float"/>
          <table:table-cell office:value="117.45301" office:value-type="float"/>
          <table:table-cell office:value="107.7014" office:value-type="float"/>
          <table:table-cell office:value="118.84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92.80742" office:value-type="float"/>
          <table:table-cell office:value="80.34338" office:value-type="float"/>
          <table:table-cell office:value="82.86774" office:value-type="float"/>
          <table:table-cell office:value="83.64733" office:value-type="float"/>
          <table:table-cell office:value="85.54988" office:value-type="float"/>
          <table:table-cell office:value="86.19953" office:value-type="float"/>
          <table:table-cell office:value="86.72853" office:value-type="float"/>
          <table:table-cell office:value="91.15545" office:value-type="float"/>
          <table:table-cell office:value="97.75406" office:value-type="float"/>
          <table:table-cell office:value="93.73549" office:value-type="float"/>
          <table:table-cell office:value="100" office:value-type="float"/>
          <table:table-cell office:value="98.06032" office:value-type="float"/>
          <table:table-cell office:value="96.39907" office:value-type="float"/>
          <table:table-cell office:value="92.7703" office:value-type="float"/>
          <table:table-cell office:value="94.72853" office:value-type="float"/>
          <table:table-cell office:value="88.0464" office:value-type="float"/>
          <table:table-cell office:value="83.88863" office:value-type="float"/>
          <table:table-cell office:value="84.18561" office:value-type="float"/>
          <table:table-cell office:value="83.21113" office:value-type="float"/>
          <table:table-cell office:value="76.64037" office:value-type="float"/>
          <table:table-cell office:value="78.16241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="107.42292" office:value-type="float"/>
          <table:table-cell office:value="96.05757" office:value-type="float"/>
          <table:table-cell office:value="89.96669" office:value-type="float"/>
          <table:table-cell office:value="87.20592" office:value-type="float"/>
          <table:table-cell office:value="84.99301" office:value-type="float"/>
          <table:table-cell office:value="73.46653" office:value-type="float"/>
          <table:table-cell office:value="85.4979" office:value-type="float"/>
          <table:table-cell office:value="104.33988" office:value-type="float"/>
          <table:table-cell office:value="105.07036" office:value-type="float"/>
          <table:table-cell office:value="98.56053" office:value-type="float"/>
          <table:table-cell office:value="100" office:value-type="float"/>
          <table:table-cell office:value="105.39263" office:value-type="float"/>
          <table:table-cell office:value="111.52647" office:value-type="float"/>
          <table:table-cell office:value="106.93952" office:value-type="float"/>
          <table:table-cell office:value="99.40917" office:value-type="float"/>
          <table:table-cell office:value="95.47749" office:value-type="float"/>
          <table:table-cell office:value="93.28606" office:value-type="float"/>
          <table:table-cell office:value="107.34772" office:value-type="float"/>
          <table:table-cell office:value="98.91502" office:value-type="float"/>
          <table:table-cell office:value="105.76861" office:value-type="float"/>
          <table:table-cell office:value="101.46095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69.60651" office:value-type="float"/>
          <table:table-cell office:value="142.63907" office:value-type="float"/>
          <table:table-cell office:value="147.59158" office:value-type="float"/>
          <table:table-cell office:value="140.60379" office:value-type="float"/>
          <table:table-cell office:value="133.09023" office:value-type="float"/>
          <table:table-cell office:value="120.8616" office:value-type="float"/>
          <table:table-cell office:value="109.73541" office:value-type="float"/>
          <table:table-cell office:value="114.78968" office:value-type="float"/>
          <table:table-cell office:value="110.97354" office:value-type="float"/>
          <table:table-cell office:value="102.01831" office:value-type="float"/>
          <table:table-cell office:value="100" office:value-type="float"/>
          <table:table-cell office:value="92.13025" office:value-type="float"/>
          <table:table-cell office:value="84.90502" office:value-type="float"/>
          <table:table-cell office:value="71.64179" office:value-type="float"/>
          <table:table-cell office:value="72.09972" office:value-type="float"/>
          <table:table-cell office:value="70.99728" office:value-type="float"/>
          <table:table-cell office:value="69.25033" office:value-type="float"/>
          <table:table-cell office:value="73.64314" office:value-type="float"/>
          <table:table-cell office:value="69.67435" office:value-type="float"/>
          <table:table-cell office:value="62.05902" office:value-type="float"/>
          <table:table-cell office:value="60.49864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353.9823" office:value-type="float"/>
          <table:table-cell office:value="222.40707" office:value-type="float"/>
          <table:table-cell office:value="335.57522" office:value-type="float"/>
          <table:table-cell office:value="300.03539" office:value-type="float"/>
          <table:table-cell office:value="130.26548" office:value-type="float"/>
          <table:table-cell office:value="94.76106" office:value-type="float"/>
          <table:table-cell office:value="160.53097" office:value-type="float"/>
          <table:table-cell office:value="132.92035" office:value-type="float"/>
          <table:table-cell office:value="126.33628" office:value-type="float"/>
          <table:table-cell office:value="93.41592" office:value-type="float"/>
          <table:table-cell office:value="100" office:value-type="float"/>
          <table:table-cell office:value="78.93805" office:value-type="float"/>
          <table:table-cell office:value="61.8407" office:value-type="float"/>
          <table:table-cell office:value="76.31858" office:value-type="float"/>
          <table:table-cell office:value="57.9115" office:value-type="float"/>
          <table:table-cell office:value="56.60176" office:value-type="float"/>
          <table:table-cell office:value="40.77876" office:value-type="float"/>
          <table:table-cell office:value="39.46902" office:value-type="float"/>
          <table:table-cell office:value="57.9115" office:value-type="float"/>
          <table:table-cell office:value="77.62831" office:value-type="float"/>
          <table:table-cell office:value="43.43362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73.47538" office:value-type="float"/>
          <table:table-cell office:value="83.09331" office:value-type="float"/>
          <table:table-cell office:value="81.56502" office:value-type="float"/>
          <table:table-cell office:value="92.49081" office:value-type="float"/>
          <table:table-cell office:value="98.1925" office:value-type="float"/>
          <table:table-cell office:value="93.01249" office:value-type="float"/>
          <table:table-cell office:value="107.26671" office:value-type="float"/>
          <table:table-cell office:value="105.57678" office:value-type="float"/>
          <table:table-cell office:value="100.60984" office:value-type="float"/>
          <table:table-cell office:value="103.60764" office:value-type="float"/>
          <table:table-cell office:value="100" office:value-type="float"/>
          <table:table-cell office:value="102.41734" office:value-type="float"/>
          <table:table-cell office:value="106.12784" office:value-type="float"/>
          <table:table-cell office:value="110.94783" office:value-type="float"/>
          <table:table-cell office:value="109.54445" office:value-type="float"/>
          <table:table-cell office:value="118.01616" office:value-type="float"/>
          <table:table-cell office:value="123.47538" office:value-type="float"/>
          <table:table-cell office:value="126.04702" office:value-type="float"/>
          <table:table-cell office:value="125.76047" office:value-type="float"/>
          <table:table-cell office:value="115.76781" office:value-type="float"/>
          <table:table-cell office:value="117.43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dief</text:p>
          </table:table-cell>
          <table:table-cell office:value-type="string">
            <text:p>Stabiel</text:p>
          </table:table-cell>
          <table:table-cell office:value="92.66123" office:value-type="float"/>
          <table:table-cell office:value="92.81875" office:value-type="float"/>
          <table:table-cell office:value="97.81319" office:value-type="float"/>
          <table:table-cell office:value="83.32097" office:value-type="float"/>
          <table:table-cell office:value="95.15381" office:value-type="float"/>
          <table:table-cell office:value="87.4722" office:value-type="float"/>
          <table:table-cell office:value="93.106" office:value-type="float"/>
          <table:table-cell office:value="95.04262" office:value-type="float"/>
          <table:table-cell office:value="93.82876" office:value-type="float"/>
          <table:table-cell office:value="101.38991" office:value-type="float"/>
          <table:table-cell office:value="100" office:value-type="float"/>
          <table:table-cell office:value="103.37286" office:value-type="float"/>
          <table:table-cell office:value="90.808" office:value-type="float"/>
          <table:table-cell office:value="95.23721" office:value-type="float"/>
          <table:table-cell office:value="100.30578" office:value-type="float"/>
          <table:table-cell office:value="88.76019" office:value-type="float"/>
          <table:table-cell office:value="100.58376" office:value-type="float"/>
          <table:table-cell office:value="105.23535" office:value-type="float"/>
          <table:table-cell office:value="89.87212" office:value-type="float"/>
          <table:table-cell office:value="78.97516" office:value-type="float"/>
          <table:table-cell office:value="119.51445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Matige toename</text:p>
          </table:table-cell>
          <table:table-cell office:value="78.01529" office:value-type="float"/>
          <table:table-cell office:value="43.61054" office:value-type="float"/>
          <table:table-cell office:value="38.39912" office:value-type="float"/>
          <table:table-cell office:value="40.00624" office:value-type="float"/>
          <table:table-cell office:value="47.40989" office:value-type="float"/>
          <table:table-cell office:value="78.42097" office:value-type="float"/>
          <table:table-cell office:value="81.643" office:value-type="float"/>
          <table:table-cell office:value="76.80605" office:value-type="float"/>
          <table:table-cell office:value="81.76782" office:value-type="float"/>
          <table:table-cell office:value="83.58558" office:value-type="float"/>
          <table:table-cell office:value="100" office:value-type="float"/>
          <table:table-cell office:value="88.07146" office:value-type="float"/>
          <table:table-cell office:value="77.66422" office:value-type="float"/>
          <table:table-cell office:value="76.75144" office:value-type="float"/>
          <table:table-cell office:value="86.37072" office:value-type="float"/>
          <table:table-cell office:value="63.69168" office:value-type="float"/>
          <table:table-cell office:value="61.10937" office:value-type="float"/>
          <table:table-cell office:value="98.39288" office:value-type="float"/>
          <table:table-cell office:value="85.87143" office:value-type="float"/>
          <table:table-cell office:value="43.84459" office:value-type="float"/>
          <table:table-cell office:value="63.69948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="115.79434" office:value-type="float"/>
          <table:table-cell office:value="89.68272" office:value-type="float"/>
          <table:table-cell office:value="126.9685" office:value-type="float"/>
          <table:table-cell office:value="120.62297" office:value-type="float"/>
          <table:table-cell office:value="120.50717" office:value-type="float"/>
          <table:table-cell office:value="126.9685" office:value-type="float"/>
          <table:table-cell office:value="86.74154" office:value-type="float"/>
          <table:table-cell office:value="65.85224" office:value-type="float"/>
          <table:table-cell office:value="73.04307" office:value-type="float"/>
          <table:table-cell office:value="89.62482" office:value-type="float"/>
          <table:table-cell office:value="100" office:value-type="float"/>
          <table:table-cell office:value="97.13987" office:value-type="float"/>
          <table:table-cell office:value="94.88188" office:value-type="float"/>
          <table:table-cell office:value="83.46456" office:value-type="float"/>
          <table:table-cell office:value="88.55951" office:value-type="float"/>
          <table:table-cell office:value="87.13524" office:value-type="float"/>
          <table:table-cell office:value="92.76285" office:value-type="float"/>
          <table:table-cell office:value="97.47568" office:value-type="float"/>
          <table:table-cell office:value="99.46734" office:value-type="float"/>
          <table:table-cell office:value="77.17693" office:value-type="float"/>
          <table:table-cell office:value="60.56044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="70.83658" office:value-type="float"/>
          <table:table-cell office:value="54.70709" office:value-type="float"/>
          <table:table-cell office:value="58.78727" office:value-type="float"/>
          <table:table-cell office:value="65.1059" office:value-type="float"/>
          <table:table-cell office:value="84.08302" office:value-type="float"/>
          <table:table-cell office:value="81.27789" office:value-type="float"/>
          <table:table-cell office:value="56.07423" office:value-type="float"/>
          <table:table-cell office:value="53.80746" office:value-type="float"/>
          <table:table-cell office:value="76.80102" office:value-type="float"/>
          <table:table-cell office:value="96.91152" office:value-type="float"/>
          <table:table-cell office:value="100" office:value-type="float"/>
          <table:table-cell office:value="95.15477" office:value-type="float"/>
          <table:table-cell office:value="91.71212" office:value-type="float"/>
          <table:table-cell office:value="96.32358" office:value-type="float"/>
          <table:table-cell office:value="81.1433" office:value-type="float"/>
          <table:table-cell office:value="78.40901" office:value-type="float"/>
          <table:table-cell office:value="80.82453" office:value-type="float"/>
          <table:table-cell office:value="85.38641" office:value-type="float"/>
          <table:table-cell office:value="85.38641" office:value-type="float"/>
          <table:table-cell office:value="75.25678" office:value-type="float"/>
          <table:table-cell office:value="61.86158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="173.52073" office:value-type="float"/>
          <table:table-cell office:value="151.67447" office:value-type="float"/>
          <table:table-cell office:value="116.05066" office:value-type="float"/>
          <table:table-cell office:value="105.9344" office:value-type="float"/>
          <table:table-cell office:value="123.4947" office:value-type="float"/>
          <table:table-cell office:value="119.31285" office:value-type="float"/>
          <table:table-cell office:value="98.17803" office:value-type="float"/>
          <table:table-cell office:value="102.15165" office:value-type="float"/>
          <table:table-cell office:value="103.86951" office:value-type="float"/>
          <table:table-cell office:value="104.80652" office:value-type="float"/>
          <table:table-cell office:value="100" office:value-type="float"/>
          <table:table-cell office:value="103.29689" office:value-type="float"/>
          <table:table-cell office:value="108.29429" office:value-type="float"/>
          <table:table-cell office:value="120.5275" office:value-type="float"/>
          <table:table-cell office:value="109.05778" office:value-type="float"/>
          <table:table-cell office:value="108.81485" office:value-type="float"/>
          <table:table-cell office:value="97.95245" office:value-type="float"/>
          <table:table-cell office:value="96.16519" office:value-type="float"/>
          <table:table-cell office:value="99.58355" office:value-type="float"/>
          <table:table-cell office:value="91.93128" office:value-type="float"/>
          <table:table-cell office:value="89.57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14.07711" office:value-type="float"/>
          <table:table-cell office:value="129.06684" office:value-type="float"/>
          <table:table-cell office:value="123.8193" office:value-type="float"/>
          <table:table-cell office:value="150.06844" office:value-type="float"/>
          <table:table-cell office:value="150.2966" office:value-type="float"/>
          <table:table-cell office:value="124.49235" office:value-type="float"/>
          <table:table-cell office:value="134.43988" office:value-type="float"/>
          <table:table-cell office:value="119.16495" office:value-type="float"/>
          <table:table-cell office:value="116.01642" office:value-type="float"/>
          <table:table-cell office:value="97.60438" office:value-type="float"/>
          <table:table-cell office:value="100" office:value-type="float"/>
          <table:table-cell office:value="96.4522" office:value-type="float"/>
          <table:table-cell office:value="93.22381" office:value-type="float"/>
          <table:table-cell office:value="98.32306" office:value-type="float"/>
          <table:table-cell office:value="81.71343" office:value-type="float"/>
          <table:table-cell office:value="83.94934" office:value-type="float"/>
          <table:table-cell office:value="83.60711" office:value-type="float"/>
          <table:table-cell office:value="88.63791" office:value-type="float"/>
          <table:table-cell office:value="88.64932" office:value-type="float"/>
          <table:table-cell office:value="78.8501" office:value-type="float"/>
          <table:table-cell office:value="72.88386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="121.08003" office:value-type="float"/>
          <table:table-cell office:value="103.9351" office:value-type="float"/>
          <table:table-cell office:value="91.2338" office:value-type="float"/>
          <table:table-cell office:value="93.17108" office:value-type="float"/>
          <table:table-cell office:value="98.46228" office:value-type="float"/>
          <table:table-cell office:value="104.04407" office:value-type="float"/>
          <table:table-cell office:value="104.46785" office:value-type="float"/>
          <table:table-cell office:value="95.0115" office:value-type="float"/>
          <table:table-cell office:value="80.05811" office:value-type="float"/>
          <table:table-cell office:value="93.31638" office:value-type="float"/>
          <table:table-cell office:value="100" office:value-type="float"/>
          <table:table-cell office:value="100.27848" office:value-type="float"/>
          <table:table-cell office:value="101.25923" office:value-type="float"/>
          <table:table-cell office:value="100.55696" office:value-type="float"/>
          <table:table-cell office:value="85.54304" office:value-type="float"/>
          <table:table-cell office:value="76.34096" office:value-type="float"/>
          <table:table-cell office:value="86.45114" office:value-type="float"/>
          <table:table-cell office:value="83.04879" office:value-type="float"/>
          <table:table-cell office:value="82.60079" office:value-type="float"/>
          <table:table-cell office:value="78.14505" office:value-type="float"/>
          <table:table-cell office:value="74.30681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106.58708" office:value-type="float"/>
          <table:table-cell office:value="81.70965" office:value-type="float"/>
          <table:table-cell office:value="87.60392" office:value-type="float"/>
          <table:table-cell office:value="101.89725" office:value-type="float"/>
          <table:table-cell office:value="106.43785" office:value-type="float"/>
          <table:table-cell office:value="131.30462" office:value-type="float"/>
          <table:table-cell office:value="69.68663" office:value-type="float"/>
          <table:table-cell office:value="66.8301" office:value-type="float"/>
          <table:table-cell office:value="73.88616" office:value-type="float"/>
          <table:table-cell office:value="94.03112" office:value-type="float"/>
          <table:table-cell office:value="100" office:value-type="float"/>
          <table:table-cell office:value="107.43977" office:value-type="float"/>
          <table:table-cell office:value="115.84949" office:value-type="float"/>
          <table:table-cell office:value="108.98529" office:value-type="float"/>
          <table:table-cell office:value="106.90684" office:value-type="float"/>
          <table:table-cell office:value="102.52611" office:value-type="float"/>
          <table:table-cell office:value="108.31379" office:value-type="float"/>
          <table:table-cell office:value="115.62566" office:value-type="float"/>
          <table:table-cell office:value="112.09763" office:value-type="float"/>
          <table:table-cell office:value="102.80324" office:value-type="float"/>
          <table:table-cell office:value="83.58558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24.96875" office:value-type="float"/>
          <table:table-cell office:value="140.16495" office:value-type="float"/>
          <table:table-cell office:value="123.29417" office:value-type="float"/>
          <table:table-cell office:value="121.01974" office:value-type="float"/>
          <table:table-cell office:value="120.06998" office:value-type="float"/>
          <table:table-cell office:value="123.46913" office:value-type="float"/>
          <table:table-cell office:value="79.43014" office:value-type="float"/>
          <table:table-cell office:value="79.1677" office:value-type="float"/>
          <table:table-cell office:value="92.75181" office:value-type="float"/>
          <table:table-cell office:value="99.71257" office:value-type="float"/>
          <table:table-cell office:value="100" office:value-type="float"/>
          <table:table-cell office:value="106.54836" office:value-type="float"/>
          <table:table-cell office:value="113.84653" office:value-type="float"/>
          <table:table-cell office:value="105.41114" office:value-type="float"/>
          <table:table-cell office:value="89.81504" office:value-type="float"/>
          <table:table-cell office:value="93.65158" office:value-type="float"/>
          <table:table-cell office:value="87.26568" office:value-type="float"/>
          <table:table-cell office:value="84.60384" office:value-type="float"/>
          <table:table-cell office:value="77.71807" office:value-type="float"/>
          <table:table-cell office:value="77.85553" office:value-type="float"/>
          <table:table-cell office:value="73.78155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</text:p>
          </table:table-cell>
          <table:table-cell office:value="159.21031" office:value-type="float"/>
          <table:table-cell office:value="155.72361" office:value-type="float"/>
          <table:table-cell office:value="137.73284" office:value-type="float"/>
          <table:table-cell office:value="138.0035" office:value-type="float"/>
          <table:table-cell office:value="114.18563" office:value-type="float"/>
          <table:table-cell office:value="118.83458" office:value-type="float"/>
          <table:table-cell office:value="121.28641" office:value-type="float"/>
          <table:table-cell office:value="119.10523" office:value-type="float"/>
          <table:table-cell office:value="125.26667" office:value-type="float"/>
          <table:table-cell office:value="110.92182" office:value-type="float"/>
          <table:table-cell office:value="100" office:value-type="float"/>
          <table:table-cell office:value="98.00987" office:value-type="float"/>
          <table:table-cell office:value="97.29342" office:value-type="float"/>
          <table:table-cell office:value="102.40407" office:value-type="float"/>
          <table:table-cell office:value="103.82104" office:value-type="float"/>
          <table:table-cell office:value="96.48145" office:value-type="float"/>
          <table:table-cell office:value="75.99108" office:value-type="float"/>
          <table:table-cell office:value="85.43225" office:value-type="float"/>
          <table:table-cell office:value="90.39961" office:value-type="float"/>
          <table:table-cell office:value="76.85081" office:value-type="float"/>
          <table:table-cell office:value="81.595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="76.81081" office:value-type="float"/>
          <table:table-cell office:value="59.35171" office:value-type="float"/>
          <table:table-cell office:value="56.78623" office:value-type="float"/>
          <table:table-cell office:value="61.14908" office:value-type="float"/>
          <table:table-cell office:value="67.87003" office:value-type="float"/>
          <table:table-cell office:value="59.20577" office:value-type="float"/>
          <table:table-cell office:value="44.27375" office:value-type="float"/>
          <table:table-cell office:value="56.15638" office:value-type="float"/>
          <table:table-cell office:value="40.79422" office:value-type="float"/>
          <table:table-cell office:value="54.93509" office:value-type="float"/>
          <table:table-cell office:value="100" office:value-type="float"/>
          <table:table-cell office:value="98.50218" office:value-type="float"/>
          <table:table-cell office:value="88.93156" office:value-type="float"/>
          <table:table-cell office:value="111.25278" office:value-type="float"/>
          <table:table-cell office:value="98.66349" office:value-type="float"/>
          <table:table-cell office:value="110.18511" office:value-type="float"/>
          <table:table-cell office:value="111.72133" office:value-type="float"/>
          <table:table-cell office:value="94.58483" office:value-type="float"/>
          <table:table-cell office:value="141.03233" office:value-type="float"/>
          <table:table-cell office:value="177.91689" office:value-type="float"/>
          <table:table-cell office:value="134.52646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13.071" office:value-type="float"/>
          <table:table-cell office:value="110.94527" office:value-type="float"/>
          <table:table-cell office:value="118.12528" office:value-type="float"/>
          <table:table-cell office:value="108.96653" office:value-type="float"/>
          <table:table-cell office:value="101.46992" office:value-type="float"/>
          <table:table-cell office:value="105.85707" office:value-type="float"/>
          <table:table-cell office:value="112.67526" office:value-type="float"/>
          <table:table-cell office:value="111.23925" office:value-type="float"/>
          <table:table-cell office:value="113.28584" office:value-type="float"/>
          <table:table-cell office:value="99.21981" office:value-type="float"/>
          <table:table-cell office:value="100" office:value-type="float"/>
          <table:table-cell office:value="98.21347" office:value-type="float"/>
          <table:table-cell office:value="96.86793" office:value-type="float"/>
          <table:table-cell office:value="94.9118" office:value-type="float"/>
          <table:table-cell office:value="98.95974" office:value-type="float"/>
          <table:table-cell office:value="87.2682" office:value-type="float"/>
          <table:table-cell office:value="83.34464" office:value-type="float"/>
          <table:table-cell office:value="82.30438" office:value-type="float"/>
          <table:table-cell office:value="84.32835" office:value-type="float"/>
          <table:table-cell office:value="75.4862" office:value-type="float"/>
          <table:table-cell office:value="77.20488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71.93727" office:value-type="float"/>
          <table:table-cell office:value="67.60664" office:value-type="float"/>
          <table:table-cell office:value="62.29767" office:value-type="float"/>
          <table:table-cell office:value="70.96611" office:value-type="float"/>
          <table:table-cell office:value="76.56283" office:value-type="float"/>
          <table:table-cell office:value="76.42615" office:value-type="float"/>
          <table:table-cell office:value="81.02294" office:value-type="float"/>
          <table:table-cell office:value="81.88619" office:value-type="float"/>
          <table:table-cell office:value="86.46859" office:value-type="float"/>
          <table:table-cell office:value="90.23091" office:value-type="float"/>
          <table:table-cell office:value="100" office:value-type="float"/>
          <table:table-cell office:value="103.26595" office:value-type="float"/>
          <table:table-cell office:value="108.85547" office:value-type="float"/>
          <table:table-cell office:value="112.43795" office:value-type="float"/>
          <table:table-cell office:value="108.85547" office:value-type="float"/>
          <table:table-cell office:value="117.13545" office:value-type="float"/>
          <table:table-cell office:value="117.50953" office:value-type="float"/>
          <table:table-cell office:value="117.71814" office:value-type="float"/>
          <table:table-cell office:value="125.06294" office:value-type="float"/>
          <table:table-cell office:value="111.98474" office:value-type="float"/>
          <table:table-cell office:value="106.0643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26.67848" office:value-type="float"/>
          <table:table-cell office:value="131.23891" office:value-type="float"/>
          <table:table-cell office:value="126.65315" office:value-type="float"/>
          <table:table-cell office:value="120.00253" office:value-type="float"/>
          <table:table-cell office:value="125.75373" office:value-type="float"/>
          <table:table-cell office:value="113.95996" office:value-type="float"/>
          <table:table-cell office:value="103.14162" office:value-type="float"/>
          <table:table-cell office:value="108.70281" office:value-type="float"/>
          <table:table-cell office:value="101.60881" office:value-type="float"/>
          <table:table-cell office:value="108.50012" office:value-type="float"/>
          <table:table-cell office:value="100" office:value-type="float"/>
          <table:table-cell office:value="114.6567" office:value-type="float"/>
          <table:table-cell office:value="105.29516" office:value-type="float"/>
          <table:table-cell office:value="90.09374" office:value-type="float"/>
          <table:table-cell office:value="89.95439" office:value-type="float"/>
          <table:table-cell office:value="73.66354" office:value-type="float"/>
          <table:table-cell office:value="82.78439" office:value-type="float"/>
          <table:table-cell office:value="76.89384" office:value-type="float"/>
          <table:table-cell office:value="78.47732" office:value-type="float"/>
          <table:table-cell office:value="75.38636" office:value-type="float"/>
          <table:table-cell office:value="90.70179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="96.15384" office:value-type="float"/>
          <table:table-cell office:value="75.00961" office:value-type="float"/>
          <table:table-cell office:value="67.14423" office:value-type="float"/>
          <table:table-cell office:value="79.25" office:value-type="float"/>
          <table:table-cell office:value="79.33653" office:value-type="float"/>
          <table:table-cell office:value="83.1923" office:value-type="float"/>
          <table:table-cell office:value="55.35576" office:value-type="float"/>
          <table:table-cell office:value="66.875" office:value-type="float"/>
          <table:table-cell office:value="75.85576" office:value-type="float"/>
          <table:table-cell office:value="90.60576" office:value-type="float"/>
          <table:table-cell office:value="100" office:value-type="float"/>
          <table:table-cell office:value="83.97115" office:value-type="float"/>
          <table:table-cell office:value="71.46153" office:value-type="float"/>
          <table:table-cell office:value="68.93269" office:value-type="float"/>
          <table:table-cell office:value="50.98076" office:value-type="float"/>
          <table:table-cell office:value="58.07692" office:value-type="float"/>
          <table:table-cell office:value="66.0673" office:value-type="float"/>
          <table:table-cell office:value="57.67307" office:value-type="float"/>
          <table:table-cell office:value="54.55769" office:value-type="float"/>
          <table:table-cell office:value="64.17307" office:value-type="float"/>
          <table:table-cell office:value="37.355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235.84905" office:value-type="float"/>
          <table:table-cell office:value="185.3066" office:value-type="float"/>
          <table:table-cell office:value="184.17452" office:value-type="float"/>
          <table:table-cell office:value="177.57075" office:value-type="float"/>
          <table:table-cell office:value="150.02358" office:value-type="float"/>
          <table:table-cell office:value="175.89622" office:value-type="float"/>
          <table:table-cell office:value="174.31603" office:value-type="float"/>
          <table:table-cell office:value="157.99528" office:value-type="float"/>
          <table:table-cell office:value="131.01415" office:value-type="float"/>
          <table:table-cell office:value="104.92924" office:value-type="float"/>
          <table:table-cell office:value="100" office:value-type="float"/>
          <table:table-cell office:value="86.91037" office:value-type="float"/>
          <table:table-cell office:value="78.04245" office:value-type="float"/>
          <table:table-cell office:value="75.70754" office:value-type="float"/>
          <table:table-cell office:value="73.72641" office:value-type="float"/>
          <table:table-cell office:value="78.39622" office:value-type="float"/>
          <table:table-cell office:value="79.95283" office:value-type="float"/>
          <table:table-cell office:value="76.41509" office:value-type="float"/>
          <table:table-cell office:value="63.72641" office:value-type="float"/>
          <table:table-cell office:value="53.23113" office:value-type="float"/>
          <table:table-cell office:value="47.6415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="81.79959" office:value-type="float"/>
          <table:table-cell office:value="88.62167" office:value-type="float"/>
          <table:table-cell office:value="84.29447" office:value-type="float"/>
          <table:table-cell office:value="84.02453" office:value-type="float"/>
          <table:table-cell office:value="91.99182" office:value-type="float"/>
          <table:table-cell office:value="99.68098" office:value-type="float"/>
          <table:table-cell office:value="88.49079" office:value-type="float"/>
          <table:table-cell office:value="97.40695" office:value-type="float"/>
          <table:table-cell office:value="85.58691" office:value-type="float"/>
          <table:table-cell office:value="98.74028" office:value-type="float"/>
          <table:table-cell office:value="100" office:value-type="float"/>
          <table:table-cell office:value="103.14928" office:value-type="float"/>
          <table:table-cell office:value="107.32106" office:value-type="float"/>
          <table:table-cell office:value="95.64826" office:value-type="float"/>
          <table:table-cell office:value="101.11247" office:value-type="float"/>
          <table:table-cell office:value="100.31901" office:value-type="float"/>
          <table:table-cell office:value="105.69325" office:value-type="float"/>
          <table:table-cell office:value="102.61758" office:value-type="float"/>
          <table:table-cell office:value="103.23108" office:value-type="float"/>
          <table:table-cell office:value="94.99386" office:value-type="float"/>
          <table:table-cell office:value="95.11656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="127.77919" office:value-type="float"/>
          <table:table-cell office:value="121.08356" office:value-type="float"/>
          <table:table-cell office:value="108.77843" office:value-type="float"/>
          <table:table-cell office:value="110.03066" office:value-type="float"/>
          <table:table-cell office:value="113.83848" office:value-type="float"/>
          <table:table-cell office:value="90.41656" office:value-type="float"/>
          <table:table-cell office:value="121.5819" office:value-type="float"/>
          <table:table-cell office:value="111.8579" office:value-type="float"/>
          <table:table-cell office:value="92.4738" office:value-type="float"/>
          <table:table-cell office:value="84.21926" office:value-type="float"/>
          <table:table-cell office:value="100" office:value-type="float"/>
          <table:table-cell office:value="111.55123" office:value-type="float"/>
          <table:table-cell office:value="126.8464" office:value-type="float"/>
          <table:table-cell office:value="119.21799" office:value-type="float"/>
          <table:table-cell office:value="119.75466" office:value-type="float"/>
          <table:table-cell office:value="116.50907" office:value-type="float"/>
          <table:table-cell office:value="100.93278" office:value-type="float"/>
          <table:table-cell office:value="92.7038" office:value-type="float"/>
          <table:table-cell office:value="105.6095" office:value-type="float"/>
          <table:table-cell office:value="67.00741" office:value-type="float"/>
          <table:table-cell office:value="61.92179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="104.16666" office:value-type="float"/>
          <table:table-cell office:value="102.3125" office:value-type="float"/>
          <table:table-cell office:value="79.52083" office:value-type="float"/>
          <table:table-cell office:value="73.76041" office:value-type="float"/>
          <table:table-cell office:value="60.94791" office:value-type="float"/>
          <table:table-cell office:value="55.66666" office:value-type="float"/>
          <table:table-cell office:value="87.26041" office:value-type="float"/>
          <table:table-cell office:value="109.53125" office:value-type="float"/>
          <table:table-cell office:value="114.1875" office:value-type="float"/>
          <table:table-cell office:value="103.46875" office:value-type="float"/>
          <table:table-cell office:value="100" office:value-type="float"/>
          <table:table-cell office:value="89.86458" office:value-type="float"/>
          <table:table-cell office:value="82.92708" office:value-type="float"/>
          <table:table-cell office:value="86.95833" office:value-type="float"/>
          <table:table-cell office:value="98.77083" office:value-type="float"/>
          <table:table-cell office:value="88.22916" office:value-type="float"/>
          <table:table-cell office:value="81.65625" office:value-type="float"/>
          <table:table-cell office:value="80.40625" office:value-type="float"/>
          <table:table-cell office:value="79.27083" office:value-type="float"/>
          <table:table-cell office:value="78" office:value-type="float"/>
          <table:table-cell office:value="94.52083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="100.26067" office:value-type="float"/>
          <table:table-cell office:value="89.9238" office:value-type="float"/>
          <table:table-cell office:value="81.18107" office:value-type="float"/>
          <table:table-cell office:value="86.79566" office:value-type="float"/>
          <table:table-cell office:value="94.3854" office:value-type="float"/>
          <table:table-cell office:value="96.61118" office:value-type="float"/>
          <table:table-cell office:value="103.63946" office:value-type="float"/>
          <table:table-cell office:value="100.66172" office:value-type="float"/>
          <table:table-cell office:value="92.53057" office:value-type="float"/>
          <table:table-cell office:value="95.17746" office:value-type="float"/>
          <table:table-cell office:value="100" office:value-type="float"/>
          <table:table-cell office:value="99.37838" office:value-type="float"/>
          <table:table-cell office:value="99.85963" office:value-type="float"/>
          <table:table-cell office:value="87.52757" office:value-type="float"/>
          <table:table-cell office:value="84.85061" office:value-type="float"/>
          <table:table-cell office:value="89.4626" office:value-type="float"/>
          <table:table-cell office:value="80.21856" office:value-type="float"/>
          <table:table-cell office:value="96.16001" office:value-type="float"/>
          <table:table-cell office:value="84.50972" office:value-type="float"/>
          <table:table-cell office:value="85.61259" office:value-type="float"/>
          <table:table-cell office:value="66.783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="113.44299" office:value-type="float"/>
          <table:table-cell office:value="109.89222" office:value-type="float"/>
          <table:table-cell office:value="117.57231" office:value-type="float"/>
          <table:table-cell office:value="103.21043" office:value-type="float"/>
          <table:table-cell office:value="105.02552" office:value-type="float"/>
          <table:table-cell office:value="100.4878" office:value-type="float"/>
          <table:table-cell office:value="99.65967" office:value-type="float"/>
          <table:table-cell office:value="95.37152" office:value-type="float"/>
          <table:table-cell office:value="92.07033" office:value-type="float"/>
          <table:table-cell office:value="93.55643" office:value-type="float"/>
          <table:table-cell office:value="100" office:value-type="float"/>
          <table:table-cell office:value="100.56721" office:value-type="float"/>
          <table:table-cell office:value="101.31593" office:value-type="float"/>
          <table:table-cell office:value="102.63187" office:value-type="float"/>
          <table:table-cell office:value="104.28814" office:value-type="float"/>
          <table:table-cell office:value="94.55473" office:value-type="float"/>
          <table:table-cell office:value="100.56721" office:value-type="float"/>
          <table:table-cell office:value="104.19739" office:value-type="float"/>
          <table:table-cell office:value="100" office:value-type="float"/>
          <table:table-cell office:value="111.54849" office:value-type="float"/>
          <table:table-cell office:value="113.0346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="76.63422" office:value-type="float"/>
          <table:table-cell office:value="70.02835" office:value-type="float"/>
          <table:table-cell office:value="78.37382" office:value-type="float"/>
          <table:table-cell office:value="86.09088" office:value-type="float"/>
          <table:table-cell office:value="95.06475" office:value-type="float"/>
          <table:table-cell office:value="91.00314" office:value-type="float"/>
          <table:table-cell office:value="77.95999" office:value-type="float"/>
          <table:table-cell office:value="95.99969" office:value-type="float"/>
          <table:table-cell office:value="101.27212" office:value-type="float"/>
          <table:table-cell office:value="102.29136" office:value-type="float"/>
          <table:table-cell office:value="100" office:value-type="float"/>
          <table:table-cell office:value="105.6556" office:value-type="float"/>
          <table:table-cell office:value="112.35343" office:value-type="float"/>
          <table:table-cell office:value="107.40286" office:value-type="float"/>
          <table:table-cell office:value="117.87876" office:value-type="float"/>
          <table:table-cell office:value="125.81807" office:value-type="float"/>
          <table:table-cell office:value="128.96007" office:value-type="float"/>
          <table:table-cell office:value="124.01716" office:value-type="float"/>
          <table:table-cell office:value="128.46195" office:value-type="float"/>
          <table:table-cell office:value="133.15196" office:value-type="float"/>
          <table:table-cell office:value="142.62395" office:value-type="float"/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="11.04033" office:value-type="float"/>
          <table:table-cell office:value="15.02712" office:value-type="float"/>
          <table:table-cell office:value="9.90799" office:value-type="float"/>
          <table:table-cell office:value="20.16985" office:value-type="float"/>
          <table:table-cell office:value="23.68483" office:value-type="float"/>
          <table:table-cell office:value="28.02547" office:value-type="float"/>
          <table:table-cell office:value="37.3673" office:value-type="float"/>
          <table:table-cell office:value="43.17055" office:value-type="float"/>
          <table:table-cell office:value="48.07737" office:value-type="float"/>
          <table:table-cell office:value="54.89502" office:value-type="float"/>
          <table:table-cell office:value="100" office:value-type="float"/>
          <table:table-cell office:value="116.0651" office:value-type="float"/>
          <table:table-cell office:value="26.42132" office:value-type="float"/>
          <table:table-cell office:value="101.27388" office:value-type="float"/>
          <table:table-cell office:value="110.26185" office:value-type="float"/>
          <table:table-cell office:value="119.83958" office:value-type="float"/>
          <table:table-cell office:value="118.8016" office:value-type="float"/>
          <table:table-cell office:value="135.99905" office:value-type="float"/>
          <table:table-cell office:value="144.44444" office:value-type="float"/>
          <table:table-cell office:value="249.46921" office:value-type="float"/>
          <table:table-cell office:value="235.904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0.303821</meta:creation-date>
    <dc:date>2023-04-11T18:12:20.4448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