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rigin of new spec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rigin of new spec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rica</text:p>
          </table:table-cell>
          <table:table-cell office:value-type="string">
            <text:p>Australia/New Zealand</text:p>
          </table:table-cell>
          <table:table-cell office:value-type="string">
            <text:p>Asia</text:p>
          </table:table-cell>
          <table:table-cell office:value-type="string">
            <text:p>Europe</text:p>
          </table:table-cell>
          <table:table-cell office:value-type="string">
            <text:p>Ponto-Caspian</text:p>
          </table:table-cell>
          <table:table-cell office:value-type="string">
            <text:p>North America</text:p>
          </table:table-cell>
          <table:table-cell office:value-type="string">
            <text:p>South America</text:p>
          </table:table-cell>
          <table:table-cell office:value-type="string">
            <text:p>Unknow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mber of specie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quatic plants</text:p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1" office:value-type="float"/>
        </table:table-row>
        <table:table-row>
          <table:table-cell office:value-type="string">
            <text:p>Macrofauna</text:p>
          </table:table-cell>
          <table:table-cell office:value="2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19" office:value-type="float"/>
          <table:table-cell office:value="23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Fish</text:p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Alterra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3550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355_002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8.186386</meta:creation-date>
    <dc:date>2023-04-11T18:08:18.1893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