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row>
          <table:table-cell office:value-type="string">
            <text:p>Nieuwe soorten vis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 office:value-type="string">
            <text:p>Ponto-Kaspisch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 office:value-type="string">
            <text:p>Azië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 office:value-type="string">
            <text:p>Europa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 office:value-type="string">
            <text:p>Afrika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 office:value-type="string">
            <text:p>Noord-Amerika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 office:value-type="string">
            <text:p>Zuid-Amerika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 office:value-type="string">
            <text:p>Onbekend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e soorten vi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hoe</text:p>
          </table:table-cell>
          <table:table-cell office:value-type="string">
            <text:p>periode</text:p>
          </table:table-cell>
          <table:table-cell office:value-type="string">
            <text:p>waar vandaan </text:p>
          </table:table-cell>
        </table:table-row>
        <table:table-row>
          <table:table-cell office:value-type="string">
            <text:p>Afrikaanse meerval</text:p>
          </table:table-cell>
          <table:table-cell office:value-type="string">
            <text:p>Clarias gariepinus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Afrika</text:p>
          </table:table-cell>
        </table:table-row>
        <table:table-row>
          <table:table-cell office:value-type="string">
            <text:p>Amerikaanse hondsvis</text:p>
          </table:table-cell>
          <table:table-cell office:value-type="string">
            <text:p>Umbra pygmaea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lauwband</text:p>
          </table:table-cell>
          <table:table-cell office:value-type="string">
            <text:p>Pseudorasbora parva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blauwneus</text:p>
          </table:table-cell>
          <table:table-cell office:value-type="string">
            <text:p>Vimba vimba</text:p>
          </table:table-cell>
          <table:table-cell office:value-type="string">
            <text:p>Via Rijn-Donau kanaal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bronforel</text:p>
          </table:table-cell>
          <table:table-cell office:value-type="string">
            <text:p>Salvelinus fontinali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bruine dwergmeerval</text:p>
          </table:table-cell>
          <table:table-cell office:value-type="string">
            <text:p>Ameiurus nebulos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iamantsteur</text:p>
          </table:table-cell>
          <table:table-cell office:value-type="string">
            <text:p>Acipenser gueldenstaedt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dikkopelrits</text:p>
          </table:table-cell>
          <table:table-cell office:value-type="string">
            <text:p>Pimephales promelas</text:p>
          </table:table-cell>
          <table:table-cell office:value-type="string">
            <text:p>Overig</text:p>
          </table:table-cell>
          <table:table-cell office:value-type="string">
            <text:p>2006-201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Donaubrasem</text:p>
          </table:table-cell>
          <table:table-cell office:value-type="string">
            <text:p>Ballerus sapa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goudvis</text:p>
          </table:table-cell>
          <table:table-cell office:value-type="string">
            <text:p>Carassius auratus</text:p>
          </table:table-cell>
          <table:table-cell office:value-type="string">
            <text:p>Aquarium en vijverhandel</text:p>
          </table:table-cell>
          <table:table-cell office:value-type="string">
            <text:p>&lt; 19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askarper</text:p>
          </table:table-cell>
          <table:table-cell office:value-type="string">
            <text:p>Ctenopharyngodon idella</text:p>
          </table:table-cell>
          <table:table-cell office:value-type="string">
            <text:p>Overig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rootkopkarper</text:p>
          </table:table-cell>
          <table:table-cell office:value-type="string">
            <text:p>Hypophthalmichthys nobilis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gup</text:p>
          </table:table-cell>
          <table:table-cell office:value-type="string">
            <text:p>Poecilia reticulata</text:p>
          </table:table-cell>
          <table:table-cell office:value-type="string">
            <text:p>Aquarium en vijverhandel</text:p>
          </table:table-cell>
          <table:table-cell office:value-type="string">
            <text:p>1951-1990</text:p>
          </table:table-cell>
          <table:table-cell office:value-type="string">
            <text:p>Zuid-Amerika</text:p>
          </table:table-cell>
        </table:table-row>
        <table:table-row>
          <table:table-cell office:value-type="string">
            <text:p>houting</text:p>
          </table:table-cell>
          <table:table-cell office:value-type="string">
            <text:p>Coregonus maraena</text:p>
          </table:table-cell>
          <table:table-cell office:value-type="string">
            <text:p>Overig</text:p>
          </table:table-cell>
          <table:table-cell office:value-type="string">
            <text:p>1991-20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karper</text:p>
          </table:table-cell>
          <table:table-cell office:value-type="string">
            <text:p>Cyprinus carpio</text:p>
          </table:table-cell>
          <table:table-cell office:value-type="string">
            <text:p>Overig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Kesslers grondel</text:p>
          </table:table-cell>
          <table:table-cell office:value-type="string">
            <text:p>Neogobius kessleri</text:p>
          </table:table-cell>
          <table:table-cell office:value-type="string">
            <text:p>Via Rijn-Donau kanaal</text:p>
          </table:table-cell>
          <table:table-cell office:value-type="string">
            <text:p>2006-201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marmergrondel</text:p>
          </table:table-cell>
          <table:table-cell office:value-type="string">
            <text:p>Proterorhinus semilunaris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Pontische stroomgrondel</text:p>
          </table:table-cell>
          <table:table-cell office:value-type="string">
            <text:p>Neogobius fluviatilis</text:p>
          </table:table-cell>
          <table:table-cell office:value-type="string">
            <text:p>Via Rijn-Donau kanaal</text:p>
          </table:table-cell>
          <table:table-cell office:value-type="string">
            <text:p>2006-201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regenboogforel</text:p>
          </table:table-cell>
          <table:table-cell office:value-type="string">
            <text:p>Oncorhynchus mykiss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roofblei</text:p>
          </table:table-cell>
          <table:table-cell office:value-type="string">
            <text:p>Aspius aspius</text:p>
          </table:table-cell>
          <table:table-cell office:value-type="string">
            <text:p>Via Rijn-Donau kanaal</text:p>
          </table:table-cell>
          <table:table-cell office:value-type="string">
            <text:p>1951-1990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Siberische steur</text:p>
          </table:table-cell>
          <table:table-cell office:value-type="string">
            <text:p>Acipenser baeri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snoekbaars</text:p>
          </table:table-cell>
          <table:table-cell office:value-type="string">
            <text:p>Sander lucioperca</text:p>
          </table:table-cell>
          <table:table-cell office:value-type="string">
            <text:p>Sport- of beroepsvisserij</text:p>
          </table:table-cell>
          <table:table-cell office:value-type="string">
            <text:p>&lt; 1900</text:p>
          </table:table-cell>
          <table:table-cell office:value-type="string">
            <text:p>Europa</text:p>
          </table:table-cell>
        </table:table-row>
        <table:table-row>
          <table:table-cell office:value-type="string">
            <text:p>spitssnuitsteur</text:p>
          </table:table-cell>
          <table:table-cell office:value-type="string">
            <text:p>Acipenser stellat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sterlet</text:p>
          </table:table-cell>
          <table:table-cell office:value-type="string">
            <text:p>Acipenser ruthenu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onbekend</text:p>
          </table:table-cell>
        </table:table-row>
        <table:table-row>
          <table:table-cell office:value-type="string">
            <text:p>witvingrondel</text:p>
          </table:table-cell>
          <table:table-cell office:value-type="string">
            <text:p>Romanogobio belingi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ilverkarper</text:p>
          </table:table-cell>
          <table:table-cell office:value-type="string">
            <text:p>Hypophthalmichthys molitrix</text:p>
          </table:table-cell>
          <table:table-cell office:value-type="string">
            <text:p>Sport- of beroepsvisserij</text:p>
          </table:table-cell>
          <table:table-cell office:value-type="string">
            <text:p>1951-1990</text:p>
          </table:table-cell>
          <table:table-cell office:value-type="string">
            <text:p>Azie</text:p>
          </table:table-cell>
        </table:table-row>
        <table:table-row>
          <table:table-cell office:value-type="string">
            <text:p>zonnebaars</text:p>
          </table:table-cell>
          <table:table-cell office:value-type="string">
            <text:p>Lepomis gibbosus</text:p>
          </table:table-cell>
          <table:table-cell office:value-type="string">
            <text:p>Aquarium en vijverhandel</text:p>
          </table:table-cell>
          <table:table-cell office:value-type="string">
            <text:p>1901-1950</text:p>
          </table:table-cell>
          <table:table-cell office:value-type="string">
            <text:p>Noord-Amerika</text:p>
          </table:table-cell>
        </table:table-row>
        <table:table-row>
          <table:table-cell office:value-type="string">
            <text:p>zwartbekgrondel</text:p>
          </table:table-cell>
          <table:table-cell office:value-type="string">
            <text:p>Neogobius melanostomus</text:p>
          </table:table-cell>
          <table:table-cell office:value-type="string">
            <text:p>Via Rijn-Donau kanaal</text:p>
          </table:table-cell>
          <table:table-cell office:value-type="string">
            <text:p>2000 - 2005</text:p>
          </table:table-cell>
          <table:table-cell office:value-type="string">
            <text:p>Ponto-Kaspisch</text:p>
          </table:table-cell>
        </table:table-row>
        <table:table-row>
          <table:table-cell office:value-type="string">
            <text:p>zwarte dwergmeerval</text:p>
          </table:table-cell>
          <table:table-cell office:value-type="string">
            <text:p>Ameiurus melas</text:p>
          </table:table-cell>
          <table:table-cell office:value-type="string">
            <text:p>Aquarium en vijverhandel</text:p>
          </table:table-cell>
          <table:table-cell office:value-type="string">
            <text:p>1991-2000</text:p>
          </table:table-cell>
          <table:table-cell office:value-type="string">
            <text:p>Noord-Amerika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1/135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5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948772</meta:creation-date>
    <dc:date>2023-04-11T18:11:53.9597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