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1355">
        <table:table-column/>
        <table:table-column/>
        <table:table-column/>
        <table:table-column/>
        <table:table-column/>
        <table:table-row>
          <table:table-cell office:value-type="string">
            <text:p>Exoten in zoetwater: vis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hoe</text:p>
          </table:table-cell>
          <table:table-cell office:value-type="string">
            <text:p>periode</text:p>
          </table:table-cell>
          <table:table-cell office:value-type="string">
            <text:p>waar vandaan 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Overig</text:p>
          </table:table-cell>
          <table:table-cell office:value-type="string">
            <text:p>?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Overig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Aquarium en vijverhandel</text:p>
          </table:table-cell>
          <table:table-cell office:value-type="string">
            <text:p>&lt;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Via Rijn-Donau kanaal</text:p>
          </table:table-cell>
          <table:table-cell office:value-type="string">
            <text:p>&gt; 200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Overig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Zuid-Amerika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Via Rijn-Donau kanaal</text:p>
          </table:table-cell>
          <table:table-cell office:value-type="string">
            <text:p>1951-199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Via Rijn-Donau kanaal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Overig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Noord-Amerika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8.819904</meta:creation-date>
    <dc:date>2023-04-11T18:04:18.8299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