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dicator">
        <table:table-column/>
        <table:table-column/>
        <table:table-column/>
        <table:table-column/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aanwezig</text:p>
          </table:table-cell>
          <table:table-cell office:value-type="string">
            <text:p>Oorzaak vestiging (compendium)</text:p>
          </table:table-cell>
        </table:table-row>
        <table:table-row>
          <table:table-cell office:value-type="string">
            <text:p>Amerikaanse hondsvis</text:p>
          </table:table-cell>
          <table:table-cell office:value-type="string">
            <text:p>Umbra pygmaea</text:p>
          </table:table-cell>
          <table:table-cell office:value-type="string">
            <text:p>Meer dan 100 jaar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karper</text:p>
          </table:table-cell>
          <table:table-cell office:value-type="string">
            <text:p>Cyprinus carpio</text:p>
          </table:table-cell>
          <table:table-cell office:value-type="string">
            <text:p>Meer dan 100 jaar</text:p>
          </table:table-cell>
          <table:table-cell/>
        </table:table-row>
        <table:table-row>
          <table:table-cell office:value-type="string">
            <text:p>snoekbaars</text:p>
          </table:table-cell>
          <table:table-cell office:value-type="string">
            <text:p>Sander lucioperca</text:p>
          </table:table-cell>
          <table:table-cell office:value-type="string">
            <text:p>Meer dan 100 jaar</text:p>
          </table:table-cell>
          <table:table-cell office:value-type="string">
            <text:p>Sport- of beroepsvisserij</text:p>
          </table:table-cell>
        </table:table-row>
        <table:table-row>
          <table:table-cell office:value-type="string">
            <text:p>blauwneus</text:p>
          </table:table-cell>
          <table:table-cell office:value-type="string">
            <text:p>Vimba vimba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bronforel</text:p>
          </table:table-cell>
          <table:table-cell office:value-type="string">
            <text:p>Salvelinus fontinalis</text:p>
          </table:table-cell>
          <table:table-cell office:value-type="string">
            <text:p>Minder dan 10 jaar of niet voortplantend</text:p>
          </table:table-cell>
          <table:table-cell office:value-type="string">
            <text:p>Sport- of beroepsvisserij</text:p>
          </table:table-cell>
        </table:table-row>
        <table:table-row>
          <table:table-cell office:value-type="string">
            <text:p>bruine dwergmeerval</text:p>
          </table:table-cell>
          <table:table-cell office:value-type="string">
            <text:p>Ameiurus nebulosus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diamantsteur</text:p>
          </table:table-cell>
          <table:table-cell office:value-type="string">
            <text:p>Acipenser gueldenstaedti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dikkopelrits</text:p>
          </table:table-cell>
          <table:table-cell office:value-type="string">
            <text:p>Pimephales promelas</text:p>
          </table:table-cell>
          <table:table-cell office:value-type="string">
            <text:p>Minder dan 10 jaar of niet voortplantend</text:p>
          </table:table-cell>
          <table:table-cell/>
        </table:table-row>
        <table:table-row>
          <table:table-cell office:value-type="string">
            <text:p>Donaubrasem</text:p>
          </table:table-cell>
          <table:table-cell office:value-type="string">
            <text:p>Ballerus sapa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graskarper</text:p>
          </table:table-cell>
          <table:table-cell office:value-type="string">
            <text:p>Ctenopharyngodon idella</text:p>
          </table:table-cell>
          <table:table-cell office:value-type="string">
            <text:p>Minder dan 10 jaar of niet voortplantend</text:p>
          </table:table-cell>
          <table:table-cell office:value-type="string">
            <text:p>Overig</text:p>
          </table:table-cell>
        </table:table-row>
        <table:table-row>
          <table:table-cell office:value-type="string">
            <text:p>grootkopkarper</text:p>
          </table:table-cell>
          <table:table-cell office:value-type="string">
            <text:p>Hypophthalmichthys nobilis</text:p>
          </table:table-cell>
          <table:table-cell office:value-type="string">
            <text:p>Minder dan 10 jaar of niet voortplantend</text:p>
          </table:table-cell>
          <table:table-cell office:value-type="string">
            <text:p>Sport- of beroepsvisserij</text:p>
          </table:table-cell>
        </table:table-row>
        <table:table-row>
          <table:table-cell office:value-type="string">
            <text:p>gup</text:p>
          </table:table-cell>
          <table:table-cell office:value-type="string">
            <text:p>Poecilia reticulata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houting</text:p>
          </table:table-cell>
          <table:table-cell office:value-type="string">
            <text:p>Coregonus maraena</text:p>
          </table:table-cell>
          <table:table-cell office:value-type="string">
            <text:p>Minder dan 10 jaar of niet voortplantend</text:p>
          </table:table-cell>
          <table:table-cell office:value-type="string">
            <text:p>Overig</text:p>
          </table:table-cell>
        </table:table-row>
        <table:table-row>
          <table:table-cell office:value-type="string">
            <text:p>Kesslers grondel</text:p>
          </table:table-cell>
          <table:table-cell office:value-type="string">
            <text:p>Neogobius kessleri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marmergrondel</text:p>
          </table:table-cell>
          <table:table-cell office:value-type="string">
            <text:p>Proterorhinus semilunaris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regenboogforel</text:p>
          </table:table-cell>
          <table:table-cell office:value-type="string">
            <text:p>Oncorhynchus mykiss</text:p>
          </table:table-cell>
          <table:table-cell office:value-type="string">
            <text:p>Minder dan 10 jaar of niet voortplantend</text:p>
          </table:table-cell>
          <table:table-cell office:value-type="string">
            <text:p>Sport- of beroepsvisserij</text:p>
          </table:table-cell>
        </table:table-row>
        <table:table-row>
          <table:table-cell office:value-type="string">
            <text:p>Siberische steur</text:p>
          </table:table-cell>
          <table:table-cell office:value-type="string">
            <text:p>Acipenser baeri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spitssnuitsteur</text:p>
          </table:table-cell>
          <table:table-cell office:value-type="string">
            <text:p>Acipenser stellatus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sterlet</text:p>
          </table:table-cell>
          <table:table-cell office:value-type="string">
            <text:p>Acipenser ruthenus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witvingrondel</text:p>
          </table:table-cell>
          <table:table-cell office:value-type="string">
            <text:p>Romanogobio belingi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zilverkarper</text:p>
          </table:table-cell>
          <table:table-cell office:value-type="string">
            <text:p>Hypophthalmichthys molitrix</text:p>
          </table:table-cell>
          <table:table-cell office:value-type="string">
            <text:p>Minder dan 10 jaar of niet voortplantend</text:p>
          </table:table-cell>
          <table:table-cell office:value-type="string">
            <text:p>Sport- of beroepsvisserij</text:p>
          </table:table-cell>
        </table:table-row>
        <table:table-row>
          <table:table-cell office:value-type="string">
            <text:p>zwartbekgrondel</text:p>
          </table:table-cell>
          <table:table-cell office:value-type="string">
            <text:p>Neogobius melanostomus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zwarte dwergmeerval</text:p>
          </table:table-cell>
          <table:table-cell office:value-type="string">
            <text:p>Ameiurus melas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alver</text:p>
          </table:table-cell>
          <table:table-cell office:value-type="string">
            <text:p>Alburnus alburn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aars</text:p>
          </table:table-cell>
          <table:table-cell office:value-type="string">
            <text:p>Perca fluviatili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arbeel</text:p>
          </table:table-cell>
          <table:table-cell office:value-type="string">
            <text:p>Barbus barb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eekdonderpad</text:p>
          </table:table-cell>
          <table:table-cell office:value-type="string">
            <text:p>Cottus rhenan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eekprik</text:p>
          </table:table-cell>
          <table:table-cell office:value-type="string">
            <text:p>Lampetra planeri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ermpje</text:p>
          </table:table-cell>
          <table:table-cell office:value-type="string">
            <text:p>Barbatula barbatul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ittervoorn</text:p>
          </table:table-cell>
          <table:table-cell office:value-type="string">
            <text:p>Rhodeus amar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lankvoorn</text:p>
          </table:table-cell>
          <table:table-cell office:value-type="string">
            <text:p>Rutilus rutil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ot</text:p>
          </table:table-cell>
          <table:table-cell office:value-type="string">
            <text:p>Platichthys fles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rasem</text:p>
          </table:table-cell>
          <table:table-cell office:value-type="string">
            <text:p>Abramis bram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diklipharder</text:p>
          </table:table-cell>
          <table:table-cell office:value-type="string">
            <text:p>Chelon labros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driedoornige stekelbaars</text:p>
          </table:table-cell>
          <table:table-cell office:value-type="string">
            <text:p>Gasterosteus aculeat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dunlipharder</text:p>
          </table:table-cell>
          <table:table-cell office:value-type="string">
            <text:p>Liza ramad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elrits</text:p>
          </table:table-cell>
          <table:table-cell office:value-type="string">
            <text:p>Phoxinus phoxin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fint</text:p>
          </table:table-cell>
          <table:table-cell office:value-type="string">
            <text:p>Alosa fallax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forel</text:p>
          </table:table-cell>
          <table:table-cell office:value-type="string">
            <text:p>Salmo trutt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gestippelde alver</text:p>
          </table:table-cell>
          <table:table-cell office:value-type="string">
            <text:p>Alburnoides bipunctat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giebel</text:p>
          </table:table-cell>
          <table:table-cell office:value-type="string">
            <text:p>Carassius gibelio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grote modderkruiper</text:p>
          </table:table-cell>
          <table:table-cell office:value-type="string">
            <text:p>Misgurnus fossili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kleine modderkruiper</text:p>
          </table:table-cell>
          <table:table-cell office:value-type="string">
            <text:p>Cobitis taeni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kolblei</text:p>
          </table:table-cell>
          <table:table-cell office:value-type="string">
            <text:p>Blicca bjoerkn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kopvoorn</text:p>
          </table:table-cell>
          <table:table-cell office:value-type="string">
            <text:p>Squalius cephal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kroeskarper</text:p>
          </table:table-cell>
          <table:table-cell office:value-type="string">
            <text:p>Carassius carassi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kwabaal</text:p>
          </table:table-cell>
          <table:table-cell office:value-type="string">
            <text:p>Lota lot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meerval</text:p>
          </table:table-cell>
          <table:table-cell office:value-type="string">
            <text:p>Silurus glani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paling (aal)</text:p>
          </table:table-cell>
          <table:table-cell office:value-type="string">
            <text:p>Anguilla anguill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pos</text:p>
          </table:table-cell>
          <table:table-cell office:value-type="string">
            <text:p>Gymnocephalus cernu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rietvoorn (ruisvoorn)</text:p>
          </table:table-cell>
          <table:table-cell office:value-type="string">
            <text:p>Scardinius erythrophthalm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rivierdonderpad</text:p>
          </table:table-cell>
          <table:table-cell office:value-type="string">
            <text:p>Cottus perifretum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riviergrondel</text:p>
          </table:table-cell>
          <table:table-cell office:value-type="string">
            <text:p>Gobio gobio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rivierprik</text:p>
          </table:table-cell>
          <table:table-cell office:value-type="string">
            <text:p>Lampetra fluviatili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serpeling</text:p>
          </table:table-cell>
          <table:table-cell office:value-type="string">
            <text:p>Leuciscus leucisc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sneep</text:p>
          </table:table-cell>
          <table:table-cell office:value-type="string">
            <text:p>Chondrostoma nas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snoek</text:p>
          </table:table-cell>
          <table:table-cell office:value-type="string">
            <text:p>Esox luci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spiering</text:p>
          </table:table-cell>
          <table:table-cell office:value-type="string">
            <text:p>Osmerus eperlan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tiendoornige stekelbaars</text:p>
          </table:table-cell>
          <table:table-cell office:value-type="string">
            <text:p>Pungitius pungiti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vetje</text:p>
          </table:table-cell>
          <table:table-cell office:value-type="string">
            <text:p>Leucaspius delineat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vlagzalm</text:p>
          </table:table-cell>
          <table:table-cell office:value-type="string">
            <text:p>Thymallus thymall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winde</text:p>
          </table:table-cell>
          <table:table-cell office:value-type="string">
            <text:p>Leuciscus id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zalm</text:p>
          </table:table-cell>
          <table:table-cell office:value-type="string">
            <text:p>Salmo salar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zeelt</text:p>
          </table:table-cell>
          <table:table-cell office:value-type="string">
            <text:p>Tinca tinc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zeeprik</text:p>
          </table:table-cell>
          <table:table-cell office:value-type="string">
            <text:p>Petromyzon marin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lauwband</text:p>
          </table:table-cell>
          <table:table-cell office:value-type="string">
            <text:p>Pseudorasbora parva</text:p>
          </table:table-cell>
          <table:table-cell office:value-type="string">
            <text:p>Tussen 10 en 100 jaar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goudvis</text:p>
          </table:table-cell>
          <table:table-cell office:value-type="string">
            <text:p>Carassius auratus</text:p>
          </table:table-cell>
          <table:table-cell office:value-type="string">
            <text:p>Tussen 10 en 100 jaar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roofblei</text:p>
          </table:table-cell>
          <table:table-cell office:value-type="string">
            <text:p>Aspius aspius</text:p>
          </table:table-cell>
          <table:table-cell office:value-type="string">
            <text:p>Tussen 10 en 100 jaar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zonnebaars</text:p>
          </table:table-cell>
          <table:table-cell office:value-type="string">
            <text:p>Lepomis gibbosus</text:p>
          </table:table-cell>
          <table:table-cell office:value-type="string">
            <text:p>Tussen 10 en 100 jaar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kleine marene</text:p>
          </table:table-cell>
          <table:table-cell office:value-type="string">
            <text:p>Coregonus albula</text:p>
          </table:table-cell>
          <table:table-cell office:value-type="string">
            <text:p>Uitgestorven in Nederland</text:p>
          </table:table-cell>
          <table:table-cell/>
        </table:table-row>
        <table:table-row>
          <table:table-cell office:value-type="string">
            <text:p>Noordzeehouting</text:p>
          </table:table-cell>
          <table:table-cell office:value-type="string">
            <text:p>Coregonus oxyrinchus</text:p>
          </table:table-cell>
          <table:table-cell office:value-type="string">
            <text:p>Uitgestorven in Nederland</text:p>
          </table:table-cell>
          <table:table-cell/>
        </table:table-row>
        <table:table-row>
          <table:table-cell office:value-type="string">
            <text:p>steur</text:p>
          </table:table-cell>
          <table:table-cell office:value-type="string">
            <text:p>Acipenser sturio</text:p>
          </table:table-cell>
          <table:table-cell office:value-type="string">
            <text:p>Uitgestorven in Nederland</text:p>
          </table:table-cell>
          <table:table-cell/>
        </table:table-row>
        <table:table-row>
          <table:table-cell office:value-type="string">
            <text:p>elft</text:p>
          </table:table-cell>
          <table:table-cell office:value-type="string">
            <text:p>Alosa alosa</text:p>
          </table:table-cell>
          <table:table-cell office:value-type="string">
            <text:p>Verdwenen, maar incidenteel teru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4.415152</meta:creation-date>
    <dc:date>2023-04-11T18:15:54.4301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