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row>
          <table:table-cell office:value-type="string">
            <text:p>Nieuwe soorten vis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6" office:value-type="float"/>
          <table:table-cell/>
          <table:table-cell/>
          <table:table-cell/>
        </table:table-row>
        <table:table-row>
          <table:table-cell office:value="1950" office:value-type="float"/>
          <table:table-cell office:value="8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14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22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26" office:value-type="float"/>
          <table:table-cell/>
          <table:table-cell/>
          <table:table-cell/>
        </table:table-row>
        <table:table-row>
          <table:table-cell office:value="2010" office:value-type="float"/>
          <table:table-cell office:value="2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e soorten vi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 </text:p>
          </table:table-cell>
          <table:table-cell office:value-type="string">
            <text:p>hoe</text:p>
          </table:table-cell>
          <table:table-cell office:value-type="string">
            <text:p>periode</text:p>
          </table:table-cell>
          <table:table-cell office:value-type="string">
            <text:p>waar vandaan </text:p>
          </table:table-cell>
        </table:table-row>
        <table:table-row>
          <table:table-cell office:value-type="string">
            <text:p>Afrikaanse meerval</text:p>
          </table:table-cell>
          <table:table-cell office:value-type="string">
            <text:p>Clarias gariepinus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Afrika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Via Rijn-Donau kanaal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Overig</text:p>
          </table:table-cell>
          <table:table-cell office:value-type="string">
            <text:p>2006-201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Overig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Zuid-Amerika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Overig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Overig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Via Rijn-Donau kanaal</text:p>
          </table:table-cell>
          <table:table-cell office:value-type="string">
            <text:p>2006-201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Pontische stroomgrondel</text:p>
          </table:table-cell>
          <table:table-cell office:value-type="string">
            <text:p>Neogobius fluviatilis</text:p>
          </table:table-cell>
          <table:table-cell office:value-type="string">
            <text:p>Via Rijn-Donau kanaal</text:p>
          </table:table-cell>
          <table:table-cell office:value-type="string">
            <text:p>2006-201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Via Rijn-Donau kanaal</text:p>
          </table:table-cell>
          <table:table-cell office:value-type="string">
            <text:p>1951-199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Noord-Amerika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135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5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216298</meta:creation-date>
    <dc:date>2023-04-11T18:07:35.227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