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i-nl-1355">
        <table:table-column/>
        <table:table-column/>
        <table:table-column/>
        <table:table-column/>
        <table:table-column/>
        <table:table-row>
          <table:table-cell office:value-type="string">
            <text:p>Exoten in zoetwater: vissen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ederlandse naam</text:p>
          </table:table-cell>
          <table:table-cell office:value-type="string">
            <text:p>Wetenschappelijke naam</text:p>
          </table:table-cell>
          <table:table-cell office:value-type="string">
            <text:p>hoe</text:p>
          </table:table-cell>
          <table:table-cell office:value-type="string">
            <text:p>periode</text:p>
          </table:table-cell>
          <table:table-cell office:value-type="string">
            <text:p>waar vandaan </text:p>
          </table:table-cell>
        </table:table-row>
        <table:table-row>
          <table:table-cell office:value-type="string">
            <text:p>dikkopelrits</text:p>
          </table:table-cell>
          <table:table-cell office:value-type="string">
            <text:p>Pimephales promelas</text:p>
          </table:table-cell>
          <table:table-cell office:value-type="string">
            <text:p>Overig</text:p>
          </table:table-cell>
          <table:table-cell office:value-type="string">
            <text:p>?</text:p>
          </table:table-cell>
          <table:table-cell office:value-type="string">
            <text:p>Noord-Amerika</text:p>
          </table:table-cell>
        </table:table-row>
        <table:table-row>
          <table:table-cell office:value-type="string">
            <text:p>bronforel</text:p>
          </table:table-cell>
          <table:table-cell office:value-type="string">
            <text:p>Salvelinus fontinalis</text:p>
          </table:table-cell>
          <table:table-cell office:value-type="string">
            <text:p>Sport- of beroepsvisserij</text:p>
          </table:table-cell>
          <table:table-cell office:value-type="string">
            <text:p>&lt; 1900</text:p>
          </table:table-cell>
          <table:table-cell office:value-type="string">
            <text:p>Noord-Amerika</text:p>
          </table:table-cell>
        </table:table-row>
        <table:table-row>
          <table:table-cell office:value-type="string">
            <text:p>goudvis</text:p>
          </table:table-cell>
          <table:table-cell office:value-type="string">
            <text:p>Carassius auratus</text:p>
          </table:table-cell>
          <table:table-cell office:value-type="string">
            <text:p>Aquarium en vijverhandel</text:p>
          </table:table-cell>
          <table:table-cell office:value-type="string">
            <text:p>&lt; 1900</text:p>
          </table:table-cell>
          <table:table-cell office:value-type="string">
            <text:p>Azie</text:p>
          </table:table-cell>
        </table:table-row>
        <table:table-row>
          <table:table-cell office:value-type="string">
            <text:p>karper</text:p>
          </table:table-cell>
          <table:table-cell office:value-type="string">
            <text:p>Cyprinus carpio</text:p>
          </table:table-cell>
          <table:table-cell office:value-type="string">
            <text:p>Overig</text:p>
          </table:table-cell>
          <table:table-cell office:value-type="string">
            <text:p>&lt; 1900</text:p>
          </table:table-cell>
          <table:table-cell office:value-type="string">
            <text:p>Europa</text:p>
          </table:table-cell>
        </table:table-row>
        <table:table-row>
          <table:table-cell office:value-type="string">
            <text:p>regenboogforel</text:p>
          </table:table-cell>
          <table:table-cell office:value-type="string">
            <text:p>Oncorhynchus mykiss</text:p>
          </table:table-cell>
          <table:table-cell office:value-type="string">
            <text:p>Sport- of beroepsvisserij</text:p>
          </table:table-cell>
          <table:table-cell office:value-type="string">
            <text:p>&lt; 1900</text:p>
          </table:table-cell>
          <table:table-cell office:value-type="string">
            <text:p>Noord-Amerika</text:p>
          </table:table-cell>
        </table:table-row>
        <table:table-row>
          <table:table-cell office:value-type="string">
            <text:p>snoekbaars</text:p>
          </table:table-cell>
          <table:table-cell office:value-type="string">
            <text:p>Sander lucioperca</text:p>
          </table:table-cell>
          <table:table-cell office:value-type="string">
            <text:p>Sport- of beroepsvisserij</text:p>
          </table:table-cell>
          <table:table-cell office:value-type="string">
            <text:p>&lt; 1900</text:p>
          </table:table-cell>
          <table:table-cell office:value-type="string">
            <text:p>Europa</text:p>
          </table:table-cell>
        </table:table-row>
        <table:table-row>
          <table:table-cell office:value-type="string">
            <text:p>bruine dwergmeerval</text:p>
          </table:table-cell>
          <table:table-cell office:value-type="string">
            <text:p>Ameiurus nebulosus</text:p>
          </table:table-cell>
          <table:table-cell office:value-type="string">
            <text:p>Aquarium en vijverhandel</text:p>
          </table:table-cell>
          <table:table-cell office:value-type="string">
            <text:p>&lt;1900</text:p>
          </table:table-cell>
          <table:table-cell office:value-type="string">
            <text:p>Noord-Amerika</text:p>
          </table:table-cell>
        </table:table-row>
        <table:table-row>
          <table:table-cell office:value-type="string">
            <text:p>Donaubrasem</text:p>
          </table:table-cell>
          <table:table-cell office:value-type="string">
            <text:p>Ballerus sapa</text:p>
          </table:table-cell>
          <table:table-cell office:value-type="string">
            <text:p>Via Rijn-Donau kanaal</text:p>
          </table:table-cell>
          <table:table-cell office:value-type="string">
            <text:p>&gt; 2000</text:p>
          </table:table-cell>
          <table:table-cell office:value-type="string">
            <text:p>Ponto-Kaspisch</text:p>
          </table:table-cell>
        </table:table-row>
        <table:table-row>
          <table:table-cell office:value-type="string">
            <text:p>Kesslers grondel</text:p>
          </table:table-cell>
          <table:table-cell office:value-type="string">
            <text:p>Neogobius kessleri</text:p>
          </table:table-cell>
          <table:table-cell office:value-type="string">
            <text:p>Via Rijn-Donau kanaal</text:p>
          </table:table-cell>
          <table:table-cell office:value-type="string">
            <text:p>&gt; 2000</text:p>
          </table:table-cell>
          <table:table-cell office:value-type="string">
            <text:p>Ponto-Kaspisch</text:p>
          </table:table-cell>
        </table:table-row>
        <table:table-row>
          <table:table-cell office:value-type="string">
            <text:p>marmergrondel</text:p>
          </table:table-cell>
          <table:table-cell office:value-type="string">
            <text:p>Proterorhinus semilunaris</text:p>
          </table:table-cell>
          <table:table-cell office:value-type="string">
            <text:p>Via Rijn-Donau kanaal</text:p>
          </table:table-cell>
          <table:table-cell office:value-type="string">
            <text:p>&gt; 2000</text:p>
          </table:table-cell>
          <table:table-cell office:value-type="string">
            <text:p>Ponto-Kaspisch</text:p>
          </table:table-cell>
        </table:table-row>
        <table:table-row>
          <table:table-cell office:value-type="string">
            <text:p>witvingrondel</text:p>
          </table:table-cell>
          <table:table-cell office:value-type="string">
            <text:p>Romanogobio belingi</text:p>
          </table:table-cell>
          <table:table-cell office:value-type="string">
            <text:p>Via Rijn-Donau kanaal</text:p>
          </table:table-cell>
          <table:table-cell office:value-type="string">
            <text:p>&gt; 2000</text:p>
          </table:table-cell>
          <table:table-cell office:value-type="string">
            <text:p>Ponto-Kaspisch</text:p>
          </table:table-cell>
        </table:table-row>
        <table:table-row>
          <table:table-cell office:value-type="string">
            <text:p>zwartbekgrondel</text:p>
          </table:table-cell>
          <table:table-cell office:value-type="string">
            <text:p>Neogobius melanostomus</text:p>
          </table:table-cell>
          <table:table-cell office:value-type="string">
            <text:p>Via Rijn-Donau kanaal</text:p>
          </table:table-cell>
          <table:table-cell office:value-type="string">
            <text:p>&gt; 2000</text:p>
          </table:table-cell>
          <table:table-cell office:value-type="string">
            <text:p>Ponto-Kaspisch</text:p>
          </table:table-cell>
        </table:table-row>
        <table:table-row>
          <table:table-cell office:value-type="string">
            <text:p>Amerikaanse hondsvis</text:p>
          </table:table-cell>
          <table:table-cell office:value-type="string">
            <text:p>Umbra pygmaea</text:p>
          </table:table-cell>
          <table:table-cell office:value-type="string">
            <text:p>Aquarium en vijverhandel</text:p>
          </table:table-cell>
          <table:table-cell office:value-type="string">
            <text:p>1901-1950</text:p>
          </table:table-cell>
          <table:table-cell office:value-type="string">
            <text:p>Noord-Amerika</text:p>
          </table:table-cell>
        </table:table-row>
        <table:table-row>
          <table:table-cell office:value-type="string">
            <text:p>zonnebaars</text:p>
          </table:table-cell>
          <table:table-cell office:value-type="string">
            <text:p>Lepomis gibbosus</text:p>
          </table:table-cell>
          <table:table-cell office:value-type="string">
            <text:p>Aquarium en vijverhandel</text:p>
          </table:table-cell>
          <table:table-cell office:value-type="string">
            <text:p>1901-1950</text:p>
          </table:table-cell>
          <table:table-cell office:value-type="string">
            <text:p>Noord-Amerika</text:p>
          </table:table-cell>
        </table:table-row>
        <table:table-row>
          <table:table-cell office:value-type="string">
            <text:p>graskarper</text:p>
          </table:table-cell>
          <table:table-cell office:value-type="string">
            <text:p>Ctenopharyngodon idella</text:p>
          </table:table-cell>
          <table:table-cell office:value-type="string">
            <text:p>Overig</text:p>
          </table:table-cell>
          <table:table-cell office:value-type="string">
            <text:p>1951-1990</text:p>
          </table:table-cell>
          <table:table-cell office:value-type="string">
            <text:p>Azie</text:p>
          </table:table-cell>
        </table:table-row>
        <table:table-row>
          <table:table-cell office:value-type="string">
            <text:p>grootkopkarper</text:p>
          </table:table-cell>
          <table:table-cell office:value-type="string">
            <text:p>Hypophthalmichthys nobilis</text:p>
          </table:table-cell>
          <table:table-cell office:value-type="string">
            <text:p>Sport- of beroepsvisserij</text:p>
          </table:table-cell>
          <table:table-cell office:value-type="string">
            <text:p>1951-1990</text:p>
          </table:table-cell>
          <table:table-cell office:value-type="string">
            <text:p>Azie</text:p>
          </table:table-cell>
        </table:table-row>
        <table:table-row>
          <table:table-cell office:value-type="string">
            <text:p>gup</text:p>
          </table:table-cell>
          <table:table-cell office:value-type="string">
            <text:p>Poecilia reticulata</text:p>
          </table:table-cell>
          <table:table-cell office:value-type="string">
            <text:p>Aquarium en vijverhandel</text:p>
          </table:table-cell>
          <table:table-cell office:value-type="string">
            <text:p>1951-1990</text:p>
          </table:table-cell>
          <table:table-cell office:value-type="string">
            <text:p>Zuid-Amerika</text:p>
          </table:table-cell>
        </table:table-row>
        <table:table-row>
          <table:table-cell office:value-type="string">
            <text:p>roofblei</text:p>
          </table:table-cell>
          <table:table-cell office:value-type="string">
            <text:p>Aspius aspius</text:p>
          </table:table-cell>
          <table:table-cell office:value-type="string">
            <text:p>Via Rijn-Donau kanaal</text:p>
          </table:table-cell>
          <table:table-cell office:value-type="string">
            <text:p>1951-1990</text:p>
          </table:table-cell>
          <table:table-cell office:value-type="string">
            <text:p>Ponto-Kaspisch</text:p>
          </table:table-cell>
        </table:table-row>
        <table:table-row>
          <table:table-cell office:value-type="string">
            <text:p>zilverkarper</text:p>
          </table:table-cell>
          <table:table-cell office:value-type="string">
            <text:p>Hypophthalmichthys molitrix</text:p>
          </table:table-cell>
          <table:table-cell office:value-type="string">
            <text:p>Sport- of beroepsvisserij</text:p>
          </table:table-cell>
          <table:table-cell office:value-type="string">
            <text:p>1951-1990</text:p>
          </table:table-cell>
          <table:table-cell office:value-type="string">
            <text:p>Azie</text:p>
          </table:table-cell>
        </table:table-row>
        <table:table-row>
          <table:table-cell office:value-type="string">
            <text:p>blauwband</text:p>
          </table:table-cell>
          <table:table-cell office:value-type="string">
            <text:p>Pseudorasbora parva</text:p>
          </table:table-cell>
          <table:table-cell office:value-type="string">
            <text:p>Aquarium en vijverhandel</text:p>
          </table:table-cell>
          <table:table-cell office:value-type="string">
            <text:p>1991-2000</text:p>
          </table:table-cell>
          <table:table-cell office:value-type="string">
            <text:p>Azie</text:p>
          </table:table-cell>
        </table:table-row>
        <table:table-row>
          <table:table-cell office:value-type="string">
            <text:p>blauwneus</text:p>
          </table:table-cell>
          <table:table-cell office:value-type="string">
            <text:p>Vimba vimba</text:p>
          </table:table-cell>
          <table:table-cell office:value-type="string">
            <text:p>Via Rijn-Donau kanaal</text:p>
          </table:table-cell>
          <table:table-cell office:value-type="string">
            <text:p>1991-2000</text:p>
          </table:table-cell>
          <table:table-cell office:value-type="string">
            <text:p>Europa</text:p>
          </table:table-cell>
        </table:table-row>
        <table:table-row>
          <table:table-cell office:value-type="string">
            <text:p>diamantsteur</text:p>
          </table:table-cell>
          <table:table-cell office:value-type="string">
            <text:p>Acipenser gueldenstaedti</text:p>
          </table:table-cell>
          <table:table-cell office:value-type="string">
            <text:p>Aquarium en vijverhandel</text:p>
          </table:table-cell>
          <table:table-cell office:value-type="string">
            <text:p>1991-2000</text:p>
          </table:table-cell>
          <table:table-cell office:value-type="string">
            <text:p>onbekend</text:p>
          </table:table-cell>
        </table:table-row>
        <table:table-row>
          <table:table-cell office:value-type="string">
            <text:p>houting</text:p>
          </table:table-cell>
          <table:table-cell office:value-type="string">
            <text:p>Coregonus maraena</text:p>
          </table:table-cell>
          <table:table-cell office:value-type="string">
            <text:p>Overig</text:p>
          </table:table-cell>
          <table:table-cell office:value-type="string">
            <text:p>1991-2000</text:p>
          </table:table-cell>
          <table:table-cell office:value-type="string">
            <text:p>Europa</text:p>
          </table:table-cell>
        </table:table-row>
        <table:table-row>
          <table:table-cell office:value-type="string">
            <text:p>Siberische steur</text:p>
          </table:table-cell>
          <table:table-cell office:value-type="string">
            <text:p>Acipenser baeri</text:p>
          </table:table-cell>
          <table:table-cell office:value-type="string">
            <text:p>Aquarium en vijverhandel</text:p>
          </table:table-cell>
          <table:table-cell office:value-type="string">
            <text:p>1991-2000</text:p>
          </table:table-cell>
          <table:table-cell office:value-type="string">
            <text:p>Azie</text:p>
          </table:table-cell>
        </table:table-row>
        <table:table-row>
          <table:table-cell office:value-type="string">
            <text:p>spitssnuitsteur</text:p>
          </table:table-cell>
          <table:table-cell office:value-type="string">
            <text:p>Acipenser stellatus</text:p>
          </table:table-cell>
          <table:table-cell office:value-type="string">
            <text:p>Aquarium en vijverhandel</text:p>
          </table:table-cell>
          <table:table-cell office:value-type="string">
            <text:p>1991-2000</text:p>
          </table:table-cell>
          <table:table-cell office:value-type="string">
            <text:p>onbekend</text:p>
          </table:table-cell>
        </table:table-row>
        <table:table-row>
          <table:table-cell office:value-type="string">
            <text:p>sterlet</text:p>
          </table:table-cell>
          <table:table-cell office:value-type="string">
            <text:p>Acipenser ruthenus</text:p>
          </table:table-cell>
          <table:table-cell office:value-type="string">
            <text:p>Aquarium en vijverhandel</text:p>
          </table:table-cell>
          <table:table-cell office:value-type="string">
            <text:p>1991-2000</text:p>
          </table:table-cell>
          <table:table-cell office:value-type="string">
            <text:p>onbekend</text:p>
          </table:table-cell>
        </table:table-row>
        <table:table-row>
          <table:table-cell office:value-type="string">
            <text:p>zwarte dwergmeerval</text:p>
          </table:table-cell>
          <table:table-cell office:value-type="string">
            <text:p>Ameiurus melas</text:p>
          </table:table-cell>
          <table:table-cell office:value-type="string">
            <text:p>Aquarium en vijverhandel</text:p>
          </table:table-cell>
          <table:table-cell office:value-type="string">
            <text:p>1991-2000</text:p>
          </table:table-cell>
          <table:table-cell office:value-type="string">
            <text:p>Noord-Amerika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31.176379</meta:creation-date>
    <dc:date>2023-04-11T18:00:31.18537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