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indicator">
        <table:table-column/>
        <table:table-column/>
        <table:table-column/>
        <table:table-column/>
        <table:table-row>
          <table:table-cell office:value-type="string">
            <text:p>Nederlandse naam</text:p>
          </table:table-cell>
          <table:table-cell office:value-type="string">
            <text:p>Wetenschappelijke naam</text:p>
          </table:table-cell>
          <table:table-cell office:value-type="string">
            <text:p>aanwezig</text:p>
          </table:table-cell>
          <table:table-cell office:value-type="string">
            <text:p>Oorzaak vestiging (compendium)</text:p>
          </table:table-cell>
        </table:table-row>
        <table:table-row>
          <table:table-cell office:value-type="string">
            <text:p>Amerikaanse hondsvis</text:p>
          </table:table-cell>
          <table:table-cell office:value-type="string">
            <text:p>Umbra pygmaea</text:p>
          </table:table-cell>
          <table:table-cell office:value-type="string">
            <text:p>Meer dan 100 jaar</text:p>
          </table:table-cell>
          <table:table-cell office:value-type="string">
            <text:p>Aquarium en vijverhandel</text:p>
          </table:table-cell>
        </table:table-row>
        <table:table-row>
          <table:table-cell office:value-type="string">
            <text:p>karper</text:p>
          </table:table-cell>
          <table:table-cell office:value-type="string">
            <text:p>Cyprinus carpio</text:p>
          </table:table-cell>
          <table:table-cell office:value-type="string">
            <text:p>Meer dan 100 jaar</text:p>
          </table:table-cell>
          <table:table-cell/>
        </table:table-row>
        <table:table-row>
          <table:table-cell office:value-type="string">
            <text:p>snoekbaars</text:p>
          </table:table-cell>
          <table:table-cell office:value-type="string">
            <text:p>Sander lucioperca</text:p>
          </table:table-cell>
          <table:table-cell office:value-type="string">
            <text:p>Meer dan 100 jaar</text:p>
          </table:table-cell>
          <table:table-cell office:value-type="string">
            <text:p>Sport- of beroepsvisserij</text:p>
          </table:table-cell>
        </table:table-row>
        <table:table-row>
          <table:table-cell office:value-type="string">
            <text:p>blauwneus</text:p>
          </table:table-cell>
          <table:table-cell office:value-type="string">
            <text:p>Vimba vimba</text:p>
          </table:table-cell>
          <table:table-cell office:value-type="string">
            <text:p>Minder dan 10 jaar of niet voortplantend</text:p>
          </table:table-cell>
          <table:table-cell office:value-type="string">
            <text:p>Via Rijn-Donau kanaal</text:p>
          </table:table-cell>
        </table:table-row>
        <table:table-row>
          <table:table-cell office:value-type="string">
            <text:p>bronforel</text:p>
          </table:table-cell>
          <table:table-cell office:value-type="string">
            <text:p>Salvelinus fontinalis</text:p>
          </table:table-cell>
          <table:table-cell office:value-type="string">
            <text:p>Minder dan 10 jaar of niet voortplantend</text:p>
          </table:table-cell>
          <table:table-cell office:value-type="string">
            <text:p>Sport- of beroepsvisserij</text:p>
          </table:table-cell>
        </table:table-row>
        <table:table-row>
          <table:table-cell office:value-type="string">
            <text:p>bruine dwergmeerval</text:p>
          </table:table-cell>
          <table:table-cell office:value-type="string">
            <text:p>Ameiurus nebulosus</text:p>
          </table:table-cell>
          <table:table-cell office:value-type="string">
            <text:p>Minder dan 10 jaar of niet voortplantend</text:p>
          </table:table-cell>
          <table:table-cell office:value-type="string">
            <text:p>Aquarium en vijverhandel</text:p>
          </table:table-cell>
        </table:table-row>
        <table:table-row>
          <table:table-cell office:value-type="string">
            <text:p>diamantsteur</text:p>
          </table:table-cell>
          <table:table-cell office:value-type="string">
            <text:p>Acipenser gueldenstaedti</text:p>
          </table:table-cell>
          <table:table-cell office:value-type="string">
            <text:p>Minder dan 10 jaar of niet voortplantend</text:p>
          </table:table-cell>
          <table:table-cell office:value-type="string">
            <text:p>Aquarium en vijverhandel</text:p>
          </table:table-cell>
        </table:table-row>
        <table:table-row>
          <table:table-cell office:value-type="string">
            <text:p>dikkopelrits</text:p>
          </table:table-cell>
          <table:table-cell office:value-type="string">
            <text:p>Pimephales promelas</text:p>
          </table:table-cell>
          <table:table-cell office:value-type="string">
            <text:p>Minder dan 10 jaar of niet voortplantend</text:p>
          </table:table-cell>
          <table:table-cell/>
        </table:table-row>
        <table:table-row>
          <table:table-cell office:value-type="string">
            <text:p>Donaubrasem</text:p>
          </table:table-cell>
          <table:table-cell office:value-type="string">
            <text:p>Ballerus sapa</text:p>
          </table:table-cell>
          <table:table-cell office:value-type="string">
            <text:p>Minder dan 10 jaar of niet voortplantend</text:p>
          </table:table-cell>
          <table:table-cell office:value-type="string">
            <text:p>Via Rijn-Donau kanaal</text:p>
          </table:table-cell>
        </table:table-row>
        <table:table-row>
          <table:table-cell office:value-type="string">
            <text:p>graskarper</text:p>
          </table:table-cell>
          <table:table-cell office:value-type="string">
            <text:p>Ctenopharyngodon idella</text:p>
          </table:table-cell>
          <table:table-cell office:value-type="string">
            <text:p>Minder dan 10 jaar of niet voortplantend</text:p>
          </table:table-cell>
          <table:table-cell office:value-type="string">
            <text:p>Overig</text:p>
          </table:table-cell>
        </table:table-row>
        <table:table-row>
          <table:table-cell office:value-type="string">
            <text:p>grootkopkarper</text:p>
          </table:table-cell>
          <table:table-cell office:value-type="string">
            <text:p>Hypophthalmichthys nobilis</text:p>
          </table:table-cell>
          <table:table-cell office:value-type="string">
            <text:p>Minder dan 10 jaar of niet voortplantend</text:p>
          </table:table-cell>
          <table:table-cell office:value-type="string">
            <text:p>Sport- of beroepsvisserij</text:p>
          </table:table-cell>
        </table:table-row>
        <table:table-row>
          <table:table-cell office:value-type="string">
            <text:p>gup</text:p>
          </table:table-cell>
          <table:table-cell office:value-type="string">
            <text:p>Poecilia reticulata</text:p>
          </table:table-cell>
          <table:table-cell office:value-type="string">
            <text:p>Minder dan 10 jaar of niet voortplantend</text:p>
          </table:table-cell>
          <table:table-cell office:value-type="string">
            <text:p>Aquarium en vijverhandel</text:p>
          </table:table-cell>
        </table:table-row>
        <table:table-row>
          <table:table-cell office:value-type="string">
            <text:p>houting</text:p>
          </table:table-cell>
          <table:table-cell office:value-type="string">
            <text:p>Coregonus maraena</text:p>
          </table:table-cell>
          <table:table-cell office:value-type="string">
            <text:p>Minder dan 10 jaar of niet voortplantend</text:p>
          </table:table-cell>
          <table:table-cell office:value-type="string">
            <text:p>Overig</text:p>
          </table:table-cell>
        </table:table-row>
        <table:table-row>
          <table:table-cell office:value-type="string">
            <text:p>Kesslers grondel</text:p>
          </table:table-cell>
          <table:table-cell office:value-type="string">
            <text:p>Neogobius kessleri</text:p>
          </table:table-cell>
          <table:table-cell office:value-type="string">
            <text:p>Minder dan 10 jaar of niet voortplantend</text:p>
          </table:table-cell>
          <table:table-cell office:value-type="string">
            <text:p>Via Rijn-Donau kanaal</text:p>
          </table:table-cell>
        </table:table-row>
        <table:table-row>
          <table:table-cell office:value-type="string">
            <text:p>marmergrondel</text:p>
          </table:table-cell>
          <table:table-cell office:value-type="string">
            <text:p>Proterorhinus semilunaris</text:p>
          </table:table-cell>
          <table:table-cell office:value-type="string">
            <text:p>Minder dan 10 jaar of niet voortplantend</text:p>
          </table:table-cell>
          <table:table-cell office:value-type="string">
            <text:p>Via Rijn-Donau kanaal</text:p>
          </table:table-cell>
        </table:table-row>
        <table:table-row>
          <table:table-cell office:value-type="string">
            <text:p>regenboogforel</text:p>
          </table:table-cell>
          <table:table-cell office:value-type="string">
            <text:p>Oncorhynchus mykiss</text:p>
          </table:table-cell>
          <table:table-cell office:value-type="string">
            <text:p>Minder dan 10 jaar of niet voortplantend</text:p>
          </table:table-cell>
          <table:table-cell office:value-type="string">
            <text:p>Sport- of beroepsvisserij</text:p>
          </table:table-cell>
        </table:table-row>
        <table:table-row>
          <table:table-cell office:value-type="string">
            <text:p>Siberische steur</text:p>
          </table:table-cell>
          <table:table-cell office:value-type="string">
            <text:p>Acipenser baeri</text:p>
          </table:table-cell>
          <table:table-cell office:value-type="string">
            <text:p>Minder dan 10 jaar of niet voortplantend</text:p>
          </table:table-cell>
          <table:table-cell office:value-type="string">
            <text:p>Aquarium en vijverhandel</text:p>
          </table:table-cell>
        </table:table-row>
        <table:table-row>
          <table:table-cell office:value-type="string">
            <text:p>spitssnuitsteur</text:p>
          </table:table-cell>
          <table:table-cell office:value-type="string">
            <text:p>Acipenser stellatus</text:p>
          </table:table-cell>
          <table:table-cell office:value-type="string">
            <text:p>Minder dan 10 jaar of niet voortplantend</text:p>
          </table:table-cell>
          <table:table-cell office:value-type="string">
            <text:p>Aquarium en vijverhandel</text:p>
          </table:table-cell>
        </table:table-row>
        <table:table-row>
          <table:table-cell office:value-type="string">
            <text:p>sterlet</text:p>
          </table:table-cell>
          <table:table-cell office:value-type="string">
            <text:p>Acipenser ruthenus</text:p>
          </table:table-cell>
          <table:table-cell office:value-type="string">
            <text:p>Minder dan 10 jaar of niet voortplantend</text:p>
          </table:table-cell>
          <table:table-cell office:value-type="string">
            <text:p>Aquarium en vijverhandel</text:p>
          </table:table-cell>
        </table:table-row>
        <table:table-row>
          <table:table-cell office:value-type="string">
            <text:p>witvingrondel</text:p>
          </table:table-cell>
          <table:table-cell office:value-type="string">
            <text:p>Romanogobio belingi</text:p>
          </table:table-cell>
          <table:table-cell office:value-type="string">
            <text:p>Minder dan 10 jaar of niet voortplantend</text:p>
          </table:table-cell>
          <table:table-cell office:value-type="string">
            <text:p>Via Rijn-Donau kanaal</text:p>
          </table:table-cell>
        </table:table-row>
        <table:table-row>
          <table:table-cell office:value-type="string">
            <text:p>zilverkarper</text:p>
          </table:table-cell>
          <table:table-cell office:value-type="string">
            <text:p>Hypophthalmichthys molitrix</text:p>
          </table:table-cell>
          <table:table-cell office:value-type="string">
            <text:p>Minder dan 10 jaar of niet voortplantend</text:p>
          </table:table-cell>
          <table:table-cell office:value-type="string">
            <text:p>Sport- of beroepsvisserij</text:p>
          </table:table-cell>
        </table:table-row>
        <table:table-row>
          <table:table-cell office:value-type="string">
            <text:p>zwartbekgrondel</text:p>
          </table:table-cell>
          <table:table-cell office:value-type="string">
            <text:p>Neogobius melanostomus</text:p>
          </table:table-cell>
          <table:table-cell office:value-type="string">
            <text:p>Minder dan 10 jaar of niet voortplantend</text:p>
          </table:table-cell>
          <table:table-cell office:value-type="string">
            <text:p>Via Rijn-Donau kanaal</text:p>
          </table:table-cell>
        </table:table-row>
        <table:table-row>
          <table:table-cell office:value-type="string">
            <text:p>zwarte dwergmeerval</text:p>
          </table:table-cell>
          <table:table-cell office:value-type="string">
            <text:p>Ameiurus melas</text:p>
          </table:table-cell>
          <table:table-cell office:value-type="string">
            <text:p>Minder dan 10 jaar of niet voortplantend</text:p>
          </table:table-cell>
          <table:table-cell office:value-type="string">
            <text:p>Aquarium en vijverhandel</text:p>
          </table:table-cell>
        </table:table-row>
        <table:table-row>
          <table:table-cell office:value-type="string">
            <text:p>alver</text:p>
          </table:table-cell>
          <table:table-cell office:value-type="string">
            <text:p>Alburnus alburnus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baars</text:p>
          </table:table-cell>
          <table:table-cell office:value-type="string">
            <text:p>Perca fluviatilis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barbeel</text:p>
          </table:table-cell>
          <table:table-cell office:value-type="string">
            <text:p>Barbus barbus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beekdonderpad</text:p>
          </table:table-cell>
          <table:table-cell office:value-type="string">
            <text:p>Cottus rhenanus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beekprik</text:p>
          </table:table-cell>
          <table:table-cell office:value-type="string">
            <text:p>Lampetra planeri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bermpje</text:p>
          </table:table-cell>
          <table:table-cell office:value-type="string">
            <text:p>Barbatula barbatula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bittervoorn</text:p>
          </table:table-cell>
          <table:table-cell office:value-type="string">
            <text:p>Rhodeus amarus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blankvoorn</text:p>
          </table:table-cell>
          <table:table-cell office:value-type="string">
            <text:p>Rutilus rutilus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bot</text:p>
          </table:table-cell>
          <table:table-cell office:value-type="string">
            <text:p>Platichthys flesus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brasem</text:p>
          </table:table-cell>
          <table:table-cell office:value-type="string">
            <text:p>Abramis brama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diklipharder</text:p>
          </table:table-cell>
          <table:table-cell office:value-type="string">
            <text:p>Chelon labrosus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driedoornige stekelbaars</text:p>
          </table:table-cell>
          <table:table-cell office:value-type="string">
            <text:p>Gasterosteus aculeatus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dunlipharder</text:p>
          </table:table-cell>
          <table:table-cell office:value-type="string">
            <text:p>Liza ramada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elrits</text:p>
          </table:table-cell>
          <table:table-cell office:value-type="string">
            <text:p>Phoxinus phoxinus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fint</text:p>
          </table:table-cell>
          <table:table-cell office:value-type="string">
            <text:p>Alosa fallax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forel</text:p>
          </table:table-cell>
          <table:table-cell office:value-type="string">
            <text:p>Salmo trutta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gestippelde alver</text:p>
          </table:table-cell>
          <table:table-cell office:value-type="string">
            <text:p>Alburnoides bipunctatus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giebel</text:p>
          </table:table-cell>
          <table:table-cell office:value-type="string">
            <text:p>Carassius gibelio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grote modderkruiper</text:p>
          </table:table-cell>
          <table:table-cell office:value-type="string">
            <text:p>Misgurnus fossilis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kleine modderkruiper</text:p>
          </table:table-cell>
          <table:table-cell office:value-type="string">
            <text:p>Cobitis taenia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kolblei</text:p>
          </table:table-cell>
          <table:table-cell office:value-type="string">
            <text:p>Blicca bjoerkna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kopvoorn</text:p>
          </table:table-cell>
          <table:table-cell office:value-type="string">
            <text:p>Squalius cephalus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kroeskarper</text:p>
          </table:table-cell>
          <table:table-cell office:value-type="string">
            <text:p>Carassius carassius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kwabaal</text:p>
          </table:table-cell>
          <table:table-cell office:value-type="string">
            <text:p>Lota lota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meerval</text:p>
          </table:table-cell>
          <table:table-cell office:value-type="string">
            <text:p>Silurus glanis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paling (aal)</text:p>
          </table:table-cell>
          <table:table-cell office:value-type="string">
            <text:p>Anguilla anguilla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pos</text:p>
          </table:table-cell>
          <table:table-cell office:value-type="string">
            <text:p>Gymnocephalus cernua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rietvoorn (ruisvoorn)</text:p>
          </table:table-cell>
          <table:table-cell office:value-type="string">
            <text:p>Scardinius erythrophthalmus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rivierdonderpad</text:p>
          </table:table-cell>
          <table:table-cell office:value-type="string">
            <text:p>Cottus perifretum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riviergrondel</text:p>
          </table:table-cell>
          <table:table-cell office:value-type="string">
            <text:p>Gobio gobio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rivierprik</text:p>
          </table:table-cell>
          <table:table-cell office:value-type="string">
            <text:p>Lampetra fluviatilis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serpeling</text:p>
          </table:table-cell>
          <table:table-cell office:value-type="string">
            <text:p>Leuciscus leuciscus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sneep</text:p>
          </table:table-cell>
          <table:table-cell office:value-type="string">
            <text:p>Chondrostoma nasus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snoek</text:p>
          </table:table-cell>
          <table:table-cell office:value-type="string">
            <text:p>Esox lucius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spiering</text:p>
          </table:table-cell>
          <table:table-cell office:value-type="string">
            <text:p>Osmerus eperlanus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tiendoornige stekelbaars</text:p>
          </table:table-cell>
          <table:table-cell office:value-type="string">
            <text:p>Pungitius pungitius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vetje</text:p>
          </table:table-cell>
          <table:table-cell office:value-type="string">
            <text:p>Leucaspius delineatus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vlagzalm</text:p>
          </table:table-cell>
          <table:table-cell office:value-type="string">
            <text:p>Thymallus thymallus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winde</text:p>
          </table:table-cell>
          <table:table-cell office:value-type="string">
            <text:p>Leuciscus idus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zalm</text:p>
          </table:table-cell>
          <table:table-cell office:value-type="string">
            <text:p>Salmo salar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zeelt</text:p>
          </table:table-cell>
          <table:table-cell office:value-type="string">
            <text:p>Tinca tinca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zeeprik</text:p>
          </table:table-cell>
          <table:table-cell office:value-type="string">
            <text:p>Petromyzon marinus</text:p>
          </table:table-cell>
          <table:table-cell office:value-type="string">
            <text:p>Oorspronkelijk</text:p>
          </table:table-cell>
          <table:table-cell/>
        </table:table-row>
        <table:table-row>
          <table:table-cell office:value-type="string">
            <text:p>blauwband</text:p>
          </table:table-cell>
          <table:table-cell office:value-type="string">
            <text:p>Pseudorasbora parva</text:p>
          </table:table-cell>
          <table:table-cell office:value-type="string">
            <text:p>Tussen 10 en 100 jaar</text:p>
          </table:table-cell>
          <table:table-cell office:value-type="string">
            <text:p>Aquarium en vijverhandel</text:p>
          </table:table-cell>
        </table:table-row>
        <table:table-row>
          <table:table-cell office:value-type="string">
            <text:p>goudvis</text:p>
          </table:table-cell>
          <table:table-cell office:value-type="string">
            <text:p>Carassius auratus</text:p>
          </table:table-cell>
          <table:table-cell office:value-type="string">
            <text:p>Tussen 10 en 100 jaar</text:p>
          </table:table-cell>
          <table:table-cell office:value-type="string">
            <text:p>Aquarium en vijverhandel</text:p>
          </table:table-cell>
        </table:table-row>
        <table:table-row>
          <table:table-cell office:value-type="string">
            <text:p>roofblei</text:p>
          </table:table-cell>
          <table:table-cell office:value-type="string">
            <text:p>Aspius aspius</text:p>
          </table:table-cell>
          <table:table-cell office:value-type="string">
            <text:p>Tussen 10 en 100 jaar</text:p>
          </table:table-cell>
          <table:table-cell office:value-type="string">
            <text:p>Via Rijn-Donau kanaal</text:p>
          </table:table-cell>
        </table:table-row>
        <table:table-row>
          <table:table-cell office:value-type="string">
            <text:p>zonnebaars</text:p>
          </table:table-cell>
          <table:table-cell office:value-type="string">
            <text:p>Lepomis gibbosus</text:p>
          </table:table-cell>
          <table:table-cell office:value-type="string">
            <text:p>Tussen 10 en 100 jaar</text:p>
          </table:table-cell>
          <table:table-cell office:value-type="string">
            <text:p>Aquarium en vijverhandel</text:p>
          </table:table-cell>
        </table:table-row>
        <table:table-row>
          <table:table-cell office:value-type="string">
            <text:p>kleine marene</text:p>
          </table:table-cell>
          <table:table-cell office:value-type="string">
            <text:p>Coregonus albula</text:p>
          </table:table-cell>
          <table:table-cell office:value-type="string">
            <text:p>Uitgestorven in Nederland</text:p>
          </table:table-cell>
          <table:table-cell/>
        </table:table-row>
        <table:table-row>
          <table:table-cell office:value-type="string">
            <text:p>Noordzeehouting</text:p>
          </table:table-cell>
          <table:table-cell office:value-type="string">
            <text:p>Coregonus oxyrinchus</text:p>
          </table:table-cell>
          <table:table-cell office:value-type="string">
            <text:p>Uitgestorven in Nederland</text:p>
          </table:table-cell>
          <table:table-cell/>
        </table:table-row>
        <table:table-row>
          <table:table-cell office:value-type="string">
            <text:p>steur</text:p>
          </table:table-cell>
          <table:table-cell office:value-type="string">
            <text:p>Acipenser sturio</text:p>
          </table:table-cell>
          <table:table-cell office:value-type="string">
            <text:p>Uitgestorven in Nederland</text:p>
          </table:table-cell>
          <table:table-cell/>
        </table:table-row>
        <table:table-row>
          <table:table-cell office:value-type="string">
            <text:p>elft</text:p>
          </table:table-cell>
          <table:table-cell office:value-type="string">
            <text:p>Alosa alosa</text:p>
          </table:table-cell>
          <table:table-cell office:value-type="string">
            <text:p>Verdwenen, maar incidenteel terug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43.605854</meta:creation-date>
    <dc:date>2023-04-11T18:12:43.62185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